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7.093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1.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67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397cm" fo:margin-left="-0.199cm" table:align="left" style:writing-mode="lr-tb"/>
    </style:style>
    <style:style style:name="表格2.A" style:family="table-column">
      <style:table-column-properties style:column-width="3.082cm"/>
    </style:style>
    <style:style style:name="表格2.B" style:family="table-column">
      <style:table-column-properties style:column-width="4.304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5.502cm"/>
    </style:style>
    <style:style style:name="表格2.F" style:family="table-column">
      <style:table-column-properties style:column-width="2.3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221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0.847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6.668cm"/>
    </style:style>
    <style:style style:name="表格3.H" style:family="table-column">
      <style:table-column-properties style:column-width="2.346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058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706cm" style:keep-together="false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min-row-height="2.468cm" style:keep-together="false" fo:keep-together="always"/>
    </style:style>
    <style:style style:name="表格3.6" style:family="table-row">
      <style:table-row-properties style:min-row-height="2.462cm" style:keep-together="false" fo:keep-together="always"/>
    </style:style>
    <style:style style:name="表格4" style:family="table">
      <style:table-properties style:width="18.22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2.752cm"/>
    </style:style>
    <style:style style:name="表格4.E" style:family="table-column">
      <style:table-column-properties style:column-width="0.847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6.985cm"/>
    </style:style>
    <style:style style:name="表格4.H" style:family="table-column">
      <style:table-column-properties style:column-width="2.34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058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0.706cm" style:keep-together="false" fo:keep-together="always"/>
    </style:style>
    <style:style style:name="表格4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style:line-break="normal" style:snap-to-layout-grid="false"/>
    </style:style>
    <style:style style:name="P2" style:family="paragraph" style:parent-style-name="Standard">
      <style:paragraph-properties fo:line-height="0.564cm" fo:text-align="justify" style:justify-single-word="false" style:line-break="normal" style:snap-to-layout-grid="false"/>
    </style:style>
    <style:style style:name="P3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4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7" style:family="paragraph" style:parent-style-name="Standard" style:list-style-name="WW8Num28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10" style:family="paragraph" style:parent-style-name="Standard" style:list-style-name="WW8Num21">
      <style:paragraph-properties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style:line-break="normal" style:snap-to-layout-grid="false"/>
      <style:text-properties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style:line-break="normal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>
        <style:tab-stops>
          <style:tab-stop style:position="1.856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 style:list-style-name="WW8Num25">
      <style:paragraph-properties fo:line-height="0.494cm" fo:text-align="justify" style:justify-single-word="false"/>
      <style:text-properties style:font-name="標楷體" style:font-name-asian="標楷體" style:font-name-complex="標楷體" style:font-size-complex="10pt"/>
    </style:style>
    <style:style style:name="P26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" fo:letter-spacing="-0.021cm" style:font-name-asian="標楷體" style:font-name-complex="標楷體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" fo:letter-spacing="-0.021cm" style:font-name-asian="標楷體" style:font-name-complex="標楷體" style:font-size-complex="10pt"/>
    </style:style>
    <style:style style:name="P30" style:family="paragraph" style:parent-style-name="Standard">
      <style:paragraph-properties fo:line-height="0.564cm" style:line-break="normal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line-break="normal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318cm" style:line-break="normal" style:snap-to-layout-grid="false"/>
      <style:text-properties fo:font-size="9pt" style:font-name-asian="標楷體" style:font-size-asian="9pt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line-height="0.494cm" style:snap-to-layout-grid="false"/>
      <style:text-properties style:font-name="新細明體" style:font-name-asian="標楷體" style:font-name-complex="新細明體"/>
    </style:style>
    <style:style style:name="P36" style:family="paragraph" style:parent-style-name="Standard">
      <style:paragraph-properties fo:line-height="0.494cm" style:snap-to-layout-grid="false"/>
      <style:text-properties style:font-name="新細明體" style:font-name-complex="新細明體"/>
    </style:style>
    <style:style style:name="P37" style:family="paragraph" style:parent-style-name="Standard">
      <style:paragraph-properties fo:margin-left="0.351cm" fo:margin-right="0cm" fo:margin-top="0.088cm" fo:margin-bottom="0cm" style:line-height-at-least="0cm" fo:text-align="justify" style:justify-single-word="false" fo:text-indent="-0.423cm" style:auto-text-indent="false" style:snap-to-layout-grid="false"/>
    </style:style>
    <style:style style:name="P38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</style:style>
    <style:style style:name="P4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2.117cm" fo:margin-right="0cm" fo:line-height="0.564cm" fo:text-align="justify" style:justify-single-word="false" fo:text-indent="0cm" style:auto-text-indent="false" style:line-break="normal" style:snap-to-layout-grid="false"/>
    </style:style>
    <style:style style:name="P42" style:family="paragraph" style:parent-style-name="Standard">
      <style:paragraph-properties fo:margin-left="2.117cm" fo:margin-right="0cm" fo:line-height="0.564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1cm" fo:margin-right="0cm" fo:margin-top="0.247cm" fo:margin-bottom="0.247cm" fo:text-indent="0.903cm" style:auto-text-indent="false" style:line-break="normal" style:snap-to-layout-grid="false"/>
    </style:style>
    <style:style style:name="P44" style:family="paragraph" style:parent-style-name="Standard">
      <style:paragraph-properties fo:margin-left="1cm" fo:margin-right="0cm" fo:margin-top="0.247cm" fo:margin-bottom="0.247cm" fo:text-indent="0.903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635cm" fo:margin-right="0cm" fo:line-height="0.564cm" fo:text-indent="-0.635cm" style:auto-text-indent="false" style:line-break="normal" style:snap-to-layout-grid="false"/>
    </style:style>
    <style:style style:name="P46" style:family="paragraph" style:parent-style-name="Standard">
      <style:paragraph-properties fo:margin-left="0cm" fo:margin-right="0cm" fo:line-height="0.564cm" fo:text-indent="-0.191cm" style:auto-text-indent="false" style:line-break="normal" style:snap-to-layout-grid="false"/>
      <style:text-properties style:font-name-asian="標楷體"/>
    </style:style>
    <style:style style:name="P47" style:family="paragraph" style:parent-style-name="Standard">
      <style:paragraph-properties fo:margin-left="-0.191cm" fo:margin-right="0cm" fo:line-height="0.564cm" fo:text-indent="0cm" style:auto-text-indent="false" style:line-break="normal" style:snap-to-layout-grid="false"/>
    </style:style>
    <style:style style:name="P48" style:family="paragraph" style:parent-style-name="Standard">
      <style:paragraph-properties fo:margin-top="0.212cm" fo:margin-bottom="0.212cm" style:line-break="normal" style:snap-to-layout-grid="false"/>
      <style:text-properties fo:font-size="16pt" style:font-name-asian="標楷體" style:font-size-asian="16pt"/>
    </style:style>
    <style:style style:name="P49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50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53" style:family="paragraph" style:parent-style-name="Standard" style:list-style-name="WW8Num20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54" style:family="paragraph" style:parent-style-name="Standard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55" style:family="paragraph" style:parent-style-name="Standard" style:master-page-name="Standard">
      <style:paragraph-properties fo:line-height="0.564cm" style:page-number="219" style:line-break="normal" style:snap-to-layout-grid="false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0pt"/>
    </style:style>
    <style:style style:name="T12" style:family="text">
      <style:text-properties style:font-name="標楷體" fo:letter-spacing="0.032cm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etter-spacing="0.032cm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6pt" style:font-name-asian="標楷體" style:font-size-asian="16pt"/>
    </style:style>
    <style:style style:name="T19" style:family="text">
      <style:text-properties fo:font-size="9pt" style:font-name-asian="標楷體" style:font-size-asian="9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壹、彰化縣慢性病防治所99年度施政目標與重點</text:span></text:p>
      <text:p text:style-name="P4"><text:s text:c="5"/></text:p>
      <text:p text:style-name="P2"><text:span text:style-name="T5"><text:s text:c="5"/></text:span><text:span text:style-name="T7">加強結核病防治、確保民眾健康。</text:span></text:p>
      <text:p text:style-name="P12"/>
      <text:p text:style-name="P12">貳、彰化縣衛生局99年度重要施政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業務別</text:p>
            </table:table-cell>
            <table:table-cell table:style-name="表格1.A1" office:value-type="string">
              <text:p text:style-name="P5">重要施政計畫項目</text:p>
            </table:table-cell>
            <table:table-cell table:style-name="表格1.A1" office:value-type="string">
              <text:p text:style-name="P5">實施內容</text:p>
            </table:table-cell>
            <table:table-cell table:style-name="表格1.A1" office:value-type="string">
              <text:p text:style-name="P5">預算金額</text:p>
              <text:p text:style-name="P5">(單位：千元)</text:p>
            </table:table-cell>
            <table:table-cell table:style-name="表格1.E1" office:value-type="string">
              <text:p text:style-name="P5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5">壹、</text:span><text:span text:style-name="T9">慢性病防治－慢性病患者管理</text:span></text:p>
          </table:table-cell>
          <table:table-cell table:style-name="表格1.A2" office:value-type="string">
            <text:list xml:id="list4415807054884521437" text:style-name="WW8Num28">
              <text:list-item>
                <text:p text:style-name="P7">加強結核病防治</text:p>
              </text:list-item>
            </text:list>
          </table:table-cell>
          <table:table-cell table:style-name="表格1.A2" office:value-type="string">
            <text:p text:style-name="P37"><text:span text:style-name="T13">1.加強適齡幼兒完成卡介苗預防接種之宣導，接種完成率90</text:span><text:span text:style-name="T13">%</text:span><text:span text:style-name="T13">。</text:span></text:p>
            <text:p text:style-name="P37"><text:span text:style-name="T13">2.與衛生局疾管科共同辦理整合性篩檢活動胸部X光檢查10,000人。</text:span></text:p>
            <text:p text:style-name="P30">3.辦理結核病防治及慢性病門診醫</text:p>
            <text:p text:style-name="P1"><text:span text:style-name="T13"><text:s text:c="2"/>療，人次9,000人次。</text:span></text:p>
          </table:table-cell>
          <table:table-cell table:style-name="表格1.A2" office:value-type="string">
            <text:p text:style-name="P9">中央:</text:p>
            <text:p text:style-name="P1"><text:span text:style-name="T5">本府:133</text:span></text:p>
            <text:p text:style-name="P1"><text:span text:style-name="T5">合計:133</text:span></text:p>
          </table:table-cell>
          <table:table-cell table:style-name="表格1.E2" office:value-type="string">
            <text:p text:style-name="P4"/>
          </table:table-cell>
        </table:table-row>
      </table:table>
      <text:p text:style-name="P13"/>
      <text:p text:style-name="P13">參、策略績效目標與衡量指標</text:p>
      <text:p text:style-name="P38">一、策略績效目標</text:p>
      <text:p text:style-name="P40">（一）業務面向策略績效目標</text:p>
      <text:p text:style-name="P41"><text:span text:style-name="T7"><text:s text:c="2"/>加強結核病防治、確保民眾健康。</text:span></text:p>
      <text:p text:style-name="P39"><text:span text:style-name="T17">（二）</text:span><text:span text:style-name="T18">人力面向策略績效目標</text:span></text:p>
      <text:p text:style-name="P43"><text:span text:style-name="T17">1.</text:span><text:span text:style-name="T15">控管編制員額</text:span></text:p>
      <text:p text:style-name="P43"><text:span text:style-name="T15">2.約聘僱員額及職等</text:span><text:span text:style-name="T16">嚴格控管</text:span></text:p>
      <text:p text:style-name="P43"><text:span text:style-name="T16">3.</text:span><text:span text:style-name="T15">推動組織學習，促進公務人員終身學習</text:span></text:p>
      <text:p text:style-name="P44">4.差勤管理</text:p>
      <text:p text:style-name="P39"><text:span text:style-name="T15">（三）</text:span><text:span text:style-name="T18">經費面向策略績效目標</text:span></text:p>
      <text:p text:style-name="P43"><text:span text:style-name="T17">1.</text:span><text:span text:style-name="T15">節約政府支出，邁向財政收支平衡</text:span></text:p>
      <text:p text:style-name="P42"/>
      <text:p text:style-name="P14">二、衡量指標</text:p>
      <text:p text:style-name="P31"><text:span text:style-name="T3">（一）業務面向策略績效目標（權數為100%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5">策略績效目標</text:p>
            </table:table-cell>
            <table:table-cell table:style-name="表格2.B1" table:number-columns-spanned="5" office:value-type="string">
              <text:p text:style-name="P5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5">衡量指標</text:p>
            </table:table-cell>
            <table:table-cell table:style-name="表格2.A1" office:value-type="string">
              <text:p text:style-name="P5">評估體制</text:p>
            </table:table-cell>
            <table:table-cell table:style-name="表格2.A1" office:value-type="string">
              <text:p text:style-name="P5">評估</text:p>
              <text:p text:style-name="P5">方式</text:p>
            </table:table-cell>
            <table:table-cell table:style-name="表格2.A1" office:value-type="string">
              <text:p text:style-name="P5">衡量標準</text:p>
            </table:table-cell>
            <table:table-cell table:style-name="表格2.B1" office:value-type="string">
              <text:p text:style-name="P5">年度目標值</text:p>
            </table:table-cell>
          </table:table-row>
        </table:table-header-rows>
        <table:table-row table:style-name="表格2.1">
          <table:table-cell table:style-name="表格2.A2" table:number-rows-spanned="3" office:value-type="string">
            <text:list xml:id="list7192608542820077522" text:style-name="WW8Num21">
              <text:list-item>
                <text:p text:style-name="P10">加強結核病防治、確保民眾健康</text:p>
              </text:list-item>
            </text:list>
          </table:table-cell>
          <table:table-cell table:style-name="表格2.A2" office:value-type="string">
            <text:p text:style-name="P45"><text:span text:style-name="T5">1、</text:span><text:span text:style-name="T13">加強適齡幼兒完成卡介苗預防接種之宣導，接種完成率達</text:span><text:span text:style-name="T9">90</text:span><text:span text:style-name="T9">%</text:span><text:span text:style-name="T13">。</text:span>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9">統計</text:p>
            <text:p text:style-name="P9">數據</text:p>
          </table:table-cell>
          <table:table-cell table:style-name="表格2.A2" office:value-type="string">
            <text:p text:style-name="P46">全國性預防接種管理系統。</text:p>
          </table:table-cell>
          <table:table-cell table:style-name="表格2.F3" office:value-type="string">
            <text:p text:style-name="P3"><text:span text:style-name="T9">90</text:span><text:span text:style-name="T9">%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5"><text:span text:style-name="T5">2.</text:span><text:span text:style-name="T13"> 與衛生局疾管科共同辦理整合性篩檢活動胸部X光</text:span><text:soft-page-break/><text:span text:style-name="T13">檢查10,000人。</text:span>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9">統計</text:p>
            <text:p text:style-name="P9">數據</text:p>
          </table:table-cell>
          <table:table-cell table:style-name="表格2.A2" office:value-type="string">
            <text:p text:style-name="P47"><text:span text:style-name="T5">全縣整合性篩檢活動參與胸部 X光檢查。</text:span></text:p>
          </table:table-cell>
          <table:table-cell table:style-name="表格2.F3" office:value-type="string">
            <text:p text:style-name="P3"><text:span text:style-name="T13">10,000</text:span><text:span text:style-name="T5">人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5"><text:span text:style-name="T5">3.</text:span><text:span text:style-name="T13"> 辦理結核病防治及慢性病門診醫療，人次9,000人次。</text:span>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9">統計</text:p>
            <text:p text:style-name="P9">數據</text:p>
          </table:table-cell>
          <table:table-cell table:style-name="表格2.A2" office:value-type="string">
            <text:p text:style-name="P9">醫療門診系統提供門診醫療業務期報表</text:p>
          </table:table-cell>
          <table:table-cell table:style-name="表格2.F3" office:value-type="string">
            <text:p text:style-name="P3"><text:span text:style-name="T13">9,000</text:span><text:span text:style-name="T5">人次</text:span></text:p>
          </table:table-cell>
        </table:table-row>
      </table:table>
      <text:p text:style-name="P33"/>
      <text:p text:style-name="P48">（二）人力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16">策略績效目標</text:p>
          </table:table-cell>
          <table:covered-table-cell/>
          <table:table-cell table:style-name="表格3.C1" table:number-columns-spanned="6" office:value-type="string">
            <text:p text:style-name="P16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16">衡量指標</text:p>
          </table:table-cell>
          <table:covered-table-cell/>
          <table:table-cell table:style-name="表格3.A1" office:value-type="string">
            <text:p text:style-name="P28">評估 </text:p>
            <text:p text:style-name="P28">體制</text:p>
          </table:table-cell>
          <table:table-cell table:style-name="表格3.A1" office:value-type="string">
            <text:p text:style-name="P16">評估</text:p>
            <text:p text:style-name="P16">方式</text:p>
          </table:table-cell>
          <table:table-cell table:style-name="表格3.A1" office:value-type="string">
            <text:p text:style-name="P16">衡量標準</text:p>
          </table:table-cell>
          <table:table-cell table:style-name="表格3.C1" office:value-type="string">
            <text:p text:style-name="P16">年度目標值</text:p>
          </table:table-cell>
        </table:table-row>
        <table:table-row table:style-name="表格3.3">
          <table:table-cell table:style-name="表格3.A2" office:value-type="string">
            <text:p text:style-name="P15">一</text:p>
          </table:table-cell>
          <table:table-cell table:style-name="表格3.A2" office:value-type="string">
            <text:p text:style-name="P17">控管編制員額（4%）</text:p>
          </table:table-cell>
          <table:table-cell table:style-name="表格3.A1" office:value-type="string">
            <text:p text:style-name="P15">一</text:p>
          </table:table-cell>
          <table:table-cell table:style-name="表格3.A1" office:value-type="string">
            <text:p text:style-name="P15">機關編制員額成長率（4%）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5">統計數據</text:p>
          </table:table-cell>
          <table:table-cell table:style-name="表格3.A1" office:value-type="string">
            <text:p text:style-name="P19">(本年度編制員額-上年度編制員額)/ 上年度編制員額</text:p>
            <text:p text:style-name="P19">ｘ100%</text:p>
            <text:p text:style-name="P19">1.數值＜0%時，核給4分。</text:p>
            <text:p text:style-name="P19">2.數值＝0%時，核給3分。</text:p>
            <text:p text:style-name="P19">3.0%＜數值≦3%時，核給2分。</text:p>
            <text:p text:style-name="P19">4.3%＜數值≦5%時，核給1分。</text:p>
            <text:p text:style-name="P19">5.數值＞5%時，核給0分。</text:p>
          </table:table-cell>
          <table:table-cell table:style-name="表格3.H3" office:value-type="string">
            <text:p text:style-name="P18">0%</text:p>
          </table:table-cell>
        </table:table-row>
        <table:table-row table:style-name="表格3.3">
          <table:table-cell table:style-name="表格3.A2" table:number-rows-spanned="2" office:value-type="string">
            <text:p text:style-name="P15">二</text:p>
          </table:table-cell>
          <table:table-cell table:style-name="表格3.A2" table:number-rows-spanned="2" office:value-type="string">
            <text:p text:style-name="P34"><text:span text:style-name="T9">約聘僱員額及職等</text:span><text:span text:style-name="T12">嚴格控管</text:span><text:span text:style-name="T9">（4%）</text:span></text:p>
          </table:table-cell>
          <table:table-cell table:style-name="表格3.A1" office:value-type="string">
            <text:p text:style-name="P15">一</text:p>
          </table:table-cell>
          <table:table-cell table:style-name="表格3.A1" office:value-type="string">
            <text:p text:style-name="P17">約聘僱員額成長率（2%）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5">統計數據</text:p>
          </table:table-cell>
          <table:table-cell table:style-name="表格3.A2" office:value-type="string">
            <text:p text:style-name="P20">(本年度以公務預算及基金僱用之約聘僱員額總數-上年度以公務預算及基金僱用之約聘僱員額總數)/ 上年度以公務預算及基金僱用之約聘僱員額總數</text:p>
            <text:p text:style-name="P20">ｘ100%</text:p>
            <text:p text:style-name="P19">1.數值≦0%時，核給2分。</text:p>
            <text:p text:style-name="P19">2.0%＜數值≦5%時，核給1分。</text:p>
            <text:p text:style-name="P20">2.數值＞5%時，核給0分。</text:p>
          </table:table-cell>
          <table:table-cell table:style-name="表格3.H3" office:value-type="string">
            <text:p text:style-name="P15">0%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15">二</text:p>
          </table:table-cell>
          <table:table-cell table:style-name="表格3.A1" office:value-type="string">
            <text:p text:style-name="P17">約聘僱核定職等變化率（2%）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5">統計數據</text:p>
          </table:table-cell>
          <table:table-cell table:style-name="表格3.A2" office:value-type="string">
            <text:p text:style-name="P20">(本年度以公務預算及基金僱用之約聘僱員額涉提高職等人數)/ 上年度以公務預算及基金僱用之約聘僱員額總數</text:p>
            <text:p text:style-name="P20">ｘ100%</text:p>
            <text:p text:style-name="P19">1.數值≦0%時，核給2分。</text:p>
            <text:p text:style-name="P19">2.0%＜數值≦5%時，核給1分。</text:p>
            <text:p text:style-name="P20">3.數值＞5%時，核給0分。</text:p>
          </table:table-cell>
          <table:table-cell table:style-name="表格3.H3" office:value-type="string">
            <text:p text:style-name="P15">0%</text:p>
          </table:table-cell>
        </table:table-row>
        <text:soft-page-break/>
        <table:table-row table:style-name="表格3.6">
          <table:table-cell table:style-name="表格3.A2" office:value-type="string">
            <text:p text:style-name="P15">三</text:p>
          </table:table-cell>
          <table:table-cell table:style-name="表格3.A2" office:value-type="string">
            <text:p text:style-name="P15">推動組織學習，促進公務人員終身學習（4%）</text:p>
          </table:table-cell>
          <table:table-cell table:style-name="表格3.A1" office:value-type="string">
            <text:p text:style-name="P15">一</text:p>
          </table:table-cell>
          <table:table-cell table:style-name="表格3.A1" office:value-type="string">
            <text:p text:style-name="P15">自行上網線上學習或報名、薦送參加相關之研習活動、講座及訓練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8">以終身學習入口網站所登載之學習時數為憑</text:p>
          </table:table-cell>
          <table:table-cell table:style-name="表格3.A1" office:value-type="string">
            <text:p text:style-name="P20">每人每年之終身學習時數至少應達50小時(其中包含數位學習至少5小時，與業務相關之學習20小時)。</text:p>
            <text:p text:style-name="P51">1.單位平均終身學習時數50小時以上，核給4分。</text:p>
            <text:p text:style-name="P51">2.單位平均終身學習時數40-49小時，核給3分。</text:p>
            <text:p text:style-name="P51">3.單位平均終身學習時數30-39小時，核給2分。</text:p>
            <text:p text:style-name="P51">4.單位平均終身學習時數小時20-29小時，核給1分。</text:p>
            <text:p text:style-name="P51">5.單位平均終身學習時數未達20小時，核給0分。</text:p>
          </table:table-cell>
          <table:table-cell table:style-name="表格3.H3" office:value-type="string">
            <text:p text:style-name="P15">50小時</text:p>
          </table:table-cell>
        </table:table-row>
        <table:table-row table:style-name="表格3.3">
          <table:table-cell table:style-name="表格3.A2" office:value-type="string">
            <text:p text:style-name="P15">四</text:p>
          </table:table-cell>
          <table:table-cell table:style-name="表格3.A2" office:value-type="string">
            <text:p text:style-name="P15">差勤管理（3%）</text:p>
          </table:table-cell>
          <table:table-cell table:style-name="表格3.A1" office:value-type="string">
            <text:p text:style-name="P15">一</text:p>
          </table:table-cell>
          <table:table-cell table:style-name="表格3.A1" office:value-type="string">
            <text:p text:style-name="P15">差勤是否依規定辦理及有無依規定查勤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8">依公務人員請假規則及相關規定辦理差勤管理，並不定期查察同仁出勤狀況</text:p>
          </table:table-cell>
          <table:table-cell table:style-name="表格3.A1" office:value-type="string">
            <text:p text:style-name="P19">未依規定請假而擅離職守，或請假有虛偽情事者，以曠職論處，並列入年終考績參考。</text:p>
            <text:p text:style-name="P50">1.單位年度內無相關差勤缺失，核給3分。</text:p>
            <text:p text:style-name="P50">2.單位年度內相關差勤缺失1-3件，核給2分。</text:p>
            <text:p text:style-name="P50">3.單位年度內相關差勤缺失4-5件，核給1分。</text:p>
            <text:p text:style-name="P50">4.單位年度內相關差勤缺失超過5件以上，核給0分。</text:p>
          </table:table-cell>
          <table:table-cell table:style-name="表格3.H3" office:value-type="string">
            <text:p text:style-name="P15">0缺失</text:p>
          </table:table-cell>
        </table:table-row>
      </table:table>
      <text:p text:style-name="P48"/>
      <text:p text:style-name="P48">（三）經費面向策略績效目標（權數為15%）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22">策略績效目標</text:p>
          </table:table-cell>
          <table:covered-table-cell/>
          <table:table-cell table:style-name="表格4.C1" table:number-columns-spanned="6" office:value-type="string">
            <text:p text:style-name="P22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22">衡量指標</text:p>
          </table:table-cell>
          <table:covered-table-cell/>
          <table:table-cell table:style-name="表格4.A1" office:value-type="string">
            <text:p text:style-name="P29">評估 </text:p>
            <text:p text:style-name="P29">體制</text:p>
          </table:table-cell>
          <table:table-cell table:style-name="表格4.A1" office:value-type="string">
            <text:p text:style-name="P22">評估方式</text:p>
          </table:table-cell>
          <table:table-cell table:style-name="表格4.A1" office:value-type="string">
            <text:p text:style-name="P22">衡量標準</text:p>
          </table:table-cell>
          <table:table-cell table:style-name="表格4.C1" office:value-type="string">
            <text:p text:style-name="P22">年度目標值</text:p>
          </table:table-cell>
        </table:table-row>
        <text:soft-page-break/>
        <table:table-row table:style-name="表格4.3">
          <table:table-cell table:style-name="表格4.A2" office:value-type="string">
            <text:p text:style-name="P21">一</text:p>
            <text:p text:style-name="P21"/>
            <text:p text:style-name="P21"/>
          </table:table-cell>
          <table:table-cell table:style-name="表格4.A2" office:value-type="string">
            <text:p text:style-name="P21">節約政府支出，邁向財政收支平衡</text:p>
            <text:p text:style-name="P21">（15﹪）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4">各單位當年度經常門經費賸餘數（不含人事費）與預算數（不含人事費）百分比</text:p>
            <text:p text:style-name="P24"><text:s/>(1 5 ﹪)</text:p>
          </table:table-cell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21">統計數據</text:p>
          </table:table-cell>
          <table:table-cell table:style-name="表格4.A1" office:value-type="string">
            <text:p text:style-name="P24">【經常門預算數（不含人事費）－經常門決算數（不含人事費）】／經常門預算數（不含人事費）</text:p>
            <text:p text:style-name="P24"/>
            <text:p text:style-name="P24">※決算數＝實支數＋保留數</text:p>
            <text:p text:style-name="P24">計算方式如下：</text:p>
            <text:list xml:id="list1837502612000458440" text:style-name="WW8Num25">
              <text:list-item>
                <text:p text:style-name="P25">節餘率達2﹪以上者100分</text:p>
              </text:list-item>
              <text:list-item>
                <text:p text:style-name="P25">節餘率未達 2﹪者 90分</text:p>
              </text:list-item>
              <text:list-item>
                <text:p text:style-name="P25">節餘率未達1.5﹪者 80分</text:p>
              </text:list-item>
              <text:list-item>
                <text:p text:style-name="P25">節餘率未達1﹪者 70分</text:p>
              </text:list-item>
              <text:list-item>
                <text:p text:style-name="P25">節餘率未達0.5﹪者 60分</text:p>
              </text:list-item>
            </text:list>
            <text:p text:style-name="P24"/>
          </table:table-cell>
          <table:table-cell table:style-name="表格4.H3" office:value-type="string">
            <text:p text:style-name="P22">2﹪</text:p>
            <text:p text:style-name="P21"/>
          </table:table-cell>
        </table:table-row>
      </table:table>
      <text:p text:style-name="Standard"/>
      <text:p text:style-name="P49">【備註】：評估體制之數字代號意義如下</text:p>
      <text:list xml:id="list3422424052641703587" text:style-name="WW8Num20">
        <text:list-item>
          <text:p text:style-name="P53">指實際評估作業為運用既有之組織架構進行。</text:p>
        </text:list-item>
        <text:list-item>
          <text:p text:style-name="P53">指實際評估作業由特定之任務編組進行。</text:p>
        </text:list-item>
        <text:list-item>
          <text:p text:style-name="P53">指實際評估作業是透過第三者方式（如由專家學者等）負責運行。</text:p>
        </text:list-item>
        <text:list-item>
          <text:p text:style-name="P53">指實際評估作業為運用既有之組織架構並邀請第三者共同參與進行。</text:p>
        </text:list-item>
        <text:list-item>
          <text:p text:style-name="P53">其他。</text:p>
        </text:list-item>
      </text:list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language="en" fo:country="US" fo:font-weight="normal" style:font-size-asian="12pt" style:font-weight-asian="normal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5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1.12cm" fo:margin-left="3.23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7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8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9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9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0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3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3.36cm"/>
        </style:list-level-properties>
      </text:list-level-style-number>
      <text:list-level-style-number text:level="3" text:style-name="WW8Num14z2" style:num-suffix="．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4" text:style-name="WW8Num14z3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5" text:style-name="WW8Num14z4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5.039cm"/>
        </style:list-level-properties>
      </text:list-level-style-number>
      <text:list-level-style-number text:level="6" text:style-name="WW8Num1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6.44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8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8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7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7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0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0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1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32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3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32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3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32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32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3z2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3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222</text:page-number></text:span></text:p></draw:text-box></draw:frame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與預算對照表</dc:title>
    <meta:initial-creator>user</meta:initial-creator>
    <meta:creation-date>2010-06-16T11:51:00</meta:creation-date>
    <dc:creator>chcg</dc:creator>
    <dc:date>2010-06-24T16:57:00</dc:date>
    <meta:print-date>2010-06-16T12:16:00</meta:print-date>
    <meta:editing-cycles>4</meta:editing-cycles>
    <meta:editing-duration>PT11M</meta:editing-duration>
    <meta:document-statistic meta:table-count="4" meta:image-count="0" meta:object-count="0" meta:page-count="4" meta:paragraph-count="163" meta:word-count="1719" meta:character-count="1923"/>
    <meta:generator>OpenOffice/4.1.2$Win32 OpenOffice.org_project/412m3$Build-9782</meta:generator>
  </office:meta>
</office:document-meta>
</file>