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28cm"/>
    </style:style>
    <style:style style:name="表格1.B" style:family="table-column">
      <style:table-column-properties style:column-width="4.461cm"/>
    </style:style>
    <style:style style:name="表格1.C" style:family="table-column">
      <style:table-column-properties style:column-width="7.138cm"/>
    </style:style>
    <style:style style:name="表格1.D" style:family="table-column">
      <style:table-column-properties style:column-width="2.679cm"/>
    </style:style>
    <style:style style:name="表格1.E" style:family="table-column">
      <style:table-column-properties style:column-width="1.8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577cm"/>
    </style:style>
    <style:style style:name="表格2.B" style:family="table-column">
      <style:table-column-properties style:column-width="6.773cm"/>
    </style:style>
    <style:style style:name="表格2.C" style:family="table-column">
      <style:table-column-properties style:column-width="1.27cm"/>
    </style:style>
    <style:style style:name="表格2.E" style:family="table-column">
      <style:table-column-properties style:column-width="2.801cm"/>
    </style:style>
    <style:style style:name="表格2.F" style:family="table-column">
      <style:table-column-properties style:column-width="2.709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7" style:family="table-row">
      <style:table-row-properties style:keep-together="true" fo:keep-together="auto"/>
    </style:style>
    <style:style style:name="表格2.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1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34cm"/>
    </style:style>
    <style:style style:name="表格4.B" style:family="table-column">
      <style:table-column-properties style:column-width="3.286cm"/>
    </style:style>
    <style:style style:name="表格4.C" style:family="table-column">
      <style:table-column-properties style:column-width="1.512cm"/>
    </style:style>
    <style:style style:name="表格4.E" style:family="table-column">
      <style:table-column-properties style:column-width="6.419cm"/>
    </style:style>
    <style:style style:name="表格4.F" style:family="table-column">
      <style:table-column-properties style:column-width="2.639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keep-together="true" fo:keep-together="auto"/>
    </style:style>
    <style:style style:name="表格4.F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2.231cm"/>
    </style:style>
    <style:style style:name="表格5.B" style:family="table-column">
      <style:table-column-properties style:column-width="4.471cm"/>
    </style:style>
    <style:style style:name="表格5.C" style:family="table-column">
      <style:table-column-properties style:column-width="7.163cm"/>
    </style:style>
    <style:style style:name="表格5.D" style:family="table-column">
      <style:table-column-properties style:column-width="2.635cm"/>
    </style:style>
    <style:style style:name="表格5.E" style:family="table-column">
      <style:table-column-properties style:column-width="1.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 style:family="table">
      <style:table-properties style:width="18.401cm" fo:margin-left="-0.199cm" table:align="left" style:writing-mode="lr-tb"/>
    </style:style>
    <style:style style:name="表格6.A" style:family="table-column">
      <style:table-column-properties style:column-width="5.271cm"/>
    </style:style>
    <style:style style:name="表格6.B" style:family="table-column">
      <style:table-column-properties style:column-width="4.022cm"/>
    </style:style>
    <style:style style:name="表格6.C" style:family="table-column">
      <style:table-column-properties style:column-width="1.482cm"/>
    </style:style>
    <style:style style:name="表格6.E" style:family="table-column">
      <style:table-column-properties style:column-width="3.496cm"/>
    </style:style>
    <style:style style:name="表格6.F" style:family="table-column">
      <style:table-column-properties style:column-width="2.649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3" style:family="table-cell">
      <style:table-cell-properties style:vertical-align="top" fo:padding-left="0.191cm" fo:padding-right="0.191cm" fo:padding-top="0cm" fo:padding-bottom="0cm" fo:border="0.018cm solid #000000" style:writing-mode="lr-tb"/>
    </style:style>
    <style:style style:name="表格6.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5" style:family="table-row">
      <style:table-row-properties style:keep-together="true" fo:keep-together="auto"/>
    </style:style>
    <style:style style:name="表格6.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 style:family="table">
      <style:table-properties style:width="18.401cm" fo:margin-left="-0.199cm" table:align="left" style:writing-mode="lr-tb"/>
    </style:style>
    <style:style style:name="表格7.A" style:family="table-column">
      <style:table-column-properties style:column-width="3.044cm"/>
    </style:style>
    <style:style style:name="表格7.B" style:family="table-column">
      <style:table-column-properties style:column-width="3.267cm"/>
    </style:style>
    <style:style style:name="表格7.C" style:family="table-column">
      <style:table-column-properties style:column-width="1.517cm"/>
    </style:style>
    <style:style style:name="表格7.E" style:family="table-column">
      <style:table-column-properties style:column-width="6.461cm"/>
    </style:style>
    <style:style style:name="表格7.F" style:family="table-column">
      <style:table-column-properties style:column-width="2.595cm"/>
    </style:style>
    <style:style style:name="表格7.1" style:family="table-row">
      <style:table-row-properties style:keep-together="false" fo:keep-together="always"/>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 style:family="table-row">
      <style:table-row-properties style:keep-together="true" fo:keep-together="auto"/>
    </style:style>
    <style:style style:name="表格7.F3" style:family="table-cell">
      <style:table-cell-properties style:vertical-align="top" fo:padding-left="0.191cm" fo:padding-right="0.191cm" fo:padding-top="0cm" fo:padding-bottom="0cm" fo:border="0.018cm solid #000000" style:writing-mode="lr-tb"/>
    </style:style>
    <style:style style:name="表格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 style:family="table">
      <style:table-properties style:width="18.401cm" fo:margin-left="-0.199cm" table:align="left" style:writing-mode="lr-tb"/>
    </style:style>
    <style:style style:name="表格8.A" style:family="table-column">
      <style:table-column-properties style:column-width="3.034cm"/>
    </style:style>
    <style:style style:name="表格8.B" style:family="table-column">
      <style:table-column-properties style:column-width="3.286cm"/>
    </style:style>
    <style:style style:name="表格8.C" style:family="table-column">
      <style:table-column-properties style:column-width="1.512cm"/>
    </style:style>
    <style:style style:name="表格8.E" style:family="table-column">
      <style:table-column-properties style:column-width="6.419cm"/>
    </style:style>
    <style:style style:name="表格8.F" style:family="table-column">
      <style:table-column-properties style:column-width="2.639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keep-together="true" fo:keep-together="auto"/>
    </style:style>
    <style:style style:name="表格8.F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401cm" fo:margin-left="-0.199cm" table:align="left" style:writing-mode="lr-tb"/>
    </style:style>
    <style:style style:name="表格9.A" style:family="table-column">
      <style:table-column-properties style:column-width="2.231cm"/>
    </style:style>
    <style:style style:name="表格9.B" style:family="table-column">
      <style:table-column-properties style:column-width="4.471cm"/>
    </style:style>
    <style:style style:name="表格9.C" style:family="table-column">
      <style:table-column-properties style:column-width="7.163cm"/>
    </style:style>
    <style:style style:name="表格9.D" style:family="table-column">
      <style:table-column-properties style:column-width="2.635cm"/>
    </style:style>
    <style:style style:name="表格9.E" style:family="table-column">
      <style:table-column-properties style:column-width="1.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 style:family="table">
      <style:table-properties style:width="18.401cm" fo:margin-left="-0.199cm" table:align="left" style:writing-mode="lr-tb"/>
    </style:style>
    <style:style style:name="表格10.A" style:family="table-column">
      <style:table-column-properties style:column-width="3.577cm"/>
    </style:style>
    <style:style style:name="表格10.B" style:family="table-column">
      <style:table-column-properties style:column-width="5.292cm"/>
    </style:style>
    <style:style style:name="表格10.C" style:family="table-column">
      <style:table-column-properties style:column-width="1.482cm"/>
    </style:style>
    <style:style style:name="表格10.E" style:family="table-column">
      <style:table-column-properties style:column-width="3.923cm"/>
    </style:style>
    <style:style style:name="表格10.F" style:family="table-column">
      <style:table-column-properties style:column-width="2.646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0.018cm solid #000000" style:writing-mode="lr-tb"/>
    </style:style>
    <style:style style:name="表格10.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 style:family="table">
      <style:table-properties style:width="18.401cm" fo:margin-left="-0.199cm" table:align="left" style:writing-mode="lr-tb"/>
    </style:style>
    <style:style style:name="表格11.A" style:family="table-column">
      <style:table-column-properties style:column-width="3.044cm"/>
    </style:style>
    <style:style style:name="表格11.B" style:family="table-column">
      <style:table-column-properties style:column-width="3.267cm"/>
    </style:style>
    <style:style style:name="表格11.C" style:family="table-column">
      <style:table-column-properties style:column-width="1.517cm"/>
    </style:style>
    <style:style style:name="表格11.E" style:family="table-column">
      <style:table-column-properties style:column-width="6.461cm"/>
    </style:style>
    <style:style style:name="表格11.F" style:family="table-column">
      <style:table-column-properties style:column-width="2.59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3" style:family="table-cell">
      <style:table-cell-properties style:vertical-align="top" fo:padding-left="0.191cm" fo:padding-right="0.191cm" fo:padding-top="0cm" fo:padding-bottom="0cm" fo:border="0.018cm solid #000000" style:writing-mode="lr-tb"/>
    </style:style>
    <style:style style:name="表格1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 style:family="table">
      <style:table-properties style:width="18.401cm" fo:margin-left="-0.199cm" table:align="left" style:writing-mode="lr-tb"/>
    </style:style>
    <style:style style:name="表格12.A" style:family="table-column">
      <style:table-column-properties style:column-width="3.034cm"/>
    </style:style>
    <style:style style:name="表格12.B" style:family="table-column">
      <style:table-column-properties style:column-width="3.286cm"/>
    </style:style>
    <style:style style:name="表格12.C" style:family="table-column">
      <style:table-column-properties style:column-width="1.512cm"/>
    </style:style>
    <style:style style:name="表格12.E" style:family="table-column">
      <style:table-column-properties style:column-width="6.419cm"/>
    </style:style>
    <style:style style:name="表格12.F" style:family="table-column">
      <style:table-column-properties style:column-width="2.639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F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8.401cm" fo:margin-left="-0.199cm" table:align="left" style:writing-mode="lr-tb"/>
    </style:style>
    <style:style style:name="表格13.A" style:family="table-column">
      <style:table-column-properties style:column-width="2.228cm"/>
    </style:style>
    <style:style style:name="表格13.B" style:family="table-column">
      <style:table-column-properties style:column-width="4.461cm"/>
    </style:style>
    <style:style style:name="表格13.C" style:family="table-column">
      <style:table-column-properties style:column-width="7.138cm"/>
    </style:style>
    <style:style style:name="表格13.D" style:family="table-column">
      <style:table-column-properties style:column-width="2.679cm"/>
    </style:style>
    <style:style style:name="表格13.E" style:family="table-column">
      <style:table-column-properties style:column-width="1.894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3.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E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
      <style:table-properties style:width="18.401cm" fo:margin-left="-0.199cm" table:align="left" style:writing-mode="lr-tb"/>
    </style:style>
    <style:style style:name="表格14.A" style:family="table-column">
      <style:table-column-properties style:column-width="4.212cm"/>
    </style:style>
    <style:style style:name="表格14.B" style:family="table-column">
      <style:table-column-properties style:column-width="4.657cm"/>
    </style:style>
    <style:style style:name="表格14.C" style:family="table-column">
      <style:table-column-properties style:column-width="1.482cm"/>
    </style:style>
    <style:style style:name="表格14.E" style:family="table-column">
      <style:table-column-properties style:column-width="3.902cm"/>
    </style:style>
    <style:style style:name="表格14.F" style:family="table-column">
      <style:table-column-properties style:column-width="2.667cm"/>
    </style:style>
    <style:style style:name="表格14.1" style:family="table-row">
      <style:table-row-properties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 style:family="table-row">
      <style:table-row-properties style:keep-together="true" fo:keep-together="auto"/>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4.F3" style:family="table-cell">
      <style:table-cell-properties style:vertical-align="top" fo:padding-left="0.191cm" fo:padding-right="0.191cm" fo:padding-top="0cm" fo:padding-bottom="0cm" fo:border="0.018cm solid #000000" style:writing-mode="lr-tb"/>
    </style:style>
    <style:style style:name="表格1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5" style:family="table">
      <style:table-properties style:width="18.401cm" fo:margin-left="-0.199cm" table:align="left" style:writing-mode="lr-tb"/>
    </style:style>
    <style:style style:name="表格15.A" style:family="table-column">
      <style:table-column-properties style:column-width="3.037cm"/>
    </style:style>
    <style:style style:name="表格15.B" style:family="table-column">
      <style:table-column-properties style:column-width="3.26cm"/>
    </style:style>
    <style:style style:name="表格15.C" style:family="table-column">
      <style:table-column-properties style:column-width="1.515cm"/>
    </style:style>
    <style:style style:name="表格15.E" style:family="table-column">
      <style:table-column-properties style:column-width="6.484cm"/>
    </style:style>
    <style:style style:name="表格15.F" style:family="table-column">
      <style:table-column-properties style:column-width="2.589cm"/>
    </style:style>
    <style:style style:name="表格15.1" style:family="table-row">
      <style:table-row-properties style:keep-together="false" fo:keep-together="always"/>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F3" style:family="table-cell">
      <style:table-cell-properties style:vertical-align="top" fo:padding-left="0.191cm" fo:padding-right="0.191cm" fo:padding-top="0cm" fo:padding-bottom="0cm" fo:border="0.018cm solid #000000" style:writing-mode="lr-tb"/>
    </style:style>
    <style:style style:name="表格1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 style:family="table">
      <style:table-properties style:width="18.401cm" fo:margin-left="-0.199cm" table:align="left" style:writing-mode="lr-tb"/>
    </style:style>
    <style:style style:name="表格16.A" style:family="table-column">
      <style:table-column-properties style:column-width="3.034cm"/>
    </style:style>
    <style:style style:name="表格16.B" style:family="table-column">
      <style:table-column-properties style:column-width="3.286cm"/>
    </style:style>
    <style:style style:name="表格16.C" style:family="table-column">
      <style:table-column-properties style:column-width="1.512cm"/>
    </style:style>
    <style:style style:name="表格16.E" style:family="table-column">
      <style:table-column-properties style:column-width="6.419cm"/>
    </style:style>
    <style:style style:name="表格16.F" style:family="table-column">
      <style:table-column-properties style:column-width="2.639cm"/>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keep-together="true" fo:keep-together="auto"/>
    </style:style>
    <style:style style:name="表格16.F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401cm" fo:margin-left="-0.199cm" table:align="left" style:writing-mode="lr-tb"/>
    </style:style>
    <style:style style:name="表格17.A" style:family="table-column">
      <style:table-column-properties style:column-width="2.235cm"/>
    </style:style>
    <style:style style:name="表格17.B" style:family="table-column">
      <style:table-column-properties style:column-width="4.475cm"/>
    </style:style>
    <style:style style:name="表格17.C" style:family="table-column">
      <style:table-column-properties style:column-width="7.154cm"/>
    </style:style>
    <style:style style:name="表格17.D" style:family="table-column">
      <style:table-column-properties style:column-width="2.637cm"/>
    </style:style>
    <style:style style:name="表格17.E" style:family="table-column">
      <style:table-column-properties style:column-width="1.9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8" style:family="table">
      <style:table-properties style:width="18.401cm" fo:margin-left="-0.199cm" table:align="left" style:writing-mode="lr-tb"/>
    </style:style>
    <style:style style:name="表格18.A" style:family="table-column">
      <style:table-column-properties style:column-width="4.847cm"/>
    </style:style>
    <style:style style:name="表格18.B" style:family="table-column">
      <style:table-column-properties style:column-width="4.445cm"/>
    </style:style>
    <style:style style:name="表格18.C" style:family="table-column">
      <style:table-column-properties style:column-width="1.482cm"/>
    </style:style>
    <style:style style:name="表格18.E" style:family="table-column">
      <style:table-column-properties style:column-width="3.545cm"/>
    </style:style>
    <style:style style:name="表格18.F" style:family="table-column">
      <style:table-column-properties style:column-width="2.6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401cm" fo:margin-left="-0.199cm" table:align="left" style:writing-mode="lr-tb"/>
    </style:style>
    <style:style style:name="表格19.A" style:family="table-column">
      <style:table-column-properties style:column-width="3.037cm"/>
    </style:style>
    <style:style style:name="表格19.B" style:family="table-column">
      <style:table-column-properties style:column-width="2.656cm"/>
    </style:style>
    <style:style style:name="表格19.C" style:family="table-column">
      <style:table-column-properties style:column-width="1.27cm"/>
    </style:style>
    <style:style style:name="表格19.D" style:family="table-column">
      <style:table-column-properties style:column-width="1.482cm"/>
    </style:style>
    <style:style style:name="表格19.E" style:family="table-column">
      <style:table-column-properties style:column-width="7.366cm"/>
    </style:style>
    <style:style style:name="表格19.F" style:family="table-column">
      <style:table-column-properties style:column-width="2.58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3" style:family="table-cell">
      <style:table-cell-properties style:vertical-align="top" fo:padding-left="0.191cm" fo:padding-right="0.191cm" fo:padding-top="0cm" fo:padding-bottom="0cm" fo:border="0.018cm solid #000000" style:writing-mode="lr-tb"/>
    </style:style>
    <style:style style:name="表格1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0" style:family="table">
      <style:table-properties style:width="18.401cm" fo:margin-left="-0.199cm" table:align="left" style:writing-mode="lr-tb"/>
    </style:style>
    <style:style style:name="表格20.A" style:family="table-column">
      <style:table-column-properties style:column-width="3.034cm"/>
    </style:style>
    <style:style style:name="表格20.B" style:family="table-column">
      <style:table-column-properties style:column-width="3.286cm"/>
    </style:style>
    <style:style style:name="表格20.C" style:family="table-column">
      <style:table-column-properties style:column-width="1.512cm"/>
    </style:style>
    <style:style style:name="表格20.E" style:family="table-column">
      <style:table-column-properties style:column-width="6.419cm"/>
    </style:style>
    <style:style style:name="表格20.F" style:family="table-column">
      <style:table-column-properties style:column-width="2.63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401cm" fo:margin-left="-0.199cm" table:align="left" style:writing-mode="lr-tb"/>
    </style:style>
    <style:style style:name="表格21.A" style:family="table-column">
      <style:table-column-properties style:column-width="2.231cm"/>
    </style:style>
    <style:style style:name="表格21.B" style:family="table-column">
      <style:table-column-properties style:column-width="4.471cm"/>
    </style:style>
    <style:style style:name="表格21.C" style:family="table-column">
      <style:table-column-properties style:column-width="7.163cm"/>
    </style:style>
    <style:style style:name="表格21.D" style:family="table-column">
      <style:table-column-properties style:column-width="2.635cm"/>
    </style:style>
    <style:style style:name="表格21.E" style:family="table-column">
      <style:table-column-properties style:column-width="1.9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2" style:family="table">
      <style:table-properties style:width="18.401cm" fo:margin-left="-0.199cm" table:align="left" style:writing-mode="lr-tb"/>
    </style:style>
    <style:style style:name="表格22.A" style:family="table-column">
      <style:table-column-properties style:column-width="4.847cm"/>
    </style:style>
    <style:style style:name="表格22.B" style:family="table-column">
      <style:table-column-properties style:column-width="4.868cm"/>
    </style:style>
    <style:style style:name="表格22.C" style:family="table-column">
      <style:table-column-properties style:column-width="1.482cm"/>
    </style:style>
    <style:style style:name="表格22.E" style:family="table-column">
      <style:table-column-properties style:column-width="3.122cm"/>
    </style:style>
    <style:style style:name="表格22.F" style:family="table-column">
      <style:table-column-properties style:column-width="2.6cm"/>
    </style:style>
    <style:style style:name="表格22.1" style:family="table-row">
      <style:table-row-properties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keep-together="true" fo:keep-together="auto"/>
    </style:style>
    <style:style style:name="表格22.F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401cm" fo:margin-left="-0.199cm" table:align="left" style:writing-mode="lr-tb"/>
    </style:style>
    <style:style style:name="表格23.A" style:family="table-column">
      <style:table-column-properties style:column-width="3.037cm"/>
    </style:style>
    <style:style style:name="表格23.B" style:family="table-column">
      <style:table-column-properties style:column-width="3.26cm"/>
    </style:style>
    <style:style style:name="表格23.C" style:family="table-column">
      <style:table-column-properties style:column-width="1.515cm"/>
    </style:style>
    <style:style style:name="表格23.E" style:family="table-column">
      <style:table-column-properties style:column-width="6.484cm"/>
    </style:style>
    <style:style style:name="表格23.F" style:family="table-column">
      <style:table-column-properties style:column-width="2.589cm"/>
    </style:style>
    <style:style style:name="表格23.1" style:family="table-row">
      <style:table-row-properties style:keep-together="false" fo:keep-together="always"/>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3" style:family="table-row">
      <style:table-row-properties style:keep-together="true" fo:keep-together="auto"/>
    </style:style>
    <style:style style:name="表格23.F3" style:family="table-cell">
      <style:table-cell-properties style:vertical-align="top" fo:padding-left="0.191cm" fo:padding-right="0.191cm" fo:padding-top="0cm" fo:padding-bottom="0cm" fo:border="0.018cm solid #000000" style:writing-mode="lr-tb"/>
    </style:style>
    <style:style style:name="表格2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4" style:family="table">
      <style:table-properties style:width="18.401cm" fo:margin-left="-0.199cm" table:align="left" style:writing-mode="lr-tb"/>
    </style:style>
    <style:style style:name="表格24.A" style:family="table-column">
      <style:table-column-properties style:column-width="3.041cm"/>
    </style:style>
    <style:style style:name="表格24.B" style:family="table-column">
      <style:table-column-properties style:column-width="3.297cm"/>
    </style:style>
    <style:style style:name="表格24.C" style:family="table-column">
      <style:table-column-properties style:column-width="1.515cm"/>
    </style:style>
    <style:style style:name="表格24.E" style:family="table-column">
      <style:table-column-properties style:column-width="6.387cm"/>
    </style:style>
    <style:style style:name="表格24.F" style:family="table-column">
      <style:table-column-properties style:column-width="2.646cm"/>
    </style:style>
    <style:style style:name="表格24.1" style:family="table-row">
      <style:table-row-properties style:keep-together="false" fo:keep-together="always"/>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keep-together="true" fo:keep-together="auto"/>
    </style:style>
    <style:style style:name="表格24.F3"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401cm" fo:margin-left="-0.199cm" table:align="left" style:writing-mode="lr-tb"/>
    </style:style>
    <style:style style:name="表格25.A" style:family="table-column">
      <style:table-column-properties style:column-width="2.231cm"/>
    </style:style>
    <style:style style:name="表格25.B" style:family="table-column">
      <style:table-column-properties style:column-width="4.471cm"/>
    </style:style>
    <style:style style:name="表格25.C" style:family="table-column">
      <style:table-column-properties style:column-width="7.163cm"/>
    </style:style>
    <style:style style:name="表格25.D" style:family="table-column">
      <style:table-column-properties style:column-width="2.635cm"/>
    </style:style>
    <style:style style:name="表格25.E" style:family="table-column">
      <style:table-column-properties style:column-width="1.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5.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5.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6" style:family="table">
      <style:table-properties style:width="18.401cm" fo:margin-left="-0.199cm" table:align="left" style:writing-mode="lr-tb"/>
    </style:style>
    <style:style style:name="表格26.A" style:family="table-column">
      <style:table-column-properties style:column-width="5.694cm"/>
    </style:style>
    <style:style style:name="表格26.B" style:family="table-column">
      <style:table-column-properties style:column-width="4.657cm"/>
    </style:style>
    <style:style style:name="表格26.C" style:family="table-column">
      <style:table-column-properties style:column-width="1.482cm"/>
    </style:style>
    <style:style style:name="表格26.E" style:family="table-column">
      <style:table-column-properties style:column-width="2.471cm"/>
    </style:style>
    <style:style style:name="表格26.F" style:family="table-column">
      <style:table-column-properties style:column-width="2.616cm"/>
    </style:style>
    <style:style style:name="表格26.1" style:family="table-row">
      <style:table-row-properties style:keep-together="false" fo:keep-together="always"/>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keep-together="true" fo:keep-together="auto"/>
    </style:style>
    <style:style style:name="表格26.F3"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401cm" fo:margin-left="-0.199cm" table:align="left" style:writing-mode="lr-tb"/>
    </style:style>
    <style:style style:name="表格27.A" style:family="table-column">
      <style:table-column-properties style:column-width="3.032cm"/>
    </style:style>
    <style:style style:name="表格27.B" style:family="table-column">
      <style:table-column-properties style:column-width="3.29cm"/>
    </style:style>
    <style:style style:name="表格27.C" style:family="table-column">
      <style:table-column-properties style:column-width="1.513cm"/>
    </style:style>
    <style:style style:name="表格27.E" style:family="table-column">
      <style:table-column-properties style:column-width="7.352cm"/>
    </style:style>
    <style:style style:name="表格27.F" style:family="table-column">
      <style:table-column-properties style:column-width="1.7cm"/>
    </style:style>
    <style:style style:name="表格27.1" style:family="table-row">
      <style:table-row-properties style:keep-together="false" fo:keep-together="always"/>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3" style:family="table-row">
      <style:table-row-properties style:keep-together="true" fo:keep-together="auto"/>
    </style:style>
    <style:style style:name="表格27.F3"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401cm" fo:margin-left="-0.199cm" table:align="left" style:writing-mode="lr-tb"/>
    </style:style>
    <style:style style:name="表格28.A" style:family="table-column">
      <style:table-column-properties style:column-width="3.034cm"/>
    </style:style>
    <style:style style:name="表格28.B" style:family="table-column">
      <style:table-column-properties style:column-width="3.286cm"/>
    </style:style>
    <style:style style:name="表格28.C" style:family="table-column">
      <style:table-column-properties style:column-width="1.512cm"/>
    </style:style>
    <style:style style:name="表格28.E" style:family="table-column">
      <style:table-column-properties style:column-width="6.419cm"/>
    </style:style>
    <style:style style:name="表格28.F" style:family="table-column">
      <style:table-column-properties style:column-width="2.639cm"/>
    </style:style>
    <style:style style:name="表格28.1" style:family="table-row">
      <style:table-row-properties style:keep-together="false" fo:keep-together="always"/>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3" style:family="table-row">
      <style:table-row-properties style:keep-together="true" fo:keep-together="auto"/>
    </style:style>
    <style:style style:name="表格28.F3"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401cm" fo:margin-left="-0.199cm" table:align="left" style:writing-mode="lr-tb"/>
    </style:style>
    <style:style style:name="表格29.A" style:family="table-column">
      <style:table-column-properties style:column-width="2.221cm"/>
    </style:style>
    <style:style style:name="表格29.B" style:family="table-column">
      <style:table-column-properties style:column-width="4.449cm"/>
    </style:style>
    <style:style style:name="表格29.C" style:family="table-column">
      <style:table-column-properties style:column-width="7.22cm"/>
    </style:style>
    <style:style style:name="表格29.D" style:family="table-column">
      <style:table-column-properties style:column-width="2.623cm"/>
    </style:style>
    <style:style style:name="表格29.E" style:family="table-column">
      <style:table-column-properties style:column-width="1.88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E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0" style:family="table">
      <style:table-properties style:width="18.401cm" fo:margin-left="-0.199cm" table:align="left" style:writing-mode="lr-tb"/>
    </style:style>
    <style:style style:name="表格30.A" style:family="table-column">
      <style:table-column-properties style:column-width="3.577cm"/>
    </style:style>
    <style:style style:name="表格30.B" style:family="table-column">
      <style:table-column-properties style:column-width="3.598cm"/>
    </style:style>
    <style:style style:name="表格30.C" style:family="table-column">
      <style:table-column-properties style:column-width="1.27cm"/>
    </style:style>
    <style:style style:name="表格30.D" style:family="table-column">
      <style:table-column-properties style:column-width="1.482cm"/>
    </style:style>
    <style:style style:name="表格30.E" style:family="table-column">
      <style:table-column-properties style:column-width="5.884cm"/>
    </style:style>
    <style:style style:name="表格30.F" style:family="table-column">
      <style:table-column-properties style:column-width="2.589cm"/>
    </style:style>
    <style:style style:name="表格30.1" style:family="table-row">
      <style:table-row-properties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3" style:family="table-row">
      <style:table-row-properties style:keep-together="true" fo:keep-together="auto"/>
    </style:style>
    <style:style style:name="表格30.F3"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401cm" fo:margin-left="-0.199cm" table:align="left" style:writing-mode="lr-tb"/>
    </style:style>
    <style:style style:name="表格31.A" style:family="table-column">
      <style:table-column-properties style:column-width="3.037cm"/>
    </style:style>
    <style:style style:name="表格31.B" style:family="table-column">
      <style:table-column-properties style:column-width="3.26cm"/>
    </style:style>
    <style:style style:name="表格31.C" style:family="table-column">
      <style:table-column-properties style:column-width="1.515cm"/>
    </style:style>
    <style:style style:name="表格31.E" style:family="table-column">
      <style:table-column-properties style:column-width="6.484cm"/>
    </style:style>
    <style:style style:name="表格31.F" style:family="table-column">
      <style:table-column-properties style:column-width="2.589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3" style:family="table-row">
      <style:table-row-properties style:keep-together="true" fo:keep-together="auto"/>
    </style:style>
    <style:style style:name="表格31.F3" style:family="table-cell">
      <style:table-cell-properties style:vertical-align="top" fo:padding-left="0.191cm" fo:padding-right="0.191cm" fo:padding-top="0cm" fo:padding-bottom="0cm" fo:border="0.018cm solid #000000" style:writing-mode="lr-tb"/>
    </style:style>
    <style:style style:name="表格3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2" style:family="table">
      <style:table-properties style:width="18.401cm" fo:margin-left="-0.199cm" table:align="left" style:writing-mode="lr-tb"/>
    </style:style>
    <style:style style:name="表格32.A" style:family="table-column">
      <style:table-column-properties style:column-width="3.034cm"/>
    </style:style>
    <style:style style:name="表格32.B" style:family="table-column">
      <style:table-column-properties style:column-width="3.286cm"/>
    </style:style>
    <style:style style:name="表格32.C" style:family="table-column">
      <style:table-column-properties style:column-width="1.512cm"/>
    </style:style>
    <style:style style:name="表格32.E" style:family="table-column">
      <style:table-column-properties style:column-width="6.419cm"/>
    </style:style>
    <style:style style:name="表格32.F" style:family="table-column">
      <style:table-column-properties style:column-width="2.639cm"/>
    </style:style>
    <style:style style:name="表格32.1" style:family="table-row">
      <style:table-row-properties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3" style:family="table-row">
      <style:table-row-properties style:keep-together="true" fo:keep-together="auto"/>
    </style:style>
    <style:style style:name="表格32.F3"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8.401cm" fo:margin-left="-0.199cm" table:align="left" style:writing-mode="lr-tb"/>
    </style:style>
    <style:style style:name="表格33.A" style:family="table-column">
      <style:table-column-properties style:column-width="2.231cm"/>
    </style:style>
    <style:style style:name="表格33.B" style:family="table-column">
      <style:table-column-properties style:column-width="4.471cm"/>
    </style:style>
    <style:style style:name="表格33.C" style:family="table-column">
      <style:table-column-properties style:column-width="7.163cm"/>
    </style:style>
    <style:style style:name="表格33.D" style:family="table-column">
      <style:table-column-properties style:column-width="2.635cm"/>
    </style:style>
    <style:style style:name="表格33.E" style:family="table-column">
      <style:table-column-properties style:column-width="1.9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E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3.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4" style:family="table">
      <style:table-properties style:width="18.401cm" fo:margin-left="-0.199cm" table:align="left" style:writing-mode="lr-tb"/>
    </style:style>
    <style:style style:name="表格34.A" style:family="table-column">
      <style:table-column-properties style:column-width="4.847cm"/>
    </style:style>
    <style:style style:name="表格34.B" style:family="table-column">
      <style:table-column-properties style:column-width="4.868cm"/>
    </style:style>
    <style:style style:name="表格34.C" style:family="table-column">
      <style:table-column-properties style:column-width="1.482cm"/>
    </style:style>
    <style:style style:name="表格34.E" style:family="table-column">
      <style:table-column-properties style:column-width="3.076cm"/>
    </style:style>
    <style:style style:name="表格34.F" style:family="table-column">
      <style:table-column-properties style:column-width="2.646cm"/>
    </style:style>
    <style:style style:name="表格34.1" style:family="table-row">
      <style:table-row-properties style:keep-together="false" fo:keep-together="always"/>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3" style:family="table-row">
      <style:table-row-properties style:keep-together="true" fo:keep-together="auto"/>
    </style:style>
    <style:style style:name="表格34.F3" style:family="table-cell">
      <style:table-cell-properties style:vertical-align="top" fo:padding-left="0.191cm" fo:padding-right="0.191cm" fo:padding-top="0cm" fo:padding-bottom="0cm" fo:border="0.018cm solid #000000" style:writing-mode="lr-tb"/>
    </style:style>
    <style:style style:name="表格34.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5" style:family="table">
      <style:table-properties style:width="18.401cm" fo:margin-left="-0.199cm" table:align="left" style:writing-mode="lr-tb"/>
    </style:style>
    <style:style style:name="表格35.A" style:family="table-column">
      <style:table-column-properties style:column-width="3.037cm"/>
    </style:style>
    <style:style style:name="表格35.B" style:family="table-column">
      <style:table-column-properties style:column-width="3.26cm"/>
    </style:style>
    <style:style style:name="表格35.C" style:family="table-column">
      <style:table-column-properties style:column-width="1.515cm"/>
    </style:style>
    <style:style style:name="表格35.E" style:family="table-column">
      <style:table-column-properties style:column-width="6.484cm"/>
    </style:style>
    <style:style style:name="表格35.F" style:family="table-column">
      <style:table-column-properties style:column-width="2.589cm"/>
    </style:style>
    <style:style style:name="表格35.1" style:family="table-row">
      <style:table-row-properties style:keep-together="false" fo:keep-together="always"/>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3" style:family="table-row">
      <style:table-row-properties style:keep-together="true" fo:keep-together="auto"/>
    </style:style>
    <style:style style:name="表格35.F3" style:family="table-cell">
      <style:table-cell-properties style:vertical-align="top" fo:padding-left="0.191cm" fo:padding-right="0.191cm" fo:padding-top="0cm" fo:padding-bottom="0cm" fo:border="0.018cm solid #000000" style:writing-mode="lr-tb"/>
    </style:style>
    <style:style style:name="表格3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6" style:family="table">
      <style:table-properties style:width="18.401cm" fo:margin-left="-0.199cm" table:align="left" style:writing-mode="lr-tb"/>
    </style:style>
    <style:style style:name="表格36.A" style:family="table-column">
      <style:table-column-properties style:column-width="3.034cm"/>
    </style:style>
    <style:style style:name="表格36.B" style:family="table-column">
      <style:table-column-properties style:column-width="3.286cm"/>
    </style:style>
    <style:style style:name="表格36.C" style:family="table-column">
      <style:table-column-properties style:column-width="1.512cm"/>
    </style:style>
    <style:style style:name="表格36.E" style:family="table-column">
      <style:table-column-properties style:column-width="6.419cm"/>
    </style:style>
    <style:style style:name="表格36.F" style:family="table-column">
      <style:table-column-properties style:column-width="2.639cm"/>
    </style:style>
    <style:style style:name="表格36.1" style:family="table-row">
      <style:table-row-properties style:keep-together="false" fo:keep-together="always"/>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191cm" fo:padding-right="0.191cm" fo:padding-top="0cm" fo:padding-bottom="0cm" fo:border="0.018cm solid #000000" style:writing-mode="lr-tb"/>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3" style:family="table-row">
      <style:table-row-properties style:keep-together="true" fo:keep-together="auto"/>
    </style:style>
    <style:style style:name="表格36.F3"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8.401cm" fo:margin-left="-0.199cm" table:align="left" style:writing-mode="lr-tb"/>
    </style:style>
    <style:style style:name="表格37.A" style:family="table-column">
      <style:table-column-properties style:column-width="2.226cm"/>
    </style:style>
    <style:style style:name="表格37.B" style:family="table-column">
      <style:table-column-properties style:column-width="4.524cm"/>
    </style:style>
    <style:style style:name="表格37.C" style:family="table-column">
      <style:table-column-properties style:column-width="7.131cm"/>
    </style:style>
    <style:style style:name="表格37.D" style:family="table-column">
      <style:table-column-properties style:column-width="2.626cm"/>
    </style:style>
    <style:style style:name="表格37.E" style:family="table-column">
      <style:table-column-properties style:column-width="1.893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E1" style:family="table-cell">
      <style:table-cell-properties style:vertical-align="middle" fo:padding-left="0.191cm" fo:padding-right="0.191cm" fo:padding-top="0cm" fo:padding-bottom="0cm" fo:border="0.018cm solid #000000" style:writing-mode="lr-tb"/>
    </style:style>
    <style:style style:name="表格3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7.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7.E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38" style:family="table">
      <style:table-properties style:width="18.401cm" fo:margin-left="-0.199cm" table:align="left" style:writing-mode="lr-tb"/>
    </style:style>
    <style:style style:name="表格38.A" style:family="table-column">
      <style:table-column-properties style:column-width="5.271cm"/>
    </style:style>
    <style:style style:name="表格38.B" style:family="table-column">
      <style:table-column-properties style:column-width="4.657cm"/>
    </style:style>
    <style:style style:name="表格38.C" style:family="table-column">
      <style:table-column-properties style:column-width="1.27cm"/>
    </style:style>
    <style:style style:name="表格38.E" style:family="table-column">
      <style:table-column-properties style:column-width="3.298cm"/>
    </style:style>
    <style:style style:name="表格38.F" style:family="table-column">
      <style:table-column-properties style:column-width="2.635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8.F3" style:family="table-cell">
      <style:table-cell-properties style:vertical-align="top" fo:padding-left="0.191cm" fo:padding-right="0.191cm" fo:padding-top="0cm" fo:padding-bottom="0cm" fo:border="0.018cm solid #000000" style:writing-mode="lr-tb"/>
    </style:style>
    <style:style style:name="表格3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9" style:family="table">
      <style:table-properties style:width="18.401cm" fo:margin-left="-0.199cm" table:align="left" style:writing-mode="lr-tb"/>
    </style:style>
    <style:style style:name="表格39.A" style:family="table-column">
      <style:table-column-properties style:column-width="3.037cm"/>
    </style:style>
    <style:style style:name="表格39.B" style:family="table-column">
      <style:table-column-properties style:column-width="3.26cm"/>
    </style:style>
    <style:style style:name="表格39.C" style:family="table-column">
      <style:table-column-properties style:column-width="1.515cm"/>
    </style:style>
    <style:style style:name="表格39.E" style:family="table-column">
      <style:table-column-properties style:column-width="6.484cm"/>
    </style:style>
    <style:style style:name="表格39.F" style:family="table-column">
      <style:table-column-properties style:column-width="2.58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3" style:family="table-cell">
      <style:table-cell-properties style:vertical-align="top" fo:padding-left="0.191cm" fo:padding-right="0.191cm" fo:padding-top="0cm" fo:padding-bottom="0cm" fo:border="0.018cm solid #000000" style:writing-mode="lr-tb"/>
    </style:style>
    <style:style style:name="表格3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0" style:family="table">
      <style:table-properties style:width="18.401cm" fo:margin-left="-0.199cm" table:align="left" style:writing-mode="lr-tb"/>
    </style:style>
    <style:style style:name="表格40.A" style:family="table-column">
      <style:table-column-properties style:column-width="3.034cm"/>
    </style:style>
    <style:style style:name="表格40.B" style:family="table-column">
      <style:table-column-properties style:column-width="3.286cm"/>
    </style:style>
    <style:style style:name="表格40.C" style:family="table-column">
      <style:table-column-properties style:column-width="1.512cm"/>
    </style:style>
    <style:style style:name="表格40.E" style:family="table-column">
      <style:table-column-properties style:column-width="6.419cm"/>
    </style:style>
    <style:style style:name="表格40.F" style:family="table-column">
      <style:table-column-properties style:column-width="2.63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3"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401cm" fo:margin-left="-0.199cm" table:align="left" style:writing-mode="lr-tb"/>
    </style:style>
    <style:style style:name="表格41.A" style:family="table-column">
      <style:table-column-properties style:column-width="2.231cm"/>
    </style:style>
    <style:style style:name="表格41.B" style:family="table-column">
      <style:table-column-properties style:column-width="4.471cm"/>
    </style:style>
    <style:style style:name="表格41.C" style:family="table-column">
      <style:table-column-properties style:column-width="7.163cm"/>
    </style:style>
    <style:style style:name="表格41.D" style:family="table-column">
      <style:table-column-properties style:column-width="2.635cm"/>
    </style:style>
    <style:style style:name="表格41.E" style:family="table-column">
      <style:table-column-properties style:column-width="1.9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2" style:family="table">
      <style:table-properties style:width="18.401cm" fo:margin-left="-0.199cm" table:align="left" style:writing-mode="lr-tb"/>
    </style:style>
    <style:style style:name="表格42.A" style:family="table-column">
      <style:table-column-properties style:column-width="3.044cm"/>
    </style:style>
    <style:style style:name="表格42.B" style:family="table-column">
      <style:table-column-properties style:column-width="5.401cm"/>
    </style:style>
    <style:style style:name="表格42.C" style:family="table-column">
      <style:table-column-properties style:column-width="1.27cm"/>
    </style:style>
    <style:style style:name="表格42.D" style:family="table-column">
      <style:table-column-properties style:column-width="1.482cm"/>
    </style:style>
    <style:style style:name="表格42.E" style:family="table-column">
      <style:table-column-properties style:column-width="4.524cm"/>
    </style:style>
    <style:style style:name="表格42.F" style:family="table-column">
      <style:table-column-properties style:column-width="2.679cm"/>
    </style:style>
    <style:style style:name="表格42.1" style:family="table-row">
      <style:table-row-properties style:keep-together="false" fo:keep-together="always"/>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3" style:family="table-row">
      <style:table-row-properties style:keep-together="true" fo:keep-together="auto"/>
    </style:style>
    <style:style style:name="表格42.F3" style:family="table-cell">
      <style:table-cell-properties style:vertical-align="top" fo:padding-left="0.191cm" fo:padding-right="0.191cm" fo:padding-top="0cm" fo:padding-bottom="0cm" fo:border="0.018cm solid #000000" style:writing-mode="lr-tb"/>
    </style:style>
    <style:style style:name="表格4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3" style:family="table">
      <style:table-properties style:width="18.401cm" fo:margin-left="-0.199cm" table:align="left" style:writing-mode="lr-tb"/>
    </style:style>
    <style:style style:name="表格43.A" style:family="table-column">
      <style:table-column-properties style:column-width="3.037cm"/>
    </style:style>
    <style:style style:name="表格43.B" style:family="table-column">
      <style:table-column-properties style:column-width="3.26cm"/>
    </style:style>
    <style:style style:name="表格43.C" style:family="table-column">
      <style:table-column-properties style:column-width="1.515cm"/>
    </style:style>
    <style:style style:name="表格43.E" style:family="table-column">
      <style:table-column-properties style:column-width="6.484cm"/>
    </style:style>
    <style:style style:name="表格43.F" style:family="table-column">
      <style:table-column-properties style:column-width="2.589cm"/>
    </style:style>
    <style:style style:name="表格43.1" style:family="table-row">
      <style:table-row-properties style:keep-together="false" fo:keep-together="always"/>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3" style:family="table-row">
      <style:table-row-properties style:keep-together="true" fo:keep-together="auto"/>
    </style:style>
    <style:style style:name="表格43.F3" style:family="table-cell">
      <style:table-cell-properties style:vertical-align="top" fo:padding-left="0.191cm" fo:padding-right="0.191cm" fo:padding-top="0cm" fo:padding-bottom="0cm" fo:border="0.018cm solid #000000" style:writing-mode="lr-tb"/>
    </style:style>
    <style:style style:name="表格4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4" style:family="table">
      <style:table-properties style:width="18.401cm" fo:margin-left="-0.199cm" table:align="left" style:writing-mode="lr-tb"/>
    </style:style>
    <style:style style:name="表格44.A" style:family="table-column">
      <style:table-column-properties style:column-width="3.034cm"/>
    </style:style>
    <style:style style:name="表格44.B" style:family="table-column">
      <style:table-column-properties style:column-width="3.286cm"/>
    </style:style>
    <style:style style:name="表格44.C" style:family="table-column">
      <style:table-column-properties style:column-width="1.512cm"/>
    </style:style>
    <style:style style:name="表格44.E" style:family="table-column">
      <style:table-column-properties style:column-width="6.419cm"/>
    </style:style>
    <style:style style:name="表格44.F" style:family="table-column">
      <style:table-column-properties style:column-width="2.639cm"/>
    </style:style>
    <style:style style:name="表格44.1" style:family="table-row">
      <style:table-row-properties style:keep-together="false" fo:keep-together="always"/>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3" style:family="table-row">
      <style:table-row-properties style:keep-together="true" fo:keep-together="auto"/>
    </style:style>
    <style:style style:name="表格44.F3"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401cm" fo:margin-left="-0.199cm" table:align="left" style:writing-mode="lr-tb"/>
    </style:style>
    <style:style style:name="表格45.A" style:family="table-column">
      <style:table-column-properties style:column-width="2.235cm"/>
    </style:style>
    <style:style style:name="表格45.B" style:family="table-column">
      <style:table-column-properties style:column-width="4.475cm"/>
    </style:style>
    <style:style style:name="表格45.C" style:family="table-column">
      <style:table-column-properties style:column-width="7.154cm"/>
    </style:style>
    <style:style style:name="表格45.D" style:family="table-column">
      <style:table-column-properties style:column-width="2.637cm"/>
    </style:style>
    <style:style style:name="表格45.E" style:family="table-column">
      <style:table-column-properties style:column-width="1.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5.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6" style:family="table">
      <style:table-properties style:width="18.401cm" fo:margin-left="-0.199cm" table:align="left" style:writing-mode="lr-tb"/>
    </style:style>
    <style:style style:name="表格46.A" style:family="table-column">
      <style:table-column-properties style:column-width="5.482cm"/>
    </style:style>
    <style:style style:name="表格46.B" style:family="table-column">
      <style:table-column-properties style:column-width="4.022cm"/>
    </style:style>
    <style:style style:name="表格46.C" style:family="table-column">
      <style:table-column-properties style:column-width="1.482cm"/>
    </style:style>
    <style:style style:name="表格46.E" style:family="table-column">
      <style:table-column-properties style:column-width="3.334cm"/>
    </style:style>
    <style:style style:name="表格46.F" style:family="table-column">
      <style:table-column-properties style:column-width="2.6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3" style:family="table-cell">
      <style:table-cell-properties style:vertical-align="top" fo:padding-left="0.191cm" fo:padding-right="0.191cm" fo:padding-top="0cm" fo:padding-bottom="0cm" fo:border="0.018cm solid #000000" style:writing-mode="lr-tb"/>
    </style:style>
    <style:style style:name="表格46.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6.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6.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7" style:family="table">
      <style:table-properties style:width="18.401cm" fo:margin-left="-0.199cm" table:align="left" style:writing-mode="lr-tb"/>
    </style:style>
    <style:style style:name="表格47.A" style:family="table-column">
      <style:table-column-properties style:column-width="3.037cm"/>
    </style:style>
    <style:style style:name="表格47.B" style:family="table-column">
      <style:table-column-properties style:column-width="3.26cm"/>
    </style:style>
    <style:style style:name="表格47.C" style:family="table-column">
      <style:table-column-properties style:column-width="1.515cm"/>
    </style:style>
    <style:style style:name="表格47.E" style:family="table-column">
      <style:table-column-properties style:column-width="6.484cm"/>
    </style:style>
    <style:style style:name="表格47.F" style:family="table-column">
      <style:table-column-properties style:column-width="2.589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3" style:family="table-cell">
      <style:table-cell-properties style:vertical-align="top" fo:padding-left="0.191cm" fo:padding-right="0.191cm" fo:padding-top="0cm" fo:padding-bottom="0cm" fo:border="0.018cm solid #000000" style:writing-mode="lr-tb"/>
    </style:style>
    <style:style style:name="表格4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8" style:family="table">
      <style:table-properties style:width="18.401cm" fo:margin-left="-0.199cm" table:align="left" style:writing-mode="lr-tb"/>
    </style:style>
    <style:style style:name="表格48.A" style:family="table-column">
      <style:table-column-properties style:column-width="3.034cm"/>
    </style:style>
    <style:style style:name="表格48.B" style:family="table-column">
      <style:table-column-properties style:column-width="3.286cm"/>
    </style:style>
    <style:style style:name="表格48.C" style:family="table-column">
      <style:table-column-properties style:column-width="1.512cm"/>
    </style:style>
    <style:style style:name="表格48.E" style:family="table-column">
      <style:table-column-properties style:column-width="6.419cm"/>
    </style:style>
    <style:style style:name="表格48.F" style:family="table-column">
      <style:table-column-properties style:column-width="2.639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B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3"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8.401cm" fo:margin-left="-0.199cm" table:align="left" style:writing-mode="lr-tb"/>
    </style:style>
    <style:style style:name="表格49.A" style:family="table-column">
      <style:table-column-properties style:column-width="2.228cm"/>
    </style:style>
    <style:style style:name="表格49.B" style:family="table-column">
      <style:table-column-properties style:column-width="4.461cm"/>
    </style:style>
    <style:style style:name="表格49.C" style:family="table-column">
      <style:table-column-properties style:column-width="7.138cm"/>
    </style:style>
    <style:style style:name="表格49.D" style:family="table-column">
      <style:table-column-properties style:column-width="2.679cm"/>
    </style:style>
    <style:style style:name="表格49.E" style:family="table-column">
      <style:table-column-properties style:column-width="1.894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E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9.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0" style:family="table">
      <style:table-properties style:width="18.401cm" fo:margin-left="-0.199cm" table:align="left" style:writing-mode="lr-tb"/>
    </style:style>
    <style:style style:name="表格50.A" style:family="table-column">
      <style:table-column-properties style:column-width="3.789cm"/>
    </style:style>
    <style:style style:name="表格50.B" style:family="table-column">
      <style:table-column-properties style:column-width="5.927cm"/>
    </style:style>
    <style:style style:name="表格50.C" style:family="table-column">
      <style:table-column-properties style:column-width="1.482cm"/>
    </style:style>
    <style:style style:name="表格50.E" style:family="table-column">
      <style:table-column-properties style:column-width="3.076cm"/>
    </style:style>
    <style:style style:name="表格50.F" style:family="table-column">
      <style:table-column-properties style:column-width="2.646cm"/>
    </style:style>
    <style:style style:name="表格50.1" style:family="table-row">
      <style:table-row-properties style:keep-together="false" fo:keep-together="always"/>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3" style:family="table-row">
      <style:table-row-properties style:keep-together="true" fo:keep-together="auto"/>
    </style:style>
    <style:style style:name="表格50.F3" style:family="table-cell">
      <style:table-cell-properties style:vertical-align="top" fo:padding-left="0.191cm" fo:padding-right="0.191cm" fo:padding-top="0cm" fo:padding-bottom="0cm" fo:border="0.018cm solid #000000" style:writing-mode="lr-tb"/>
    </style:style>
    <style:style style:name="表格50.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0.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0.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1" style:family="table">
      <style:table-properties style:width="18.401cm" fo:margin-left="-0.199cm" table:align="left" style:writing-mode="lr-tb"/>
    </style:style>
    <style:style style:name="表格51.A" style:family="table-column">
      <style:table-column-properties style:column-width="3.036cm"/>
    </style:style>
    <style:style style:name="表格51.B" style:family="table-column">
      <style:table-column-properties style:column-width="3.256cm"/>
    </style:style>
    <style:style style:name="表格51.C" style:family="table-column">
      <style:table-column-properties style:column-width="1.515cm"/>
    </style:style>
    <style:style style:name="表格51.E" style:family="table-column">
      <style:table-column-properties style:column-width="6.491cm"/>
    </style:style>
    <style:style style:name="表格51.F" style:family="table-column">
      <style:table-column-properties style:column-width="2.588cm"/>
    </style:style>
    <style:style style:name="表格51.1" style:family="table-row">
      <style:table-row-properties style:keep-together="false" fo:keep-together="always"/>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B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3" style:family="table-row">
      <style:table-row-properties style:keep-together="true" fo:keep-together="auto"/>
    </style:style>
    <style:style style:name="表格51.F3"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401cm" fo:margin-left="-0.199cm" table:align="left" style:writing-mode="lr-tb"/>
    </style:style>
    <style:style style:name="表格52.A" style:family="table-column">
      <style:table-column-properties style:column-width="3.041cm"/>
    </style:style>
    <style:style style:name="表格52.B" style:family="table-column">
      <style:table-column-properties style:column-width="3.3cm"/>
    </style:style>
    <style:style style:name="表格52.C" style:family="table-column">
      <style:table-column-properties style:column-width="1.517cm"/>
    </style:style>
    <style:style style:name="表格52.E" style:family="table-column">
      <style:table-column-properties style:column-width="6.378cm"/>
    </style:style>
    <style:style style:name="表格52.F" style:family="table-column">
      <style:table-column-properties style:column-width="2.648cm"/>
    </style:style>
    <style:style style:name="表格52.1" style:family="table-row">
      <style:table-row-properties style:keep-together="false" fo:keep-together="always"/>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B1" style:family="table-cell">
      <style:table-cell-properties style:vertical-align="middle" fo:padding-left="0.191cm" fo:padding-right="0.191cm" fo:padding-top="0cm" fo:padding-bottom="0cm" fo:border="0.018cm solid #000000" style:writing-mode="lr-tb"/>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3" style:family="table-row">
      <style:table-row-properties style:keep-together="true" fo:keep-together="auto"/>
    </style:style>
    <style:style style:name="表格52.F3"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8.401cm" fo:margin-left="-0.199cm" table:align="left" style:writing-mode="lr-tb"/>
    </style:style>
    <style:style style:name="表格53.A" style:family="table-column">
      <style:table-column-properties style:column-width="2.231cm"/>
    </style:style>
    <style:style style:name="表格53.B" style:family="table-column">
      <style:table-column-properties style:column-width="4.471cm"/>
    </style:style>
    <style:style style:name="表格53.C" style:family="table-column">
      <style:table-column-properties style:column-width="7.163cm"/>
    </style:style>
    <style:style style:name="表格53.D" style:family="table-column">
      <style:table-column-properties style:column-width="2.635cm"/>
    </style:style>
    <style:style style:name="表格53.E" style:family="table-column">
      <style:table-column-properties style:column-width="1.9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E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3.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4" style:family="table">
      <style:table-properties style:width="18.401cm" fo:margin-left="-0.199cm" table:align="left" style:writing-mode="lr-tb"/>
    </style:style>
    <style:style style:name="表格54.A" style:family="table-column">
      <style:table-column-properties style:column-width="3.366cm"/>
    </style:style>
    <style:style style:name="表格54.B" style:family="table-column">
      <style:table-column-properties style:column-width="2.898cm"/>
    </style:style>
    <style:style style:name="表格54.C" style:family="table-column">
      <style:table-column-properties style:column-width="1.335cm"/>
    </style:style>
    <style:style style:name="表格54.D" style:family="table-column">
      <style:table-column-properties style:column-width="1.27cm"/>
    </style:style>
    <style:style style:name="表格54.E" style:family="table-column">
      <style:table-column-properties style:column-width="7.62cm"/>
    </style:style>
    <style:style style:name="表格54.F" style:family="table-column">
      <style:table-column-properties style:column-width="1.912cm"/>
    </style:style>
    <style:style style:name="表格54.1" style:family="table-row">
      <style:table-row-properties style:keep-together="false" fo:keep-together="always"/>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3" style:family="table-row">
      <style:table-row-properties style:keep-together="true" fo:keep-together="auto"/>
    </style:style>
    <style:style style:name="表格54.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4.F3" style:family="table-cell">
      <style:table-cell-properties style:vertical-align="top" fo:padding-left="0.191cm" fo:padding-right="0.191cm" fo:padding-top="0cm" fo:padding-bottom="0cm" fo:border="0.018cm solid #000000" style:writing-mode="lr-tb"/>
    </style:style>
    <style:style style:name="表格54.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5" style:family="table">
      <style:table-properties style:width="18.401cm" fo:margin-left="-0.199cm" table:align="left" style:writing-mode="lr-tb"/>
    </style:style>
    <style:style style:name="表格55.A" style:family="table-column">
      <style:table-column-properties style:column-width="3.044cm"/>
    </style:style>
    <style:style style:name="表格55.B" style:family="table-column">
      <style:table-column-properties style:column-width="3.267cm"/>
    </style:style>
    <style:style style:name="表格55.C" style:family="table-column">
      <style:table-column-properties style:column-width="1.517cm"/>
    </style:style>
    <style:style style:name="表格55.E" style:family="table-column">
      <style:table-column-properties style:column-width="6.461cm"/>
    </style:style>
    <style:style style:name="表格55.F" style:family="table-column">
      <style:table-column-properties style:column-width="2.595cm"/>
    </style:style>
    <style:style style:name="表格55.1" style:family="table-row">
      <style:table-row-properties style:keep-together="false" fo:keep-together="always"/>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B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3" style:family="table-row">
      <style:table-row-properties style:keep-together="true" fo:keep-together="auto"/>
    </style:style>
    <style:style style:name="表格55.F3" style:family="table-cell">
      <style:table-cell-properties style:vertical-align="top" fo:padding-left="0.191cm" fo:padding-right="0.191cm" fo:padding-top="0cm" fo:padding-bottom="0cm" fo:border="0.018cm solid #000000" style:writing-mode="lr-tb"/>
    </style:style>
    <style:style style:name="表格5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6" style:family="table">
      <style:table-properties style:width="18.401cm" fo:margin-left="-0.199cm" table:align="left" style:writing-mode="lr-tb"/>
    </style:style>
    <style:style style:name="表格56.A" style:family="table-column">
      <style:table-column-properties style:column-width="3.034cm"/>
    </style:style>
    <style:style style:name="表格56.B" style:family="table-column">
      <style:table-column-properties style:column-width="3.286cm"/>
    </style:style>
    <style:style style:name="表格56.C" style:family="table-column">
      <style:table-column-properties style:column-width="1.512cm"/>
    </style:style>
    <style:style style:name="表格56.E" style:family="table-column">
      <style:table-column-properties style:column-width="6.419cm"/>
    </style:style>
    <style:style style:name="表格56.F" style:family="table-column">
      <style:table-column-properties style:column-width="2.639cm"/>
    </style:style>
    <style:style style:name="表格56.1" style:family="table-row">
      <style:table-row-properties style:keep-together="false" fo:keep-together="always"/>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B1" style:family="table-cell">
      <style:table-cell-properties style:vertical-align="middle" fo:padding-left="0.191cm" fo:padding-right="0.191cm" fo:padding-top="0cm" fo:padding-bottom="0cm" fo:border="0.018cm solid #000000" style:writing-mode="lr-tb"/>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3" style:family="table-row">
      <style:table-row-properties style:keep-together="true" fo:keep-together="auto"/>
    </style:style>
    <style:style style:name="表格56.F3"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8.401cm" fo:margin-left="-0.199cm" table:align="left" style:writing-mode="lr-tb"/>
    </style:style>
    <style:style style:name="表格57.A" style:family="table-column">
      <style:table-column-properties style:column-width="2.231cm"/>
    </style:style>
    <style:style style:name="表格57.B" style:family="table-column">
      <style:table-column-properties style:column-width="4.471cm"/>
    </style:style>
    <style:style style:name="表格57.C" style:family="table-column">
      <style:table-column-properties style:column-width="7.163cm"/>
    </style:style>
    <style:style style:name="表格57.D" style:family="table-column">
      <style:table-column-properties style:column-width="2.635cm"/>
    </style:style>
    <style:style style:name="表格57.E" style:family="table-column">
      <style:table-column-properties style:column-width="1.9cm"/>
    </style:style>
    <style:style style:name="表格57.1" style:family="table-row">
      <style:table-row-properties style:keep-together="true" fo:keep-together="auto"/>
    </style:style>
    <style:style style:name="表格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E1" style:family="table-cell">
      <style:table-cell-properties style:vertical-align="middle" fo:padding-left="0.191cm" fo:padding-right="0.191cm" fo:padding-top="0cm" fo:padding-bottom="0cm" fo:border="0.018cm solid #000000" style:writing-mode="lr-tb"/>
    </style:style>
    <style:style style:name="表格5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7.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8" style:family="table">
      <style:table-properties style:width="18.401cm" fo:margin-left="-0.199cm" table:align="left" style:writing-mode="lr-tb"/>
    </style:style>
    <style:style style:name="表格58.A" style:family="table-column">
      <style:table-column-properties style:column-width="3.004cm"/>
    </style:style>
    <style:style style:name="表格58.B" style:family="table-column">
      <style:table-column-properties style:column-width="3.96cm"/>
    </style:style>
    <style:style style:name="表格58.C" style:family="table-column">
      <style:table-column-properties style:column-width="1.27cm"/>
    </style:style>
    <style:style style:name="表格58.E" style:family="table-column">
      <style:table-column-properties style:column-width="6.562cm"/>
    </style:style>
    <style:style style:name="表格58.F" style:family="table-column">
      <style:table-column-properties style:column-width="2.335cm"/>
    </style:style>
    <style:style style:name="表格58.1" style:family="table-row">
      <style:table-row-properties style:keep-together="false" fo:keep-together="always"/>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B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3" style:family="table-row">
      <style:table-row-properties style:keep-together="true" fo:keep-together="auto"/>
    </style:style>
    <style:style style:name="表格5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8.F3" style:family="table-cell">
      <style:table-cell-properties style:vertical-align="top" fo:padding-left="0.191cm" fo:padding-right="0.191cm" fo:padding-top="0cm" fo:padding-bottom="0cm" fo:border="0.018cm solid #000000" style:writing-mode="lr-tb"/>
    </style:style>
    <style:style style:name="表格5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8.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9" style:family="table">
      <style:table-properties style:width="18.401cm" fo:margin-left="-0.199cm" table:align="left" style:writing-mode="lr-tb"/>
    </style:style>
    <style:style style:name="表格59.A" style:family="table-column">
      <style:table-column-properties style:column-width="3.037cm"/>
    </style:style>
    <style:style style:name="表格59.B" style:family="table-column">
      <style:table-column-properties style:column-width="3.26cm"/>
    </style:style>
    <style:style style:name="表格59.C" style:family="table-column">
      <style:table-column-properties style:column-width="1.515cm"/>
    </style:style>
    <style:style style:name="表格59.E" style:family="table-column">
      <style:table-column-properties style:column-width="6.484cm"/>
    </style:style>
    <style:style style:name="表格59.F" style:family="table-column">
      <style:table-column-properties style:column-width="2.589cm"/>
    </style:style>
    <style:style style:name="表格59.1" style:family="table-row">
      <style:table-row-properties style:keep-together="false" fo:keep-together="always"/>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B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3" style:family="table-row">
      <style:table-row-properties style:keep-together="true" fo:keep-together="auto"/>
    </style:style>
    <style:style style:name="表格59.F3" style:family="table-cell">
      <style:table-cell-properties style:vertical-align="top" fo:padding-left="0.191cm" fo:padding-right="0.191cm" fo:padding-top="0cm" fo:padding-bottom="0cm" fo:border="0.018cm solid #000000" style:writing-mode="lr-tb"/>
    </style:style>
    <style:style style:name="表格5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0" style:family="table">
      <style:table-properties style:width="18.401cm" fo:margin-left="-0.199cm" table:align="left" style:writing-mode="lr-tb"/>
    </style:style>
    <style:style style:name="表格60.A" style:family="table-column">
      <style:table-column-properties style:column-width="3.034cm"/>
    </style:style>
    <style:style style:name="表格60.B" style:family="table-column">
      <style:table-column-properties style:column-width="3.286cm"/>
    </style:style>
    <style:style style:name="表格60.C" style:family="table-column">
      <style:table-column-properties style:column-width="1.512cm"/>
    </style:style>
    <style:style style:name="表格60.E" style:family="table-column">
      <style:table-column-properties style:column-width="6.419cm"/>
    </style:style>
    <style:style style:name="表格60.F" style:family="table-column">
      <style:table-column-properties style:column-width="2.639cm"/>
    </style:style>
    <style:style style:name="表格60.1" style:family="table-row">
      <style:table-row-properties style:keep-together="false" fo:keep-together="always"/>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B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3" style:family="table-row">
      <style:table-row-properties style:keep-together="true" fo:keep-together="auto"/>
    </style:style>
    <style:style style:name="表格60.F3"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401cm" fo:margin-left="-0.199cm" table:align="left" style:writing-mode="lr-tb"/>
    </style:style>
    <style:style style:name="表格61.A" style:family="table-column">
      <style:table-column-properties style:column-width="2.228cm"/>
    </style:style>
    <style:style style:name="表格61.B" style:family="table-column">
      <style:table-column-properties style:column-width="4.461cm"/>
    </style:style>
    <style:style style:name="表格61.C" style:family="table-column">
      <style:table-column-properties style:column-width="7.138cm"/>
    </style:style>
    <style:style style:name="表格61.D" style:family="table-column">
      <style:table-column-properties style:column-width="2.679cm"/>
    </style:style>
    <style:style style:name="表格61.E" style:family="table-column">
      <style:table-column-properties style:column-width="1.894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2" style:family="table">
      <style:table-properties style:width="18.401cm" fo:margin-left="-0.199cm" table:align="left" style:writing-mode="lr-tb"/>
    </style:style>
    <style:style style:name="表格62.A" style:family="table-column">
      <style:table-column-properties style:column-width="4.001cm"/>
    </style:style>
    <style:style style:name="表格62.B" style:family="table-column">
      <style:table-column-properties style:column-width="5.715cm"/>
    </style:style>
    <style:style style:name="表格62.C" style:family="table-column">
      <style:table-column-properties style:column-width="1.27cm"/>
    </style:style>
    <style:style style:name="表格62.E" style:family="table-column">
      <style:table-column-properties style:column-width="3.496cm"/>
    </style:style>
    <style:style style:name="表格62.F" style:family="table-column">
      <style:table-column-properties style:column-width="2.649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B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3" style:family="table-cell">
      <style:table-cell-properties style:vertical-align="top" fo:padding-left="0.191cm" fo:padding-right="0.191cm" fo:padding-top="0cm" fo:padding-bottom="0cm" fo:border="0.018cm solid #000000" style:writing-mode="lr-tb"/>
    </style:style>
    <style:style style:name="表格62.A1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2.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2.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3" style:family="table">
      <style:table-properties style:width="18.401cm" fo:margin-left="-0.199cm" table:align="left" style:writing-mode="lr-tb"/>
    </style:style>
    <style:style style:name="表格63.A" style:family="table-column">
      <style:table-column-properties style:column-width="3.037cm"/>
    </style:style>
    <style:style style:name="表格63.B" style:family="table-column">
      <style:table-column-properties style:column-width="3.26cm"/>
    </style:style>
    <style:style style:name="表格63.C" style:family="table-column">
      <style:table-column-properties style:column-width="1.515cm"/>
    </style:style>
    <style:style style:name="表格63.E" style:family="table-column">
      <style:table-column-properties style:column-width="6.484cm"/>
    </style:style>
    <style:style style:name="表格63.F" style:family="table-column">
      <style:table-column-properties style:column-width="2.58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3" style:family="table-cell">
      <style:table-cell-properties style:vertical-align="top" fo:padding-left="0.191cm" fo:padding-right="0.191cm" fo:padding-top="0cm" fo:padding-bottom="0cm" fo:border="0.018cm solid #000000" style:writing-mode="lr-tb"/>
    </style:style>
    <style:style style:name="表格6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4" style:family="table">
      <style:table-properties style:width="18.401cm" fo:margin-left="-0.199cm" table:align="left" style:writing-mode="lr-tb"/>
    </style:style>
    <style:style style:name="表格64.A" style:family="table-column">
      <style:table-column-properties style:column-width="3.034cm"/>
    </style:style>
    <style:style style:name="表格64.B" style:family="table-column">
      <style:table-column-properties style:column-width="3.286cm"/>
    </style:style>
    <style:style style:name="表格64.C" style:family="table-column">
      <style:table-column-properties style:column-width="1.512cm"/>
    </style:style>
    <style:style style:name="表格64.E" style:family="table-column">
      <style:table-column-properties style:column-width="6.419cm"/>
    </style:style>
    <style:style style:name="表格64.F" style:family="table-column">
      <style:table-column-properties style:column-width="2.63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B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3"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401cm" fo:margin-left="-0.199cm" table:align="left" style:writing-mode="lr-tb"/>
    </style:style>
    <style:style style:name="表格65.A" style:family="table-column">
      <style:table-column-properties style:column-width="2.231cm"/>
    </style:style>
    <style:style style:name="表格65.B" style:family="table-column">
      <style:table-column-properties style:column-width="4.471cm"/>
    </style:style>
    <style:style style:name="表格65.C" style:family="table-column">
      <style:table-column-properties style:column-width="7.163cm"/>
    </style:style>
    <style:style style:name="表格65.D" style:family="table-column">
      <style:table-column-properties style:column-width="2.635cm"/>
    </style:style>
    <style:style style:name="表格65.E" style:family="table-column">
      <style:table-column-properties style:column-width="1.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E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5.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6" style:family="table">
      <style:table-properties style:width="18.401cm" fo:margin-left="-0.199cm" table:align="left" style:writing-mode="lr-tb"/>
    </style:style>
    <style:style style:name="表格66.A" style:family="table-column">
      <style:table-column-properties style:column-width="4.636cm"/>
    </style:style>
    <style:style style:name="表格66.B" style:family="table-column">
      <style:table-column-properties style:column-width="4.233cm"/>
    </style:style>
    <style:style style:name="表格66.C" style:family="table-column">
      <style:table-column-properties style:column-width="1.482cm"/>
    </style:style>
    <style:style style:name="表格66.E" style:family="table-column">
      <style:table-column-properties style:column-width="3.919cm"/>
    </style:style>
    <style:style style:name="表格66.F" style:family="table-column">
      <style:table-column-properties style:column-width="2.649cm"/>
    </style:style>
    <style:style style:name="表格66.1" style:family="table-row">
      <style:table-row-properties style:keep-together="false" fo:keep-together="always"/>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B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3" style:family="table-cell">
      <style:table-cell-properties style:vertical-align="top" fo:padding-left="0.191cm" fo:padding-right="0.191cm" fo:padding-top="0cm" fo:padding-bottom="0cm" fo:border="0.018cm solid #000000" style:writing-mode="lr-tb"/>
    </style:style>
    <style:style style:name="表格66.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6.5" style:family="table-row">
      <style:table-row-properties style:keep-together="true" fo:keep-together="auto"/>
    </style:style>
    <style:style style:name="表格66.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7" style:family="table">
      <style:table-properties style:width="18.401cm" fo:margin-left="-0.199cm" table:align="left" style:writing-mode="lr-tb"/>
    </style:style>
    <style:style style:name="表格67.A" style:family="table-column">
      <style:table-column-properties style:column-width="3.037cm"/>
    </style:style>
    <style:style style:name="表格67.B" style:family="table-column">
      <style:table-column-properties style:column-width="3.26cm"/>
    </style:style>
    <style:style style:name="表格67.C" style:family="table-column">
      <style:table-column-properties style:column-width="1.515cm"/>
    </style:style>
    <style:style style:name="表格67.E" style:family="table-column">
      <style:table-column-properties style:column-width="6.484cm"/>
    </style:style>
    <style:style style:name="表格67.F" style:family="table-column">
      <style:table-column-properties style:column-width="2.589cm"/>
    </style:style>
    <style:style style:name="表格67.1" style:family="table-row">
      <style:table-row-properties style:keep-together="false" fo:keep-together="always"/>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B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3" style:family="table-row">
      <style:table-row-properties style:keep-together="true" fo:keep-together="auto"/>
    </style:style>
    <style:style style:name="表格67.F3" style:family="table-cell">
      <style:table-cell-properties style:vertical-align="top" fo:padding-left="0.191cm" fo:padding-right="0.191cm" fo:padding-top="0cm" fo:padding-bottom="0cm" fo:border="0.018cm solid #000000" style:writing-mode="lr-tb"/>
    </style:style>
    <style:style style:name="表格6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8" style:family="table">
      <style:table-properties style:width="18.401cm" fo:margin-left="-0.199cm" table:align="left" style:writing-mode="lr-tb"/>
    </style:style>
    <style:style style:name="表格68.A" style:family="table-column">
      <style:table-column-properties style:column-width="3.034cm"/>
    </style:style>
    <style:style style:name="表格68.B" style:family="table-column">
      <style:table-column-properties style:column-width="3.286cm"/>
    </style:style>
    <style:style style:name="表格68.C" style:family="table-column">
      <style:table-column-properties style:column-width="1.512cm"/>
    </style:style>
    <style:style style:name="表格68.E" style:family="table-column">
      <style:table-column-properties style:column-width="6.419cm"/>
    </style:style>
    <style:style style:name="表格68.F" style:family="table-column">
      <style:table-column-properties style:column-width="2.639cm"/>
    </style:style>
    <style:style style:name="表格68.1" style:family="table-row">
      <style:table-row-properties style:keep-together="false" fo:keep-together="always"/>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B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3" style:family="table-row">
      <style:table-row-properties style:keep-together="true" fo:keep-together="auto"/>
    </style:style>
    <style:style style:name="表格68.F3"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401cm" fo:margin-left="-0.199cm" table:align="left" style:writing-mode="lr-tb"/>
    </style:style>
    <style:style style:name="表格69.A" style:family="table-column">
      <style:table-column-properties style:column-width="2.235cm"/>
    </style:style>
    <style:style style:name="表格69.B" style:family="table-column">
      <style:table-column-properties style:column-width="4.475cm"/>
    </style:style>
    <style:style style:name="表格69.C" style:family="table-column">
      <style:table-column-properties style:column-width="7.154cm"/>
    </style:style>
    <style:style style:name="表格69.D" style:family="table-column">
      <style:table-column-properties style:column-width="2.637cm"/>
    </style:style>
    <style:style style:name="表格69.E" style:family="table-column">
      <style:table-column-properties style:column-width="1.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E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6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9.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0" style:family="table">
      <style:table-properties style:width="18.401cm" fo:margin-left="-0.199cm" table:align="left" style:writing-mode="lr-tb"/>
    </style:style>
    <style:style style:name="表格70.A" style:family="table-column">
      <style:table-column-properties style:column-width="6.541cm"/>
    </style:style>
    <style:style style:name="表格70.B" style:family="table-column">
      <style:table-column-properties style:column-width="4.022cm"/>
    </style:style>
    <style:style style:name="表格70.C" style:family="table-column">
      <style:table-column-properties style:column-width="1.27cm"/>
    </style:style>
    <style:style style:name="表格70.D" style:family="table-column">
      <style:table-column-properties style:column-width="1.482cm"/>
    </style:style>
    <style:style style:name="表格70.E" style:family="table-column">
      <style:table-column-properties style:column-width="2.441cm"/>
    </style:style>
    <style:style style:name="表格70.F" style:family="table-column">
      <style:table-column-properties style:column-width="2.646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B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3"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401cm" fo:margin-left="-0.199cm" table:align="left" style:writing-mode="lr-tb"/>
    </style:style>
    <style:style style:name="表格71.A" style:family="table-column">
      <style:table-column-properties style:column-width="3.037cm"/>
    </style:style>
    <style:style style:name="表格71.B" style:family="table-column">
      <style:table-column-properties style:column-width="3.26cm"/>
    </style:style>
    <style:style style:name="表格71.C" style:family="table-column">
      <style:table-column-properties style:column-width="1.515cm"/>
    </style:style>
    <style:style style:name="表格71.E" style:family="table-column">
      <style:table-column-properties style:column-width="6.484cm"/>
    </style:style>
    <style:style style:name="表格71.F" style:family="table-column">
      <style:table-column-properties style:column-width="2.58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B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3" style:family="table-cell">
      <style:table-cell-properties style:vertical-align="top" fo:padding-left="0.191cm" fo:padding-right="0.191cm" fo:padding-top="0cm" fo:padding-bottom="0cm" fo:border="0.018cm solid #000000" style:writing-mode="lr-tb"/>
    </style:style>
    <style:style style:name="表格7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2" style:family="table">
      <style:table-properties style:width="18.401cm" fo:margin-left="-0.199cm" table:align="left" style:writing-mode="lr-tb"/>
    </style:style>
    <style:style style:name="表格72.A" style:family="table-column">
      <style:table-column-properties style:column-width="3.03cm"/>
    </style:style>
    <style:style style:name="表格72.B" style:family="table-column">
      <style:table-column-properties style:column-width="3.281cm"/>
    </style:style>
    <style:style style:name="表格72.C" style:family="table-column">
      <style:table-column-properties style:column-width="1.51cm"/>
    </style:style>
    <style:style style:name="表格72.E" style:family="table-column">
      <style:table-column-properties style:column-width="6.435cm"/>
    </style:style>
    <style:style style:name="表格72.F" style:family="table-column">
      <style:table-column-properties style:column-width="2.635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B1" style:family="table-cell">
      <style:table-cell-properties style:vertical-align="middle" fo:padding-left="0.191cm" fo:padding-right="0.191cm" fo:padding-top="0cm" fo:padding-bottom="0cm" fo:border="0.018cm solid #000000" style:writing-mode="lr-tb"/>
    </style:style>
    <style:style style:name="表格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F3"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8.401cm" fo:margin-left="-0.199cm" table:align="left" style:writing-mode="lr-tb"/>
    </style:style>
    <style:style style:name="表格73.A" style:family="table-column">
      <style:table-column-properties style:column-width="2.221cm"/>
    </style:style>
    <style:style style:name="表格73.B" style:family="table-column">
      <style:table-column-properties style:column-width="4.449cm"/>
    </style:style>
    <style:style style:name="表格73.C" style:family="table-column">
      <style:table-column-properties style:column-width="7.22cm"/>
    </style:style>
    <style:style style:name="表格73.D" style:family="table-column">
      <style:table-column-properties style:column-width="2.623cm"/>
    </style:style>
    <style:style style:name="表格73.E" style:family="table-column">
      <style:table-column-properties style:column-width="1.889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E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7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3.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4" style:family="table">
      <style:table-properties style:width="18.401cm" fo:margin-left="-0.199cm" table:align="left" style:writing-mode="lr-tb"/>
    </style:style>
    <style:style style:name="表格74.A" style:family="table-column">
      <style:table-column-properties style:column-width="4.636cm"/>
    </style:style>
    <style:style style:name="表格74.B" style:family="table-column">
      <style:table-column-properties style:column-width="3.175cm"/>
    </style:style>
    <style:style style:name="表格74.C" style:family="table-column">
      <style:table-column-properties style:column-width="1.482cm"/>
    </style:style>
    <style:style style:name="表格74.E" style:family="table-column">
      <style:table-column-properties style:column-width="4.974cm"/>
    </style:style>
    <style:style style:name="表格74.F" style:family="table-column">
      <style:table-column-properties style:column-width="2.653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B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3" style:family="table-cell">
      <style:table-cell-properties style:vertical-align="top" fo:padding-left="0.191cm" fo:padding-right="0.191cm" fo:padding-top="0cm" fo:padding-bottom="0cm" fo:border="0.018cm solid #000000" style:writing-mode="lr-tb"/>
    </style:style>
    <style:style style:name="表格74.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4.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4.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5" style:family="table">
      <style:table-properties style:width="18.401cm" fo:margin-left="-0.199cm" table:align="left" style:writing-mode="lr-tb"/>
    </style:style>
    <style:style style:name="表格75.A" style:family="table-column">
      <style:table-column-properties style:column-width="3.037cm"/>
    </style:style>
    <style:style style:name="表格75.B" style:family="table-column">
      <style:table-column-properties style:column-width="3.26cm"/>
    </style:style>
    <style:style style:name="表格75.C" style:family="table-column">
      <style:table-column-properties style:column-width="1.515cm"/>
    </style:style>
    <style:style style:name="表格75.E" style:family="table-column">
      <style:table-column-properties style:column-width="6.484cm"/>
    </style:style>
    <style:style style:name="表格75.F" style:family="table-column">
      <style:table-column-properties style:column-width="2.58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B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3" style:family="table-cell">
      <style:table-cell-properties style:vertical-align="top" fo:padding-left="0.191cm" fo:padding-right="0.191cm" fo:padding-top="0cm" fo:padding-bottom="0cm" fo:border="0.018cm solid #000000" style:writing-mode="lr-tb"/>
    </style:style>
    <style:style style:name="表格7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6" style:family="table">
      <style:table-properties style:width="18.401cm" fo:margin-left="-0.199cm" table:align="left" style:writing-mode="lr-tb"/>
    </style:style>
    <style:style style:name="表格76.A" style:family="table-column">
      <style:table-column-properties style:column-width="3.034cm"/>
    </style:style>
    <style:style style:name="表格76.B" style:family="table-column">
      <style:table-column-properties style:column-width="3.286cm"/>
    </style:style>
    <style:style style:name="表格76.C" style:family="table-column">
      <style:table-column-properties style:column-width="1.512cm"/>
    </style:style>
    <style:style style:name="表格76.E" style:family="table-column">
      <style:table-column-properties style:column-width="6.419cm"/>
    </style:style>
    <style:style style:name="表格76.F" style:family="table-column">
      <style:table-column-properties style:column-width="2.639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B1" style:family="table-cell">
      <style:table-cell-properties style:vertical-align="middle" fo:padding-left="0.191cm" fo:padding-right="0.191cm" fo:padding-top="0cm" fo:padding-bottom="0cm" fo:border="0.018cm solid #000000" style:writing-mode="lr-tb"/>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F3"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8.401cm" fo:margin-left="-0.199cm" table:align="left" style:writing-mode="lr-tb"/>
    </style:style>
    <style:style style:name="表格77.A" style:family="table-column">
      <style:table-column-properties style:column-width="2.231cm"/>
    </style:style>
    <style:style style:name="表格77.B" style:family="table-column">
      <style:table-column-properties style:column-width="4.471cm"/>
    </style:style>
    <style:style style:name="表格77.C" style:family="table-column">
      <style:table-column-properties style:column-width="7.163cm"/>
    </style:style>
    <style:style style:name="表格77.D" style:family="table-column">
      <style:table-column-properties style:column-width="2.635cm"/>
    </style:style>
    <style:style style:name="表格77.E" style:family="table-column">
      <style:table-column-properties style:column-width="1.9cm"/>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E1" style:family="table-cell">
      <style:table-cell-properties style:vertical-align="middle" fo:padding-left="0.191cm" fo:padding-right="0.191cm" fo:padding-top="0cm" fo:padding-bottom="0cm" fo:border="0.018cm solid #000000" style:writing-mode="lr-tb"/>
    </style:style>
    <style:style style:name="表格7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7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7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7.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78" style:family="table">
      <style:table-properties style:width="18.401cm" fo:margin-left="-0.199cm" table:align="left" style:writing-mode="lr-tb"/>
    </style:style>
    <style:style style:name="表格78.A" style:family="table-column">
      <style:table-column-properties style:column-width="3.013cm"/>
    </style:style>
    <style:style style:name="表格78.B" style:family="table-column">
      <style:table-column-properties style:column-width="3.256cm"/>
    </style:style>
    <style:style style:name="表格78.C" style:family="table-column">
      <style:table-column-properties style:column-width="1.503cm"/>
    </style:style>
    <style:style style:name="表格78.E" style:family="table-column">
      <style:table-column-properties style:column-width="6.488cm"/>
    </style:style>
    <style:style style:name="表格78.F" style:family="table-column">
      <style:table-column-properties style:column-width="2.639cm"/>
    </style:style>
    <style:style style:name="表格78.1" style:family="table-row">
      <style:table-row-properties style:keep-together="false" fo:keep-together="always"/>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B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3" style:family="table-row">
      <style:table-row-properties style:keep-together="true" fo:keep-together="auto"/>
    </style:style>
    <style:style style:name="表格7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8.F3" style:family="table-cell">
      <style:table-cell-properties style:vertical-align="top" fo:padding-left="0.191cm" fo:padding-right="0.191cm" fo:padding-top="0cm" fo:padding-bottom="0cm" fo:border="0.018cm solid #000000" style:writing-mode="lr-tb"/>
    </style:style>
    <style:style style:name="表格78.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8.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9" style:family="table">
      <style:table-properties style:width="18.401cm" fo:margin-left="-0.199cm" table:align="left" style:writing-mode="lr-tb"/>
    </style:style>
    <style:style style:name="表格79.A" style:family="table-column">
      <style:table-column-properties style:column-width="3.037cm"/>
    </style:style>
    <style:style style:name="表格79.B" style:family="table-column">
      <style:table-column-properties style:column-width="3.26cm"/>
    </style:style>
    <style:style style:name="表格79.C" style:family="table-column">
      <style:table-column-properties style:column-width="1.515cm"/>
    </style:style>
    <style:style style:name="表格79.E" style:family="table-column">
      <style:table-column-properties style:column-width="6.484cm"/>
    </style:style>
    <style:style style:name="表格79.F" style:family="table-column">
      <style:table-column-properties style:column-width="2.589cm"/>
    </style:style>
    <style:style style:name="表格79.1" style:family="table-row">
      <style:table-row-properties style:keep-together="false" fo:keep-together="always"/>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B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3" style:family="table-row">
      <style:table-row-properties style:keep-together="true" fo:keep-together="auto"/>
    </style:style>
    <style:style style:name="表格79.F3" style:family="table-cell">
      <style:table-cell-properties style:vertical-align="top" fo:padding-left="0.191cm" fo:padding-right="0.191cm" fo:padding-top="0cm" fo:padding-bottom="0cm" fo:border="0.018cm solid #000000" style:writing-mode="lr-tb"/>
    </style:style>
    <style:style style:name="表格7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0" style:family="table">
      <style:table-properties style:width="18.401cm" fo:margin-left="-0.199cm" table:align="left" style:writing-mode="lr-tb"/>
    </style:style>
    <style:style style:name="表格80.A" style:family="table-column">
      <style:table-column-properties style:column-width="3.034cm"/>
    </style:style>
    <style:style style:name="表格80.B" style:family="table-column">
      <style:table-column-properties style:column-width="3.286cm"/>
    </style:style>
    <style:style style:name="表格80.C" style:family="table-column">
      <style:table-column-properties style:column-width="1.512cm"/>
    </style:style>
    <style:style style:name="表格80.E" style:family="table-column">
      <style:table-column-properties style:column-width="6.419cm"/>
    </style:style>
    <style:style style:name="表格80.F" style:family="table-column">
      <style:table-column-properties style:column-width="2.639cm"/>
    </style:style>
    <style:style style:name="表格80.1" style:family="table-row">
      <style:table-row-properties style:keep-together="false" fo:keep-together="always"/>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B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3" style:family="table-row">
      <style:table-row-properties style:keep-together="true" fo:keep-together="auto"/>
    </style:style>
    <style:style style:name="表格80.F3"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401cm" fo:margin-left="-0.199cm" table:align="left" style:writing-mode="lr-tb"/>
    </style:style>
    <style:style style:name="表格81.A" style:family="table-column">
      <style:table-column-properties style:column-width="2.231cm"/>
    </style:style>
    <style:style style:name="表格81.B" style:family="table-column">
      <style:table-column-properties style:column-width="4.471cm"/>
    </style:style>
    <style:style style:name="表格81.C" style:family="table-column">
      <style:table-column-properties style:column-width="7.163cm"/>
    </style:style>
    <style:style style:name="表格81.D" style:family="table-column">
      <style:table-column-properties style:column-width="2.635cm"/>
    </style:style>
    <style:style style:name="表格81.E" style:family="table-column">
      <style:table-column-properties style:column-width="1.9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1.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2" style:family="table">
      <style:table-properties style:width="18.401cm" fo:margin-left="-0.199cm" table:align="left" style:writing-mode="lr-tb"/>
    </style:style>
    <style:style style:name="表格82.A" style:family="table-column">
      <style:table-column-properties style:column-width="3.366cm"/>
    </style:style>
    <style:style style:name="表格82.B" style:family="table-column">
      <style:table-column-properties style:column-width="6.562cm"/>
    </style:style>
    <style:style style:name="表格82.C" style:family="table-column">
      <style:table-column-properties style:column-width="1.482cm"/>
    </style:style>
    <style:style style:name="表格82.E" style:family="table-column">
      <style:table-column-properties style:column-width="2.895cm"/>
    </style:style>
    <style:style style:name="表格82.F" style:family="table-column">
      <style:table-column-properties style:column-width="2.616cm"/>
    </style:style>
    <style:style style:name="表格82.1" style:family="table-row">
      <style:table-row-properties style:keep-together="false" fo:keep-together="always"/>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B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3" style:family="table-row">
      <style:table-row-properties style:keep-together="true" fo:keep-together="auto"/>
    </style:style>
    <style:style style:name="表格82.F3" style:family="table-cell">
      <style:table-cell-properties style:vertical-align="top" fo:padding-left="0.191cm" fo:padding-right="0.191cm" fo:padding-top="0cm" fo:padding-bottom="0cm" fo:border="0.018cm solid #000000" style:writing-mode="lr-tb"/>
    </style:style>
    <style:style style:name="表格8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3" style:family="table">
      <style:table-properties style:width="18.401cm" fo:margin-left="-0.199cm" table:align="left" style:writing-mode="lr-tb"/>
    </style:style>
    <style:style style:name="表格83.A" style:family="table-column">
      <style:table-column-properties style:column-width="3.037cm"/>
    </style:style>
    <style:style style:name="表格83.B" style:family="table-column">
      <style:table-column-properties style:column-width="3.26cm"/>
    </style:style>
    <style:style style:name="表格83.C" style:family="table-column">
      <style:table-column-properties style:column-width="1.515cm"/>
    </style:style>
    <style:style style:name="表格83.E" style:family="table-column">
      <style:table-column-properties style:column-width="6.484cm"/>
    </style:style>
    <style:style style:name="表格83.F" style:family="table-column">
      <style:table-column-properties style:column-width="2.589cm"/>
    </style:style>
    <style:style style:name="表格83.1" style:family="table-row">
      <style:table-row-properties style:keep-together="false" fo:keep-together="always"/>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B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3" style:family="table-row">
      <style:table-row-properties style:keep-together="true" fo:keep-together="auto"/>
    </style:style>
    <style:style style:name="表格83.F3" style:family="table-cell">
      <style:table-cell-properties style:vertical-align="top" fo:padding-left="0.191cm" fo:padding-right="0.191cm" fo:padding-top="0cm" fo:padding-bottom="0cm" fo:border="0.018cm solid #000000" style:writing-mode="lr-tb"/>
    </style:style>
    <style:style style:name="表格8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4" style:family="table">
      <style:table-properties style:width="18.401cm" fo:margin-left="-0.199cm" table:align="left" style:writing-mode="lr-tb"/>
    </style:style>
    <style:style style:name="表格84.A" style:family="table-column">
      <style:table-column-properties style:column-width="3.034cm"/>
    </style:style>
    <style:style style:name="表格84.B" style:family="table-column">
      <style:table-column-properties style:column-width="3.286cm"/>
    </style:style>
    <style:style style:name="表格84.C" style:family="table-column">
      <style:table-column-properties style:column-width="1.512cm"/>
    </style:style>
    <style:style style:name="表格84.E" style:family="table-column">
      <style:table-column-properties style:column-width="6.419cm"/>
    </style:style>
    <style:style style:name="表格84.F" style:family="table-column">
      <style:table-column-properties style:column-width="2.639cm"/>
    </style:style>
    <style:style style:name="表格84.1" style:family="table-row">
      <style:table-row-properties style:keep-together="false" fo:keep-together="always"/>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B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3" style:family="table-row">
      <style:table-row-properties style:keep-together="true" fo:keep-together="auto"/>
    </style:style>
    <style:style style:name="表格84.F3"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401cm" fo:margin-left="-0.199cm" table:align="left" style:writing-mode="lr-tb"/>
    </style:style>
    <style:style style:name="表格85.A" style:family="table-column">
      <style:table-column-properties style:column-width="2.231cm"/>
    </style:style>
    <style:style style:name="表格85.B" style:family="table-column">
      <style:table-column-properties style:column-width="4.473cm"/>
    </style:style>
    <style:style style:name="表格85.C" style:family="table-column">
      <style:table-column-properties style:column-width="7.161cm"/>
    </style:style>
    <style:style style:name="表格85.D" style:family="table-column">
      <style:table-column-properties style:column-width="2.635cm"/>
    </style:style>
    <style:style style:name="表格85.E" style:family="table-column">
      <style:table-column-properties style:column-width="1.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E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5.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6" style:family="table">
      <style:table-properties style:width="18.401cm" fo:margin-left="-0.199cm" table:align="left" style:writing-mode="lr-tb"/>
    </style:style>
    <style:style style:name="表格86.A" style:family="table-column">
      <style:table-column-properties style:column-width="3.577cm"/>
    </style:style>
    <style:style style:name="表格86.B" style:family="table-column">
      <style:table-column-properties style:column-width="5.715cm"/>
    </style:style>
    <style:style style:name="表格86.C" style:family="table-column">
      <style:table-column-properties style:column-width="1.482cm"/>
    </style:style>
    <style:style style:name="表格86.E" style:family="table-column">
      <style:table-column-properties style:column-width="3.489cm"/>
    </style:style>
    <style:style style:name="表格86.F" style:family="table-column">
      <style:table-column-properties style:column-width="2.656cm"/>
    </style:style>
    <style:style style:name="表格86.1" style:family="table-row">
      <style:table-row-properties style:keep-together="false" fo:keep-together="always"/>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B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3" style:family="table-cell">
      <style:table-cell-properties style:vertical-align="top" fo:padding-left="0.191cm" fo:padding-right="0.191cm" fo:padding-top="0cm" fo:padding-bottom="0cm" fo:border="0.018cm solid #000000" style:writing-mode="lr-tb"/>
    </style:style>
    <style:style style:name="表格86.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6.6" style:family="table-row">
      <style:table-row-properties style:keep-together="true" fo:keep-together="auto"/>
    </style:style>
    <style:style style:name="表格8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7" style:family="table">
      <style:table-properties style:width="18.401cm" fo:margin-left="-0.199cm" table:align="left" style:writing-mode="lr-tb"/>
    </style:style>
    <style:style style:name="表格87.A" style:family="table-column">
      <style:table-column-properties style:column-width="3.037cm"/>
    </style:style>
    <style:style style:name="表格87.B" style:family="table-column">
      <style:table-column-properties style:column-width="3.26cm"/>
    </style:style>
    <style:style style:name="表格87.C" style:family="table-column">
      <style:table-column-properties style:column-width="1.515cm"/>
    </style:style>
    <style:style style:name="表格87.E" style:family="table-column">
      <style:table-column-properties style:column-width="6.484cm"/>
    </style:style>
    <style:style style:name="表格87.F" style:family="table-column">
      <style:table-column-properties style:column-width="2.589cm"/>
    </style:style>
    <style:style style:name="表格87.1" style:family="table-row">
      <style:table-row-properties style:keep-together="false" fo:keep-together="always"/>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B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3" style:family="table-row">
      <style:table-row-properties style:keep-together="true" fo:keep-together="auto"/>
    </style:style>
    <style:style style:name="表格87.F3" style:family="table-cell">
      <style:table-cell-properties style:vertical-align="top" fo:padding-left="0.191cm" fo:padding-right="0.191cm" fo:padding-top="0cm" fo:padding-bottom="0cm" fo:border="0.018cm solid #000000" style:writing-mode="lr-tb"/>
    </style:style>
    <style:style style:name="表格8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8" style:family="table">
      <style:table-properties style:width="18.401cm" fo:margin-left="-0.199cm" table:align="left" style:writing-mode="lr-tb"/>
    </style:style>
    <style:style style:name="表格88.A" style:family="table-column">
      <style:table-column-properties style:column-width="3.034cm"/>
    </style:style>
    <style:style style:name="表格88.B" style:family="table-column">
      <style:table-column-properties style:column-width="3.286cm"/>
    </style:style>
    <style:style style:name="表格88.C" style:family="table-column">
      <style:table-column-properties style:column-width="1.512cm"/>
    </style:style>
    <style:style style:name="表格88.E" style:family="table-column">
      <style:table-column-properties style:column-width="6.419cm"/>
    </style:style>
    <style:style style:name="表格88.F" style:family="table-column">
      <style:table-column-properties style:column-width="2.639cm"/>
    </style:style>
    <style:style style:name="表格88.1" style:family="table-row">
      <style:table-row-properties style:keep-together="false" fo:keep-together="always"/>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B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3" style:family="table-row">
      <style:table-row-properties style:keep-together="true" fo:keep-together="auto"/>
    </style:style>
    <style:style style:name="表格88.F3"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401cm" fo:margin-left="-0.199cm" table:align="left" style:writing-mode="lr-tb"/>
    </style:style>
    <style:style style:name="表格89.A" style:family="table-column">
      <style:table-column-properties style:column-width="2.235cm"/>
    </style:style>
    <style:style style:name="表格89.B" style:family="table-column">
      <style:table-column-properties style:column-width="4.475cm"/>
    </style:style>
    <style:style style:name="表格89.C" style:family="table-column">
      <style:table-column-properties style:column-width="7.154cm"/>
    </style:style>
    <style:style style:name="表格89.D" style:family="table-column">
      <style:table-column-properties style:column-width="2.637cm"/>
    </style:style>
    <style:style style:name="表格89.E" style:family="table-column">
      <style:table-column-properties style:column-width="1.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E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8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89.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9.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0" style:family="table">
      <style:table-properties style:width="18.401cm" fo:margin-left="-0.199cm" table:align="left" style:writing-mode="lr-tb"/>
    </style:style>
    <style:style style:name="表格90.A" style:family="table-column">
      <style:table-column-properties style:column-width="4.001cm"/>
    </style:style>
    <style:style style:name="表格90.B" style:family="table-column">
      <style:table-column-properties style:column-width="6.138cm"/>
    </style:style>
    <style:style style:name="表格90.C" style:family="table-column">
      <style:table-column-properties style:column-width="1.482cm"/>
    </style:style>
    <style:style style:name="表格90.E" style:family="table-column">
      <style:table-column-properties style:column-width="2.663cm"/>
    </style:style>
    <style:style style:name="表格90.F" style:family="table-column">
      <style:table-column-properties style:column-width="2.635cm"/>
    </style:style>
    <style:style style:name="表格90.1" style:family="table-row">
      <style:table-row-properties style:keep-together="false" fo:keep-together="always"/>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B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3" style:family="table-cell">
      <style:table-cell-properties style:vertical-align="top" fo:padding-left="0.191cm" fo:padding-right="0.191cm" fo:padding-top="0cm" fo:padding-bottom="0cm" fo:border="0.018cm solid #000000" style:writing-mode="lr-tb"/>
    </style:style>
    <style:style style:name="表格90.5" style:family="table-row">
      <style:table-row-properties style:keep-together="true" fo:keep-together="auto"/>
    </style:style>
    <style:style style:name="表格91" style:family="table">
      <style:table-properties style:width="18.401cm" fo:margin-left="-0.199cm" table:align="left" style:writing-mode="lr-tb"/>
    </style:style>
    <style:style style:name="表格91.A" style:family="table-column">
      <style:table-column-properties style:column-width="3.037cm"/>
    </style:style>
    <style:style style:name="表格91.B" style:family="table-column">
      <style:table-column-properties style:column-width="3.26cm"/>
    </style:style>
    <style:style style:name="表格91.C" style:family="table-column">
      <style:table-column-properties style:column-width="1.515cm"/>
    </style:style>
    <style:style style:name="表格91.E" style:family="table-column">
      <style:table-column-properties style:column-width="6.484cm"/>
    </style:style>
    <style:style style:name="表格91.F" style:family="table-column">
      <style:table-column-properties style:column-width="2.589cm"/>
    </style:style>
    <style:style style:name="表格91.1" style:family="table-row">
      <style:table-row-properties style:keep-together="false" fo:keep-together="always"/>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B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3" style:family="table-row">
      <style:table-row-properties style:keep-together="true" fo:keep-together="auto"/>
    </style:style>
    <style:style style:name="表格91.F3" style:family="table-cell">
      <style:table-cell-properties style:vertical-align="top" fo:padding-left="0.191cm" fo:padding-right="0.191cm" fo:padding-top="0cm" fo:padding-bottom="0cm" fo:border="0.018cm solid #000000" style:writing-mode="lr-tb"/>
    </style:style>
    <style:style style:name="表格9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2" style:family="table">
      <style:table-properties style:width="18.401cm" fo:margin-left="-0.199cm" table:align="left" style:writing-mode="lr-tb"/>
    </style:style>
    <style:style style:name="表格92.A" style:family="table-column">
      <style:table-column-properties style:column-width="3.034cm"/>
    </style:style>
    <style:style style:name="表格92.B" style:family="table-column">
      <style:table-column-properties style:column-width="3.286cm"/>
    </style:style>
    <style:style style:name="表格92.C" style:family="table-column">
      <style:table-column-properties style:column-width="1.512cm"/>
    </style:style>
    <style:style style:name="表格92.E" style:family="table-column">
      <style:table-column-properties style:column-width="6.419cm"/>
    </style:style>
    <style:style style:name="表格92.F" style:family="table-column">
      <style:table-column-properties style:column-width="2.639cm"/>
    </style:style>
    <style:style style:name="表格92.1" style:family="table-row">
      <style:table-row-properties style:keep-together="false" fo:keep-together="always"/>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B1" style:family="table-cell">
      <style:table-cell-properties style:vertical-align="middle" fo:padding-left="0.191cm" fo:padding-right="0.191cm" fo:padding-top="0cm" fo:padding-bottom="0cm" fo:border="0.018cm solid #000000" style:writing-mode="lr-tb"/>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3" style:family="table-row">
      <style:table-row-properties style:keep-together="true" fo:keep-together="auto"/>
    </style:style>
    <style:style style:name="表格92.F3"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8.401cm" fo:margin-left="-0.199cm" table:align="left" style:writing-mode="lr-tb"/>
    </style:style>
    <style:style style:name="表格93.A" style:family="table-column">
      <style:table-column-properties style:column-width="2.235cm"/>
    </style:style>
    <style:style style:name="表格93.B" style:family="table-column">
      <style:table-column-properties style:column-width="4.475cm"/>
    </style:style>
    <style:style style:name="表格93.C" style:family="table-column">
      <style:table-column-properties style:column-width="7.154cm"/>
    </style:style>
    <style:style style:name="表格93.D" style:family="table-column">
      <style:table-column-properties style:column-width="2.637cm"/>
    </style:style>
    <style:style style:name="表格93.E" style:family="table-column">
      <style:table-column-properties style:column-width="1.9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E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9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3.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4" style:family="table">
      <style:table-properties style:width="18.401cm" fo:margin-left="-0.199cm" table:align="left" style:writing-mode="lr-tb"/>
    </style:style>
    <style:style style:name="表格94.A" style:family="table-column">
      <style:table-column-properties style:column-width="4.636cm"/>
    </style:style>
    <style:style style:name="表格94.B" style:family="table-column">
      <style:table-column-properties style:column-width="4.868cm"/>
    </style:style>
    <style:style style:name="表格94.C" style:family="table-column">
      <style:table-column-properties style:column-width="1.27cm"/>
    </style:style>
    <style:style style:name="表格94.E" style:family="table-column">
      <style:table-column-properties style:column-width="3.755cm"/>
    </style:style>
    <style:style style:name="表格94.F" style:family="table-column">
      <style:table-column-properties style:column-width="2.602cm"/>
    </style:style>
    <style:style style:name="表格94.1" style:family="table-row">
      <style:table-row-properties style:keep-together="false" fo:keep-together="always"/>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B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3" style:family="table-cell">
      <style:table-cell-properties style:vertical-align="top" fo:padding-left="0.191cm" fo:padding-right="0.191cm" fo:padding-top="0cm" fo:padding-bottom="0cm" fo:border="0.018cm solid #000000" style:writing-mode="lr-tb"/>
    </style:style>
    <style:style style:name="表格94.6" style:family="table-row">
      <style:table-row-properties style:keep-together="true" fo:keep-together="auto"/>
    </style:style>
    <style:style style:name="表格95" style:family="table">
      <style:table-properties style:width="18.401cm" fo:margin-left="-0.199cm" table:align="left" style:writing-mode="lr-tb"/>
    </style:style>
    <style:style style:name="表格95.A" style:family="table-column">
      <style:table-column-properties style:column-width="3.037cm"/>
    </style:style>
    <style:style style:name="表格95.B" style:family="table-column">
      <style:table-column-properties style:column-width="3.26cm"/>
    </style:style>
    <style:style style:name="表格95.C" style:family="table-column">
      <style:table-column-properties style:column-width="1.515cm"/>
    </style:style>
    <style:style style:name="表格95.E" style:family="table-column">
      <style:table-column-properties style:column-width="6.484cm"/>
    </style:style>
    <style:style style:name="表格95.F" style:family="table-column">
      <style:table-column-properties style:column-width="2.589cm"/>
    </style:style>
    <style:style style:name="表格95.1" style:family="table-row">
      <style:table-row-properties style:keep-together="false" fo:keep-together="always"/>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B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3" style:family="table-row">
      <style:table-row-properties style:keep-together="true" fo:keep-together="auto"/>
    </style:style>
    <style:style style:name="表格95.F3" style:family="table-cell">
      <style:table-cell-properties style:vertical-align="top" fo:padding-left="0.191cm" fo:padding-right="0.191cm" fo:padding-top="0cm" fo:padding-bottom="0cm" fo:border="0.018cm solid #000000" style:writing-mode="lr-tb"/>
    </style:style>
    <style:style style:name="表格9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6" style:family="table">
      <style:table-properties style:width="18.401cm" fo:margin-left="-0.199cm" table:align="left" style:writing-mode="lr-tb"/>
    </style:style>
    <style:style style:name="表格96.A" style:family="table-column">
      <style:table-column-properties style:column-width="3.034cm"/>
    </style:style>
    <style:style style:name="表格96.B" style:family="table-column">
      <style:table-column-properties style:column-width="3.286cm"/>
    </style:style>
    <style:style style:name="表格96.C" style:family="table-column">
      <style:table-column-properties style:column-width="1.512cm"/>
    </style:style>
    <style:style style:name="表格96.E" style:family="table-column">
      <style:table-column-properties style:column-width="6.419cm"/>
    </style:style>
    <style:style style:name="表格96.F" style:family="table-column">
      <style:table-column-properties style:column-width="2.639cm"/>
    </style:style>
    <style:style style:name="表格96.1" style:family="table-row">
      <style:table-row-properties style:keep-together="false" fo:keep-together="always"/>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B1" style:family="table-cell">
      <style:table-cell-properties style:vertical-align="middle" fo:padding-left="0.191cm" fo:padding-right="0.191cm" fo:padding-top="0cm" fo:padding-bottom="0cm" fo:border="0.018cm solid #000000" style:writing-mode="lr-tb"/>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3" style:family="table-row">
      <style:table-row-properties style:keep-together="true" fo:keep-together="auto"/>
    </style:style>
    <style:style style:name="表格96.F3"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8.401cm" fo:margin-left="-0.199cm" table:align="left" style:writing-mode="lr-tb"/>
    </style:style>
    <style:style style:name="表格97.A" style:family="table-column">
      <style:table-column-properties style:column-width="2.221cm"/>
    </style:style>
    <style:style style:name="表格97.B" style:family="table-column">
      <style:table-column-properties style:column-width="4.449cm"/>
    </style:style>
    <style:style style:name="表格97.C" style:family="table-column">
      <style:table-column-properties style:column-width="7.22cm"/>
    </style:style>
    <style:style style:name="表格97.D" style:family="table-column">
      <style:table-column-properties style:column-width="2.623cm"/>
    </style:style>
    <style:style style:name="表格97.E" style:family="table-column">
      <style:table-column-properties style:column-width="1.889cm"/>
    </style:style>
    <style:style style:name="表格97.1" style:family="table-row">
      <style:table-row-properties style:keep-together="true" fo:keep-together="auto"/>
    </style:style>
    <style:style style:name="表格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7.E1" style:family="table-cell">
      <style:table-cell-properties style:vertical-align="middle" fo:padding-left="0.191cm" fo:padding-right="0.191cm" fo:padding-top="0cm" fo:padding-bottom="0cm" fo:border="0.018cm solid #000000" style:writing-mode="lr-tb"/>
    </style:style>
    <style:style style:name="表格9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97.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7.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8" style:family="table">
      <style:table-properties style:width="18.401cm" fo:margin-left="-0.199cm" table:align="left" style:writing-mode="lr-tb"/>
    </style:style>
    <style:style style:name="表格98.A" style:family="table-column">
      <style:table-column-properties style:column-width="3.007cm"/>
    </style:style>
    <style:style style:name="表格98.B" style:family="table-column">
      <style:table-column-properties style:column-width="3.246cm"/>
    </style:style>
    <style:style style:name="表格98.C" style:family="table-column">
      <style:table-column-properties style:column-width="1.498cm"/>
    </style:style>
    <style:style style:name="表格98.E" style:family="table-column">
      <style:table-column-properties style:column-width="6.521cm"/>
    </style:style>
    <style:style style:name="表格98.F" style:family="table-column">
      <style:table-column-properties style:column-width="2.632cm"/>
    </style:style>
    <style:style style:name="表格98.1" style:family="table-row">
      <style:table-row-properties style:keep-together="false" fo:keep-together="always"/>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B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3" style:family="table-row">
      <style:table-row-properties style:keep-together="true" fo:keep-together="auto"/>
    </style:style>
    <style:style style:name="表格9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8.F3" style:family="table-cell">
      <style:table-cell-properties style:vertical-align="top" fo:padding-left="0.191cm" fo:padding-right="0.191cm" fo:padding-top="0cm" fo:padding-bottom="0cm" fo:border="0.018cm solid #000000" style:writing-mode="lr-tb"/>
    </style:style>
    <style:style style:name="表格9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9" style:family="table">
      <style:table-properties style:width="18.401cm" fo:margin-left="-0.199cm" table:align="left" style:writing-mode="lr-tb"/>
    </style:style>
    <style:style style:name="表格99.A" style:family="table-column">
      <style:table-column-properties style:column-width="3.037cm"/>
    </style:style>
    <style:style style:name="表格99.B" style:family="table-column">
      <style:table-column-properties style:column-width="3.26cm"/>
    </style:style>
    <style:style style:name="表格99.C" style:family="table-column">
      <style:table-column-properties style:column-width="1.515cm"/>
    </style:style>
    <style:style style:name="表格99.E" style:family="table-column">
      <style:table-column-properties style:column-width="6.484cm"/>
    </style:style>
    <style:style style:name="表格99.F" style:family="table-column">
      <style:table-column-properties style:column-width="2.589cm"/>
    </style:style>
    <style:style style:name="表格99.1" style:family="table-row">
      <style:table-row-properties style:keep-together="false" fo:keep-together="always"/>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B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3" style:family="table-row">
      <style:table-row-properties style:keep-together="true" fo:keep-together="auto"/>
    </style:style>
    <style:style style:name="表格99.F3"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401cm" fo:margin-left="-0.199cm" table:align="left" style:writing-mode="lr-tb"/>
    </style:style>
    <style:style style:name="表格100.A" style:family="table-column">
      <style:table-column-properties style:column-width="3.034cm"/>
    </style:style>
    <style:style style:name="表格100.B" style:family="table-column">
      <style:table-column-properties style:column-width="3.286cm"/>
    </style:style>
    <style:style style:name="表格100.C" style:family="table-column">
      <style:table-column-properties style:column-width="1.512cm"/>
    </style:style>
    <style:style style:name="表格100.E" style:family="table-column">
      <style:table-column-properties style:column-width="6.419cm"/>
    </style:style>
    <style:style style:name="表格100.F" style:family="table-column">
      <style:table-column-properties style:column-width="2.639cm"/>
    </style:style>
    <style:style style:name="表格100.1" style:family="table-row">
      <style:table-row-properties style:keep-together="false" fo:keep-together="always"/>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B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3" style:family="table-row">
      <style:table-row-properties style:keep-together="true" fo:keep-together="auto"/>
    </style:style>
    <style:style style:name="表格100.F3"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401cm" fo:margin-left="-0.199cm" table:align="left" style:writing-mode="lr-tb"/>
    </style:style>
    <style:style style:name="表格101.A" style:family="table-column">
      <style:table-column-properties style:column-width="2.228cm"/>
    </style:style>
    <style:style style:name="表格101.B" style:family="table-column">
      <style:table-column-properties style:column-width="4.463cm"/>
    </style:style>
    <style:style style:name="表格101.C" style:family="table-column">
      <style:table-column-properties style:column-width="7.183cm"/>
    </style:style>
    <style:style style:name="表格101.D" style:family="table-column">
      <style:table-column-properties style:column-width="2.632cm"/>
    </style:style>
    <style:style style:name="表格101.E" style:family="table-column">
      <style:table-column-properties style:column-width="1.896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0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0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1.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2" style:family="table">
      <style:table-properties style:width="18.401cm" fo:margin-left="-0.199cm" table:align="left" style:writing-mode="lr-tb"/>
    </style:style>
    <style:style style:name="表格102.A" style:family="table-column">
      <style:table-column-properties style:column-width="5.482cm"/>
    </style:style>
    <style:style style:name="表格102.B" style:family="table-column">
      <style:table-column-properties style:column-width="4.445cm"/>
    </style:style>
    <style:style style:name="表格102.C" style:family="table-column">
      <style:table-column-properties style:column-width="1.27cm"/>
    </style:style>
    <style:style style:name="表格102.D" style:family="table-column">
      <style:table-column-properties style:column-width="1.482cm"/>
    </style:style>
    <style:style style:name="表格102.E" style:family="table-column">
      <style:table-column-properties style:column-width="3.073cm"/>
    </style:style>
    <style:style style:name="表格102.F" style:family="table-column">
      <style:table-column-properties style:column-width="2.649cm"/>
    </style:style>
    <style:style style:name="表格102.1" style:family="table-row">
      <style:table-row-properties style:keep-together="false" fo:keep-together="always"/>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B1" style:family="table-cell">
      <style:table-cell-properties style:vertical-align="middle" fo:padding-left="0.191cm" fo:padding-right="0.191cm" fo:padding-top="0cm" fo:padding-bottom="0cm" fo:border="0.018cm solid #000000" style:writing-mode="lr-tb"/>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F3" style:family="table-cell">
      <style:table-cell-properties style:vertical-align="top" fo:padding-left="0.191cm" fo:padding-right="0.191cm" fo:padding-top="0cm" fo:padding-bottom="0cm" fo:border="0.018cm solid #000000" style:writing-mode="lr-tb"/>
    </style:style>
    <style:style style:name="表格10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2.6" style:family="table-row">
      <style:table-row-properties style:keep-together="true" fo:keep-together="auto"/>
    </style:style>
    <style:style style:name="表格10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2.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3" style:family="table">
      <style:table-properties style:width="18.401cm" fo:margin-left="-0.199cm" table:align="left" style:writing-mode="lr-tb"/>
    </style:style>
    <style:style style:name="表格103.A" style:family="table-column">
      <style:table-column-properties style:column-width="3.032cm"/>
    </style:style>
    <style:style style:name="表格103.B" style:family="table-column">
      <style:table-column-properties style:column-width="3.253cm"/>
    </style:style>
    <style:style style:name="表格103.C" style:family="table-column">
      <style:table-column-properties style:column-width="1.513cm"/>
    </style:style>
    <style:style style:name="表格103.E" style:family="table-column">
      <style:table-column-properties style:column-width="6.468cm"/>
    </style:style>
    <style:style style:name="表格103.F" style:family="table-column">
      <style:table-column-properties style:column-width="2.621cm"/>
    </style:style>
    <style:style style:name="表格103.1" style:family="table-row">
      <style:table-row-properties style:keep-together="false" fo:keep-together="always"/>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B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3" style:family="table-row">
      <style:table-row-properties style:keep-together="true" fo:keep-together="auto"/>
    </style:style>
    <style:style style:name="表格103.F3" style:family="table-cell">
      <style:table-cell-properties style:vertical-align="top" fo:padding-left="0.191cm" fo:padding-right="0.191cm" fo:padding-top="0cm" fo:padding-bottom="0cm" fo:border="0.018cm solid #000000" style:writing-mode="lr-tb"/>
    </style:style>
    <style:style style:name="表格10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4" style:family="table">
      <style:table-properties style:width="18.401cm" fo:margin-left="-0.199cm" table:align="left" style:writing-mode="lr-tb"/>
    </style:style>
    <style:style style:name="表格104.A" style:family="table-column">
      <style:table-column-properties style:column-width="3.025cm"/>
    </style:style>
    <style:style style:name="表格104.B" style:family="table-column">
      <style:table-column-properties style:column-width="3.276cm"/>
    </style:style>
    <style:style style:name="表格104.C" style:family="table-column">
      <style:table-column-properties style:column-width="1.508cm"/>
    </style:style>
    <style:style style:name="表格104.E" style:family="table-column">
      <style:table-column-properties style:column-width="6.454cm"/>
    </style:style>
    <style:style style:name="表格104.F" style:family="table-column">
      <style:table-column-properties style:column-width="2.63cm"/>
    </style:style>
    <style:style style:name="表格104.1" style:family="table-row">
      <style:table-row-properties style:keep-together="false" fo:keep-together="always"/>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B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3" style:family="table-row">
      <style:table-row-properties style:keep-together="true" fo:keep-together="auto"/>
    </style:style>
    <style:style style:name="表格104.F3"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401cm" fo:margin-left="-0.199cm" table:align="left" style:writing-mode="lr-tb"/>
    </style:style>
    <style:style style:name="表格105.A" style:family="table-column">
      <style:table-column-properties style:column-width="2.228cm"/>
    </style:style>
    <style:style style:name="表格105.B" style:family="table-column">
      <style:table-column-properties style:column-width="4.461cm"/>
    </style:style>
    <style:style style:name="表格105.C" style:family="table-column">
      <style:table-column-properties style:column-width="7.138cm"/>
    </style:style>
    <style:style style:name="表格105.D" style:family="table-column">
      <style:table-column-properties style:column-width="2.679cm"/>
    </style:style>
    <style:style style:name="表格105.E" style:family="table-column">
      <style:table-column-properties style:column-width="1.894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E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0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05.13" style:family="table-row">
      <style:table-row-properties style:keep-together="false" fo:keep-together="always"/>
    </style:style>
    <style:style style:name="表格105.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5.A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E1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06" style:family="table">
      <style:table-properties style:width="18.401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81cm"/>
    </style:style>
    <style:style style:name="表格106.C" style:family="table-column">
      <style:table-column-properties style:column-width="1.482cm"/>
    </style:style>
    <style:style style:name="表格106.D" style:family="table-column">
      <style:table-column-properties style:column-width="1.27cm"/>
    </style:style>
    <style:style style:name="表格106.E" style:family="table-column">
      <style:table-column-properties style:column-width="5.715cm"/>
    </style:style>
    <style:style style:name="表格106.F" style:family="table-column">
      <style:table-column-properties style:column-width="1.7cm"/>
    </style:style>
    <style:style style:name="表格106.1" style:family="table-row">
      <style:table-row-properties style:keep-together="false" fo:keep-together="always"/>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B1" style:family="table-cell">
      <style:table-cell-properties style:vertical-align="middle" fo:padding-left="0.191cm" fo:padding-right="0.191cm" fo:padding-top="0cm" fo:padding-bottom="0cm" fo:border="0.018cm solid #000000" style:writing-mode="lr-tb"/>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3" style:family="table-row">
      <style:table-row-properties style:keep-together="true" fo:keep-together="auto"/>
    </style:style>
    <style:style style:name="表格106.F3" style:family="table-cell">
      <style:table-cell-properties style:vertical-align="top" fo:padding-left="0.191cm" fo:padding-right="0.191cm" fo:padding-top="0cm" fo:padding-bottom="0cm" fo:border="0.018cm solid #000000" style:writing-mode="lr-tb"/>
    </style:style>
    <style:style style:name="表格106.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6.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6.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7" style:family="table">
      <style:table-properties style:width="18.401cm" fo:margin-left="-0.199cm" table:align="left" style:writing-mode="lr-tb"/>
    </style:style>
    <style:style style:name="表格107.A" style:family="table-column">
      <style:table-column-properties style:column-width="3.044cm"/>
    </style:style>
    <style:style style:name="表格107.B" style:family="table-column">
      <style:table-column-properties style:column-width="2.649cm"/>
    </style:style>
    <style:style style:name="表格107.C" style:family="table-column">
      <style:table-column-properties style:column-width="1.482cm"/>
    </style:style>
    <style:style style:name="表格107.E" style:family="table-column">
      <style:table-column-properties style:column-width="8.043cm"/>
    </style:style>
    <style:style style:name="表格107.F" style:family="table-column">
      <style:table-column-properties style:column-width="1.7cm"/>
    </style:style>
    <style:style style:name="表格107.1" style:family="table-row">
      <style:table-row-properties style:keep-together="false" fo:keep-together="always"/>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B1" style:family="table-cell">
      <style:table-cell-properties style:vertical-align="middle" fo:padding-left="0.191cm" fo:padding-right="0.191cm" fo:padding-top="0cm" fo:padding-bottom="0cm" fo:border="0.018cm solid #000000" style:writing-mode="lr-tb"/>
    </style:style>
    <style:style style:name="表格10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3" style:family="table-row">
      <style:table-row-properties style:keep-together="true" fo:keep-together="auto"/>
    </style:style>
    <style:style style:name="表格107.F3" style:family="table-cell">
      <style:table-cell-properties style:vertical-align="top" fo:padding-left="0.191cm" fo:padding-right="0.191cm" fo:padding-top="0cm" fo:padding-bottom="0cm" fo:border="0.018cm solid #000000" style:writing-mode="lr-tb"/>
    </style:style>
    <style:style style:name="表格10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8" style:family="table">
      <style:table-properties style:width="18.401cm" fo:margin-left="-0.199cm" table:align="left" style:writing-mode="lr-tb"/>
    </style:style>
    <style:style style:name="表格108.A" style:family="table-column">
      <style:table-column-properties style:column-width="3.018cm"/>
    </style:style>
    <style:style style:name="表格108.B" style:family="table-column">
      <style:table-column-properties style:column-width="3.267cm"/>
    </style:style>
    <style:style style:name="表格108.C" style:family="table-column">
      <style:table-column-properties style:column-width="1.506cm"/>
    </style:style>
    <style:style style:name="表格108.E" style:family="table-column">
      <style:table-column-properties style:column-width="6.477cm"/>
    </style:style>
    <style:style style:name="表格108.F" style:family="table-column">
      <style:table-column-properties style:column-width="2.626cm"/>
    </style:style>
    <style:style style:name="表格108.1" style:family="table-row">
      <style:table-row-properties style:keep-together="false" fo:keep-together="always"/>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B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3" style:family="table-row">
      <style:table-row-properties style:keep-together="true" fo:keep-together="auto"/>
    </style:style>
    <style:style style:name="表格108.F3"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401cm" fo:margin-left="-0.199cm" table:align="left" style:writing-mode="lr-tb"/>
    </style:style>
    <style:style style:name="表格109.A" style:family="table-column">
      <style:table-column-properties style:column-width="2.215cm"/>
    </style:style>
    <style:style style:name="表格109.B" style:family="table-column">
      <style:table-column-properties style:column-width="4.44cm"/>
    </style:style>
    <style:style style:name="表格109.C" style:family="table-column">
      <style:table-column-properties style:column-width="7.1cm"/>
    </style:style>
    <style:style style:name="表格109.D" style:family="table-column">
      <style:table-column-properties style:column-width="2.671cm"/>
    </style:style>
    <style:style style:name="表格109.E" style:family="table-column">
      <style:table-column-properties style:column-width="1.976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E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0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09.5" style:family="table-row">
      <style:table-row-properties style:keep-together="false" fo:keep-together="always"/>
    </style:style>
    <style:style style:name="表格10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9.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E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10" style:family="table">
      <style:table-properties style:width="18.401cm" fo:margin-left="-0.199cm" table:align="left" style:writing-mode="lr-tb"/>
    </style:style>
    <style:style style:name="表格110.A" style:family="table-column">
      <style:table-column-properties style:column-width="3.02cm"/>
    </style:style>
    <style:style style:name="表格110.B" style:family="table-column">
      <style:table-column-properties style:column-width="3.307cm"/>
    </style:style>
    <style:style style:name="表格110.C" style:family="table-column">
      <style:table-column-properties style:column-width="1.506cm"/>
    </style:style>
    <style:style style:name="表格110.E" style:family="table-column">
      <style:table-column-properties style:column-width="6.415cm"/>
    </style:style>
    <style:style style:name="表格110.F" style:family="table-column">
      <style:table-column-properties style:column-width="2.646cm"/>
    </style:style>
    <style:style style:name="表格110.1" style:family="table-row">
      <style:table-row-properties style:keep-together="false" fo:keep-together="always"/>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B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3" style:family="table-row">
      <style:table-row-properties style:keep-together="true" fo:keep-together="auto"/>
    </style:style>
    <style:style style:name="表格110.F3"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401cm" fo:margin-left="-0.199cm" table:align="left" style:writing-mode="lr-tb"/>
    </style:style>
    <style:style style:name="表格111.A" style:family="table-column">
      <style:table-column-properties style:column-width="3.044cm"/>
    </style:style>
    <style:style style:name="表格111.B" style:family="table-column">
      <style:table-column-properties style:column-width="3.267cm"/>
    </style:style>
    <style:style style:name="表格111.C" style:family="table-column">
      <style:table-column-properties style:column-width="1.517cm"/>
    </style:style>
    <style:style style:name="表格111.E" style:family="table-column">
      <style:table-column-properties style:column-width="6.461cm"/>
    </style:style>
    <style:style style:name="表格111.F" style:family="table-column">
      <style:table-column-properties style:column-width="2.595cm"/>
    </style:style>
    <style:style style:name="表格111.1" style:family="table-row">
      <style:table-row-properties style:keep-together="false" fo:keep-together="always"/>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B1" style:family="table-cell">
      <style:table-cell-properties style:vertical-align="middle" fo:padding-left="0.191cm" fo:padding-right="0.191cm" fo:padding-top="0cm" fo:padding-bottom="0cm" fo:border="0.018cm solid #000000" style:writing-mode="lr-tb"/>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3" style:family="table-row">
      <style:table-row-properties style:keep-together="true" fo:keep-together="auto"/>
    </style:style>
    <style:style style:name="表格111.F3" style:family="table-cell">
      <style:table-cell-properties style:vertical-align="top" fo:padding-left="0.191cm" fo:padding-right="0.191cm" fo:padding-top="0cm" fo:padding-bottom="0cm" fo:border="0.018cm solid #000000" style:writing-mode="lr-tb"/>
    </style:style>
    <style:style style:name="表格11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2" style:family="table">
      <style:table-properties style:width="18.401cm" fo:margin-left="-0.199cm" table:align="left" style:writing-mode="lr-tb"/>
    </style:style>
    <style:style style:name="表格112.A" style:family="table-column">
      <style:table-column-properties style:column-width="3.03cm"/>
    </style:style>
    <style:style style:name="表格112.B" style:family="table-column">
      <style:table-column-properties style:column-width="3.283cm"/>
    </style:style>
    <style:style style:name="表格112.C" style:family="table-column">
      <style:table-column-properties style:column-width="1.51cm"/>
    </style:style>
    <style:style style:name="表格112.E" style:family="table-column">
      <style:table-column-properties style:column-width="6.433cm"/>
    </style:style>
    <style:style style:name="表格112.F" style:family="table-column">
      <style:table-column-properties style:column-width="2.635cm"/>
    </style:style>
    <style:style style:name="表格112.1" style:family="table-row">
      <style:table-row-properties style:keep-together="false" fo:keep-together="always"/>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B1" style:family="table-cell">
      <style:table-cell-properties style:vertical-align="middle" fo:padding-left="0.191cm" fo:padding-right="0.191cm" fo:padding-top="0cm" fo:padding-bottom="0cm" fo:border="0.018cm solid #000000" style:writing-mode="lr-tb"/>
    </style:style>
    <style:style style:name="表格1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3" style:family="table-row">
      <style:table-row-properties style:keep-together="true" fo:keep-together="auto"/>
    </style:style>
    <style:style style:name="表格112.F3" style:family="table-cell">
      <style:table-cell-properties style:vertical-align="top" fo:padding-left="0.191cm" fo:padding-right="0.191cm" fo:padding-top="0cm" fo:padding-bottom="0cm" fo:border="0.018cm solid #000000" style:writing-mode="lr-tb"/>
    </style:style>
    <style:style style:name="表格113" style:family="table">
      <style:table-properties style:width="18.401cm" fo:margin-left="-0.199cm" table:align="left" style:writing-mode="lr-tb"/>
    </style:style>
    <style:style style:name="表格113.A" style:family="table-column">
      <style:table-column-properties style:column-width="2.228cm"/>
    </style:style>
    <style:style style:name="表格113.B" style:family="table-column">
      <style:table-column-properties style:column-width="4.461cm"/>
    </style:style>
    <style:style style:name="表格113.C" style:family="table-column">
      <style:table-column-properties style:column-width="7.138cm"/>
    </style:style>
    <style:style style:name="表格113.D" style:family="table-column">
      <style:table-column-properties style:column-width="2.679cm"/>
    </style:style>
    <style:style style:name="表格113.E" style:family="table-column">
      <style:table-column-properties style:column-width="1.894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E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1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1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3.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14" style:family="table">
      <style:table-properties style:width="18.401cm" fo:margin-left="-0.199cm" table:align="left" style:writing-mode="lr-tb"/>
    </style:style>
    <style:style style:name="表格114.A" style:family="table-column">
      <style:table-column-properties style:column-width="3.03cm"/>
    </style:style>
    <style:style style:name="表格114.B" style:family="table-column">
      <style:table-column-properties style:column-width="3.283cm"/>
    </style:style>
    <style:style style:name="表格114.C" style:family="table-column">
      <style:table-column-properties style:column-width="1.512cm"/>
    </style:style>
    <style:style style:name="表格114.E" style:family="table-column">
      <style:table-column-properties style:column-width="6.41cm"/>
    </style:style>
    <style:style style:name="表格114.F" style:family="table-column">
      <style:table-column-properties style:column-width="2.655cm"/>
    </style:style>
    <style:style style:name="表格114.1" style:family="table-row">
      <style:table-row-properties style:keep-together="false" fo:keep-together="always"/>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B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3" style:family="table-row">
      <style:table-row-properties style:keep-together="true" fo:keep-together="auto"/>
    </style:style>
    <style:style style:name="表格114.F3" style:family="table-cell">
      <style:table-cell-properties style:vertical-align="top" fo:padding-left="0.191cm" fo:padding-right="0.191cm" fo:padding-top="0cm" fo:padding-bottom="0cm" fo:border="0.018cm solid #000000" style:writing-mode="lr-tb"/>
    </style:style>
    <style:style style:name="表格114.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5" style:family="table">
      <style:table-properties style:width="18.401cm" fo:margin-left="-0.199cm" table:align="left" style:writing-mode="lr-tb"/>
    </style:style>
    <style:style style:name="表格115.A" style:family="table-column">
      <style:table-column-properties style:column-width="3.044cm"/>
    </style:style>
    <style:style style:name="表格115.B" style:family="table-column">
      <style:table-column-properties style:column-width="3.267cm"/>
    </style:style>
    <style:style style:name="表格115.C" style:family="table-column">
      <style:table-column-properties style:column-width="1.517cm"/>
    </style:style>
    <style:style style:name="表格115.E" style:family="table-column">
      <style:table-column-properties style:column-width="6.461cm"/>
    </style:style>
    <style:style style:name="表格115.F" style:family="table-column">
      <style:table-column-properties style:column-width="2.595cm"/>
    </style:style>
    <style:style style:name="表格115.1" style:family="table-row">
      <style:table-row-properties style:keep-together="false" fo:keep-together="always"/>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B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3" style:family="table-row">
      <style:table-row-properties style:keep-together="true" fo:keep-together="auto"/>
    </style:style>
    <style:style style:name="表格115.F3" style:family="table-cell">
      <style:table-cell-properties style:vertical-align="top" fo:padding-left="0.191cm" fo:padding-right="0.191cm" fo:padding-top="0cm" fo:padding-bottom="0cm" fo:border="0.018cm solid #000000" style:writing-mode="lr-tb"/>
    </style:style>
    <style:style style:name="表格11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6" style:family="table">
      <style:table-properties style:width="18.401cm" fo:margin-left="-0.199cm" table:align="left" style:writing-mode="lr-tb"/>
    </style:style>
    <style:style style:name="表格116.A" style:family="table-column">
      <style:table-column-properties style:column-width="3.041cm"/>
    </style:style>
    <style:style style:name="表格116.B" style:family="table-column">
      <style:table-column-properties style:column-width="3.297cm"/>
    </style:style>
    <style:style style:name="表格116.C" style:family="table-column">
      <style:table-column-properties style:column-width="1.515cm"/>
    </style:style>
    <style:style style:name="表格116.E" style:family="table-column">
      <style:table-column-properties style:column-width="6.387cm"/>
    </style:style>
    <style:style style:name="表格116.F" style:family="table-column">
      <style:table-column-properties style:column-width="2.646cm"/>
    </style:style>
    <style:style style:name="表格116.1" style:family="table-row">
      <style:table-row-properties style:keep-together="false" fo:keep-together="always"/>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B1" style:family="table-cell">
      <style:table-cell-properties style:vertical-align="middle" fo:padding-left="0.191cm" fo:padding-right="0.191cm" fo:padding-top="0cm" fo:padding-bottom="0cm" fo:border="0.018cm solid #000000" style:writing-mode="lr-tb"/>
    </style:style>
    <style:style style:name="表格1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3" style:family="table-row">
      <style:table-row-properties style:keep-together="true" fo:keep-together="auto"/>
    </style:style>
    <style:style style:name="表格116.F3"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8.401cm" fo:margin-left="-0.199cm" table:align="left" style:writing-mode="lr-tb"/>
    </style:style>
    <style:style style:name="表格117.A" style:family="table-column">
      <style:table-column-properties style:column-width="2.21cm"/>
    </style:style>
    <style:style style:name="表格117.B" style:family="table-column">
      <style:table-column-properties style:column-width="4.424cm"/>
    </style:style>
    <style:style style:name="表格117.C" style:family="table-column">
      <style:table-column-properties style:column-width="7.131cm"/>
    </style:style>
    <style:style style:name="表格117.D" style:family="table-column">
      <style:table-column-properties style:column-width="2.663cm"/>
    </style:style>
    <style:style style:name="表格117.E" style:family="table-column">
      <style:table-column-properties style:column-width="1.972cm"/>
    </style:style>
    <style:style style:name="表格117.1" style:family="table-row">
      <style:table-row-properties style:keep-together="true" fo:keep-together="auto"/>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E1" style:family="table-cell">
      <style:table-cell-properties style:vertical-align="middle" fo:padding-left="0.191cm" fo:padding-right="0.191cm" fo:padding-top="0cm" fo:padding-bottom="0cm" fo:border="0.018cm solid #000000" style:writing-mode="lr-tb"/>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1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17.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7.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18" style:family="table">
      <style:table-properties style:width="18.401cm" fo:margin-left="-0.199cm" table:align="left" style:writing-mode="lr-tb"/>
    </style:style>
    <style:style style:name="表格118.A" style:family="table-column">
      <style:table-column-properties style:column-width="2.981cm"/>
    </style:style>
    <style:style style:name="表格118.B" style:family="table-column">
      <style:table-column-properties style:column-width="3.209cm"/>
    </style:style>
    <style:style style:name="表格118.C" style:family="table-column">
      <style:table-column-properties style:column-width="1.487cm"/>
    </style:style>
    <style:style style:name="表格118.E" style:family="table-column">
      <style:table-column-properties style:column-width="6.627cm"/>
    </style:style>
    <style:style style:name="表格118.F" style:family="table-column">
      <style:table-column-properties style:column-width="2.611cm"/>
    </style:style>
    <style:style style:name="表格118.1" style:family="table-row">
      <style:table-row-properties style:keep-together="false" fo:keep-together="always"/>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B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3" style:family="table-row">
      <style:table-row-properties style:keep-together="true" fo:keep-together="auto"/>
    </style:style>
    <style:style style:name="表格118.F3" style:family="table-cell">
      <style:table-cell-properties style:vertical-align="top" fo:padding-left="0.191cm" fo:padding-right="0.191cm" fo:padding-top="0cm" fo:padding-bottom="0cm" fo:border="0.018cm solid #000000" style:writing-mode="lr-tb"/>
    </style:style>
    <style:style style:name="表格118.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8.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9" style:family="table">
      <style:table-properties style:width="18.401cm" fo:margin-left="-0.199cm" table:align="left" style:writing-mode="lr-tb"/>
    </style:style>
    <style:style style:name="表格119.A" style:family="table-column">
      <style:table-column-properties style:column-width="3.044cm"/>
    </style:style>
    <style:style style:name="表格119.B" style:family="table-column">
      <style:table-column-properties style:column-width="3.267cm"/>
    </style:style>
    <style:style style:name="表格119.C" style:family="table-column">
      <style:table-column-properties style:column-width="1.517cm"/>
    </style:style>
    <style:style style:name="表格119.E" style:family="table-column">
      <style:table-column-properties style:column-width="6.461cm"/>
    </style:style>
    <style:style style:name="表格119.F" style:family="table-column">
      <style:table-column-properties style:column-width="2.595cm"/>
    </style:style>
    <style:style style:name="表格119.1" style:family="table-row">
      <style:table-row-properties style:keep-together="false" fo:keep-together="always"/>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B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3" style:family="table-row">
      <style:table-row-properties style:keep-together="true" fo:keep-together="auto"/>
    </style:style>
    <style:style style:name="表格119.F3" style:family="table-cell">
      <style:table-cell-properties style:vertical-align="top" fo:padding-left="0.191cm" fo:padding-right="0.191cm" fo:padding-top="0cm" fo:padding-bottom="0cm" fo:border="0.018cm solid #000000" style:writing-mode="lr-tb"/>
    </style:style>
    <style:style style:name="表格11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0" style:family="table">
      <style:table-properties style:width="18.401cm" fo:margin-left="-0.199cm" table:align="left" style:writing-mode="lr-tb"/>
    </style:style>
    <style:style style:name="表格120.A" style:family="table-column">
      <style:table-column-properties style:column-width="3.03cm"/>
    </style:style>
    <style:style style:name="表格120.B" style:family="table-column">
      <style:table-column-properties style:column-width="3.283cm"/>
    </style:style>
    <style:style style:name="表格120.C" style:family="table-column">
      <style:table-column-properties style:column-width="1.51cm"/>
    </style:style>
    <style:style style:name="表格120.E" style:family="table-column">
      <style:table-column-properties style:column-width="6.433cm"/>
    </style:style>
    <style:style style:name="表格120.F" style:family="table-column">
      <style:table-column-properties style:column-width="2.635cm"/>
    </style:style>
    <style:style style:name="表格120.1" style:family="table-row">
      <style:table-row-properties style:keep-together="false" fo:keep-together="always"/>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B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3" style:family="table-row">
      <style:table-row-properties style:keep-together="true" fo:keep-together="auto"/>
    </style:style>
    <style:style style:name="表格120.F3"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401cm" fo:margin-left="-0.199cm" table:align="left" style:writing-mode="lr-tb"/>
    </style:style>
    <style:style style:name="表格121.A" style:family="table-column">
      <style:table-column-properties style:column-width="2.235cm"/>
    </style:style>
    <style:style style:name="表格121.B" style:family="table-column">
      <style:table-column-properties style:column-width="4.343cm"/>
    </style:style>
    <style:style style:name="表格121.C" style:family="table-column">
      <style:table-column-properties style:column-width="7.237cm"/>
    </style:style>
    <style:style style:name="表格121.D" style:family="table-column">
      <style:table-column-properties style:column-width="2.686cm"/>
    </style:style>
    <style:style style:name="表格121.E" style:family="table-column">
      <style:table-column-properties style:column-width="1.9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E1" style:family="table-cell">
      <style:table-cell-properties style:vertical-align="middle" fo:padding-left="0.191cm" fo:padding-right="0.191cm" fo:padding-top="0cm" fo:padding-bottom="0cm" fo:border="0.018cm solid #000000" style:writing-mode="lr-tb"/>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2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2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1.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22" style:family="table">
      <style:table-properties style:width="18.401cm" fo:margin-left="-0.199cm" table:align="left" style:writing-mode="lr-tb"/>
    </style:style>
    <style:style style:name="表格122.A" style:family="table-column">
      <style:table-column-properties style:column-width="3.027cm"/>
    </style:style>
    <style:style style:name="表格122.B" style:family="table-column">
      <style:table-column-properties style:column-width="3.276cm"/>
    </style:style>
    <style:style style:name="表格122.C" style:family="table-column">
      <style:table-column-properties style:column-width="1.508cm"/>
    </style:style>
    <style:style style:name="表格122.E" style:family="table-column">
      <style:table-column-properties style:column-width="6.431cm"/>
    </style:style>
    <style:style style:name="表格122.F" style:family="table-column">
      <style:table-column-properties style:column-width="2.651cm"/>
    </style:style>
    <style:style style:name="表格122.1" style:family="table-row">
      <style:table-row-properties style:keep-together="false" fo:keep-together="always"/>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B1" style:family="table-cell">
      <style:table-cell-properties style:vertical-align="middle" fo:padding-left="0.191cm" fo:padding-right="0.191cm" fo:padding-top="0cm" fo:padding-bottom="0cm" fo:border="0.018cm solid #000000" style:writing-mode="lr-tb"/>
    </style:style>
    <style:style style:name="表格1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F3" style:family="table-cell">
      <style:table-cell-properties style:vertical-align="top" fo:padding-left="0.191cm" fo:padding-right="0.191cm" fo:padding-top="0cm" fo:padding-bottom="0cm" fo:border="0.018cm solid #000000" style:writing-mode="lr-tb"/>
    </style:style>
    <style:style style:name="表格122.5" style:family="table-row">
      <style:table-row-properties style:keep-together="true" fo:keep-together="auto"/>
    </style:style>
    <style:style style:name="表格123" style:family="table">
      <style:table-properties style:width="18.401cm" fo:margin-left="-0.199cm" table:align="left" style:writing-mode="lr-tb"/>
    </style:style>
    <style:style style:name="表格123.A" style:family="table-column">
      <style:table-column-properties style:column-width="3.044cm"/>
    </style:style>
    <style:style style:name="表格123.B" style:family="table-column">
      <style:table-column-properties style:column-width="3.267cm"/>
    </style:style>
    <style:style style:name="表格123.C" style:family="table-column">
      <style:table-column-properties style:column-width="1.517cm"/>
    </style:style>
    <style:style style:name="表格123.E" style:family="table-column">
      <style:table-column-properties style:column-width="6.461cm"/>
    </style:style>
    <style:style style:name="表格123.F" style:family="table-column">
      <style:table-column-properties style:column-width="2.595cm"/>
    </style:style>
    <style:style style:name="表格123.1" style:family="table-row">
      <style:table-row-properties style:keep-together="false" fo:keep-together="always"/>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B1" style:family="table-cell">
      <style:table-cell-properties style:vertical-align="middle" fo:padding-left="0.191cm" fo:padding-right="0.191cm" fo:padding-top="0cm" fo:padding-bottom="0cm" fo:border="0.018cm solid #000000" style:writing-mode="lr-tb"/>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3" style:family="table-row">
      <style:table-row-properties style:keep-together="true" fo:keep-together="auto"/>
    </style:style>
    <style:style style:name="表格123.F3" style:family="table-cell">
      <style:table-cell-properties style:vertical-align="top" fo:padding-left="0.191cm" fo:padding-right="0.191cm" fo:padding-top="0cm" fo:padding-bottom="0cm" fo:border="0.018cm solid #000000" style:writing-mode="lr-tb"/>
    </style:style>
    <style:style style:name="表格12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4" style:family="table">
      <style:table-properties style:width="18.401cm" fo:margin-left="-0.199cm" table:align="left" style:writing-mode="lr-tb"/>
    </style:style>
    <style:style style:name="表格124.A" style:family="table-column">
      <style:table-column-properties style:column-width="3.03cm"/>
    </style:style>
    <style:style style:name="表格124.B" style:family="table-column">
      <style:table-column-properties style:column-width="3.283cm"/>
    </style:style>
    <style:style style:name="表格124.C" style:family="table-column">
      <style:table-column-properties style:column-width="1.51cm"/>
    </style:style>
    <style:style style:name="表格124.E" style:family="table-column">
      <style:table-column-properties style:column-width="6.433cm"/>
    </style:style>
    <style:style style:name="表格124.F" style:family="table-column">
      <style:table-column-properties style:column-width="2.635cm"/>
    </style:style>
    <style:style style:name="表格124.1" style:family="table-row">
      <style:table-row-properties style:keep-together="false" fo:keep-together="always"/>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B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3" style:family="table-row">
      <style:table-row-properties style:keep-together="true" fo:keep-together="auto"/>
    </style:style>
    <style:style style:name="表格124.F3"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8.401cm" fo:margin-left="-0.199cm" table:align="left" style:writing-mode="lr-tb"/>
    </style:style>
    <style:style style:name="表格125.A" style:family="table-column">
      <style:table-column-properties style:column-width="2.215cm"/>
    </style:style>
    <style:style style:name="表格125.B" style:family="table-column">
      <style:table-column-properties style:column-width="4.441cm"/>
    </style:style>
    <style:style style:name="表格125.C" style:family="table-column">
      <style:table-column-properties style:column-width="7.096cm"/>
    </style:style>
    <style:style style:name="表格125.D" style:family="table-column">
      <style:table-column-properties style:column-width="2.672cm"/>
    </style:style>
    <style:style style:name="表格125.E" style:family="table-column">
      <style:table-column-properties style:column-width="1.976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E1" style:family="table-cell">
      <style:table-cell-properties style:vertical-align="middle" fo:padding-left="0.191cm" fo:padding-right="0.191cm" fo:padding-top="0cm" fo:padding-bottom="0cm" fo:border="0.018cm solid #000000" style:writing-mode="lr-tb"/>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2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2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5.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26" style:family="table">
      <style:table-properties style:width="18.401cm" fo:margin-left="-0.199cm" table:align="left" style:writing-mode="lr-tb"/>
    </style:style>
    <style:style style:name="表格126.A" style:family="table-column">
      <style:table-column-properties style:column-width="3.022cm"/>
    </style:style>
    <style:style style:name="表格126.B" style:family="table-column">
      <style:table-column-properties style:column-width="3.272cm"/>
    </style:style>
    <style:style style:name="表格126.C" style:family="table-column">
      <style:table-column-properties style:column-width="1.508cm"/>
    </style:style>
    <style:style style:name="表格126.E" style:family="table-column">
      <style:table-column-properties style:column-width="7.179cm"/>
    </style:style>
    <style:style style:name="表格126.F" style:family="table-column">
      <style:table-column-properties style:column-width="1.912cm"/>
    </style:style>
    <style:style style:name="表格126.1" style:family="table-row">
      <style:table-row-properties style:keep-together="false" fo:keep-together="always"/>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B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3" style:family="table-row">
      <style:table-row-properties style:keep-together="true" fo:keep-together="auto"/>
    </style:style>
    <style:style style:name="表格126.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6.F3" style:family="table-cell">
      <style:table-cell-properties style:vertical-align="top" fo:padding-left="0.191cm" fo:padding-right="0.191cm" fo:padding-top="0cm" fo:padding-bottom="0cm" fo:border="0.018cm solid #000000" style:writing-mode="lr-tb"/>
    </style:style>
    <style:style style:name="表格12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7" style:family="table">
      <style:table-properties style:width="18.401cm" fo:margin-left="-0.199cm" table:align="left" style:writing-mode="lr-tb"/>
    </style:style>
    <style:style style:name="表格127.A" style:family="table-column">
      <style:table-column-properties style:column-width="3.044cm"/>
    </style:style>
    <style:style style:name="表格127.B" style:family="table-column">
      <style:table-column-properties style:column-width="3.267cm"/>
    </style:style>
    <style:style style:name="表格127.C" style:family="table-column">
      <style:table-column-properties style:column-width="1.517cm"/>
    </style:style>
    <style:style style:name="表格127.E" style:family="table-column">
      <style:table-column-properties style:column-width="7.144cm"/>
    </style:style>
    <style:style style:name="表格127.F" style:family="table-column">
      <style:table-column-properties style:column-width="1.912cm"/>
    </style:style>
    <style:style style:name="表格127.1" style:family="table-row">
      <style:table-row-properties style:keep-together="false" fo:keep-together="always"/>
    </style:style>
    <style:style style:name="表格1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7.B1" style:family="table-cell">
      <style:table-cell-properties style:vertical-align="middle" fo:padding-left="0.191cm" fo:padding-right="0.191cm" fo:padding-top="0cm" fo:padding-bottom="0cm" fo:border="0.018cm solid #000000" style:writing-mode="lr-tb"/>
    </style:style>
    <style:style style:name="表格1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3" style:family="table-row">
      <style:table-row-properties style:keep-together="true" fo:keep-together="auto"/>
    </style:style>
    <style:style style:name="表格127.F3" style:family="table-cell">
      <style:table-cell-properties style:vertical-align="top" fo:padding-left="0.191cm" fo:padding-right="0.191cm" fo:padding-top="0cm" fo:padding-bottom="0cm" fo:border="0.018cm solid #000000" style:writing-mode="lr-tb"/>
    </style:style>
    <style:style style:name="表格12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8" style:family="table">
      <style:table-properties style:width="18.401cm" fo:margin-left="-0.199cm" table:align="left" style:writing-mode="lr-tb"/>
    </style:style>
    <style:style style:name="表格128.A" style:family="table-column">
      <style:table-column-properties style:column-width="3.037cm"/>
    </style:style>
    <style:style style:name="表格128.B" style:family="table-column">
      <style:table-column-properties style:column-width="3.293cm"/>
    </style:style>
    <style:style style:name="表格128.C" style:family="table-column">
      <style:table-column-properties style:column-width="1.515cm"/>
    </style:style>
    <style:style style:name="表格128.E" style:family="table-column">
      <style:table-column-properties style:column-width="7.128cm"/>
    </style:style>
    <style:style style:name="表格128.F" style:family="table-column">
      <style:table-column-properties style:column-width="1.912cm"/>
    </style:style>
    <style:style style:name="表格128.1" style:family="table-row">
      <style:table-row-properties style:keep-together="false" fo:keep-together="always"/>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B1" style:family="table-cell">
      <style:table-cell-properties style:vertical-align="middle" fo:padding-left="0.191cm" fo:padding-right="0.191cm" fo:padding-top="0cm" fo:padding-bottom="0cm" fo:border="0.018cm solid #000000" style:writing-mode="lr-tb"/>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3" style:family="table-row">
      <style:table-row-properties style:keep-together="true" fo:keep-together="auto"/>
    </style:style>
    <style:style style:name="表格128.F3"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8.401cm" fo:margin-left="-0.199cm" table:align="left" style:writing-mode="lr-tb"/>
    </style:style>
    <style:style style:name="表格129.A" style:family="table-column">
      <style:table-column-properties style:column-width="2.21cm"/>
    </style:style>
    <style:style style:name="表格129.B" style:family="table-column">
      <style:table-column-properties style:column-width="4.424cm"/>
    </style:style>
    <style:style style:name="表格129.C" style:family="table-column">
      <style:table-column-properties style:column-width="7.131cm"/>
    </style:style>
    <style:style style:name="表格129.D" style:family="table-column">
      <style:table-column-properties style:column-width="2.663cm"/>
    </style:style>
    <style:style style:name="表格129.E" style:family="table-column">
      <style:table-column-properties style:column-width="1.972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E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2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9.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29.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9.E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30" style:family="table">
      <style:table-properties style:width="18.401cm" fo:margin-left="-0.199cm" table:align="left" style:writing-mode="lr-tb"/>
    </style:style>
    <style:style style:name="表格130.A" style:family="table-column">
      <style:table-column-properties style:column-width="3.027cm"/>
    </style:style>
    <style:style style:name="表格130.B" style:family="table-column">
      <style:table-column-properties style:column-width="3.276cm"/>
    </style:style>
    <style:style style:name="表格130.C" style:family="table-column">
      <style:table-column-properties style:column-width="1.508cm"/>
    </style:style>
    <style:style style:name="表格130.E" style:family="table-column">
      <style:table-column-properties style:column-width="7.382cm"/>
    </style:style>
    <style:style style:name="表格130.F" style:family="table-column">
      <style:table-column-properties style:column-width="1.7cm"/>
    </style:style>
    <style:style style:name="表格130.1" style:family="table-row">
      <style:table-row-properties style:keep-together="false" fo:keep-together="always"/>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B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3" style:family="table-row">
      <style:table-row-properties style:keep-together="true" fo:keep-together="auto"/>
    </style:style>
    <style:style style:name="表格130.F3" style:family="table-cell">
      <style:table-cell-properties style:vertical-align="top" fo:padding-left="0.191cm" fo:padding-right="0.191cm" fo:padding-top="0cm" fo:padding-bottom="0cm" fo:border="0.018cm solid #000000" style:writing-mode="lr-tb"/>
    </style:style>
    <style:style style:name="表格131" style:family="table">
      <style:table-properties style:width="18.401cm" fo:margin-left="-0.199cm" table:align="left" style:writing-mode="lr-tb"/>
    </style:style>
    <style:style style:name="表格131.A" style:family="table-column">
      <style:table-column-properties style:column-width="3.044cm"/>
    </style:style>
    <style:style style:name="表格131.B" style:family="table-column">
      <style:table-column-properties style:column-width="3.267cm"/>
    </style:style>
    <style:style style:name="表格131.C" style:family="table-column">
      <style:table-column-properties style:column-width="1.517cm"/>
    </style:style>
    <style:style style:name="表格131.E" style:family="table-column">
      <style:table-column-properties style:column-width="7.355cm"/>
    </style:style>
    <style:style style:name="表格131.F" style:family="table-column">
      <style:table-column-properties style:column-width="1.7cm"/>
    </style:style>
    <style:style style:name="表格131.1" style:family="table-row">
      <style:table-row-properties style:keep-together="false" fo:keep-together="always"/>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B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3" style:family="table-row">
      <style:table-row-properties style:keep-together="true" fo:keep-together="auto"/>
    </style:style>
    <style:style style:name="表格131.F3" style:family="table-cell">
      <style:table-cell-properties style:vertical-align="top" fo:padding-left="0.191cm" fo:padding-right="0.191cm" fo:padding-top="0cm" fo:padding-bottom="0cm" fo:border="0.018cm solid #000000" style:writing-mode="lr-tb"/>
    </style:style>
    <style:style style:name="表格13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2" style:family="table">
      <style:table-properties style:width="18.401cm" fo:margin-left="-0.199cm" table:align="left" style:writing-mode="lr-tb"/>
    </style:style>
    <style:style style:name="表格132.A" style:family="table-column">
      <style:table-column-properties style:column-width="3.009cm"/>
    </style:style>
    <style:style style:name="表格132.B" style:family="table-column">
      <style:table-column-properties style:column-width="3.251cm"/>
    </style:style>
    <style:style style:name="表格132.C" style:family="table-column">
      <style:table-column-properties style:column-width="1.499cm"/>
    </style:style>
    <style:style style:name="表格132.E" style:family="table-column">
      <style:table-column-properties style:column-width="7.442cm"/>
    </style:style>
    <style:style style:name="表格132.F" style:family="table-column">
      <style:table-column-properties style:column-width="1.7cm"/>
    </style:style>
    <style:style style:name="表格132.1" style:family="table-row">
      <style:table-row-properties style:keep-together="false" fo:keep-together="always"/>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B1" style:family="table-cell">
      <style:table-cell-properties style:vertical-align="middle" fo:padding-left="0.191cm" fo:padding-right="0.191cm" fo:padding-top="0cm" fo:padding-bottom="0cm" fo:border="0.018cm solid #000000" style:writing-mode="lr-tb"/>
    </style:style>
    <style:style style:name="表格1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3" style:family="table-row">
      <style:table-row-properties style:keep-together="true" fo:keep-together="auto"/>
    </style:style>
    <style:style style:name="表格132.F3" style:family="table-cell">
      <style:table-cell-properties style:vertical-align="top" fo:padding-left="0.191cm" fo:padding-right="0.191cm" fo:padding-top="0cm" fo:padding-bottom="0cm" fo:border="0.018cm solid #000000" style:writing-mode="lr-tb"/>
    </style:style>
    <style:style style:name="表格133" style:family="table">
      <style:table-properties style:width="18.401cm" fo:margin-left="-0.199cm" table:align="left" style:writing-mode="lr-tb"/>
    </style:style>
    <style:style style:name="表格133.A" style:family="table-column">
      <style:table-column-properties style:column-width="2.212cm"/>
    </style:style>
    <style:style style:name="表格133.B" style:family="table-column">
      <style:table-column-properties style:column-width="4.433cm"/>
    </style:style>
    <style:style style:name="表格133.C" style:family="table-column">
      <style:table-column-properties style:column-width="7.116cm"/>
    </style:style>
    <style:style style:name="表格133.D" style:family="table-column">
      <style:table-column-properties style:column-width="2.667cm"/>
    </style:style>
    <style:style style:name="表格133.E" style:family="table-column">
      <style:table-column-properties style:column-width="1.974cm"/>
    </style:style>
    <style:style style:name="表格133.1" style:family="table-row">
      <style:table-row-properties style:keep-together="true" fo:keep-together="auto"/>
    </style:style>
    <style:style style:name="表格1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E1" style:family="table-cell">
      <style:table-cell-properties style:vertical-align="middle" fo:padding-left="0.191cm" fo:padding-right="0.191cm" fo:padding-top="0cm" fo:padding-bottom="0cm" fo:border="0.018cm solid #000000" style:writing-mode="lr-tb"/>
    </style:style>
    <style:style style:name="表格13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3.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33.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3.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34" style:family="table">
      <style:table-properties style:width="18.401cm" fo:margin-left="-0.199cm" table:align="left" style:writing-mode="lr-tb"/>
    </style:style>
    <style:style style:name="表格134.A" style:family="table-column">
      <style:table-column-properties style:column-width="3.025cm"/>
    </style:style>
    <style:style style:name="表格134.B" style:family="table-column">
      <style:table-column-properties style:column-width="3.276cm"/>
    </style:style>
    <style:style style:name="表格134.C" style:family="table-column">
      <style:table-column-properties style:column-width="1.508cm"/>
    </style:style>
    <style:style style:name="表格134.E" style:family="table-column">
      <style:table-column-properties style:column-width="7.384cm"/>
    </style:style>
    <style:style style:name="表格134.F" style:family="table-column">
      <style:table-column-properties style:column-width="1.7cm"/>
    </style:style>
    <style:style style:name="表格134.1" style:family="table-row">
      <style:table-row-properties style:keep-together="false" fo:keep-together="always"/>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B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3" style:family="table-row">
      <style:table-row-properties style:keep-together="true" fo:keep-together="auto"/>
    </style:style>
    <style:style style:name="表格134.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4.F3" style:family="table-cell">
      <style:table-cell-properties style:vertical-align="top" fo:padding-left="0.191cm" fo:padding-right="0.191cm" fo:padding-top="0cm" fo:padding-bottom="0cm" fo:border="0.018cm solid #000000" style:writing-mode="lr-tb"/>
    </style:style>
    <style:style style:name="表格13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5" style:family="table">
      <style:table-properties style:width="18.401cm" fo:margin-left="-0.199cm" table:align="left" style:writing-mode="lr-tb"/>
    </style:style>
    <style:style style:name="表格135.A" style:family="table-column">
      <style:table-column-properties style:column-width="3.044cm"/>
    </style:style>
    <style:style style:name="表格135.B" style:family="table-column">
      <style:table-column-properties style:column-width="3.267cm"/>
    </style:style>
    <style:style style:name="表格135.C" style:family="table-column">
      <style:table-column-properties style:column-width="1.517cm"/>
    </style:style>
    <style:style style:name="表格135.E" style:family="table-column">
      <style:table-column-properties style:column-width="7.355cm"/>
    </style:style>
    <style:style style:name="表格135.F" style:family="table-column">
      <style:table-column-properties style:column-width="1.7cm"/>
    </style:style>
    <style:style style:name="表格135.1" style:family="table-row">
      <style:table-row-properties style:keep-together="false" fo:keep-together="always"/>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B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3" style:family="table-row">
      <style:table-row-properties style:keep-together="true" fo:keep-together="auto"/>
    </style:style>
    <style:style style:name="表格135.F3" style:family="table-cell">
      <style:table-cell-properties style:vertical-align="top" fo:padding-left="0.191cm" fo:padding-right="0.191cm" fo:padding-top="0cm" fo:padding-bottom="0cm" fo:border="0.018cm solid #000000" style:writing-mode="lr-tb"/>
    </style:style>
    <style:style style:name="表格13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6" style:family="table">
      <style:table-properties style:width="18.401cm" fo:margin-left="-0.199cm" table:align="left" style:writing-mode="lr-tb"/>
    </style:style>
    <style:style style:name="表格136.A" style:family="table-column">
      <style:table-column-properties style:column-width="3.05cm"/>
    </style:style>
    <style:style style:name="表格136.B" style:family="table-column">
      <style:table-column-properties style:column-width="3.311cm"/>
    </style:style>
    <style:style style:name="表格136.C" style:family="table-column">
      <style:table-column-properties style:column-width="1.52cm"/>
    </style:style>
    <style:style style:name="表格136.E" style:family="table-column">
      <style:table-column-properties style:column-width="7.299cm"/>
    </style:style>
    <style:style style:name="表格136.F" style:family="table-column">
      <style:table-column-properties style:column-width="1.7cm"/>
    </style:style>
    <style:style style:name="表格136.1" style:family="table-row">
      <style:table-row-properties style:keep-together="false" fo:keep-together="always"/>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B1" style:family="table-cell">
      <style:table-cell-properties style:vertical-align="middle" fo:padding-left="0.191cm" fo:padding-right="0.191cm" fo:padding-top="0cm" fo:padding-bottom="0cm" fo:border="0.018cm solid #000000" style:writing-mode="lr-tb"/>
    </style:style>
    <style:style style:name="表格1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3" style:family="table-row">
      <style:table-row-properties style:keep-together="true" fo:keep-together="auto"/>
    </style:style>
    <style:style style:name="表格136.F3"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8.401cm" fo:margin-left="-0.199cm" table:align="left" style:writing-mode="lr-tb"/>
    </style:style>
    <style:style style:name="表格137.A" style:family="table-column">
      <style:table-column-properties style:column-width="2.228cm"/>
    </style:style>
    <style:style style:name="表格137.B" style:family="table-column">
      <style:table-column-properties style:column-width="4.461cm"/>
    </style:style>
    <style:style style:name="表格137.C" style:family="table-column">
      <style:table-column-properties style:column-width="7.138cm"/>
    </style:style>
    <style:style style:name="表格137.D" style:family="table-column">
      <style:table-column-properties style:column-width="2.679cm"/>
    </style:style>
    <style:style style:name="表格137.E" style:family="table-column">
      <style:table-column-properties style:column-width="1.894cm"/>
    </style:style>
    <style:style style:name="表格137.1" style:family="table-row">
      <style:table-row-properties style:keep-together="true" fo:keep-together="auto"/>
    </style:style>
    <style:style style:name="表格1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7.E1" style:family="table-cell">
      <style:table-cell-properties style:vertical-align="middle" fo:padding-left="0.191cm" fo:padding-right="0.191cm" fo:padding-top="0cm" fo:padding-bottom="0cm" fo:border="0.018cm solid #000000" style:writing-mode="lr-tb"/>
    </style:style>
    <style:style style:name="表格13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7.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37.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7.E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38" style:family="table">
      <style:table-properties style:width="18.401cm" fo:margin-left="-0.199cm" table:align="left" style:writing-mode="lr-tb"/>
    </style:style>
    <style:style style:name="表格138.A" style:family="table-column">
      <style:table-column-properties style:column-width="5.059cm"/>
    </style:style>
    <style:style style:name="表格138.B" style:family="table-column">
      <style:table-column-properties style:column-width="4.445cm"/>
    </style:style>
    <style:style style:name="表格138.C" style:family="table-column">
      <style:table-column-properties style:column-width="1.482cm"/>
    </style:style>
    <style:style style:name="表格138.E" style:family="table-column">
      <style:table-column-properties style:column-width="3.191cm"/>
    </style:style>
    <style:style style:name="表格138.F" style:family="table-column">
      <style:table-column-properties style:column-width="2.743cm"/>
    </style:style>
    <style:style style:name="表格138.1" style:family="table-row">
      <style:table-row-properties style:keep-together="false" fo:keep-together="always"/>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B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3" style:family="table-row">
      <style:table-row-properties style:keep-together="true" fo:keep-together="auto"/>
    </style:style>
    <style:style style:name="表格13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8.F3" style:family="table-cell">
      <style:table-cell-properties style:vertical-align="top" fo:padding-left="0.191cm" fo:padding-right="0.191cm" fo:padding-top="0cm" fo:padding-bottom="0cm" fo:border="0.018cm solid #000000" style:writing-mode="lr-tb"/>
    </style:style>
    <style:style style:name="表格13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8.A9"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9" style:family="table">
      <style:table-properties style:width="18.401cm" fo:margin-left="-0.199cm" table:align="left" style:writing-mode="lr-tb"/>
    </style:style>
    <style:style style:name="表格139.A" style:family="table-column">
      <style:table-column-properties style:column-width="2.731cm"/>
    </style:style>
    <style:style style:name="表格139.B" style:family="table-column">
      <style:table-column-properties style:column-width="2.54cm"/>
    </style:style>
    <style:style style:name="表格139.C" style:family="table-column">
      <style:table-column-properties style:column-width="1.27cm"/>
    </style:style>
    <style:style style:name="表格139.E" style:family="table-column">
      <style:table-column-properties style:column-width="8.89cm"/>
    </style:style>
    <style:style style:name="表格139.F" style:family="table-column">
      <style:table-column-properties style:column-width="1.7cm"/>
    </style:style>
    <style:style style:name="表格139.1" style:family="table-row">
      <style:table-row-properties style:keep-together="false" fo:keep-together="always"/>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B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3" style:family="table-row">
      <style:table-row-properties style:keep-together="true" fo:keep-together="auto"/>
    </style:style>
    <style:style style:name="表格139.F3" style:family="table-cell">
      <style:table-cell-properties style:vertical-align="top" fo:padding-left="0.191cm" fo:padding-right="0.191cm" fo:padding-top="0cm" fo:padding-bottom="0cm" fo:border="0.018cm solid #000000" style:writing-mode="lr-tb"/>
    </style:style>
    <style:style style:name="表格139.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0" style:family="table">
      <style:table-properties style:width="18.401cm" fo:margin-left="-0.199cm" table:align="left" style:writing-mode="lr-tb"/>
    </style:style>
    <style:style style:name="表格140.A" style:family="table-column">
      <style:table-column-properties style:column-width="3.052cm"/>
    </style:style>
    <style:style style:name="表格140.B" style:family="table-column">
      <style:table-column-properties style:column-width="3.316cm"/>
    </style:style>
    <style:style style:name="表格140.C" style:family="table-column">
      <style:table-column-properties style:column-width="1.522cm"/>
    </style:style>
    <style:style style:name="表格140.E" style:family="table-column">
      <style:table-column-properties style:column-width="6.384cm"/>
    </style:style>
    <style:style style:name="表格140.F" style:family="table-column">
      <style:table-column-properties style:column-width="2.605cm"/>
    </style:style>
    <style:style style:name="表格140.1" style:family="table-row">
      <style:table-row-properties style:keep-together="false" fo:keep-together="always"/>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B1" style:family="table-cell">
      <style:table-cell-properties style:vertical-align="middle" fo:padding-left="0.191cm" fo:padding-right="0.191cm" fo:padding-top="0cm" fo:padding-bottom="0cm" fo:border="0.018cm solid #000000" style:writing-mode="lr-tb"/>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3" style:family="table-row">
      <style:table-row-properties style:keep-together="true" fo:keep-together="auto"/>
    </style:style>
    <style:style style:name="表格140.F3"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8.401cm" fo:margin-left="-0.199cm" table:align="left" style:writing-mode="lr-tb"/>
    </style:style>
    <style:style style:name="表格141.A" style:family="table-column">
      <style:table-column-properties style:column-width="2.235cm"/>
    </style:style>
    <style:style style:name="表格141.B" style:family="table-column">
      <style:table-column-properties style:column-width="4.343cm"/>
    </style:style>
    <style:style style:name="表格141.C" style:family="table-column">
      <style:table-column-properties style:column-width="7.287cm"/>
    </style:style>
    <style:style style:name="表格141.D" style:family="table-column">
      <style:table-column-properties style:column-width="2.637cm"/>
    </style:style>
    <style:style style:name="表格141.E" style:family="table-column">
      <style:table-column-properties style:column-width="1.9cm"/>
    </style:style>
    <style:style style:name="表格141.1" style:family="table-row">
      <style:table-row-properties style:keep-together="true" fo:keep-together="auto"/>
    </style:style>
    <style:style style:name="表格1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1.E1" style:family="table-cell">
      <style:table-cell-properties style:vertical-align="middle" fo:padding-left="0.191cm" fo:padding-right="0.191cm" fo:padding-top="0cm" fo:padding-bottom="0cm" fo:border="0.018cm solid #000000" style:writing-mode="lr-tb"/>
    </style:style>
    <style:style style:name="表格1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E2" style:family="table-cell">
      <style:table-cell-properties style:vertical-align="top" fo:padding-left="0.191cm" fo:padding-right="0.191cm" fo:padding-top="0cm" fo:padding-bottom="0cm" fo:border="0.018cm solid #000000" style:writing-mode="lr-tb"/>
    </style:style>
    <style:style style:name="表格142" style:family="table">
      <style:table-properties style:width="18.401cm" fo:margin-left="-0.199cm" table:align="left" style:writing-mode="lr-tb"/>
    </style:style>
    <style:style style:name="表格142.A" style:family="table-column">
      <style:table-column-properties style:column-width="3.037cm"/>
    </style:style>
    <style:style style:name="表格142.B" style:family="table-column">
      <style:table-column-properties style:column-width="7.313cm"/>
    </style:style>
    <style:style style:name="表格142.C" style:family="table-column">
      <style:table-column-properties style:column-width="1.27cm"/>
    </style:style>
    <style:style style:name="表格142.E" style:family="table-column">
      <style:table-column-properties style:column-width="2.963cm"/>
    </style:style>
    <style:style style:name="表格142.F" style:family="table-column">
      <style:table-column-properties style:column-width="2.547cm"/>
    </style:style>
    <style:style style:name="表格142.1" style:family="table-row">
      <style:table-row-properties style:keep-together="false" fo:keep-together="always"/>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B1" style:family="table-cell">
      <style:table-cell-properties style:vertical-align="middle" fo:padding-left="0.191cm" fo:padding-right="0.191cm" fo:padding-top="0cm" fo:padding-bottom="0cm" fo:border="0.018cm solid #000000" style:writing-mode="lr-tb"/>
    </style:style>
    <style:style style:name="表格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3" style:family="table-row">
      <style:table-row-properties style:keep-together="true" fo:keep-together="auto"/>
    </style:style>
    <style:style style:name="表格142.F3" style:family="table-cell">
      <style:table-cell-properties style:vertical-align="top" fo:padding-left="0.191cm" fo:padding-right="0.191cm" fo:padding-top="0cm" fo:padding-bottom="0cm" fo:border="0.018cm solid #000000" style:writing-mode="lr-tb"/>
    </style:style>
    <style:style style:name="表格14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4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3" style:family="table">
      <style:table-properties style:width="18.401cm" fo:margin-left="-0.199cm" table:align="left" style:writing-mode="lr-tb"/>
    </style:style>
    <style:style style:name="表格143.A" style:family="table-column">
      <style:table-column-properties style:column-width="2.519cm"/>
    </style:style>
    <style:style style:name="表格143.B" style:family="table-column">
      <style:table-column-properties style:column-width="2.54cm"/>
    </style:style>
    <style:style style:name="表格143.C" style:family="table-column">
      <style:table-column-properties style:column-width="1.27cm"/>
    </style:style>
    <style:style style:name="表格143.E" style:family="table-column">
      <style:table-column-properties style:column-width="8.89cm"/>
    </style:style>
    <style:style style:name="表格143.F" style:family="table-column">
      <style:table-column-properties style:column-width="1.912cm"/>
    </style:style>
    <style:style style:name="表格143.1" style:family="table-row">
      <style:table-row-properties style:keep-together="false" fo:keep-together="always"/>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B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3" style:family="table-row">
      <style:table-row-properties style:keep-together="true" fo:keep-together="auto"/>
    </style:style>
    <style:style style:name="表格143.F3" style:family="table-cell">
      <style:table-cell-properties style:vertical-align="top" fo:padding-left="0.191cm" fo:padding-right="0.191cm" fo:padding-top="0cm" fo:padding-bottom="0cm" fo:border="0.018cm solid #000000" style:writing-mode="lr-tb"/>
    </style:style>
    <style:style style:name="表格14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4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4" style:family="table">
      <style:table-properties style:width="18.401cm" fo:margin-left="-0.199cm" table:align="left" style:writing-mode="lr-tb"/>
    </style:style>
    <style:style style:name="表格144.A" style:family="table-column">
      <style:table-column-properties style:column-width="3.05cm"/>
    </style:style>
    <style:style style:name="表格144.B" style:family="table-column">
      <style:table-column-properties style:column-width="3.311cm"/>
    </style:style>
    <style:style style:name="表格144.C" style:family="table-column">
      <style:table-column-properties style:column-width="1.52cm"/>
    </style:style>
    <style:style style:name="表格144.E" style:family="table-column">
      <style:table-column-properties style:column-width="6.422cm"/>
    </style:style>
    <style:style style:name="表格144.F" style:family="table-column">
      <style:table-column-properties style:column-width="2.577cm"/>
    </style:style>
    <style:style style:name="表格144.1" style:family="table-row">
      <style:table-row-properties style:keep-together="false" fo:keep-together="always"/>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B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3" style:family="table-row">
      <style:table-row-properties style:keep-together="true" fo:keep-together="auto"/>
    </style:style>
    <style:style style:name="表格14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1.482cm" fo:margin-right="0cm" fo:text-indent="0.004cm" style:auto-text-indent="false"/>
    </style:style>
    <style:style style:name="P3" style:family="paragraph" style:parent-style-name="Text_20_body_20_indent">
      <style:paragraph-properties fo:margin-left="1.482cm" fo:margin-right="0cm" fo:text-indent="0.012cm" style:auto-text-indent="false"/>
    </style:style>
    <style:style style:name="P4" style:family="paragraph" style:parent-style-name="Standard">
      <style:paragraph-properties fo:line-height="0.564cm" style:line-break="normal" style:snap-to-layout-grid="false"/>
    </style:style>
    <style:style style:name="P5" style:family="paragraph" style:parent-style-name="Standard">
      <style:paragraph-properties fo:line-height="0.564cm" fo:text-align="justify" style:justify-single-word="false" style:line-break="normal" style:snap-to-layout-grid="false"/>
    </style:style>
    <style:style style:name="P6" style:family="paragraph" style:parent-style-name="Standard" style:list-style-name="WW8Num279">
      <style:paragraph-properties fo:line-height="0.564cm" style:line-break="normal" style:snap-to-layout-grid="false"/>
    </style:style>
    <style:style style:name="P7" style:family="paragraph" style:parent-style-name="Standard" style:list-style-name="WW8Num243">
      <style:paragraph-properties fo:line-height="0.564cm" style:line-break="normal" style:snap-to-layout-grid="false"/>
    </style:style>
    <style:style style:name="P8"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9"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0"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11" style:family="paragraph" style:parent-style-name="Standard">
      <style:paragraph-properties style:line-break="normal" style:snap-to-layout-grid="false"/>
      <style:text-properties fo:font-size="16pt" style:font-name-asian="標楷體" style:font-size-asian="16pt"/>
    </style:style>
    <style:style style:name="P12" style:family="paragraph" style:parent-style-name="Standard">
      <style:paragraph-properties fo:line-height="0.564cm" style:line-break="normal" style:snap-to-layout-grid="false"/>
      <style:text-properties style:font-name-asian="標楷體"/>
    </style:style>
    <style:style style:name="P13" style:family="paragraph" style:parent-style-name="Standard">
      <style:paragraph-properties fo:line-height="0.564cm" fo:text-align="center" style:justify-single-word="false" style:line-break="normal" style:snap-to-layout-grid="false"/>
      <style:text-properties style:font-name-asian="標楷體"/>
    </style:style>
    <style:style style:name="P14" style:family="paragraph" style:parent-style-name="Standard" style:list-style-name="WW8Num203">
      <style:paragraph-properties fo:line-height="0.564cm" fo:text-align="justify" style:justify-single-word="false" style:line-break="normal" style:snap-to-layout-grid="false"/>
      <style:text-properties style:font-name-asian="標楷體"/>
    </style:style>
    <style:style style:name="P15" style:family="paragraph" style:parent-style-name="Standard">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239">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293">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95">
      <style:paragraph-properties fo:line-height="0.564cm" fo:text-align="justify" style:justify-single-word="false" style:line-break="normal" style:snap-to-layout-grid="false"/>
      <style:text-properties style:font-name-asian="標楷體"/>
    </style:style>
    <style:style style:name="P19" style:family="paragraph" style:parent-style-name="Standard" style:list-style-name="WW8Num245">
      <style:paragraph-properties fo:line-height="0.564cm" fo:text-align="justify" style:justify-single-word="false" style:line-break="normal" style:snap-to-layout-grid="false"/>
      <style:text-properties style:font-name-asian="標楷體"/>
    </style:style>
    <style:style style:name="P20" style:family="paragraph" style:parent-style-name="Standard" style:list-style-name="WW8Num214">
      <style:paragraph-properties fo:line-height="0.564cm" fo:text-align="justify" style:justify-single-word="false" style:line-break="normal" style:snap-to-layout-grid="false"/>
      <style:text-properties style:font-name-asian="標楷體"/>
    </style:style>
    <style:style style:name="P21"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22" style:family="paragraph" style:parent-style-name="Standard" style:list-style-name="WW8Num267">
      <style:paragraph-properties fo:line-height="0.564cm" fo:text-align="justify" style:justify-single-word="false" style:line-break="normal" style:snap-to-layout-grid="false"/>
      <style:text-properties style:font-name-asian="標楷體"/>
    </style:style>
    <style:style style:name="P23" style:family="paragraph" style:parent-style-name="Standard" style:list-style-name="WW8Num178">
      <style:paragraph-properties fo:line-height="0.564cm" fo:text-align="justify" style:justify-single-word="false" style:line-break="normal" style:snap-to-layout-grid="false"/>
      <style:text-properties style:font-name-asian="標楷體"/>
    </style:style>
    <style:style style:name="P24"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25" style:family="paragraph" style:parent-style-name="Standard" style:list-style-name="WW8Num56">
      <style:paragraph-properties fo:line-height="0.564cm" fo:text-align="justify" style:justify-single-word="false" style:line-break="normal" style:snap-to-layout-grid="false"/>
      <style:text-properties style:font-name-asian="標楷體"/>
    </style:style>
    <style:style style:name="P26" style:family="paragraph" style:parent-style-name="Standard" style:list-style-name="WW8Num170">
      <style:paragraph-properties fo:line-height="0.564cm" fo:text-align="justify" style:justify-single-word="false" style:line-break="normal" style:snap-to-layout-grid="false"/>
      <style:text-properties style:font-name-asian="標楷體"/>
    </style:style>
    <style:style style:name="P27" style:family="paragraph" style:parent-style-name="Standard" style:list-style-name="WW8Num287">
      <style:paragraph-properties fo:line-height="0.564cm" fo:text-align="justify" style:justify-single-word="false" style:line-break="normal" style:snap-to-layout-grid="false"/>
      <style:text-properties style:font-name-asian="標楷體"/>
    </style:style>
    <style:style style:name="P28" style:family="paragraph" style:parent-style-name="Standard" style:list-style-name="WW8Num139">
      <style:paragraph-properties fo:line-height="0.564cm" fo:text-align="justify" style:justify-single-word="false" style:line-break="normal" style:snap-to-layout-grid="false"/>
      <style:text-properties style:font-name-asian="標楷體"/>
    </style:style>
    <style:style style:name="P29" style:family="paragraph" style:parent-style-name="Standard" style:list-style-name="WW8Num296">
      <style:paragraph-properties fo:line-height="0.564cm" fo:text-align="justify" style:justify-single-word="false" style:line-break="normal" style:snap-to-layout-grid="false"/>
      <style:text-properties style:font-name-asian="標楷體"/>
    </style:style>
    <style:style style:name="P30" style:family="paragraph" style:parent-style-name="Standard" style:list-style-name="WW8Num64">
      <style:paragraph-properties fo:line-height="0.564cm" fo:text-align="justify" style:justify-single-word="false" style:line-break="normal" style:snap-to-layout-grid="false"/>
      <style:text-properties style:font-name-asian="標楷體"/>
    </style:style>
    <style:style style:name="P31" style:family="paragraph" style:parent-style-name="Standard" style:list-style-name="WW8Num247">
      <style:paragraph-properties fo:line-height="0.564cm" fo:text-align="justify" style:justify-single-word="false" style:line-break="normal" style:snap-to-layout-grid="false"/>
      <style:text-properties style:font-name-asian="標楷體"/>
    </style:style>
    <style:style style:name="P32" style:family="paragraph" style:parent-style-name="Standard" style:list-style-name="WW8Num97">
      <style:paragraph-properties fo:line-height="0.564cm" fo:text-align="justify" style:justify-single-word="false" style:line-break="normal" style:snap-to-layout-grid="false"/>
      <style:text-properties style:font-name-asian="標楷體"/>
    </style:style>
    <style:style style:name="P33" style:family="paragraph" style:parent-style-name="Standard" style:list-style-name="WW8Num104">
      <style:paragraph-properties fo:line-height="0.564cm" fo:text-align="justify" style:justify-single-word="false" style:line-break="normal" style:snap-to-layout-grid="false"/>
      <style:text-properties style:font-name-asian="標楷體"/>
    </style:style>
    <style:style style:name="P34" style:family="paragraph" style:parent-style-name="Standard" style:list-style-name="WW8Num292">
      <style:paragraph-properties fo:line-height="0.564cm" fo:text-align="justify" style:justify-single-word="false" style:line-break="normal" style:snap-to-layout-grid="false"/>
      <style:text-properties style:font-name-asian="標楷體"/>
    </style:style>
    <style:style style:name="P35" style:family="paragraph" style:parent-style-name="Standard" style:list-style-name="WW8Num227">
      <style:paragraph-properties fo:line-height="0.564cm" fo:text-align="justify" style:justify-single-word="false" style:line-break="normal" style:snap-to-layout-grid="false"/>
      <style:text-properties style:font-name-asian="標楷體"/>
    </style:style>
    <style:style style:name="P36" style:family="paragraph" style:parent-style-name="Standard" style:list-style-name="WW8Num175">
      <style:paragraph-properties fo:line-height="0.564cm" fo:text-align="justify" style:justify-single-word="false" style:line-break="normal" style:snap-to-layout-grid="false"/>
      <style:text-properties style:font-name-asian="標楷體"/>
    </style:style>
    <style:style style:name="P37" style:family="paragraph" style:parent-style-name="Standard" style:list-style-name="WW8Num112">
      <style:paragraph-properties fo:line-height="0.564cm" fo:text-align="justify" style:justify-single-word="false" style:line-break="normal" style:snap-to-layout-grid="false"/>
      <style:text-properties style:font-name-asian="標楷體"/>
    </style:style>
    <style:style style:name="P38" style:family="paragraph" style:parent-style-name="Standard" style:list-style-name="WW8Num94">
      <style:paragraph-properties fo:line-height="0.564cm" fo:text-align="justify" style:justify-single-word="false" style:line-break="normal" style:snap-to-layout-grid="false"/>
      <style:text-properties style:font-name-asian="標楷體"/>
    </style:style>
    <style:style style:name="P39" style:family="paragraph" style:parent-style-name="Standard" style:list-style-name="WW8Num101">
      <style:paragraph-properties fo:line-height="0.564cm" fo:text-align="justify" style:justify-single-word="false" style:line-break="normal" style:snap-to-layout-grid="false"/>
      <style:text-properties style:font-name-asian="標楷體"/>
    </style:style>
    <style:style style:name="P40" style:family="paragraph" style:parent-style-name="Standard" style:list-style-name="WW8Num73">
      <style:paragraph-properties fo:line-height="0.564cm" fo:text-align="justify" style:justify-single-word="false" style:line-break="normal" style:snap-to-layout-grid="false"/>
      <style:text-properties style:font-name-asian="標楷體"/>
    </style:style>
    <style:style style:name="P41" style:family="paragraph" style:parent-style-name="Standard" style:list-style-name="WW8Num271">
      <style:paragraph-properties fo:line-height="0.564cm" fo:text-align="justify" style:justify-single-word="false" style:line-break="normal" style:snap-to-layout-grid="false"/>
      <style:text-properties style:font-name-asian="標楷體"/>
    </style:style>
    <style:style style:name="P42" style:family="paragraph" style:parent-style-name="Standard" style:list-style-name="WW8Num45">
      <style:paragraph-properties fo:line-height="0.564cm" fo:text-align="justify" style:justify-single-word="false" style:line-break="normal" style:snap-to-layout-grid="false"/>
      <style:text-properties style:font-name-asian="標楷體"/>
    </style:style>
    <style:style style:name="P43" style:family="paragraph" style:parent-style-name="Standard" style:list-style-name="WW8Num282">
      <style:paragraph-properties fo:line-height="0.564cm" fo:text-align="justify" style:justify-single-word="false" style:line-break="normal" style:snap-to-layout-grid="false"/>
      <style:text-properties style:font-name-asian="標楷體"/>
    </style:style>
    <style:style style:name="P44" style:family="paragraph" style:parent-style-name="Standard" style:list-style-name="WW8Num295">
      <style:paragraph-properties fo:line-height="0.564cm" fo:text-align="justify" style:justify-single-word="false" style:line-break="normal" style:snap-to-layout-grid="false"/>
      <style:text-properties style:font-name-asian="標楷體"/>
    </style:style>
    <style:style style:name="P45" style:family="paragraph" style:parent-style-name="Standard" style:list-style-name="WW8Num71">
      <style:paragraph-properties fo:line-height="0.564cm" fo:text-align="justify" style:justify-single-word="false" style:line-break="normal" style:snap-to-layout-grid="false"/>
      <style:text-properties style:font-name-asian="標楷體"/>
    </style:style>
    <style:style style:name="P46" style:family="paragraph" style:parent-style-name="Standard" style:list-style-name="WW8Num269">
      <style:paragraph-properties fo:line-height="0.564cm" fo:text-align="justify" style:justify-single-word="false" style:line-break="normal" style:snap-to-layout-grid="false"/>
      <style:text-properties style:font-name-asian="標楷體"/>
    </style:style>
    <style:style style:name="P47" style:family="paragraph" style:parent-style-name="Standard" style:list-style-name="WW8Num12">
      <style:paragraph-properties fo:line-height="0.564cm" fo:text-align="justify" style:justify-single-word="false" style:line-break="normal" style:snap-to-layout-grid="false"/>
      <style:text-properties style:font-name-asian="標楷體"/>
    </style:style>
    <style:style style:name="P48" style:family="paragraph" style:parent-style-name="Standard" style:list-style-name="WW8Num221">
      <style:paragraph-properties fo:line-height="0.564cm" fo:text-align="justify" style:justify-single-word="false" style:line-break="normal" style:snap-to-layout-grid="false"/>
      <style:text-properties style:font-name-asian="標楷體"/>
    </style:style>
    <style:style style:name="P49"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50" style:family="paragraph" style:parent-style-name="Standard" style:list-style-name="WW8Num83">
      <style:paragraph-properties fo:line-height="0.564cm" fo:text-align="justify" style:justify-single-word="false" style:line-break="normal" style:snap-to-layout-grid="false"/>
      <style:text-properties style:font-name-asian="標楷體"/>
    </style:style>
    <style:style style:name="P51" style:family="paragraph" style:parent-style-name="Standard" style:list-style-name="WW8Num14">
      <style:paragraph-properties fo:line-height="0.564cm" fo:text-align="justify" style:justify-single-word="false" style:line-break="normal" style:snap-to-layout-grid="false"/>
      <style:text-properties style:font-name-asian="標楷體"/>
    </style:style>
    <style:style style:name="P52" style:family="paragraph" style:parent-style-name="Standard" style:list-style-name="WW8Num223">
      <style:paragraph-properties fo:line-height="0.564cm" fo:text-align="justify" style:justify-single-word="false" style:line-break="normal" style:snap-to-layout-grid="false"/>
      <style:text-properties style:font-name-asian="標楷體"/>
    </style:style>
    <style:style style:name="P53" style:family="paragraph" style:parent-style-name="Standard" style:list-style-name="WW8Num201">
      <style:paragraph-properties fo:line-height="0.564cm" fo:text-align="justify" style:justify-single-word="false" style:line-break="normal" style:snap-to-layout-grid="false"/>
      <style:text-properties style:font-name-asian="標楷體"/>
    </style:style>
    <style:style style:name="P54" style:family="paragraph" style:parent-style-name="Standard" style:list-style-name="WW8Num225">
      <style:paragraph-properties fo:line-height="0.564cm" fo:text-align="justify" style:justify-single-word="false" style:line-break="normal" style:snap-to-layout-grid="false"/>
      <style:text-properties style:font-name-asian="標楷體"/>
    </style:style>
    <style:style style:name="P55" style:family="paragraph" style:parent-style-name="Standard" style:list-style-name="WW8Num39">
      <style:paragraph-properties fo:line-height="0.564cm" fo:text-align="justify" style:justify-single-word="false" style:line-break="normal" style:snap-to-layout-grid="false"/>
      <style:text-properties style:font-name-asian="標楷體"/>
    </style:style>
    <style:style style:name="P56" style:family="paragraph" style:parent-style-name="Standard" style:list-style-name="WW8Num172">
      <style:paragraph-properties fo:line-height="0.564cm" fo:text-align="justify" style:justify-single-word="false" style:line-break="normal" style:snap-to-layout-grid="false"/>
      <style:text-properties style:font-name-asian="標楷體"/>
    </style:style>
    <style:style style:name="P57" style:family="paragraph" style:parent-style-name="Standard" style:list-style-name="WW8Num182">
      <style:paragraph-properties fo:line-height="0.564cm" fo:text-align="justify" style:justify-single-word="false" style:line-break="normal" style:snap-to-layout-grid="false"/>
      <style:text-properties style:font-name-asian="標楷體"/>
    </style:style>
    <style:style style:name="P58" style:family="paragraph" style:parent-style-name="Standard" style:list-style-name="WW8Num75">
      <style:paragraph-properties fo:line-height="0.564cm" fo:text-align="justify" style:justify-single-word="false" style:line-break="normal" style:snap-to-layout-grid="false"/>
      <style:text-properties style:font-name-asian="標楷體"/>
    </style:style>
    <style:style style:name="P59" style:family="paragraph" style:parent-style-name="Standard" style:list-style-name="WW8Num125">
      <style:paragraph-properties fo:line-height="0.564cm" fo:text-align="justify" style:justify-single-word="false" style:line-break="normal" style:snap-to-layout-grid="false"/>
      <style:text-properties style:font-name-asian="標楷體"/>
    </style:style>
    <style:style style:name="P60" style:family="paragraph" style:parent-style-name="Standard" style:list-style-name="WW8Num232">
      <style:paragraph-properties fo:line-height="0.564cm" fo:text-align="justify" style:justify-single-word="false" style:line-break="normal" style:snap-to-layout-grid="false"/>
      <style:text-properties style:font-name-asian="標楷體"/>
    </style:style>
    <style:style style:name="P61" style:family="paragraph" style:parent-style-name="Standard" style:list-style-name="WW8Num279">
      <style:paragraph-properties fo:line-height="0.564cm" style:line-break="normal" style:snap-to-layout-grid="false"/>
      <style:text-properties style:font-name-asian="標楷體"/>
    </style:style>
    <style:style style:name="P62" style:family="paragraph" style:parent-style-name="Standard" style:list-style-name="WW8Num53">
      <style:paragraph-properties fo:line-height="0.564cm" style:line-break="normal" style:snap-to-layout-grid="false"/>
      <style:text-properties style:font-name-asian="標楷體"/>
    </style:style>
    <style:style style:name="P63" style:family="paragraph" style:parent-style-name="Standard" style:list-style-name="WW8Num213">
      <style:paragraph-properties fo:line-height="0.564cm" style:line-break="normal" style:snap-to-layout-grid="false"/>
      <style:text-properties style:font-name-asian="標楷體"/>
    </style:style>
    <style:style style:name="P64" style:family="paragraph" style:parent-style-name="Standard" style:list-style-name="WW8Num181">
      <style:paragraph-properties fo:line-height="0.564cm" style:line-break="normal" style:snap-to-layout-grid="false"/>
      <style:text-properties style:font-name-asian="標楷體"/>
    </style:style>
    <style:style style:name="P65" style:family="paragraph" style:parent-style-name="Standard" style:list-style-name="WW8Num183">
      <style:paragraph-properties fo:line-height="0.564cm" style:line-break="normal" style:snap-to-layout-grid="false"/>
      <style:text-properties style:font-name-asian="標楷體"/>
    </style:style>
    <style:style style:name="P66" style:family="paragraph" style:parent-style-name="Standard" style:list-style-name="WW8Num43">
      <style:paragraph-properties fo:line-height="0.564cm" style:line-break="normal" style:snap-to-layout-grid="false"/>
      <style:text-properties style:font-name-asian="標楷體"/>
    </style:style>
    <style:style style:name="P67" style:family="paragraph" style:parent-style-name="Standard" style:list-style-name="WW8Num163">
      <style:paragraph-properties fo:line-height="0.564cm" style:line-break="normal" style:snap-to-layout-grid="false"/>
      <style:text-properties style:font-name-asian="標楷體"/>
    </style:style>
    <style:style style:name="P68" style:family="paragraph" style:parent-style-name="Standard" style:list-style-name="WW8Num115">
      <style:paragraph-properties fo:line-height="0.564cm" style:line-break="normal" style:snap-to-layout-grid="false"/>
      <style:text-properties style:font-name-asian="標楷體"/>
    </style:style>
    <style:style style:name="P69" style:family="paragraph" style:parent-style-name="Standard" style:list-style-name="WW8Num57">
      <style:paragraph-properties fo:line-height="0.564cm" style:line-break="normal" style:snap-to-layout-grid="false"/>
      <style:text-properties style:font-name-asian="標楷體"/>
    </style:style>
    <style:style style:name="P70" style:family="paragraph" style:parent-style-name="Standard" style:list-style-name="WW8Num243">
      <style:paragraph-properties fo:line-height="0.564cm" style:line-break="normal" style:snap-to-layout-grid="false"/>
      <style:text-properties style:font-name-asian="標楷體"/>
    </style:style>
    <style:style style:name="P71" style:family="paragraph" style:parent-style-name="Standard" style:list-style-name="WW8Num226">
      <style:paragraph-properties fo:line-height="0.564cm" style:line-break="normal" style:snap-to-layout-grid="false"/>
      <style:text-properties style:font-name-asian="標楷體"/>
    </style:style>
    <style:style style:name="P72" style:family="paragraph" style:parent-style-name="Standard" style:list-style-name="WW8Num102">
      <style:paragraph-properties fo:line-height="0.564cm" style:line-break="normal" style:snap-to-layout-grid="false"/>
      <style:text-properties style:font-name-asian="標楷體"/>
    </style:style>
    <style:style style:name="P73" style:family="paragraph" style:parent-style-name="Standard" style:list-style-name="WW8Num8">
      <style:paragraph-properties fo:line-height="0.564cm" style:line-break="normal" style:snap-to-layout-grid="false"/>
      <style:text-properties style:font-name-asian="標楷體"/>
    </style:style>
    <style:style style:name="P74" style:family="paragraph" style:parent-style-name="Standard" style:list-style-name="WW8Num207">
      <style:paragraph-properties fo:line-height="0.564cm" style:line-break="normal" style:snap-to-layout-grid="false"/>
      <style:text-properties style:font-name-asian="標楷體"/>
    </style:style>
    <style:style style:name="P75" style:family="paragraph" style:parent-style-name="Standard" style:list-style-name="WW8Num9">
      <style:paragraph-properties fo:line-height="0.564cm" style:line-break="normal" style:snap-to-layout-grid="false"/>
      <style:text-properties style:font-name-asian="標楷體"/>
    </style:style>
    <style:style style:name="P76" style:family="paragraph" style:parent-style-name="Standard" style:list-style-name="WW8Num196">
      <style:paragraph-properties fo:line-height="0.564cm" style:line-break="normal" style:snap-to-layout-grid="false"/>
      <style:text-properties style:font-name-asian="標楷體"/>
    </style:style>
    <style:style style:name="P77" style:family="paragraph" style:parent-style-name="Standard" style:list-style-name="WW8Num290">
      <style:paragraph-properties fo:line-height="0.564cm" style:line-break="normal" style:snap-to-layout-grid="false"/>
      <style:text-properties style:font-name-asian="標楷體"/>
    </style:style>
    <style:style style:name="P78" style:family="paragraph" style:parent-style-name="Standard" style:list-style-name="WW8Num78">
      <style:paragraph-properties fo:line-height="0.564cm" style:line-break="normal" style:snap-to-layout-grid="false"/>
      <style:text-properties style:font-name-asian="標楷體"/>
    </style:style>
    <style:style style:name="P79" style:family="paragraph" style:parent-style-name="Standard" style:list-style-name="WW8Num74">
      <style:paragraph-properties fo:line-height="0.564cm" style:line-break="normal" style:snap-to-layout-grid="false"/>
      <style:text-properties style:font-name-asian="標楷體"/>
    </style:style>
    <style:style style:name="P80" style:family="paragraph" style:parent-style-name="Standard" style:list-style-name="WW8Num130">
      <style:paragraph-properties fo:line-height="0.564cm" style:line-break="normal" style:snap-to-layout-grid="false"/>
      <style:text-properties style:font-name-asian="標楷體"/>
    </style:style>
    <style:style style:name="P81" style:family="paragraph" style:parent-style-name="Standard" style:list-style-name="WW8Num13">
      <style:paragraph-properties fo:line-height="0.564cm" style:line-break="normal" style:snap-to-layout-grid="false"/>
      <style:text-properties style:font-name-asian="標楷體"/>
    </style:style>
    <style:style style:name="P82" style:family="paragraph" style:parent-style-name="Standard" style:list-style-name="WW8Num278">
      <style:paragraph-properties fo:line-height="0.564cm" style:line-break="normal" style:snap-to-layout-grid="false"/>
      <style:text-properties style:font-name-asian="標楷體"/>
    </style:style>
    <style:style style:name="P83" style:family="paragraph" style:parent-style-name="Standard" style:list-style-name="WW8Num220">
      <style:paragraph-properties fo:line-height="0.564cm" style:line-break="normal" style:snap-to-layout-grid="false"/>
      <style:text-properties style:font-name-asian="標楷體"/>
    </style:style>
    <style:style style:name="P84" style:family="paragraph" style:parent-style-name="Standard" style:list-style-name="WW8Num229">
      <style:paragraph-properties fo:line-height="0.564cm" style:line-break="normal" style:snap-to-layout-grid="false"/>
      <style:text-properties style:font-name-asian="標楷體"/>
    </style:style>
    <style:style style:name="P85" style:family="paragraph" style:parent-style-name="Standard" style:list-style-name="WW8Num80">
      <style:paragraph-properties fo:line-height="0.564cm" style:line-break="normal" style:snap-to-layout-grid="false"/>
      <style:text-properties style:font-name-asian="標楷體"/>
    </style:style>
    <style:style style:name="P86" style:family="paragraph" style:parent-style-name="Standard" style:list-style-name="WW8Num69">
      <style:paragraph-properties fo:line-height="0.564cm" style:line-break="normal" style:snap-to-layout-grid="false"/>
      <style:text-properties style:font-name-asian="標楷體"/>
    </style:style>
    <style:style style:name="P87" style:family="paragraph" style:parent-style-name="Standard" style:list-style-name="WW8Num236">
      <style:paragraph-properties fo:line-height="0.564cm" style:line-break="normal" style:snap-to-layout-grid="false"/>
      <style:text-properties style:font-name-asian="標楷體"/>
    </style:style>
    <style:style style:name="P88" style:family="paragraph" style:parent-style-name="Standard" style:list-style-name="WW8Num218">
      <style:paragraph-properties fo:line-height="0.564cm" style:line-break="normal" style:snap-to-layout-grid="false"/>
      <style:text-properties style:font-name-asian="標楷體"/>
    </style:style>
    <style:style style:name="P89" style:family="paragraph" style:parent-style-name="Standard" style:list-style-name="WW8Num275">
      <style:paragraph-properties fo:line-height="0.564cm" style:line-break="normal" style:snap-to-layout-grid="false"/>
      <style:text-properties style:font-name-asian="標楷體"/>
    </style:style>
    <style:style style:name="P90" style:family="paragraph" style:parent-style-name="Standard" style:list-style-name="WW8Num81">
      <style:paragraph-properties fo:line-height="0.564cm" style:line-break="normal" style:snap-to-layout-grid="false"/>
      <style:text-properties style:font-name-asian="標楷體"/>
    </style:style>
    <style:style style:name="P91" style:family="paragraph" style:parent-style-name="Standard" style:list-style-name="WW8Num156">
      <style:paragraph-properties fo:line-height="0.564cm" style:line-break="normal" style:snap-to-layout-grid="false"/>
      <style:text-properties style:font-name-asian="標楷體"/>
    </style:style>
    <style:style style:name="P92" style:family="paragraph" style:parent-style-name="Standard" style:list-style-name="WW8Num110">
      <style:paragraph-properties fo:line-height="0.564cm" style:line-break="normal" style:snap-to-layout-grid="false"/>
      <style:text-properties style:font-name-asian="標楷體"/>
    </style:style>
    <style:style style:name="P93" style:family="paragraph" style:parent-style-name="Standard" style:list-style-name="WW8Num98">
      <style:paragraph-properties fo:line-height="0.564cm" style:line-break="normal" style:snap-to-layout-grid="false"/>
      <style:text-properties style:font-name-asian="標楷體"/>
    </style:style>
    <style:style style:name="P94" style:family="paragraph" style:parent-style-name="Standard" style:list-style-name="WW8Num61">
      <style:paragraph-properties fo:line-height="0.564cm" style:line-break="normal" style:snap-to-layout-grid="false"/>
      <style:text-properties style:font-name-asian="標楷體"/>
    </style:style>
    <style:style style:name="P95" style:family="paragraph" style:parent-style-name="Standard" style:list-style-name="WW8Num17">
      <style:paragraph-properties fo:line-height="0.564cm" style:line-break="normal" style:snap-to-layout-grid="false"/>
      <style:text-properties style:font-name-asian="標楷體"/>
    </style:style>
    <style:style style:name="P96" style:family="paragraph" style:parent-style-name="Standard" style:list-style-name="WW8Num55">
      <style:paragraph-properties fo:line-height="0.564cm" style:line-break="normal" style:snap-to-layout-grid="false"/>
      <style:text-properties style:font-name-asian="標楷體"/>
    </style:style>
    <style:style style:name="P97" style:family="paragraph" style:parent-style-name="Standard" style:list-style-name="WW8Num126">
      <style:paragraph-properties fo:line-height="0.564cm" style:line-break="normal" style:snap-to-layout-grid="false"/>
      <style:text-properties style:font-name-asian="標楷體"/>
    </style:style>
    <style:style style:name="P98" style:family="paragraph" style:parent-style-name="Standard" style:list-style-name="WW8Num47">
      <style:paragraph-properties fo:line-height="0.564cm" style:line-break="normal" style:snap-to-layout-grid="false"/>
      <style:text-properties style:font-name-asian="標楷體"/>
    </style:style>
    <style:style style:name="P99" style:family="paragraph" style:parent-style-name="Standard" style:list-style-name="WW8Num2">
      <style:paragraph-properties fo:line-height="0.564cm" style:line-break="normal" style:snap-to-layout-grid="false"/>
      <style:text-properties style:font-name-asian="標楷體"/>
    </style:style>
    <style:style style:name="P100" style:family="paragraph" style:parent-style-name="Standard" style:list-style-name="WW8Num258">
      <style:paragraph-properties fo:line-height="0.564cm" style:line-break="normal" style:snap-to-layout-grid="false"/>
      <style:text-properties style:font-name-asian="標楷體"/>
    </style:style>
    <style:style style:name="P101" style:family="paragraph" style:parent-style-name="Standard" style:list-style-name="WW8Num176">
      <style:paragraph-properties fo:line-height="0.564cm" style:line-break="normal" style:snap-to-layout-grid="false"/>
      <style:text-properties style:font-name-asian="標楷體"/>
    </style:style>
    <style:style style:name="P102" style:family="paragraph" style:parent-style-name="Standard" style:list-style-name="WW8Num63">
      <style:paragraph-properties fo:line-height="0.564cm" style:line-break="normal" style:snap-to-layout-grid="false"/>
      <style:text-properties style:font-name-asian="標楷體"/>
    </style:style>
    <style:style style:name="P103" style:family="paragraph" style:parent-style-name="Standard" style:list-style-name="WW8Num199">
      <style:paragraph-properties fo:line-height="0.564cm" style:line-break="normal" style:snap-to-layout-grid="false"/>
      <style:text-properties style:font-name-asian="標楷體"/>
    </style:style>
    <style:style style:name="P104" style:family="paragraph" style:parent-style-name="Standard" style:list-style-name="WW8Num52">
      <style:paragraph-properties fo:line-height="0.564cm" style:line-break="normal" style:snap-to-layout-grid="false"/>
      <style:text-properties style:font-name-asian="標楷體"/>
    </style:style>
    <style:style style:name="P105" style:family="paragraph" style:parent-style-name="Standard" style:list-style-name="WW8Num136">
      <style:paragraph-properties fo:line-height="0.564cm" style:line-break="normal" style:snap-to-layout-grid="false"/>
      <style:text-properties style:font-name-asian="標楷體"/>
    </style:style>
    <style:style style:name="P106" style:family="paragraph" style:parent-style-name="Standard" style:list-style-name="WW8Num280">
      <style:paragraph-properties fo:line-height="0.564cm" style:line-break="normal" style:snap-to-layout-grid="false"/>
      <style:text-properties style:font-name-asian="標楷體"/>
    </style:style>
    <style:style style:name="P107" style:family="paragraph" style:parent-style-name="Standard" style:list-style-name="WW8Num90">
      <style:paragraph-properties fo:line-height="0.564cm" style:line-break="normal" style:snap-to-layout-grid="false"/>
      <style:text-properties style:font-name-asian="標楷體"/>
    </style:style>
    <style:style style:name="P108" style:family="paragraph" style:parent-style-name="Standard" style:list-style-name="WW8Num160">
      <style:paragraph-properties fo:line-height="0.564cm" style:line-break="normal" style:snap-to-layout-grid="false"/>
      <style:text-properties style:font-name-asian="標楷體"/>
    </style:style>
    <style:style style:name="P109" style:family="paragraph" style:parent-style-name="Standard" style:list-style-name="WW8Num66">
      <style:paragraph-properties fo:line-height="0.564cm" style:line-break="normal" style:snap-to-layout-grid="false"/>
      <style:text-properties style:font-name-asian="標楷體"/>
    </style:style>
    <style:style style:name="P110" style:family="paragraph" style:parent-style-name="Standard" style:list-style-name="WW8Num192">
      <style:paragraph-properties fo:line-height="0.564cm" style:line-break="normal" style:snap-to-layout-grid="false"/>
      <style:text-properties style:font-name-asian="標楷體"/>
    </style:style>
    <style:style style:name="P111" style:family="paragraph" style:parent-style-name="Standard" style:list-style-name="WW8Num228">
      <style:paragraph-properties fo:line-height="0.564cm" style:line-break="normal" style:snap-to-layout-grid="false"/>
      <style:text-properties style:font-name-asian="標楷體"/>
    </style:style>
    <style:style style:name="P112" style:family="paragraph" style:parent-style-name="Standard" style:list-style-name="WW8Num34">
      <style:paragraph-properties fo:line-height="0.564cm" style:line-break="normal" style:snap-to-layout-grid="false"/>
      <style:text-properties style:font-name-asian="標楷體"/>
    </style:style>
    <style:style style:name="P113" style:family="paragraph" style:parent-style-name="Standard" style:list-style-name="WW8Num128">
      <style:paragraph-properties fo:line-height="0.564cm" style:line-break="normal" style:snap-to-layout-grid="false"/>
      <style:text-properties style:font-name-asian="標楷體"/>
    </style:style>
    <style:style style:name="P114" style:family="paragraph" style:parent-style-name="Standard" style:list-style-name="WW8Num180">
      <style:paragraph-properties fo:line-height="0.564cm" style:line-break="normal" style:snap-to-layout-grid="false"/>
      <style:text-properties style:font-name-asian="標楷體"/>
    </style:style>
    <style:style style:name="P115" style:family="paragraph" style:parent-style-name="Standard" style:list-style-name="WW8Num157">
      <style:paragraph-properties fo:line-height="0.564cm" style:line-break="normal" style:snap-to-layout-grid="false"/>
      <style:text-properties style:font-name-asian="標楷體"/>
    </style:style>
    <style:style style:name="P116" style:family="paragraph" style:parent-style-name="Standard" style:list-style-name="WW8Num254">
      <style:paragraph-properties fo:line-height="0.564cm" style:line-break="normal" style:snap-to-layout-grid="false"/>
      <style:text-properties style:font-name-asian="標楷體"/>
    </style:style>
    <style:style style:name="P117" style:family="paragraph" style:parent-style-name="Standard" style:list-style-name="WW8Num240">
      <style:paragraph-properties fo:line-height="0.564cm" style:line-break="normal" style:snap-to-layout-grid="false"/>
      <style:text-properties style:font-name-asian="標楷體"/>
    </style:style>
    <style:style style:name="P118" style:family="paragraph" style:parent-style-name="Standard" style:list-style-name="WW8Num142">
      <style:paragraph-properties fo:line-height="0.564cm" style:line-break="normal" style:snap-to-layout-grid="false"/>
      <style:text-properties style:font-name-asian="標楷體"/>
    </style:style>
    <style:style style:name="P119" style:family="paragraph" style:parent-style-name="Standard" style:list-style-name="WW8Num29">
      <style:paragraph-properties fo:line-height="0.564cm" style:line-break="normal" style:snap-to-layout-grid="false"/>
      <style:text-properties style:font-name-asian="標楷體"/>
    </style:style>
    <style:style style:name="P120" style:family="paragraph" style:parent-style-name="Standard" style:list-style-name="WW8Num281">
      <style:paragraph-properties fo:line-height="0.564cm" style:line-break="normal" style:snap-to-layout-grid="false"/>
      <style:text-properties style:font-name-asian="標楷體"/>
    </style:style>
    <style:style style:name="P121" style:family="paragraph" style:parent-style-name="Standard" style:list-style-name="WW8Num261">
      <style:paragraph-properties fo:line-height="0.564cm" style:line-break="normal" style:snap-to-layout-grid="false"/>
      <style:text-properties style:font-name-asian="標楷體"/>
    </style:style>
    <style:style style:name="P122" style:family="paragraph" style:parent-style-name="Standard" style:list-style-name="WW8Num155">
      <style:paragraph-properties fo:line-height="0.564cm" style:line-break="normal" style:snap-to-layout-grid="false"/>
      <style:text-properties style:font-name-asian="標楷體"/>
    </style:style>
    <style:style style:name="P123" style:family="paragraph" style:parent-style-name="Standard" style:list-style-name="WW8Num259">
      <style:paragraph-properties fo:line-height="0.564cm" style:line-break="normal" style:snap-to-layout-grid="false"/>
      <style:text-properties style:font-name-asian="標楷體"/>
    </style:style>
    <style:style style:name="P124" style:family="paragraph" style:parent-style-name="Standard" style:list-style-name="WW8Num253">
      <style:paragraph-properties fo:line-height="0.564cm" style:line-break="normal" style:snap-to-layout-grid="false"/>
      <style:text-properties style:font-name-asian="標楷體"/>
    </style:style>
    <style:style style:name="P125" style:family="paragraph" style:parent-style-name="Standard" style:list-style-name="WW8Num198">
      <style:paragraph-properties fo:line-height="0.564cm" style:line-break="normal" style:snap-to-layout-grid="false"/>
      <style:text-properties style:font-name-asian="標楷體"/>
    </style:style>
    <style:style style:name="P126" style:family="paragraph" style:parent-style-name="Standard" style:list-style-name="WW8Num113">
      <style:paragraph-properties fo:line-height="0.564cm" style:line-break="normal" style:snap-to-layout-grid="false"/>
      <style:text-properties style:font-name-asian="標楷體"/>
    </style:style>
    <style:style style:name="P127" style:family="paragraph" style:parent-style-name="Standard" style:list-style-name="WW8Num268">
      <style:paragraph-properties fo:line-height="0.564cm" style:line-break="normal" style:snap-to-layout-grid="false"/>
      <style:text-properties style:font-name-asian="標楷體"/>
    </style:style>
    <style:style style:name="P128" style:family="paragraph" style:parent-style-name="Standard" style:list-style-name="WW8Num100">
      <style:paragraph-properties fo:line-height="0.564cm" style:line-break="normal" style:snap-to-layout-grid="false"/>
      <style:text-properties style:font-name-asian="標楷體"/>
    </style:style>
    <style:style style:name="P129" style:family="paragraph" style:parent-style-name="Standard" style:list-style-name="WW8Num256">
      <style:paragraph-properties fo:line-height="0.564cm" style:line-break="normal" style:snap-to-layout-grid="false"/>
      <style:text-properties style:font-name-asian="標楷體"/>
    </style:style>
    <style:style style:name="P130" style:family="paragraph" style:parent-style-name="Standard" style:list-style-name="WW8Num190">
      <style:paragraph-properties fo:line-height="0.564cm" style:line-break="normal" style:snap-to-layout-grid="false"/>
      <style:text-properties style:font-name-asian="標楷體"/>
    </style:style>
    <style:style style:name="P131" style:family="paragraph" style:parent-style-name="Standard" style:list-style-name="WW8Num127">
      <style:paragraph-properties fo:line-height="0.564cm" style:line-break="normal" style:snap-to-layout-grid="false"/>
      <style:text-properties style:font-name-asian="標楷體"/>
    </style:style>
    <style:style style:name="P132" style:family="paragraph" style:parent-style-name="Standard" style:list-style-name="WW8Num274">
      <style:paragraph-properties fo:line-height="0.564cm" style:line-break="normal" style:snap-to-layout-grid="false"/>
      <style:text-properties style:font-name-asian="標楷體"/>
    </style:style>
    <style:style style:name="P133" style:family="paragraph" style:parent-style-name="Standard" style:list-style-name="WW8Num4">
      <style:paragraph-properties fo:line-height="0.564cm" style:line-break="normal" style:snap-to-layout-grid="false"/>
      <style:text-properties style:font-name-asian="標楷體"/>
    </style:style>
    <style:style style:name="P134" style:family="paragraph" style:parent-style-name="Standard" style:list-style-name="WW8Num210">
      <style:paragraph-properties fo:line-height="0.564cm" style:line-break="normal" style:snap-to-layout-grid="false"/>
      <style:text-properties style:font-name-asian="標楷體"/>
    </style:style>
    <style:style style:name="P135" style:family="paragraph" style:parent-style-name="Standard" style:list-style-name="WW8Num25">
      <style:paragraph-properties fo:line-height="0.564cm" style:line-break="normal" style:snap-to-layout-grid="false"/>
      <style:text-properties style:font-name-asian="標楷體"/>
    </style:style>
    <style:style style:name="P136" style:family="paragraph" style:parent-style-name="Standard" style:list-style-name="WW8Num87">
      <style:paragraph-properties fo:line-height="0.564cm" style:line-break="normal" style:snap-to-layout-grid="false"/>
      <style:text-properties style:font-name-asian="標楷體"/>
    </style:style>
    <style:style style:name="P137" style:family="paragraph" style:parent-style-name="Standard" style:list-style-name="WW8Num195">
      <style:paragraph-properties fo:line-height="0.564cm" style:line-break="normal" style:snap-to-layout-grid="false"/>
      <style:text-properties style:font-name-asian="標楷體"/>
    </style:style>
    <style:style style:name="P138" style:family="paragraph" style:parent-style-name="Standard" style:list-style-name="WW8Num208">
      <style:paragraph-properties fo:line-height="0.564cm" style:line-break="normal" style:snap-to-layout-grid="false"/>
      <style:text-properties style:font-name-asian="標楷體"/>
    </style:style>
    <style:style style:name="P139" style:family="paragraph" style:parent-style-name="Standard" style:list-style-name="WW8Num248">
      <style:paragraph-properties fo:line-height="0.564cm" style:line-break="normal" style:snap-to-layout-grid="false"/>
      <style:text-properties style:font-name-asian="標楷體"/>
    </style:style>
    <style:style style:name="P140" style:family="paragraph" style:parent-style-name="Standard" style:list-style-name="WW8Num76">
      <style:paragraph-properties fo:line-height="0.564cm" style:line-break="normal" style:snap-to-layout-grid="false"/>
      <style:text-properties style:font-name-asian="標楷體"/>
    </style:style>
    <style:style style:name="P141" style:family="paragraph" style:parent-style-name="Standard" style:list-style-name="WW8Num168">
      <style:paragraph-properties fo:line-height="0.564cm" style:line-break="normal" style:snap-to-layout-grid="false"/>
      <style:text-properties style:font-name-asian="標楷體"/>
    </style:style>
    <style:style style:name="P142" style:family="paragraph" style:parent-style-name="Standard" style:list-style-name="WW8Num123">
      <style:paragraph-properties fo:line-height="0.564cm" style:line-break="normal" style:snap-to-layout-grid="false"/>
      <style:text-properties style:font-name-asian="標楷體"/>
    </style:style>
    <style:style style:name="P143" style:family="paragraph" style:parent-style-name="Standard" style:list-style-name="WW8Num84">
      <style:paragraph-properties fo:line-height="0.564cm" style:line-break="normal" style:snap-to-layout-grid="false"/>
      <style:text-properties style:font-name-asian="標楷體"/>
    </style:style>
    <style:style style:name="P144" style:family="paragraph" style:parent-style-name="Standard" style:list-style-name="WW8Num184">
      <style:paragraph-properties fo:line-height="0.564cm" style:line-break="normal" style:snap-to-layout-grid="false"/>
      <style:text-properties style:font-name-asian="標楷體"/>
    </style:style>
    <style:style style:name="P145" style:family="paragraph" style:parent-style-name="Standard" style:list-style-name="WW8Num204">
      <style:paragraph-properties fo:line-height="0.564cm" style:line-break="normal" style:snap-to-layout-grid="false"/>
      <style:text-properties style:font-name-asian="標楷體"/>
    </style:style>
    <style:style style:name="P146" style:family="paragraph" style:parent-style-name="Standard" style:list-style-name="WW8Num288">
      <style:paragraph-properties fo:line-height="0.564cm" style:line-break="normal" style:snap-to-layout-grid="false"/>
      <style:text-properties style:font-name-asian="標楷體"/>
    </style:style>
    <style:style style:name="P147" style:family="paragraph" style:parent-style-name="Standard" style:list-style-name="WW8Num48">
      <style:paragraph-properties fo:line-height="0.564cm" style:line-break="normal" style:snap-to-layout-grid="false"/>
      <style:text-properties style:font-name-asian="標楷體"/>
    </style:style>
    <style:style style:name="P148" style:family="paragraph" style:parent-style-name="Standard" style:list-style-name="WW8Num262">
      <style:paragraph-properties fo:line-height="0.564cm" style:line-break="normal" style:snap-to-layout-grid="false"/>
      <style:text-properties style:font-name-asian="標楷體"/>
    </style:style>
    <style:style style:name="P149" style:family="paragraph" style:parent-style-name="Standard" style:list-style-name="WW8Num51">
      <style:paragraph-properties fo:line-height="0.564cm" style:line-break="normal" style:snap-to-layout-grid="false"/>
      <style:text-properties style:font-name-asian="標楷體"/>
    </style:style>
    <style:style style:name="P150" style:family="paragraph" style:parent-style-name="Standard" style:list-style-name="WW8Num19">
      <style:paragraph-properties fo:line-height="0.564cm" style:line-break="normal" style:snap-to-layout-grid="false"/>
      <style:text-properties style:font-name-asian="標楷體"/>
    </style:style>
    <style:style style:name="P151" style:family="paragraph" style:parent-style-name="Standard" style:list-style-name="WW8Num212">
      <style:paragraph-properties fo:line-height="0.564cm" style:line-break="normal" style:snap-to-layout-grid="false"/>
      <style:text-properties style:font-name-asian="標楷體"/>
    </style:style>
    <style:style style:name="P152" style:family="paragraph" style:parent-style-name="Standard" style:list-style-name="WW8Num231">
      <style:paragraph-properties fo:line-height="0.564cm" style:line-break="normal" style:snap-to-layout-grid="false"/>
      <style:text-properties style:font-name-asian="標楷體"/>
    </style:style>
    <style:style style:name="P153" style:family="paragraph" style:parent-style-name="Standard" style:list-style-name="WW8Num165">
      <style:paragraph-properties fo:line-height="0.564cm" style:line-break="normal" style:snap-to-layout-grid="false"/>
      <style:text-properties style:font-name-asian="標楷體"/>
    </style:style>
    <style:style style:name="P154" style:family="paragraph" style:parent-style-name="Standard" style:list-style-name="WW8Num250">
      <style:paragraph-properties fo:line-height="0.564cm" style:line-break="normal" style:snap-to-layout-grid="false"/>
      <style:text-properties style:font-name-asian="標楷體"/>
    </style:style>
    <style:style style:name="P155" style:family="paragraph" style:parent-style-name="Standard" style:list-style-name="WW8Num187">
      <style:paragraph-properties fo:line-height="0.564cm" style:line-break="normal" style:snap-to-layout-grid="false"/>
      <style:text-properties style:font-name-asian="標楷體"/>
    </style:style>
    <style:style style:name="P156" style:family="paragraph" style:parent-style-name="Standard" style:list-style-name="WW8Num244">
      <style:paragraph-properties fo:line-height="0.564cm" style:line-break="normal" style:snap-to-layout-grid="false"/>
      <style:text-properties style:font-name-asian="標楷體"/>
    </style:style>
    <style:style style:name="P157" style:family="paragraph" style:parent-style-name="Standard" style:list-style-name="WW8Num205">
      <style:paragraph-properties fo:line-height="0.564cm" style:line-break="normal" style:snap-to-layout-grid="false"/>
      <style:text-properties style:font-name-asian="標楷體"/>
    </style:style>
    <style:style style:name="P158" style:family="paragraph" style:parent-style-name="Standard" style:list-style-name="WW8Num24">
      <style:paragraph-properties fo:line-height="0.564cm" style:line-break="normal" style:snap-to-layout-grid="false"/>
      <style:text-properties style:font-name-asian="標楷體"/>
    </style:style>
    <style:style style:name="P159" style:family="paragraph" style:parent-style-name="Standard" style:list-style-name="WW8Num121">
      <style:paragraph-properties fo:line-height="0.564cm" style:line-break="normal" style:snap-to-layout-grid="false"/>
      <style:text-properties style:font-name-asian="標楷體"/>
    </style:style>
    <style:style style:name="P160" style:family="paragraph" style:parent-style-name="Standard" style:list-style-name="WW8Num96">
      <style:paragraph-properties fo:line-height="0.564cm" style:line-break="normal" style:snap-to-layout-grid="false"/>
      <style:text-properties style:font-name-asian="標楷體"/>
    </style:style>
    <style:style style:name="P161" style:family="paragraph" style:parent-style-name="Standard" style:list-style-name="WW8Num60">
      <style:paragraph-properties fo:line-height="0.564cm" style:line-break="normal" style:snap-to-layout-grid="false"/>
      <style:text-properties style:font-name-asian="標楷體"/>
    </style:style>
    <style:style style:name="P162" style:family="paragraph" style:parent-style-name="Standard" style:list-style-name="WW8Num289">
      <style:paragraph-properties fo:line-height="0.564cm" style:line-break="normal" style:snap-to-layout-grid="false"/>
      <style:text-properties style:font-name-asian="標楷體"/>
    </style:style>
    <style:style style:name="P163" style:family="paragraph" style:parent-style-name="Standard" style:list-style-name="WW8Num257">
      <style:paragraph-properties fo:line-height="0.564cm" style:line-break="normal" style:snap-to-layout-grid="false"/>
      <style:text-properties style:font-name-asian="標楷體"/>
    </style:style>
    <style:style style:name="P164" style:family="paragraph" style:parent-style-name="Standard" style:list-style-name="WW8Num105">
      <style:paragraph-properties fo:line-height="0.564cm" style:line-break="normal" style:snap-to-layout-grid="false"/>
      <style:text-properties style:font-name-asian="標楷體"/>
    </style:style>
    <style:style style:name="P165" style:family="paragraph" style:parent-style-name="Standard" style:list-style-name="WW8Num161">
      <style:paragraph-properties fo:line-height="0.564cm" style:line-break="normal" style:snap-to-layout-grid="false"/>
      <style:text-properties style:font-name-asian="標楷體"/>
    </style:style>
    <style:style style:name="P166" style:family="paragraph" style:parent-style-name="Standard" style:list-style-name="WW8Num77">
      <style:paragraph-properties fo:line-height="0.564cm" style:line-break="normal" style:snap-to-layout-grid="false"/>
      <style:text-properties style:font-name-asian="標楷體"/>
    </style:style>
    <style:style style:name="P167" style:family="paragraph" style:parent-style-name="Standard" style:list-style-name="WW8Num209">
      <style:paragraph-properties fo:line-height="0.564cm" style:line-break="normal" style:snap-to-layout-grid="false"/>
      <style:text-properties style:font-name-asian="標楷體"/>
    </style:style>
    <style:style style:name="P168" style:family="paragraph" style:parent-style-name="Standard" style:list-style-name="WW8Num79">
      <style:paragraph-properties fo:line-height="0.564cm" style:line-break="normal" style:snap-to-layout-grid="false"/>
      <style:text-properties style:font-name-asian="標楷體"/>
    </style:style>
    <style:style style:name="P169" style:family="paragraph" style:parent-style-name="Standard">
      <style:paragraph-properties fo:line-height="0.318cm" style:line-break="normal" style:snap-to-layout-grid="false"/>
      <style:text-properties style:font-name-asian="標楷體"/>
    </style:style>
    <style:style style:name="P170" style:family="paragraph" style:parent-style-name="Standard">
      <style:paragraph-properties fo:line-height="0.564cm" fo:text-align="center" style:justify-single-word="false" style:line-break="normal" style:snap-to-layout-grid="false"/>
      <style:text-properties style:font-name-asian="標楷體"/>
    </style:style>
    <style:style style:name="P171" style:family="paragraph" style:parent-style-name="Standard">
      <style:paragraph-properties fo:line-height="0.564cm" fo:text-align="justify" style:justify-single-word="false" style:line-break="normal" style:snap-to-layout-grid="false"/>
      <style:text-properties style:font-name-asian="標楷體"/>
    </style:style>
    <style:style style:name="P172" style:family="paragraph" style:parent-style-name="Standard">
      <style:paragraph-properties fo:line-height="0.564cm" style:line-break="normal" style:snap-to-layout-grid="false"/>
      <style:text-properties style:font-name-asian="標楷體"/>
    </style:style>
    <style:style style:name="P173" style:family="paragraph" style:parent-style-name="Standard">
      <style:paragraph-properties fo:line-height="0.564cm" style:line-break="normal" style:snap-to-layout-grid="false"/>
    </style:style>
    <style:style style:name="P174" style:family="paragraph" style:parent-style-name="Standard">
      <style:paragraph-properties style:line-break="normal" style:snap-to-layout-grid="false"/>
    </style:style>
    <style:style style:name="P175" style:family="paragraph" style:parent-style-name="Standard">
      <style:paragraph-properties style:snap-to-layout-grid="false"/>
    </style:style>
    <style:style style:name="P176" style:family="paragraph" style:parent-style-name="Standard">
      <style:paragraph-properties fo:text-align="justify" style:justify-single-word="false"/>
    </style:style>
    <style:style style:name="P177" style:family="paragraph" style:parent-style-name="Standard">
      <style:paragraph-properties fo:line-height="0.318cm" style:line-break="normal" style:snap-to-layout-grid="false"/>
      <style:text-properties fo:font-size="9pt" style:font-name-asian="標楷體" style:font-size-asian="9pt"/>
    </style:style>
    <style:style style:name="P178" style:family="paragraph" style:parent-style-name="Standard">
      <style:paragraph-properties fo:margin-left="1.482cm" fo:margin-right="0cm" fo:line-height="0.564cm" fo:text-align="justify" style:justify-single-word="false" fo:text-indent="-0.901cm" style:auto-text-indent="false" style:line-break="normal" style:snap-to-layout-grid="false"/>
      <style:text-properties style:font-name-asian="標楷體"/>
    </style:style>
    <style:style style:name="P179"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180" style:family="paragraph" style:parent-style-name="Standard">
      <style:paragraph-properties fo:margin-left="0.347cm" fo:margin-right="0cm" fo:line-height="0.564cm" fo:text-align="justify" style:justify-single-word="false" fo:text-indent="-0.347cm" style:auto-text-indent="false" style:line-break="normal" style:snap-to-layout-grid="false"/>
      <style:text-properties style:font-name-asian="標楷體"/>
    </style:style>
    <style:style style:name="P181" style:family="paragraph" style:parent-style-name="Standard">
      <style:paragraph-properties fo:margin-left="0.508cm" fo:margin-right="0cm" fo:line-height="0.564cm" fo:text-align="justify" style:justify-single-word="false" fo:text-indent="-0.508cm" style:auto-text-indent="false" style:line-break="normal" style:snap-to-layout-grid="false"/>
      <style:text-properties style:font-name-asian="標楷體"/>
    </style:style>
    <style:style style:name="P182" style:family="paragraph" style:parent-style-name="Standard">
      <style:paragraph-properties fo:margin-left="0.508cm" fo:margin-right="0cm" fo:line-height="0.564cm" fo:text-indent="-0.508cm" style:auto-text-indent="false" style:line-break="normal" style:snap-to-layout-grid="false"/>
      <style:text-properties style:font-name-asian="標楷體"/>
    </style:style>
    <style:style style:name="P183" style:family="paragraph" style:parent-style-name="Standard">
      <style:paragraph-properties fo:margin-left="0.296cm" fo:margin-right="0cm" fo:line-height="0.564cm" fo:text-align="justify" style:justify-single-word="false" fo:text-indent="-0.296cm" style:auto-text-indent="false" style:line-break="normal" style:snap-to-layout-grid="false"/>
      <style:text-properties style:font-name-asian="標楷體"/>
    </style:style>
    <style:style style:name="P184"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185" style:family="paragraph" style:parent-style-name="Standard" style:list-style-name="WW8Num151">
      <style:paragraph-properties fo:margin-top="0.247cm" fo:margin-bottom="0.247cm" style:line-break="normal" style:snap-to-layout-grid="false"/>
      <style:text-properties style:font-name-asian="標楷體"/>
    </style:style>
    <style:style style:name="P186" style:family="paragraph" style:parent-style-name="Standard" style:list-style-name="WW8Num255">
      <style:paragraph-properties fo:margin-top="0.247cm" fo:margin-bottom="0.247cm" style:line-break="normal" style:snap-to-layout-grid="false"/>
      <style:text-properties style:font-name-asian="標楷體"/>
    </style:style>
    <style:style style:name="P187" style:family="paragraph" style:parent-style-name="Standard" style:list-style-name="WW8Num265">
      <style:paragraph-properties fo:margin-top="0.247cm" fo:margin-bottom="0.247cm" style:line-break="normal" style:snap-to-layout-grid="false"/>
      <style:text-properties style:font-name-asian="標楷體"/>
    </style:style>
    <style:style style:name="P188" style:family="paragraph" style:parent-style-name="Standard" style:list-style-name="WW8Num92">
      <style:paragraph-properties fo:margin-top="0.247cm" fo:margin-bottom="0.247cm" style:line-break="normal" style:snap-to-layout-grid="false"/>
      <style:text-properties style:font-name-asian="標楷體"/>
    </style:style>
    <style:style style:name="P189" style:family="paragraph" style:parent-style-name="Standard" style:list-style-name="WW8Num70">
      <style:paragraph-properties fo:margin-top="0.247cm" fo:margin-bottom="0.247cm" style:line-break="normal" style:snap-to-layout-grid="false"/>
      <style:text-properties style:font-name-asian="標楷體"/>
    </style:style>
    <style:style style:name="P190" style:family="paragraph" style:parent-style-name="Standard" style:list-style-name="WW8Num233">
      <style:paragraph-properties fo:margin-top="0.247cm" fo:margin-bottom="0.247cm" style:line-break="normal" style:snap-to-layout-grid="false"/>
      <style:text-properties style:font-name-asian="標楷體"/>
    </style:style>
    <style:style style:name="P191" style:family="paragraph" style:parent-style-name="Standard" style:list-style-name="WW8Num237">
      <style:paragraph-properties fo:margin-top="0.247cm" fo:margin-bottom="0.247cm" style:line-break="normal" style:snap-to-layout-grid="false"/>
      <style:text-properties style:font-name-asian="標楷體"/>
    </style:style>
    <style:style style:name="P192" style:family="paragraph" style:parent-style-name="Standard" style:list-style-name="WW8Num85">
      <style:paragraph-properties fo:margin-top="0.247cm" fo:margin-bottom="0.247cm" style:line-break="normal" style:snap-to-layout-grid="false"/>
      <style:text-properties style:font-name-asian="標楷體"/>
    </style:style>
    <style:style style:name="P193" style:family="paragraph" style:parent-style-name="Standard" style:list-style-name="WW8Num42">
      <style:paragraph-properties fo:margin-top="0.247cm" fo:margin-bottom="0.247cm" style:line-break="normal" style:snap-to-layout-grid="false"/>
      <style:text-properties style:font-name-asian="標楷體"/>
    </style:style>
    <style:style style:name="P194" style:family="paragraph" style:parent-style-name="Standard" style:list-style-name="WW8Num162">
      <style:paragraph-properties fo:margin-top="0.247cm" fo:margin-bottom="0.247cm" style:line-break="normal" style:snap-to-layout-grid="false"/>
      <style:text-properties style:font-name-asian="標楷體"/>
    </style:style>
    <style:style style:name="P195" style:family="paragraph" style:parent-style-name="Standard" style:list-style-name="WW8Num28">
      <style:paragraph-properties fo:margin-top="0.247cm" fo:margin-bottom="0.247cm" style:line-break="normal" style:snap-to-layout-grid="false"/>
      <style:text-properties style:font-name-asian="標楷體"/>
    </style:style>
    <style:style style:name="P196" style:family="paragraph" style:parent-style-name="Standard" style:list-style-name="WW8Num266">
      <style:paragraph-properties fo:margin-top="0.247cm" fo:margin-bottom="0.247cm" style:line-break="normal" style:snap-to-layout-grid="false"/>
      <style:text-properties style:font-name-asian="標楷體"/>
    </style:style>
    <style:style style:name="P197" style:family="paragraph" style:parent-style-name="Standard" style:list-style-name="WW8Num273">
      <style:paragraph-properties fo:margin-top="0.247cm" fo:margin-bottom="0.247cm" style:line-break="normal" style:snap-to-layout-grid="false"/>
      <style:text-properties style:font-name-asian="標楷體"/>
    </style:style>
    <style:style style:name="P198" style:family="paragraph" style:parent-style-name="Standard" style:list-style-name="WW8Num189">
      <style:paragraph-properties fo:margin-top="0.247cm" fo:margin-bottom="0.247cm" style:line-break="normal" style:snap-to-layout-grid="false"/>
      <style:text-properties style:font-name-asian="標楷體"/>
    </style:style>
    <style:style style:name="P199" style:family="paragraph" style:parent-style-name="Standard" style:list-style-name="WW8Num86">
      <style:paragraph-properties fo:margin-top="0.247cm" fo:margin-bottom="0.247cm" style:line-break="normal" style:snap-to-layout-grid="false"/>
      <style:text-properties style:font-name-asian="標楷體"/>
    </style:style>
    <style:style style:name="P200" style:family="paragraph" style:parent-style-name="Standard" style:list-style-name="WW8Num11">
      <style:paragraph-properties fo:margin-top="0.247cm" fo:margin-bottom="0.247cm" style:line-break="normal" style:snap-to-layout-grid="false"/>
      <style:text-properties style:font-name-asian="標楷體"/>
    </style:style>
    <style:style style:name="P201" style:family="paragraph" style:parent-style-name="Standard" style:list-style-name="WW8Num132">
      <style:paragraph-properties fo:margin-top="0.247cm" fo:margin-bottom="0.247cm" style:line-break="normal" style:snap-to-layout-grid="false"/>
      <style:text-properties style:font-name-asian="標楷體"/>
    </style:style>
    <style:style style:name="P202" style:family="paragraph" style:parent-style-name="Standard" style:list-style-name="WW8Num119">
      <style:paragraph-properties fo:margin-top="0.247cm" fo:margin-bottom="0.247cm" style:line-break="normal" style:snap-to-layout-grid="false"/>
      <style:text-properties style:font-name-asian="標楷體"/>
    </style:style>
    <style:style style:name="P203" style:family="paragraph" style:parent-style-name="Standard" style:list-style-name="WW8Num23">
      <style:paragraph-properties fo:margin-top="0.247cm" fo:margin-bottom="0.247cm" style:line-break="normal" style:snap-to-layout-grid="false"/>
      <style:text-properties style:font-name-asian="標楷體"/>
    </style:style>
    <style:style style:name="P204" style:family="paragraph" style:parent-style-name="Standard" style:list-style-name="WW8Num179">
      <style:paragraph-properties fo:margin-top="0.247cm" fo:margin-bottom="0.247cm" style:line-break="normal" style:snap-to-layout-grid="false"/>
      <style:text-properties style:font-name-asian="標楷體"/>
    </style:style>
    <style:style style:name="P205" style:family="paragraph" style:parent-style-name="Standard" style:list-style-name="WW8Num137">
      <style:paragraph-properties fo:margin-top="0.247cm" fo:margin-bottom="0.247cm" style:line-break="normal" style:snap-to-layout-grid="false"/>
      <style:text-properties style:font-name-asian="標楷體"/>
    </style:style>
    <style:style style:name="P206" style:family="paragraph" style:parent-style-name="Standard" style:list-style-name="WW8Num252">
      <style:paragraph-properties fo:margin-top="0.247cm" fo:margin-bottom="0.247cm" style:line-break="normal" style:snap-to-layout-grid="false"/>
      <style:text-properties style:font-name-asian="標楷體"/>
    </style:style>
    <style:style style:name="P207" style:family="paragraph" style:parent-style-name="Standard" style:list-style-name="WW8Num188">
      <style:paragraph-properties fo:margin-top="0.247cm" fo:margin-bottom="0.247cm" style:line-break="normal" style:snap-to-layout-grid="false"/>
      <style:text-properties style:font-name-asian="標楷體"/>
    </style:style>
    <style:style style:name="P208" style:family="paragraph" style:parent-style-name="Standard" style:list-style-name="WW8Num246">
      <style:paragraph-properties fo:margin-top="0.247cm" fo:margin-bottom="0.247cm" style:line-break="normal" style:snap-to-layout-grid="false"/>
      <style:text-properties style:font-name-asian="標楷體"/>
    </style:style>
    <style:style style:name="P209" style:family="paragraph" style:parent-style-name="Standard" style:list-style-name="WW8Num158">
      <style:paragraph-properties fo:margin-top="0.247cm" fo:margin-bottom="0.247cm" style:line-break="normal" style:snap-to-layout-grid="false"/>
      <style:text-properties style:font-name-asian="標楷體"/>
    </style:style>
    <style:style style:name="P210" style:family="paragraph" style:parent-style-name="Standard" style:list-style-name="WW8Num234">
      <style:paragraph-properties fo:margin-top="0.247cm" fo:margin-bottom="0.247cm" style:line-break="normal" style:snap-to-layout-grid="false"/>
      <style:text-properties style:font-name-asian="標楷體"/>
    </style:style>
    <style:style style:name="P211" style:family="paragraph" style:parent-style-name="Standard" style:list-style-name="WW8Num133">
      <style:paragraph-properties fo:margin-top="0.247cm" fo:margin-bottom="0.247cm" style:line-break="normal" style:snap-to-layout-grid="false"/>
      <style:text-properties style:font-name-asian="標楷體"/>
    </style:style>
    <style:style style:name="P212" style:family="paragraph" style:parent-style-name="Standard" style:list-style-name="WW8Num150">
      <style:paragraph-properties fo:margin-top="0.247cm" fo:margin-bottom="0.247cm" style:line-break="normal" style:snap-to-layout-grid="false"/>
      <style:text-properties style:font-name-asian="標楷體"/>
    </style:style>
    <style:style style:name="P213" style:family="paragraph" style:parent-style-name="Standard" style:list-style-name="WW8Num131">
      <style:paragraph-properties fo:margin-top="0.247cm" fo:margin-bottom="0.247cm" style:line-break="normal" style:snap-to-layout-grid="false"/>
      <style:text-properties style:font-name-asian="標楷體"/>
    </style:style>
    <style:style style:name="P214" style:family="paragraph" style:parent-style-name="Standard" style:list-style-name="WW8Num277">
      <style:paragraph-properties fo:margin-top="0.247cm" fo:margin-bottom="0.247cm" style:line-break="normal" style:snap-to-layout-grid="false"/>
      <style:text-properties style:font-name-asian="標楷體"/>
    </style:style>
    <style:style style:name="P215" style:family="paragraph" style:parent-style-name="Standard" style:list-style-name="WW8Num284">
      <style:paragraph-properties fo:margin-top="0.247cm" fo:margin-bottom="0.247cm" style:line-break="normal" style:snap-to-layout-grid="false"/>
      <style:text-properties style:font-name-asian="標楷體"/>
    </style:style>
    <style:style style:name="P216" style:family="paragraph" style:parent-style-name="Standard" style:list-style-name="WW8Num41">
      <style:paragraph-properties fo:margin-top="0.247cm" fo:margin-bottom="0.247cm" style:line-break="normal" style:snap-to-layout-grid="false"/>
      <style:text-properties style:font-name-asian="標楷體"/>
    </style:style>
    <style:style style:name="P217" style:family="paragraph" style:parent-style-name="Standard" style:list-style-name="WW8Num286">
      <style:paragraph-properties fo:margin-top="0.247cm" fo:margin-bottom="0.247cm" style:line-break="normal" style:snap-to-layout-grid="false"/>
      <style:text-properties style:font-name-asian="標楷體"/>
    </style:style>
    <style:style style:name="P218" style:family="paragraph" style:parent-style-name="Standard" style:list-style-name="WW8Num49">
      <style:paragraph-properties fo:margin-top="0.247cm" fo:margin-bottom="0.247cm" style:line-break="normal" style:snap-to-layout-grid="false"/>
      <style:text-properties style:font-name-asian="標楷體"/>
    </style:style>
    <style:style style:name="P219" style:family="paragraph" style:parent-style-name="Standard" style:list-style-name="WW8Num91">
      <style:paragraph-properties fo:margin-top="0.247cm" fo:margin-bottom="0.247cm" style:line-break="normal" style:snap-to-layout-grid="false"/>
      <style:text-properties style:font-name-asian="標楷體"/>
    </style:style>
    <style:style style:name="P220" style:family="paragraph" style:parent-style-name="Standard" style:list-style-name="WW8Num144">
      <style:paragraph-properties fo:margin-top="0.247cm" fo:margin-bottom="0.247cm" style:line-break="normal" style:snap-to-layout-grid="false"/>
      <style:text-properties style:font-name-asian="標楷體"/>
    </style:style>
    <style:style style:name="P221" style:family="paragraph" style:parent-style-name="Standard" style:list-style-name="WW8Num217">
      <style:paragraph-properties fo:margin-top="0.247cm" fo:margin-bottom="0.247cm" style:line-break="normal" style:snap-to-layout-grid="false"/>
      <style:text-properties style:font-name-asian="標楷體"/>
    </style:style>
    <style:style style:name="P222" style:family="paragraph" style:parent-style-name="Standard" style:list-style-name="WW8Num216">
      <style:paragraph-properties fo:margin-top="0.247cm" fo:margin-bottom="0.247cm" style:line-break="normal" style:snap-to-layout-grid="false"/>
      <style:text-properties style:font-name-asian="標楷體"/>
    </style:style>
    <style:style style:name="P223" style:family="paragraph" style:parent-style-name="Standard" style:list-style-name="WW8Num37">
      <style:paragraph-properties fo:margin-top="0.247cm" fo:margin-bottom="0.247cm" style:line-break="normal" style:snap-to-layout-grid="false"/>
      <style:text-properties style:font-name-asian="標楷體"/>
    </style:style>
    <style:style style:name="P224" style:family="paragraph" style:parent-style-name="Standard" style:list-style-name="WW8Num72">
      <style:paragraph-properties fo:margin-top="0.247cm" fo:margin-bottom="0.247cm" style:line-break="normal" style:snap-to-layout-grid="false"/>
      <style:text-properties style:font-name-asian="標楷體"/>
    </style:style>
    <style:style style:name="P225" style:family="paragraph" style:parent-style-name="Standard" style:list-style-name="WW8Num169">
      <style:paragraph-properties fo:margin-top="0.247cm" fo:margin-bottom="0.247cm" style:line-break="normal" style:snap-to-layout-grid="false"/>
      <style:text-properties style:font-name-asian="標楷體"/>
    </style:style>
    <style:style style:name="P226" style:family="paragraph" style:parent-style-name="Standard" style:list-style-name="WW8Num114">
      <style:paragraph-properties fo:margin-top="0.247cm" fo:margin-bottom="0.247cm" style:line-break="normal" style:snap-to-layout-grid="false"/>
      <style:text-properties style:font-name-asian="標楷體"/>
    </style:style>
    <style:style style:name="P227" style:family="paragraph" style:parent-style-name="Standard" style:list-style-name="WW8Num159">
      <style:paragraph-properties fo:margin-top="0.247cm" fo:margin-bottom="0.247cm" style:line-break="normal" style:snap-to-layout-grid="false"/>
      <style:text-properties style:font-name-asian="標楷體"/>
    </style:style>
    <style:style style:name="P228" style:family="paragraph" style:parent-style-name="Standard" style:list-style-name="WW8Num58">
      <style:paragraph-properties fo:margin-top="0.247cm" fo:margin-bottom="0.247cm" style:line-break="normal" style:snap-to-layout-grid="false"/>
      <style:text-properties style:font-name-asian="標楷體"/>
    </style:style>
    <style:style style:name="P229" style:family="paragraph" style:parent-style-name="Standard" style:list-style-name="WW8Num26">
      <style:paragraph-properties fo:margin-top="0.247cm" fo:margin-bottom="0.247cm" style:line-break="normal" style:snap-to-layout-grid="false"/>
      <style:text-properties style:font-name-asian="標楷體"/>
    </style:style>
    <style:style style:name="P230" style:family="paragraph" style:parent-style-name="Standard" style:list-style-name="WW8Num106">
      <style:paragraph-properties fo:margin-top="0.247cm" fo:margin-bottom="0.247cm" style:line-break="normal" style:snap-to-layout-grid="false"/>
      <style:text-properties style:font-name-asian="標楷體"/>
    </style:style>
    <style:style style:name="P231" style:family="paragraph" style:parent-style-name="Standard" style:list-style-name="WW8Num138">
      <style:paragraph-properties fo:margin-top="0.247cm" fo:margin-bottom="0.247cm" style:line-break="normal" style:snap-to-layout-grid="false"/>
      <style:text-properties style:font-name-asian="標楷體"/>
    </style:style>
    <style:style style:name="P232" style:family="paragraph" style:parent-style-name="Standard" style:list-style-name="WW8Num272">
      <style:paragraph-properties fo:margin-top="0.247cm" fo:margin-bottom="0.247cm" style:line-break="normal" style:snap-to-layout-grid="false"/>
      <style:text-properties style:font-name-asian="標楷體"/>
    </style:style>
    <style:style style:name="P233" style:family="paragraph" style:parent-style-name="Standard" style:list-style-name="WW8Num211">
      <style:paragraph-properties fo:margin-top="0.247cm" fo:margin-bottom="0.247cm" style:line-break="normal" style:snap-to-layout-grid="false"/>
      <style:text-properties style:font-name-asian="標楷體"/>
    </style:style>
    <style:style style:name="P234" style:family="paragraph" style:parent-style-name="Standard" style:list-style-name="WW8Num68">
      <style:paragraph-properties fo:margin-top="0.247cm" fo:margin-bottom="0.247cm" style:line-break="normal" style:snap-to-layout-grid="false"/>
      <style:text-properties style:font-name-asian="標楷體"/>
    </style:style>
    <style:style style:name="P235" style:family="paragraph" style:parent-style-name="Standard" style:list-style-name="WW8Num50">
      <style:paragraph-properties fo:margin-top="0.247cm" fo:margin-bottom="0.247cm" style:line-break="normal" style:snap-to-layout-grid="false"/>
      <style:text-properties style:font-name-asian="標楷體"/>
    </style:style>
    <style:style style:name="P236" style:family="paragraph" style:parent-style-name="Standard" style:list-style-name="WW8Num93">
      <style:paragraph-properties fo:margin-top="0.247cm" fo:margin-bottom="0.247cm" style:line-break="normal" style:snap-to-layout-grid="false"/>
      <style:text-properties style:font-name-asian="標楷體"/>
    </style:style>
    <style:style style:name="P237" style:family="paragraph" style:parent-style-name="Standard" style:list-style-name="WW8Num3">
      <style:paragraph-properties fo:margin-top="0.247cm" fo:margin-bottom="0.247cm" style:line-break="normal" style:snap-to-layout-grid="false"/>
      <style:text-properties style:font-name-asian="標楷體"/>
    </style:style>
    <style:style style:name="P238" style:family="paragraph" style:parent-style-name="Standard" style:list-style-name="WW8Num135">
      <style:paragraph-properties fo:margin-top="0.247cm" fo:margin-bottom="0.247cm" style:line-break="normal" style:snap-to-layout-grid="false"/>
      <style:text-properties style:font-name-asian="標楷體"/>
    </style:style>
    <style:style style:name="P239" style:family="paragraph" style:parent-style-name="Standard" style:list-style-name="WW8Num89">
      <style:paragraph-properties fo:margin-top="0.247cm" fo:margin-bottom="0.247cm" style:line-break="normal" style:snap-to-layout-grid="false"/>
      <style:text-properties style:font-name-asian="標楷體"/>
    </style:style>
    <style:style style:name="P240" style:family="paragraph" style:parent-style-name="Standard" style:list-style-name="WW8Num251">
      <style:paragraph-properties fo:margin-top="0.247cm" fo:margin-bottom="0.247cm" style:line-break="normal" style:snap-to-layout-grid="false"/>
      <style:text-properties style:font-name-asian="標楷體"/>
    </style:style>
    <style:style style:name="P241" style:family="paragraph" style:parent-style-name="Standard" style:list-style-name="WW8Num173">
      <style:paragraph-properties fo:margin-top="0.247cm" fo:margin-bottom="0.247cm" style:line-break="normal" style:snap-to-layout-grid="false"/>
      <style:text-properties style:font-name-asian="標楷體"/>
    </style:style>
    <style:style style:name="P242" style:family="paragraph" style:parent-style-name="Standard" style:list-style-name="WW8Num40">
      <style:paragraph-properties fo:margin-top="0.247cm" fo:margin-bottom="0.247cm" style:line-break="normal" style:snap-to-layout-grid="false"/>
      <style:text-properties style:font-name-asian="標楷體"/>
    </style:style>
    <style:style style:name="P243" style:family="paragraph" style:parent-style-name="Standard" style:list-style-name="WW8Num141">
      <style:paragraph-properties fo:margin-top="0.247cm" fo:margin-bottom="0.247cm" style:line-break="normal" style:snap-to-layout-grid="false"/>
      <style:text-properties style:font-name-asian="標楷體"/>
    </style:style>
    <style:style style:name="P244" style:family="paragraph" style:parent-style-name="Standard" style:list-style-name="WW8Num44">
      <style:paragraph-properties fo:margin-top="0.247cm" fo:margin-bottom="0.247cm" style:line-break="normal" style:snap-to-layout-grid="false"/>
      <style:text-properties style:font-name-asian="標楷體"/>
    </style:style>
    <style:style style:name="P245" style:family="paragraph" style:parent-style-name="Standard" style:list-style-name="WW8Num174">
      <style:paragraph-properties fo:margin-top="0.247cm" fo:margin-bottom="0.247cm" style:line-break="normal" style:snap-to-layout-grid="false"/>
      <style:text-properties style:font-name-asian="標楷體"/>
    </style:style>
    <style:style style:name="P246" style:family="paragraph" style:parent-style-name="Standard" style:list-style-name="WW8Num10">
      <style:paragraph-properties fo:margin-top="0.247cm" fo:margin-bottom="0.247cm" style:line-break="normal" style:snap-to-layout-grid="false"/>
      <style:text-properties style:font-name-asian="標楷體"/>
    </style:style>
    <style:style style:name="P247" style:family="paragraph" style:parent-style-name="Standard" style:list-style-name="WW8Num111">
      <style:paragraph-properties fo:margin-top="0.247cm" fo:margin-bottom="0.247cm" style:line-break="normal" style:snap-to-layout-grid="false"/>
      <style:text-properties style:font-name-asian="標楷體"/>
    </style:style>
    <style:style style:name="P248" style:family="paragraph" style:parent-style-name="Standard" style:list-style-name="WW8Num146">
      <style:paragraph-properties fo:margin-top="0.247cm" fo:margin-bottom="0.247cm" style:line-break="normal" style:snap-to-layout-grid="false"/>
      <style:text-properties style:font-name-asian="標楷體"/>
    </style:style>
    <style:style style:name="P249" style:family="paragraph" style:parent-style-name="Standard" style:list-style-name="WW8Num152">
      <style:paragraph-properties fo:margin-top="0.247cm" fo:margin-bottom="0.247cm" style:line-break="normal" style:snap-to-layout-grid="false"/>
      <style:text-properties style:font-name-asian="標楷體"/>
    </style:style>
    <style:style style:name="P250" style:family="paragraph" style:parent-style-name="Standard" style:list-style-name="WW8Num27">
      <style:paragraph-properties fo:margin-top="0.247cm" fo:margin-bottom="0.247cm" style:line-break="normal" style:snap-to-layout-grid="false"/>
      <style:text-properties style:font-name-asian="標楷體"/>
    </style:style>
    <style:style style:name="P251" style:family="paragraph" style:parent-style-name="Standard" style:list-style-name="WW8Num291">
      <style:paragraph-properties fo:margin-top="0.247cm" fo:margin-bottom="0.247cm" style:line-break="normal" style:snap-to-layout-grid="false"/>
      <style:text-properties style:font-name-asian="標楷體"/>
    </style:style>
    <style:style style:name="P252" style:family="paragraph" style:parent-style-name="Standard" style:list-style-name="WW8Num276">
      <style:paragraph-properties fo:margin-top="0.247cm" fo:margin-bottom="0.247cm" style:line-break="normal" style:snap-to-layout-grid="false"/>
      <style:text-properties style:font-name-asian="標楷體"/>
    </style:style>
    <style:style style:name="P253" style:family="paragraph" style:parent-style-name="Standard" style:list-style-name="WW8Num263">
      <style:paragraph-properties fo:margin-top="0.247cm" fo:margin-bottom="0.247cm" style:line-break="normal" style:snap-to-layout-grid="false"/>
      <style:text-properties style:font-name-asian="標楷體"/>
    </style:style>
    <style:style style:name="P254" style:family="paragraph" style:parent-style-name="Standard" style:list-style-name="WW8Num118">
      <style:paragraph-properties fo:margin-top="0.247cm" fo:margin-bottom="0.247cm" style:line-break="normal" style:snap-to-layout-grid="false"/>
      <style:text-properties style:font-name-asian="標楷體"/>
    </style:style>
    <style:style style:name="P255" style:family="paragraph" style:parent-style-name="Standard" style:list-style-name="WW8Num116">
      <style:paragraph-properties fo:margin-top="0.247cm" fo:margin-bottom="0.247cm" style:line-break="normal" style:snap-to-layout-grid="false"/>
      <style:text-properties style:font-name-asian="標楷體"/>
    </style:style>
    <style:style style:name="P256" style:family="paragraph" style:parent-style-name="Standard" style:list-style-name="WW8Num149">
      <style:paragraph-properties fo:margin-top="0.247cm" fo:margin-bottom="0.247cm" style:line-break="normal" style:snap-to-layout-grid="false"/>
      <style:text-properties style:font-name-asian="標楷體"/>
    </style:style>
    <style:style style:name="P257" style:family="paragraph" style:parent-style-name="Standard" style:list-style-name="WW8Num200">
      <style:paragraph-properties fo:margin-top="0.247cm" fo:margin-bottom="0.247cm" style:line-break="normal" style:snap-to-layout-grid="false"/>
      <style:text-properties style:font-name-asian="標楷體"/>
    </style:style>
    <style:style style:name="P258" style:family="paragraph" style:parent-style-name="Standard" style:list-style-name="WW8Num177">
      <style:paragraph-properties fo:margin-top="0.247cm" fo:margin-bottom="0.247cm" style:line-break="normal" style:snap-to-layout-grid="false"/>
      <style:text-properties style:font-name-asian="標楷體"/>
    </style:style>
    <style:style style:name="P259" style:family="paragraph" style:parent-style-name="Standard" style:list-style-name="WW8Num122">
      <style:paragraph-properties fo:margin-top="0.247cm" fo:margin-bottom="0.247cm" style:line-break="normal" style:snap-to-layout-grid="false"/>
      <style:text-properties style:font-name-asian="標楷體"/>
    </style:style>
    <style:style style:name="P260" style:family="paragraph" style:parent-style-name="Standard" style:list-style-name="WW8Num103">
      <style:paragraph-properties fo:margin-top="0.247cm" fo:margin-bottom="0.247cm" style:line-break="normal" style:snap-to-layout-grid="false"/>
      <style:text-properties style:font-name-asian="標楷體"/>
    </style:style>
    <style:style style:name="P261" style:family="paragraph" style:parent-style-name="Standard" style:list-style-name="WW8Num143">
      <style:paragraph-properties fo:margin-top="0.247cm" fo:margin-bottom="0.247cm" style:line-break="normal" style:snap-to-layout-grid="false"/>
      <style:text-properties style:font-name-asian="標楷體"/>
    </style:style>
    <style:style style:name="P262" style:family="paragraph" style:parent-style-name="Standard" style:list-style-name="WW8Num219">
      <style:paragraph-properties fo:margin-top="0.247cm" fo:margin-bottom="0.247cm" style:line-break="normal" style:snap-to-layout-grid="false"/>
      <style:text-properties style:font-name-asian="標楷體"/>
    </style:style>
    <style:style style:name="P263" style:family="paragraph" style:parent-style-name="Standard" style:list-style-name="WW8Num197">
      <style:paragraph-properties fo:margin-top="0.247cm" fo:margin-bottom="0.247cm" style:line-break="normal" style:snap-to-layout-grid="false"/>
      <style:text-properties style:font-name-asian="標楷體"/>
    </style:style>
    <style:style style:name="P264" style:family="paragraph" style:parent-style-name="Standard" style:list-style-name="WW8Num1">
      <style:paragraph-properties fo:margin-top="0.247cm" fo:margin-bottom="0.247cm" style:line-break="normal" style:snap-to-layout-grid="false"/>
      <style:text-properties style:font-name-asian="標楷體"/>
    </style:style>
    <style:style style:name="P265" style:family="paragraph" style:parent-style-name="Standard" style:list-style-name="WW8Num148">
      <style:paragraph-properties fo:margin-top="0.247cm" fo:margin-bottom="0.247cm" style:line-break="normal" style:snap-to-layout-grid="false"/>
      <style:text-properties style:font-name-asian="標楷體"/>
    </style:style>
    <style:style style:name="P266" style:family="paragraph" style:parent-style-name="Standard" style:list-style-name="WW8Num134">
      <style:paragraph-properties fo:margin-top="0.247cm" fo:margin-bottom="0.247cm" style:line-break="normal" style:snap-to-layout-grid="false"/>
      <style:text-properties style:font-name-asian="標楷體"/>
    </style:style>
    <style:style style:name="P267" style:family="paragraph" style:parent-style-name="Standard" style:list-style-name="WW8Num22">
      <style:paragraph-properties fo:margin-top="0.247cm" fo:margin-bottom="0.247cm" style:line-break="normal" style:snap-to-layout-grid="false"/>
      <style:text-properties style:font-name-asian="標楷體"/>
    </style:style>
    <style:style style:name="P268" style:family="paragraph" style:parent-style-name="Standard" style:list-style-name="WW8Num249">
      <style:paragraph-properties fo:margin-top="0.247cm" fo:margin-bottom="0.247cm" style:line-break="normal" style:snap-to-layout-grid="false"/>
      <style:text-properties style:font-name-asian="標楷體"/>
    </style:style>
    <style:style style:name="P269" style:family="paragraph" style:parent-style-name="Standard" style:list-style-name="WW8Num16">
      <style:paragraph-properties fo:margin-top="0.247cm" fo:margin-bottom="0.247cm" style:line-break="normal" style:snap-to-layout-grid="false"/>
      <style:text-properties style:font-name-asian="標楷體"/>
    </style:style>
    <style:style style:name="P270" style:family="paragraph" style:parent-style-name="Standard" style:list-style-name="WW8Num145">
      <style:paragraph-properties fo:margin-top="0.247cm" fo:margin-bottom="0.247cm" style:line-break="normal" style:snap-to-layout-grid="false"/>
      <style:text-properties style:font-name-asian="標楷體"/>
    </style:style>
    <style:style style:name="P271" style:family="paragraph" style:parent-style-name="Standard" style:list-style-name="WW8Num166">
      <style:paragraph-properties fo:margin-top="0.247cm" fo:margin-bottom="0.247cm" style:line-break="normal" style:snap-to-layout-grid="false"/>
      <style:text-properties style:font-name-asian="標楷體"/>
    </style:style>
    <style:style style:name="P272" style:family="paragraph" style:parent-style-name="Standard" style:list-style-name="WW8Num38">
      <style:paragraph-properties fo:margin-top="0.247cm" fo:margin-bottom="0.247cm" style:line-break="normal" style:snap-to-layout-grid="false"/>
      <style:text-properties style:font-name-asian="標楷體"/>
    </style:style>
    <style:style style:name="P273" style:family="paragraph" style:parent-style-name="Standard" style:list-style-name="WW8Num270">
      <style:paragraph-properties fo:margin-top="0.247cm" fo:margin-bottom="0.247cm" style:line-break="normal" style:snap-to-layout-grid="false"/>
      <style:text-properties style:font-name-asian="標楷體"/>
    </style:style>
    <style:style style:name="P274" style:family="paragraph" style:parent-style-name="Standard" style:list-style-name="WW8Num129">
      <style:paragraph-properties fo:margin-top="0.247cm" fo:margin-bottom="0.247cm" style:line-break="normal" style:snap-to-layout-grid="false"/>
      <style:text-properties style:font-name-asian="標楷體"/>
    </style:style>
    <style:style style:name="P275" style:family="paragraph" style:parent-style-name="Standard" style:list-style-name="WW8Num62">
      <style:paragraph-properties fo:margin-top="0.247cm" fo:margin-bottom="0.247cm" style:line-break="normal" style:snap-to-layout-grid="false"/>
      <style:text-properties style:font-name-asian="標楷體"/>
    </style:style>
    <style:style style:name="P276" style:family="paragraph" style:parent-style-name="Standard" style:list-style-name="WW8Num241">
      <style:paragraph-properties fo:margin-top="0.247cm" fo:margin-bottom="0.247cm" style:line-break="normal" style:snap-to-layout-grid="false"/>
      <style:text-properties style:font-name-asian="標楷體"/>
    </style:style>
    <style:style style:name="P277" style:family="paragraph" style:parent-style-name="Standard" style:list-style-name="WW8Num222">
      <style:paragraph-properties fo:margin-top="0.247cm" fo:margin-bottom="0.247cm" style:line-break="normal" style:snap-to-layout-grid="false"/>
      <style:text-properties style:font-name-asian="標楷體"/>
    </style:style>
    <style:style style:name="P278" style:family="paragraph" style:parent-style-name="Standard" style:list-style-name="WW8Num215">
      <style:paragraph-properties fo:margin-top="0.247cm" fo:margin-bottom="0.247cm" style:line-break="normal" style:snap-to-layout-grid="false"/>
      <style:text-properties style:font-name-asian="標楷體"/>
    </style:style>
    <style:style style:name="P279" style:family="paragraph" style:parent-style-name="Standard" style:list-style-name="WW8Num54">
      <style:paragraph-properties fo:margin-top="0.247cm" fo:margin-bottom="0.247cm" style:line-break="normal" style:snap-to-layout-grid="false"/>
      <style:text-properties style:font-name-asian="標楷體"/>
    </style:style>
    <style:style style:name="P280" style:family="paragraph" style:parent-style-name="Standard" style:list-style-name="WW8Num140">
      <style:paragraph-properties fo:margin-top="0.247cm" fo:margin-bottom="0.247cm" style:line-break="normal" style:snap-to-layout-grid="false"/>
      <style:text-properties style:font-name-asian="標楷體"/>
    </style:style>
    <style:style style:name="P281" style:family="paragraph" style:parent-style-name="Standard" style:list-style-name="WW8Num285">
      <style:paragraph-properties fo:margin-top="0.247cm" fo:margin-bottom="0.247cm" style:line-break="normal" style:snap-to-layout-grid="false"/>
      <style:text-properties style:font-name-asian="標楷體"/>
    </style:style>
    <style:style style:name="P282" style:family="paragraph" style:parent-style-name="Standard" style:list-style-name="WW8Num193">
      <style:paragraph-properties fo:margin-top="0.247cm" fo:margin-bottom="0.247cm" style:line-break="normal" style:snap-to-layout-grid="false"/>
      <style:text-properties style:font-name-asian="標楷體"/>
    </style:style>
    <style:style style:name="P283" style:family="paragraph" style:parent-style-name="Standard" style:list-style-name="WW8Num88">
      <style:paragraph-properties fo:margin-top="0.247cm" fo:margin-bottom="0.247cm" style:line-break="normal" style:snap-to-layout-grid="false"/>
      <style:text-properties style:font-name-asian="標楷體"/>
    </style:style>
    <style:style style:name="P284" style:family="paragraph" style:parent-style-name="Standard" style:list-style-name="WW8Num147">
      <style:paragraph-properties fo:margin-top="0.247cm" fo:margin-bottom="0.247cm" style:line-break="normal" style:snap-to-layout-grid="false"/>
      <style:text-properties style:font-name-asian="標楷體"/>
    </style:style>
    <style:style style:name="P285" style:family="paragraph" style:parent-style-name="Standard" style:list-style-name="WW8Num99">
      <style:paragraph-properties fo:margin-top="0.247cm" fo:margin-bottom="0.247cm" style:line-break="normal" style:snap-to-layout-grid="false"/>
      <style:text-properties style:font-name-asian="標楷體"/>
    </style:style>
    <style:style style:name="P286" style:family="paragraph" style:parent-style-name="Standard" style:list-style-name="WW8Num264">
      <style:paragraph-properties fo:margin-top="0.247cm" fo:margin-bottom="0.247cm" style:line-break="normal" style:snap-to-layout-grid="false"/>
      <style:text-properties style:font-name-asian="標楷體"/>
    </style:style>
    <style:style style:name="P287" style:family="paragraph" style:parent-style-name="Standard" style:list-style-name="WW8Num283">
      <style:paragraph-properties fo:margin-top="0.247cm" fo:margin-bottom="0.247cm" style:line-break="normal" style:snap-to-layout-grid="false"/>
      <style:text-properties style:font-name-asian="標楷體"/>
    </style:style>
    <style:style style:name="P288" style:family="paragraph" style:parent-style-name="Standard" style:list-style-name="WW8Num294">
      <style:paragraph-properties fo:margin-top="0.247cm" fo:margin-bottom="0.247cm" style:line-break="normal" style:snap-to-layout-grid="false"/>
      <style:text-properties style:font-name-asian="標楷體"/>
    </style:style>
    <style:style style:name="P289" style:family="paragraph" style:parent-style-name="Standard" style:list-style-name="WW8Num230">
      <style:paragraph-properties fo:margin-top="0.247cm" fo:margin-bottom="0.247cm" style:line-break="normal" style:snap-to-layout-grid="false"/>
      <style:text-properties style:font-name-asian="標楷體"/>
    </style:style>
    <style:style style:name="P290" style:family="paragraph" style:parent-style-name="Standard" style:list-style-name="WW8Num164">
      <style:paragraph-properties fo:margin-top="0.247cm" fo:margin-bottom="0.247cm" style:line-break="normal" style:snap-to-layout-grid="false"/>
      <style:text-properties style:font-name-asian="標楷體"/>
    </style:style>
    <style:style style:name="P291" style:family="paragraph" style:parent-style-name="Standard">
      <style:paragraph-properties fo:margin-left="1cm" fo:margin-right="0cm" fo:margin-top="0.247cm" fo:margin-bottom="0.247cm" fo:text-indent="0cm" style:auto-text-indent="false" style:line-break="normal" style:snap-to-layout-grid="false"/>
    </style:style>
    <style:style style:name="P292" style:family="paragraph" style:parent-style-name="Standard">
      <style:paragraph-properties fo:margin-left="1cm" fo:margin-right="0cm" fo:margin-top="0.247cm" fo:margin-bottom="0.247cm" fo:text-indent="0cm" style:auto-text-indent="false" style:line-break="normal" style:snap-to-layout-grid="false"/>
      <style:text-properties fo:font-size="16pt" style:font-name-asian="標楷體" style:font-size-asian="16pt"/>
    </style:style>
    <style:style style:name="P293"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94"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95" style:family="paragraph" style:parent-style-name="Standard" style:list-style-name="WW8Num151">
      <style:paragraph-properties fo:margin-left="2.84cm" fo:margin-right="0cm" fo:margin-top="0.247cm" fo:margin-bottom="0.247cm" fo:text-indent="-0.84cm" style:auto-text-indent="false" style:line-break="normal" style:snap-to-layout-grid="false"/>
      <style:text-properties style:font-name-asian="標楷體"/>
    </style:style>
    <style:style style:name="P296" style:family="paragraph" style:parent-style-name="Standard" style:list-style-name="WW8Num133">
      <style:paragraph-properties fo:margin-left="2.84cm" fo:margin-right="0cm" fo:margin-top="0.247cm" fo:margin-bottom="0.247cm" fo:text-indent="-0.84cm" style:auto-text-indent="false" style:line-break="normal" style:snap-to-layout-grid="false"/>
      <style:text-properties style:font-name-asian="標楷體"/>
    </style:style>
    <style:style style:name="P297" style:family="paragraph" style:parent-style-name="Standard" style:list-style-name="WW8Num26">
      <style:paragraph-properties fo:margin-left="2.84cm" fo:margin-right="0cm" fo:margin-top="0.247cm" fo:margin-bottom="0.247cm" fo:text-indent="-0.84cm" style:auto-text-indent="false" style:line-break="normal" style:snap-to-layout-grid="false"/>
      <style:text-properties style:font-name-asian="標楷體"/>
    </style:style>
    <style:style style:name="P298" style:family="paragraph" style:parent-style-name="Standard" style:list-style-name="WW8Num272">
      <style:paragraph-properties fo:margin-left="2.84cm" fo:margin-right="0cm" fo:margin-top="0.247cm" fo:margin-bottom="0.247cm" fo:text-indent="-0.84cm" style:auto-text-indent="false" style:line-break="normal" style:snap-to-layout-grid="false"/>
      <style:text-properties style:font-name-asian="標楷體"/>
    </style:style>
    <style:style style:name="P299" style:family="paragraph" style:parent-style-name="Standard" style:list-style-name="WW8Num50">
      <style:paragraph-properties fo:margin-left="2.84cm" fo:margin-right="0cm" fo:margin-top="0.247cm" fo:margin-bottom="0.247cm" fo:text-indent="-0.84cm" style:auto-text-indent="false" style:line-break="normal" style:snap-to-layout-grid="false"/>
      <style:text-properties style:font-name-asian="標楷體"/>
    </style:style>
    <style:style style:name="P300" style:family="paragraph" style:parent-style-name="Standard" style:list-style-name="WW8Num31">
      <style:paragraph-properties fo:margin-left="2.84cm" fo:margin-right="0cm" fo:margin-top="0.247cm" fo:margin-bottom="0.247cm" fo:text-indent="-0.84cm" style:auto-text-indent="false" style:line-break="normal" style:snap-to-layout-grid="false"/>
      <style:text-properties style:font-name-asian="標楷體"/>
    </style:style>
    <style:style style:name="P301" style:family="paragraph" style:parent-style-name="Standard" style:list-style-name="WW8Num143">
      <style:paragraph-properties fo:margin-left="2.84cm" fo:margin-right="0cm" fo:margin-top="0.247cm" fo:margin-bottom="0.247cm" fo:text-indent="-0.84cm" style:auto-text-indent="false" style:line-break="normal" style:snap-to-layout-grid="false"/>
      <style:text-properties style:font-name-asian="標楷體"/>
    </style:style>
    <style:style style:name="P30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03" style:family="paragraph" style:parent-style-name="Standard">
      <style:paragraph-properties fo:margin-left="0.178cm" fo:margin-right="0cm" fo:line-height="0.564cm" fo:text-align="justify" style:justify-single-word="false" fo:text-indent="-0.178cm" style:auto-text-indent="false" style:line-break="normal" style:snap-to-layout-grid="false"/>
      <style:text-properties style:font-name-asian="標楷體"/>
    </style:style>
    <style:style style:name="P304" style:family="paragraph" style:parent-style-name="Standard">
      <style:paragraph-properties fo:margin-left="0.178cm" fo:margin-right="0cm" fo:line-height="0.564cm" fo:text-indent="-0.178cm" style:auto-text-indent="false" style:line-break="normal" style:snap-to-layout-grid="false"/>
      <style:text-properties style:font-name-asian="標楷體"/>
    </style:style>
    <style:style style:name="P305"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06"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07" style:family="paragraph" style:parent-style-name="Standard">
      <style:paragraph-properties fo:line-height="0.564cm" fo:break-before="page" style:line-break="normal" style:snap-to-layout-grid="false"/>
      <style:text-properties fo:font-size="16pt" fo:font-weight="bold" style:font-name-asian="標楷體" style:font-size-asian="16pt" style:font-weight-asian="bold"/>
    </style:style>
    <style:style style:name="P308" style:family="paragraph" style:parent-style-name="Standard">
      <style:paragraph-properties fo:break-before="page" style:line-break="normal" style:snap-to-layout-grid="false"/>
      <style:text-properties fo:font-size="16pt" style:font-name-asian="標楷體" style:font-size-asian="16pt"/>
    </style:style>
    <style:style style:name="P309" style:family="paragraph" style:parent-style-name="Standard">
      <style:paragraph-properties fo:margin-left="1.478cm" fo:margin-right="0cm" fo:line-height="0.564cm" fo:text-align="justify" style:justify-single-word="false" fo:text-indent="-0.898cm" style:auto-text-indent="false" style:line-break="normal" style:snap-to-layout-grid="false"/>
      <style:text-properties style:font-name-asian="標楷體"/>
    </style:style>
    <style:style style:name="P310" style:family="paragraph" style:parent-style-name="Standard">
      <style:paragraph-properties fo:margin-left="0.335cm" fo:margin-right="0cm" fo:line-height="0.564cm" fo:text-align="justify" style:justify-single-word="false" fo:text-indent="-0.335cm" style:auto-text-indent="false" style:line-break="normal" style:snap-to-layout-grid="false"/>
      <style:text-properties style:font-name-asian="標楷體"/>
    </style:style>
    <style:style style:name="P311" style:family="paragraph" style:parent-style-name="Standard">
      <style:paragraph-properties fo:margin-left="0.335cm" fo:margin-right="0cm" fo:line-height="0.564cm" fo:text-align="justify" style:justify-single-word="false" fo:text-indent="-0.335cm" style:auto-text-indent="false" style:line-break="normal" style:snap-to-layout-grid="false"/>
      <style:text-properties style:font-name-asian="標楷體"/>
    </style:style>
    <style:style style:name="P312" style:family="paragraph" style:parent-style-name="Standard">
      <style:paragraph-properties fo:margin-left="0.335cm" fo:margin-right="0cm" fo:line-height="0.564cm" fo:text-indent="-0.335cm" style:auto-text-indent="false" style:line-break="normal" style:snap-to-layout-grid="false"/>
      <style:text-properties style:font-name-asian="標楷體"/>
    </style:style>
    <style:style style:name="P313" style:family="paragraph" style:parent-style-name="Standard" style:list-style-name="WW8Num202">
      <style:paragraph-properties fo:margin-left="2.865cm" fo:margin-right="0cm" fo:margin-top="0.247cm" fo:margin-bottom="0.247cm" fo:text-indent="-0.864cm" style:auto-text-indent="false" style:line-break="normal" style:snap-to-layout-grid="false"/>
      <style:text-properties style:font-name-asian="標楷體"/>
    </style:style>
    <style:style style:name="P314" style:family="paragraph" style:parent-style-name="Standard">
      <style:paragraph-properties fo:margin-left="0.258cm" fo:margin-right="0cm" fo:line-height="0.564cm" fo:text-indent="-0.33cm" style:auto-text-indent="false" style:line-break="normal" style:snap-to-layout-grid="false"/>
      <style:text-properties style:font-name-asian="標楷體"/>
    </style:style>
    <style:style style:name="P315" style:family="paragraph" style:parent-style-name="Standard">
      <style:paragraph-properties fo:margin-left="0.263cm" fo:margin-right="0cm" fo:line-height="0.564cm" fo:text-indent="-0.335cm" style:auto-text-indent="false" style:line-break="normal" style:snap-to-layout-grid="false"/>
      <style:text-properties style:font-name-asian="標楷體"/>
    </style:style>
    <style:style style:name="P316" style:family="paragraph" style:parent-style-name="Standard">
      <style:paragraph-properties fo:margin-left="0.261cm" fo:margin-right="0cm" fo:line-height="0.564cm" fo:text-indent="-0.321cm" style:auto-text-indent="false" style:line-break="normal" style:snap-to-layout-grid="false"/>
      <style:text-properties style:font-name-asian="標楷體"/>
    </style:style>
    <style:style style:name="P317" style:family="paragraph" style:parent-style-name="Standard">
      <style:paragraph-properties fo:margin-left="0.601cm" fo:margin-right="0cm" fo:line-height="0.564cm" fo:text-align="justify" style:justify-single-word="false" fo:text-indent="-0.601cm" style:auto-text-indent="false" style:line-break="normal" style:snap-to-layout-grid="false"/>
      <style:text-properties style:font-name-asian="標楷體"/>
    </style:style>
    <style:style style:name="P318" style:family="paragraph" style:parent-style-name="Standard" style:list-style-name="WW8Num224">
      <style:paragraph-properties fo:margin-top="0.071cm" fo:margin-bottom="0.071cm" fo:line-height="0.318cm" style:line-break="normal" style:snap-to-layout-grid="false"/>
      <style:text-properties fo:font-size="9pt" style:font-name-asian="標楷體" style:font-size-asian="9pt"/>
    </style:style>
    <style:style style:name="P319" style:family="paragraph" style:parent-style-name="Standard" style:list-style-name="WW8Num32">
      <style:paragraph-properties fo:margin-top="0.071cm" fo:margin-bottom="0.071cm" fo:line-height="0.318cm" style:line-break="normal" style:snap-to-layout-grid="false"/>
      <style:text-properties fo:font-size="9pt" style:font-name-asian="標楷體" style:font-size-asian="9pt"/>
    </style:style>
    <style:style style:name="P320" style:family="paragraph" style:parent-style-name="Standard" style:list-style-name="WW8Num235">
      <style:paragraph-properties fo:margin-top="0.071cm" fo:margin-bottom="0.071cm" fo:line-height="0.318cm" style:line-break="normal" style:snap-to-layout-grid="false"/>
      <style:text-properties fo:font-size="9pt" style:font-name-asian="標楷體" style:font-size-asian="9pt"/>
    </style:style>
    <style:style style:name="P321" style:family="paragraph" style:parent-style-name="Standard" style:list-style-name="WW8Num59">
      <style:paragraph-properties fo:margin-top="0.071cm" fo:margin-bottom="0.071cm" fo:line-height="0.318cm" style:line-break="normal" style:snap-to-layout-grid="false"/>
      <style:text-properties fo:font-size="9pt" style:font-name-asian="標楷體" style:font-size-asian="9pt"/>
    </style:style>
    <style:style style:name="P322" style:family="paragraph" style:parent-style-name="Standard" style:list-style-name="WW8Num206">
      <style:paragraph-properties fo:margin-top="0.071cm" fo:margin-bottom="0.071cm" fo:line-height="0.318cm" style:line-break="normal" style:snap-to-layout-grid="false"/>
      <style:text-properties fo:font-size="9pt" style:font-name-asian="標楷體" style:font-size-asian="9pt"/>
    </style:style>
    <style:style style:name="P323" style:family="paragraph" style:parent-style-name="Standard" style:list-style-name="WW8Num20">
      <style:paragraph-properties fo:margin-top="0.071cm" fo:margin-bottom="0.071cm" fo:line-height="0.318cm" style:line-break="normal" style:snap-to-layout-grid="false"/>
      <style:text-properties fo:font-size="9pt" style:font-name-asian="標楷體" style:font-size-asian="9pt"/>
    </style:style>
    <style:style style:name="P324" style:family="paragraph" style:parent-style-name="Standard" style:list-style-name="WW8Num154">
      <style:paragraph-properties fo:margin-top="0.071cm" fo:margin-bottom="0.071cm" fo:line-height="0.318cm" style:line-break="normal" style:snap-to-layout-grid="false"/>
      <style:text-properties fo:font-size="9pt" style:font-name-asian="標楷體" style:font-size-asian="9pt"/>
    </style:style>
    <style:style style:name="P325" style:family="paragraph" style:parent-style-name="Standard" style:list-style-name="WW8Num33">
      <style:paragraph-properties fo:margin-top="0.071cm" fo:margin-bottom="0.071cm" fo:line-height="0.318cm" style:line-break="normal" style:snap-to-layout-grid="false"/>
      <style:text-properties fo:font-size="9pt" style:font-name-asian="標楷體" style:font-size-asian="9pt"/>
    </style:style>
    <style:style style:name="P326" style:family="paragraph" style:parent-style-name="Standard" style:list-style-name="WW8Num35">
      <style:paragraph-properties fo:margin-top="0.071cm" fo:margin-bottom="0.071cm" fo:line-height="0.318cm" style:line-break="normal" style:snap-to-layout-grid="false"/>
      <style:text-properties fo:font-size="9pt" style:font-name-asian="標楷體" style:font-size-asian="9pt"/>
    </style:style>
    <style:style style:name="P327" style:family="paragraph" style:parent-style-name="Standard" style:list-style-name="WW8Num153">
      <style:paragraph-properties fo:margin-top="0.071cm" fo:margin-bottom="0.071cm" fo:line-height="0.318cm" style:line-break="normal" style:snap-to-layout-grid="false"/>
      <style:text-properties fo:font-size="9pt" style:font-name-asian="標楷體" style:font-size-asian="9pt"/>
    </style:style>
    <style:style style:name="P328" style:family="paragraph" style:parent-style-name="Standard" style:list-style-name="WW8Num46">
      <style:paragraph-properties fo:margin-top="0.071cm" fo:margin-bottom="0.071cm" fo:line-height="0.318cm" style:line-break="normal" style:snap-to-layout-grid="false"/>
      <style:text-properties fo:font-size="9pt" style:font-name-asian="標楷體" style:font-size-asian="9pt"/>
    </style:style>
    <style:style style:name="P329"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330" style:family="paragraph" style:parent-style-name="Standard" style:list-style-name="WW8Num191">
      <style:paragraph-properties fo:margin-top="0.071cm" fo:margin-bottom="0.071cm" fo:line-height="0.318cm" style:line-break="normal" style:snap-to-layout-grid="false"/>
      <style:text-properties fo:font-size="9pt" style:font-name-asian="標楷體" style:font-size-asian="9pt"/>
    </style:style>
    <style:style style:name="P331" style:family="paragraph" style:parent-style-name="Standard" style:list-style-name="WW8Num6">
      <style:paragraph-properties fo:margin-top="0.071cm" fo:margin-bottom="0.071cm" fo:line-height="0.318cm" style:line-break="normal" style:snap-to-layout-grid="false"/>
      <style:text-properties fo:font-size="9pt" style:font-name-asian="標楷體" style:font-size-asian="9pt"/>
    </style:style>
    <style:style style:name="P332" style:family="paragraph" style:parent-style-name="Standard" style:list-style-name="WW8Num107">
      <style:paragraph-properties fo:margin-top="0.071cm" fo:margin-bottom="0.071cm" fo:line-height="0.318cm" style:line-break="normal" style:snap-to-layout-grid="false"/>
      <style:text-properties fo:font-size="9pt" style:font-name-asian="標楷體" style:font-size-asian="9pt"/>
    </style:style>
    <style:style style:name="P333" style:family="paragraph" style:parent-style-name="Standard" style:list-style-name="WW8Num15">
      <style:paragraph-properties fo:margin-top="0.071cm" fo:margin-bottom="0.071cm" fo:line-height="0.318cm" style:line-break="normal" style:snap-to-layout-grid="false"/>
      <style:text-properties fo:font-size="9pt" style:font-name-asian="標楷體" style:font-size-asian="9pt"/>
    </style:style>
    <style:style style:name="P334" style:family="paragraph" style:parent-style-name="Standard" style:list-style-name="WW8Num109">
      <style:paragraph-properties fo:margin-top="0.071cm" fo:margin-bottom="0.071cm" fo:line-height="0.318cm" style:line-break="normal" style:snap-to-layout-grid="false"/>
      <style:text-properties fo:font-size="9pt" style:font-name-asian="標楷體" style:font-size-asian="9pt"/>
    </style:style>
    <style:style style:name="P335" style:family="paragraph" style:parent-style-name="Standard" style:list-style-name="WW8Num194">
      <style:paragraph-properties fo:margin-top="0.071cm" fo:margin-bottom="0.071cm" fo:line-height="0.318cm" style:line-break="normal" style:snap-to-layout-grid="false"/>
      <style:text-properties fo:font-size="9pt" style:font-name-asian="標楷體" style:font-size-asian="9pt"/>
    </style:style>
    <style:style style:name="P336" style:family="paragraph" style:parent-style-name="Standard" style:list-style-name="WW8Num185">
      <style:paragraph-properties fo:margin-top="0.071cm" fo:margin-bottom="0.071cm" fo:line-height="0.318cm" style:line-break="normal" style:snap-to-layout-grid="false"/>
      <style:text-properties fo:font-size="9pt" style:font-name-asian="標楷體" style:font-size-asian="9pt"/>
    </style:style>
    <style:style style:name="P337" style:family="paragraph" style:parent-style-name="Standard" style:list-style-name="WW8Num108">
      <style:paragraph-properties fo:margin-top="0.071cm" fo:margin-bottom="0.071cm" fo:line-height="0.318cm" style:line-break="normal" style:snap-to-layout-grid="false"/>
      <style:text-properties fo:font-size="9pt" style:font-name-asian="標楷體" style:font-size-asian="9pt"/>
    </style:style>
    <style:style style:name="P338" style:family="paragraph" style:parent-style-name="Standard" style:list-style-name="WW8Num238">
      <style:paragraph-properties fo:margin-top="0.071cm" fo:margin-bottom="0.071cm" fo:line-height="0.318cm" style:line-break="normal" style:snap-to-layout-grid="false"/>
      <style:text-properties fo:font-size="9pt" style:font-name-asian="標楷體" style:font-size-asian="9pt"/>
    </style:style>
    <style:style style:name="P339" style:family="paragraph" style:parent-style-name="Standard" style:list-style-name="WW8Num242">
      <style:paragraph-properties fo:margin-top="0.071cm" fo:margin-bottom="0.071cm" fo:line-height="0.318cm" style:line-break="normal" style:snap-to-layout-grid="false"/>
      <style:text-properties fo:font-size="9pt" style:font-name-asian="標楷體" style:font-size-asian="9pt"/>
    </style:style>
    <style:style style:name="P340"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341" style:family="paragraph" style:parent-style-name="Standard" style:list-style-name="WW8Num260">
      <style:paragraph-properties fo:margin-top="0.071cm" fo:margin-bottom="0.071cm" fo:line-height="0.318cm" style:line-break="normal" style:snap-to-layout-grid="false"/>
      <style:text-properties fo:font-size="9pt" style:font-name-asian="標楷體" style:font-size-asian="9pt"/>
    </style:style>
    <style:style style:name="P342" style:family="paragraph" style:parent-style-name="Standard" style:list-style-name="WW8Num124">
      <style:paragraph-properties fo:margin-top="0.071cm" fo:margin-bottom="0.071cm" fo:line-height="0.318cm" style:line-break="normal" style:snap-to-layout-grid="false"/>
      <style:text-properties fo:font-size="9pt" style:font-name-asian="標楷體" style:font-size-asian="9pt"/>
    </style:style>
    <style:style style:name="P343" style:family="paragraph" style:parent-style-name="Standard" style:list-style-name="WW8Num171">
      <style:paragraph-properties fo:margin-top="0.071cm" fo:margin-bottom="0.071cm" fo:line-height="0.318cm" style:line-break="normal" style:snap-to-layout-grid="false"/>
      <style:text-properties fo:font-size="9pt" style:font-name-asian="標楷體" style:font-size-asian="9pt"/>
    </style:style>
    <style:style style:name="P344" style:family="paragraph" style:parent-style-name="Standard" style:list-style-name="WW8Num30">
      <style:paragraph-properties fo:margin-top="0.071cm" fo:margin-bottom="0.071cm" fo:line-height="0.318cm" style:line-break="normal" style:snap-to-layout-grid="false"/>
      <style:text-properties fo:font-size="9pt" style:font-name-asian="標楷體" style:font-size-asian="9pt"/>
    </style:style>
    <style:style style:name="P345" style:family="paragraph" style:parent-style-name="Standard" style:list-style-name="WW8Num21">
      <style:paragraph-properties fo:margin-top="0.071cm" fo:margin-bottom="0.071cm" fo:line-height="0.318cm" style:line-break="normal" style:snap-to-layout-grid="false"/>
      <style:text-properties fo:font-size="9pt" style:font-name-asian="標楷體" style:font-size-asian="9pt"/>
    </style:style>
    <style:style style:name="P346" style:family="paragraph" style:parent-style-name="Standard" style:list-style-name="WW8Num186">
      <style:paragraph-properties fo:margin-top="0.071cm" fo:margin-bottom="0.071cm" fo:line-height="0.318cm" style:line-break="normal" style:snap-to-layout-grid="false"/>
      <style:text-properties fo:font-size="9pt" style:font-name-asian="標楷體" style:font-size-asian="9pt"/>
    </style:style>
    <style:style style:name="P347" style:family="paragraph" style:parent-style-name="Standard" style:list-style-name="WW8Num65">
      <style:paragraph-properties fo:margin-top="0.071cm" fo:margin-bottom="0.071cm" fo:line-height="0.318cm" style:line-break="normal" style:snap-to-layout-grid="false"/>
      <style:text-properties fo:font-size="9pt" style:font-name-asian="標楷體" style:font-size-asian="9pt"/>
    </style:style>
    <style:style style:name="P348" style:family="paragraph" style:parent-style-name="Standard" style:list-style-name="WW8Num120">
      <style:paragraph-properties fo:margin-top="0.071cm" fo:margin-bottom="0.071cm" fo:line-height="0.318cm" style:line-break="normal" style:snap-to-layout-grid="false"/>
      <style:text-properties fo:font-size="9pt" style:font-name-asian="標楷體" style:font-size-asian="9pt"/>
    </style:style>
    <style:style style:name="P349" style:family="paragraph" style:parent-style-name="Standard" style:list-style-name="WW8Num82">
      <style:paragraph-properties fo:margin-top="0.071cm" fo:margin-bottom="0.071cm" fo:line-height="0.318cm" style:line-break="normal" style:snap-to-layout-grid="false"/>
      <style:text-properties fo:font-size="9pt" style:font-name-asian="標楷體" style:font-size-asian="9pt"/>
    </style:style>
    <style:style style:name="P350" style:family="paragraph" style:parent-style-name="Standard" style:list-style-name="WW8Num67">
      <style:paragraph-properties fo:margin-top="0.071cm" fo:margin-bottom="0.071cm" fo:line-height="0.318cm" style:line-break="normal" style:snap-to-layout-grid="false"/>
      <style:text-properties fo:font-size="9pt" style:font-name-asian="標楷體" style:font-size-asian="9pt"/>
    </style:style>
    <style:style style:name="P351" style:family="paragraph" style:parent-style-name="Standard">
      <style:paragraph-properties fo:margin-top="0.071cm" fo:margin-bottom="0.071cm" fo:line-height="0.318cm" style:line-break="normal" style:snap-to-layout-grid="false"/>
      <style:text-properties style:font-name-asian="標楷體"/>
    </style:style>
    <style:style style:name="P352" style:family="paragraph" style:parent-style-name="Standard">
      <style:paragraph-properties fo:margin-top="0.071cm" fo:margin-bottom="0.071cm" fo:line-height="0.318cm" style:line-break="normal" style:snap-to-layout-grid="false"/>
      <style:text-properties style:font-name-asian="標楷體"/>
    </style:style>
    <style:style style:name="P353" style:family="paragraph" style:parent-style-name="Standard">
      <style:paragraph-properties fo:margin-left="0.635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54"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355" style:family="paragraph" style:parent-style-name="Standard">
      <style:paragraph-properties fo:margin-left="2.117cm" fo:margin-right="0cm" fo:line-height="0.564cm" fo:text-align="justify" style:justify-single-word="false" fo:text-indent="-0.847cm" style:auto-text-indent="false" style:line-break="normal" style:snap-to-layout-grid="false"/>
      <style:text-properties style:font-name-asian="標楷體"/>
    </style:style>
    <style:style style:name="P356"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asian="標楷體"/>
    </style:style>
    <style:style style:name="P357" style:family="paragraph" style:parent-style-name="Standard">
      <style:paragraph-properties fo:margin-left="0.309cm" fo:margin-right="0cm" fo:line-height="0.564cm" fo:text-align="justify" style:justify-single-word="false" fo:text-indent="-0.309cm" style:auto-text-indent="false" style:line-break="normal" style:snap-to-layout-grid="false"/>
      <style:text-properties style:font-name-asian="標楷體"/>
    </style:style>
    <style:style style:name="P35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asian="標楷體"/>
    </style:style>
    <style:style style:name="P359" style:family="paragraph" style:parent-style-name="Standard">
      <style:paragraph-properties fo:margin-left="4.06cm" fo:margin-right="0cm" fo:margin-top="0.247cm" fo:margin-bottom="0.247cm" fo:text-align="justify" style:justify-single-word="false" fo:text-indent="-1.058cm" style:auto-text-indent="false" style:line-break="normal" style:snap-to-layout-grid="false"/>
      <style:text-properties style:font-name-asian="標楷體"/>
    </style:style>
    <style:style style:name="P360" style:family="paragraph" style:parent-style-name="Standard">
      <style:paragraph-properties fo:margin-left="0.321cm" fo:margin-right="0cm" fo:line-height="0.564cm" fo:text-align="justify" style:justify-single-word="false" fo:text-indent="-0.321cm" style:auto-text-indent="false" style:line-break="normal" style:snap-to-layout-grid="false"/>
      <style:text-properties style:font-name-asian="標楷體"/>
    </style:style>
    <style:style style:name="P361" style:family="paragraph" style:parent-style-name="Standard">
      <style:paragraph-properties fo:margin-left="0.326cm" fo:margin-right="0cm" fo:line-height="0.564cm" fo:text-align="justify" style:justify-single-word="false" fo:text-indent="-0.326cm" style:auto-text-indent="false" style:line-break="normal" style:snap-to-layout-grid="false"/>
      <style:text-properties style:font-name-asian="標楷體"/>
    </style:style>
    <style:style style:name="P362" style:family="paragraph" style:parent-style-name="Standard">
      <style:paragraph-properties fo:margin-left="0.3cm" fo:margin-right="0cm" fo:line-height="0.564cm" fo:text-align="justify" style:justify-single-word="false" fo:text-indent="-0.3cm" style:auto-text-indent="false" style:line-break="normal" style:snap-to-layout-grid="false"/>
      <style:text-properties style:font-name-asian="標楷體"/>
    </style:style>
    <style:style style:name="P363" style:family="paragraph" style:parent-style-name="Standard">
      <style:paragraph-properties fo:margin-left="1.69cm" fo:margin-right="0cm" fo:line-height="0.564cm" fo:text-align="justify" style:justify-single-word="false" fo:text-indent="-0.898cm" style:auto-text-indent="false" style:line-break="normal" style:snap-to-layout-grid="false"/>
      <style:text-properties style:font-name-asian="標楷體"/>
    </style:style>
    <style:style style:name="P364"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365" style:family="paragraph" style:parent-style-name="Standard">
      <style:paragraph-properties fo:margin-left="0.737cm" fo:margin-right="0cm" fo:line-height="0.564cm" fo:text-align="justify" style:justify-single-word="false" fo:text-indent="-0.737cm" style:auto-text-indent="false" style:line-break="normal" style:snap-to-layout-grid="false"/>
      <style:text-properties style:font-name-asian="標楷體"/>
    </style:style>
    <style:style style:name="P366" style:family="paragraph" style:parent-style-name="Standard">
      <style:paragraph-properties fo:margin-left="1.372cm" fo:margin-right="0cm" fo:line-height="0.564cm" fo:text-align="justify" style:justify-single-word="false" fo:text-indent="-0.589cm" style:auto-text-indent="false" style:line-break="normal" style:snap-to-layout-grid="false"/>
      <style:text-properties style:font-name-asian="標楷體"/>
    </style:style>
    <style:style style:name="P367" style:family="paragraph" style:parent-style-name="Standard">
      <style:paragraph-properties fo:margin-left="1.482cm" fo:margin-right="0cm" fo:line-height="0.564cm" fo:text-align="justify" style:justify-single-word="false" fo:text-indent="-0.923cm" style:auto-text-indent="false" style:line-break="normal" style:snap-to-layout-grid="false"/>
      <style:text-properties style:font-name-asian="標楷體"/>
    </style:style>
    <style:style style:name="P368" style:family="paragraph" style:parent-style-name="Standard">
      <style:paragraph-properties fo:margin-left="1.693cm" fo:margin-right="0cm" fo:line-height="0.564cm" fo:text-align="justify" style:justify-single-word="false" fo:text-indent="-0.901cm" style:auto-text-indent="false" style:line-break="normal" style:snap-to-layout-grid="false"/>
      <style:text-properties style:font-name-asian="標楷體"/>
    </style:style>
    <style:style style:name="P369" style:family="paragraph" style:parent-style-name="Standard">
      <style:paragraph-properties fo:margin-left="1.058cm" fo:margin-right="0cm" fo:line-height="0.564cm" fo:text-align="justify" style:justify-single-word="false" fo:text-indent="0cm" style:auto-text-indent="false" style:line-break="normal" style:snap-to-layout-grid="false"/>
      <style:text-properties style:font-name-asian="標楷體"/>
    </style:style>
    <style:style style:name="P370" style:family="paragraph" style:parent-style-name="Standard">
      <style:paragraph-properties fo:margin-left="0.635cm" fo:margin-right="0cm" fo:line-height="0.564cm" fo:text-align="justify" style:justify-single-word="false" fo:text-indent="1.693cm" style:auto-text-indent="false" style:line-break="normal" style:snap-to-layout-grid="false"/>
      <style:text-properties style:font-name-asian="標楷體"/>
    </style:style>
    <style:style style:name="P371" style:family="paragraph" style:parent-style-name="Standard">
      <style:paragraph-properties fo:margin-left="0.363cm" fo:margin-right="0cm" fo:line-height="0.564cm" fo:text-align="justify" style:justify-single-word="false" fo:text-indent="-0.363cm" style:auto-text-indent="false" style:line-break="normal" style:snap-to-layout-grid="false"/>
      <style:text-properties style:font-name-asian="標楷體"/>
    </style:style>
    <style:style style:name="P372" style:family="paragraph" style:parent-style-name="Standard">
      <style:paragraph-properties fo:margin-left="0.457cm" fo:margin-right="0cm" fo:line-height="0.564cm" fo:text-align="justify" style:justify-single-word="false" fo:text-indent="-0.457cm" style:auto-text-indent="false" style:line-break="normal" style:snap-to-layout-grid="false"/>
      <style:text-properties style:font-name-asian="標楷體"/>
    </style:style>
    <style:style style:name="P373" style:family="paragraph" style:parent-style-name="Standard" style:list-style-name="WW8Num167">
      <style:paragraph-properties fo:margin-left="1.482cm" fo:margin-right="0cm" fo:line-height="0.564cm" fo:text-align="justify" style:justify-single-word="false" fo:text-indent="-0.84cm" style:auto-text-indent="false" style:line-break="normal" style:snap-to-layout-grid="false"/>
      <style:text-properties style:font-name-asian="標楷體"/>
    </style:style>
    <style:style style:name="P374" style:family="paragraph" style:parent-style-name="Standard">
      <style:paragraph-properties fo:margin-left="0.342cm" fo:margin-right="0cm" fo:line-height="0.564cm" fo:text-align="justify" style:justify-single-word="false" fo:text-indent="-0.342cm" style:auto-text-indent="false" style:line-break="normal" style:snap-to-layout-grid="false"/>
      <style:text-properties style:font-name-asian="標楷體"/>
    </style:style>
    <style:style style:name="P375" style:family="paragraph" style:parent-style-name="Standard" style:list-style-name="WW8Num135">
      <style:paragraph-properties fo:margin-left="2.889cm" fo:margin-right="0cm" fo:margin-top="0.247cm" fo:margin-bottom="0.247cm" fo:text-indent="-0.889cm" style:auto-text-indent="false" style:line-break="normal" style:snap-to-layout-grid="false"/>
      <style:text-properties style:font-name-asian="標楷體"/>
    </style:style>
    <style:style style:name="P376" style:family="paragraph" style:parent-style-name="Standard">
      <style:paragraph-properties fo:margin-left="0.554cm" fo:margin-right="0cm" fo:line-height="0.564cm" fo:text-align="justify" style:justify-single-word="false" fo:text-indent="-0.554cm" style:auto-text-indent="false" style:line-break="normal" style:snap-to-layout-grid="false"/>
      <style:text-properties style:font-name-asian="標楷體"/>
    </style:style>
    <style:style style:name="P377" style:family="paragraph" style:parent-style-name="Standard">
      <style:paragraph-properties fo:margin-left="0.33cm" fo:margin-right="0cm" fo:line-height="0.564cm" fo:text-align="justify" style:justify-single-word="false" fo:text-indent="-0.33cm" style:auto-text-indent="false" style:line-break="normal" style:snap-to-layout-grid="false"/>
      <style:text-properties style:font-name-asian="標楷體"/>
    </style:style>
    <style:style style:name="P378" style:family="paragraph" style:parent-style-name="Standard">
      <style:paragraph-properties fo:margin-left="0.504cm" fo:margin-right="0cm" fo:line-height="0.564cm" fo:text-align="justify" style:justify-single-word="false" fo:text-indent="-0.504cm" style:auto-text-indent="false" style:line-break="normal" style:snap-to-layout-grid="false"/>
      <style:text-properties style:font-name-asian="標楷體"/>
    </style:style>
    <style:style style:name="P379" style:family="paragraph" style:parent-style-name="Standard">
      <style:paragraph-properties fo:margin-left="0.669cm" fo:margin-right="0cm" fo:line-height="0.564cm" fo:text-align="justify" style:justify-single-word="false" fo:text-indent="-0.669cm" style:auto-text-indent="false" style:line-break="normal" style:snap-to-layout-grid="false"/>
      <style:text-properties style:font-name-asian="標楷體"/>
    </style:style>
    <style:style style:name="P380" style:family="paragraph" style:parent-style-name="Standard">
      <style:paragraph-properties fo:margin-left="0.339cm" fo:margin-right="0cm" fo:line-height="0.564cm" fo:text-align="justify" style:justify-single-word="false" fo:text-indent="-0.339cm" style:auto-text-indent="false" style:line-break="normal" style:snap-to-layout-grid="false"/>
      <style:text-properties style:font-name-asian="標楷體"/>
    </style:style>
    <style:style style:name="P381" style:family="paragraph" style:parent-style-name="Standard">
      <style:paragraph-properties fo:margin-left="0.36cm" fo:margin-right="0cm" fo:line-height="0.564cm" fo:text-align="justify" style:justify-single-word="false" fo:text-indent="-0.36cm" style:auto-text-indent="false" style:line-break="normal" style:snap-to-layout-grid="false"/>
    </style:style>
    <style:style style:name="P382" style:family="paragraph" style:parent-style-name="Standard">
      <style:paragraph-properties fo:margin-left="0.36cm" fo:margin-right="0cm" fo:line-height="0.564cm" fo:text-align="justify" style:justify-single-word="false" fo:text-indent="-0.36cm" style:auto-text-indent="false" style:line-break="normal" style:snap-to-layout-grid="false"/>
      <style:text-properties style:font-name-asian="標楷體"/>
    </style:style>
    <style:style style:name="P383" style:family="paragraph" style:parent-style-name="Standard" style:master-page-name="Standard">
      <style:paragraph-properties fo:line-height="0.564cm" style:page-number="1"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style:font-name-asian="標楷體"/>
    </style:style>
    <style:style style:name="T7" style:family="text">
      <style:text-properties style:font-name-asian="標楷體"/>
    </style:style>
    <style:style style:name="T8" style:family="text">
      <style:text-properties fo:letter-spacing="-0.035cm" style:font-name-asian="標楷體"/>
    </style:style>
    <style:style style:name="T9"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3">壹、彰化縣彰化市戶政事務所99年度施政目標與重點</text:p>
      <text:p text:style-name="P8"/>
      <text:p text:style-name="P178">一、以「熱忱、親切、周到、創新」為目標，落實以民為尊理念，辦理各項戶籍登記，並推動戶政革新，加強戶政人員專業素養，提升服務品質。</text:p>
      <text:p text:style-name="P178">二、辦理外籍配偶生活適應與輔導計畫，積極協助國籍歸化測試，以提升外籍配偶在台生活適應成效。</text:p>
      <text:p text:style-name="P178">三、配合辦理日據時期戶籍資料數位化作業，期使民眾可在全國任一戶所請領、調閱所有除戶戶籍資料。</text:p>
      <text:p text:style-name="P178">四、調整戶役政資訊系統架構，積極配合辦理戶役政資料合併及系統轉換事宜，以更新戶籍資料、強化戶役政資安管理及應用服務效能。</text:p>
      <text:p text:style-name="P178">五、招募愛心志工參與服務，整合社會人力資源，以發揚志願服務美德，提供更優質的服務。</text:p>
      <text:p text:style-name="P178">六、積極創新推動各項便民措施，延伸服務據點及創造服務附加價值。</text:p>
      <text:p text:style-name="P4"/>
      <text:p text:style-name="P8">貳、彰化縣彰化市戶政事務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業務別</text:p>
            </table:table-cell>
            <table:table-cell table:style-name="表格1.A1" office:value-type="string">
              <text:p text:style-name="P13">重要施政計畫項目</text:p>
            </table:table-cell>
            <table:table-cell table:style-name="表格1.A1" office:value-type="string">
              <text:p text:style-name="P13">實施內容</text:p>
            </table:table-cell>
            <table:table-cell table:style-name="表格1.A1" office:value-type="string">
              <text:p text:style-name="P13">預算金額</text:p>
              <text:p text:style-name="P13">(單位：千元)</text:p>
            </table:table-cell>
            <table:table-cell table:style-name="表格1.E1" office:value-type="string">
              <text:p text:style-name="P13">備註</text:p>
            </table:table-cell>
          </table:table-row>
        </table:table-header-rows>
        <table:table-row table:style-name="表格1.1">
          <table:table-cell table:style-name="表格1.A2" office:value-type="string">
            <text:p text:style-name="P179">壹、戶政業務-戶政管理</text:p>
          </table:table-cell>
          <table:table-cell table:style-name="表格1.A2" office:value-type="string">
            <text:list xml:id="list4824354330952087808" text:style-name="WW8Num203">
              <text:list-item>
                <text:p text:style-name="P14">受理身分、遷徙各項登記業務</text:p>
              </text:list-item>
            </text:list>
          </table:table-cell>
          <table:table-cell table:style-name="表格1.A2" office:value-type="string">
            <text:p text:style-name="P180">1.正確辦理各項戶籍登記之變更、更正、撤銷、廢止等戶籍管理。</text:p>
            <text:p text:style-name="P181">2.姓名、更改及登記等疑義諮詢。</text:p>
            <text:p text:style-name="P182">3.各項申請案件依限完成。</text:p>
          </table:table-cell>
          <table:table-cell table:style-name="表格1.A2" office:value-type="string">
            <text:p text:style-name="P12">中央:0</text:p>
            <text:p text:style-name="P12">本府:2,570</text:p>
            <text:p text:style-name="P12">其他經費來源:0</text:p>
            <text:p text:style-name="P12">合計:2,570</text:p>
          </table:table-cell>
          <table:table-cell table:style-name="表格1.E2"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57147" text:continue-numbering="true" text:style-name="WW8Num203">
              <text:list-item>
                <text:p text:style-name="P14">戶籍資料、印鑑、國民身分證、戶口名簿管理及核發</text:p>
              </text:list-item>
            </text:list>
          </table:table-cell>
          <table:table-cell table:style-name="表格1.A3" office:value-type="string">
            <text:p text:style-name="P180">1.受理戶籍資料閱覽、謄本核發申請。</text:p>
            <text:p text:style-name="P180">2.辦理印鑑登記、變更、註銷及證明核發申請。</text:p>
            <text:p text:style-name="P180">3.依據戶籍登記資料辦理國民身分證申請核發工作。</text:p>
            <text:p text:style-name="P180">4.審核核發國民身分證申請案件，防止偽造冒領情事發生。</text:p>
            <text:p text:style-name="P180">5.嚴密保管空白身分證及膠膜，不使外流造成治安問題。</text:p>
            <text:p text:style-name="P12">6.管理及控管戶口名簿申請核發。</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43256" text:continue-numbering="true" text:style-name="WW8Num203">
              <text:list-item>
                <text:p text:style-name="P14">辦理戶籍人口資料統計</text:p>
              </text:list-item>
            </text:list>
          </table:table-cell>
          <table:table-cell table:style-name="表格1.A3" office:value-type="string">
            <text:p text:style-name="P180">1.辦理村里、鄰、戶口數、年齡等各項戶籍人口統計表，陳報縣府。</text:p>
            <text:p text:style-name="P180">2.按月統計本縣現住人口統計表，提供各有關機關參考。</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55205" text:continue-numbering="true" text:style-name="WW8Num203">
              <text:list-item>
                <text:p text:style-name="P14">辦理道路命名及門牌編釘作業</text:p>
              </text:list-item>
            </text:list>
          </table:table-cell>
          <table:table-cell table:style-name="表格1.A3" office:value-type="string">
            <text:p text:style-name="P12">依據「彰化縣道路命名及門牌編釘辦法」規定，辦理道路命名及門牌編釘工作，並據以核發證明。</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72484" text:continue-numbering="true" text:style-name="WW8Num203">
              <text:list-item>
                <text:p text:style-name="P14">學齡兒童名冊及選舉人名冊編造</text:p>
              </text:list-item>
            </text:list>
          </table:table-cell>
          <table:table-cell table:style-name="表格1.A3" office:value-type="string">
            <text:p text:style-name="P180">1.提供學校入學年齡學齡兒童名冊繕造。</text:p>
            <text:p text:style-name="P180">2.訂定本所「選舉人名冊編造計畫」及舉辦編造選舉人名冊講習。</text:p>
            <text:p text:style-name="P12">3.配合辦理各項公職人員選舉，編造選舉人名冊工作。</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51329" text:continue-numbering="true" text:style-name="WW8Num203">
              <text:list-item>
                <text:p text:style-name="P14">辦理外籍與大陸配<text:soft-page-break/>偶生活適應輔導及歸化國籍業務</text:p>
              </text:list-item>
            </text:list>
          </table:table-cell>
          <table:table-cell table:style-name="表格1.A3" office:value-type="string">
            <text:p text:style-name="P180">1.協助大陸與外籍配偶初設戶籍之登<text:soft-page-break/>記業務及開辦生活輔導班。</text:p>
            <text:p text:style-name="P180">2.辦理國籍之歸化、喪失、回復、撤銷及核發國籍證明等業務。</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58760" text:continue-numbering="true" text:style-name="WW8Num203">
              <text:list-item>
                <text:p text:style-name="P14">推動戶政簡政便民措施，提升服務品質</text:p>
              </text:list-item>
            </text:list>
          </table:table-cell>
          <table:table-cell table:style-name="表格1.A3" office:value-type="string">
            <text:p text:style-name="P180">1.與台灣銀行彰化分行合作，成立助您成功就學貸款謄本核發處，服務學生族群。</text:p>
            <text:p text:style-name="P180">2.專人受理英文謄本申請、翻譯暨核發。</text:p>
            <text:p text:style-name="P180">3.派員至各國中受理學生初領國民身分證。</text:p>
            <text:p text:style-name="P180">4.辦理到宅服務，展現戶政關懷、貼心服務。</text:p>
            <text:p text:style-name="P15">5.推動單一窗口實施綜合受理櫃檯。</text:p>
            <text:p text:style-name="P15">6.中午不休息照常受理案件。</text:p>
            <text:p text:style-name="P15">7.設置東區辦事處，服務東區民眾。</text:p>
            <text:p text:style-name="P15">8.例假日登記婚機房開關機。</text:p>
            <text:p text:style-name="P180">9.運用我的E政府線上服務系統，提供29項線上預約服務。</text:p>
            <text:p text:style-name="P15">10.提供跨機關服務－戶政e網通。</text:p>
            <text:p text:style-name="P180">11.製作案例教育教材，將發生經過、處理情形、檢討改進等事項傳閱同仁，避免重覆發生同樣錯誤，辦理櫃台服務人員及審核人員評比，激勵同仁工作士氣，提升行政效率。</text:p>
            <text:p text:style-name="P180">12.戶籍案例蒐集研究，提供疑難案件實務經驗交流，並作為研究發展參考。</text:p>
            <text:p text:style-name="P180">13.每季辦理服務品質問卷調查，加以統計分析，研擬改善作法，協助民眾解決疑難。</text:p>
            <text:p text:style-name="P180">14.每月第2週週五下午3時至5時，聘請專業律師辦理民眾免費法律諮詢服務。</text:p>
            <text:p text:style-name="P180">15.印製街道位置一覽表－提供民眾查詢。</text:p>
            <text:p text:style-name="P180">16.編印便民服務手冊、申辦須知書籤及印製委託書等各項空白表格，便利民眾瞭解申請各項戶政業務須知及填表運用。</text:p>
            <text:p text:style-name="P180">17.組織讀書會，加強同仁學習風氣，型塑學習型組織，以帶動全體同仁學習氣氛，鼓勵同仁發表意見，從而激盪服務新思惟。</text:p>
            <text:p text:style-name="P180"><text:soft-page-break/>18.定期辦理各項藝術靜態展覽等活動。</text:p>
            <text:p text:style-name="P180">19.研提各項戶政簡政便民創新建議，提供上級機關革新參據。</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47371" text:continue-numbering="true" text:style-name="WW8Num203">
              <text:list-item>
                <text:p text:style-name="P14">配合辦理戶政日活動及績優戶政人員、戶政志工表揚</text:p>
              </text:list-item>
            </text:list>
          </table:table-cell>
          <table:table-cell table:style-name="表格1.A3" office:value-type="string">
            <text:p text:style-name="P180">1.配合戶政日活動遴選績優戶政人員、志工提報內政部及縣府表揚。</text:p>
            <text:p text:style-name="P180">2.每季舉辦績優櫃台服務人員及審核人員評選，激勵員工提供優質化服務。</text:p>
            <text:p text:style-name="P180">3.每年舉辦微笑禮貌人員選拔，由民眾票選最佳服務人員予以公開表揚，樹立服務標準與模範。</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8"/>
          </table:table-cell>
          <table:table-cell table:style-name="表格1.A3" office:value-type="string">
            <text:list xml:id="list34545299" text:continue-numbering="true" text:style-name="WW8Num203">
              <text:list-item>
                <text:p text:style-name="P14">其他協辦事項</text:p>
              </text:list-item>
            </text:list>
          </table:table-cell>
          <table:table-cell table:style-name="表格1.A3" office:value-type="string">
            <text:p text:style-name="P15">1.核發自然人憑證IC卡。</text:p>
            <text:p text:style-name="P15">2.日據戶籍資料整理數位化。</text:p>
            <text:p text:style-name="P180">3.協助辦理出生登記之民眾領取本縣生育補助。</text:p>
          </table:table-cell>
          <table:table-cell table:style-name="表格1.A3" office:value-type="string">
            <text:p text:style-name="P8"/>
          </table:table-cell>
          <table:table-cell table:style-name="表格1.E3" office:value-type="string">
            <text:p text:style-name="P8"/>
          </table:table-cell>
        </table:table-row>
        <table:table-row table:style-name="表格1.1">
          <table:table-cell table:style-name="表格1.A3" office:value-type="string">
            <text:p text:style-name="P179">貳、一般行政-廳舍管理</text:p>
            <text:p text:style-name="P176"/>
          </table:table-cell>
          <table:table-cell table:style-name="表格1.A3" office:value-type="string">
            <text:p text:style-name="P15">第二行政大樓之維護修繕</text:p>
          </table:table-cell>
          <table:table-cell table:style-name="表格1.A3" office:value-type="string">
            <text:p text:style-name="P183">1.辦理電梯、停車位、冷氣空調、發電機等設備定期維護及保養。</text:p>
            <text:p text:style-name="P180">2.建築物公共安全檢查及大樓消防安全檢修與申報。</text:p>
            <text:p text:style-name="P180">3.大樓清潔維護、公共區域飲水機濾心更換及維修。</text:p>
          </table:table-cell>
          <table:table-cell table:style-name="表格1.A3" office:value-type="string">
            <text:p text:style-name="P12">中央:0</text:p>
            <text:p text:style-name="P12">本府:4,080</text:p>
            <text:p text:style-name="P12">其他經費來源:0</text:p>
            <text:p text:style-name="P12">合計:4,080</text:p>
          </table:table-cell>
          <table:table-cell table:style-name="表格1.E3" office:value-type="string">
            <text:p text:style-name="P8"/>
          </table:table-cell>
        </table:table-row>
        <table:table-row table:style-name="表格1.1">
          <table:table-cell table:style-name="表格1.A12" office:value-type="string">
            <text:p text:style-name="P179">參、一般建築及設備-各項設備</text:p>
          </table:table-cell>
          <table:table-cell table:style-name="表格1.A12" office:value-type="string">
            <text:p text:style-name="P15">改善辦（洽）公環境及設備提昇服務效能</text:p>
          </table:table-cell>
          <table:table-cell table:style-name="表格1.A12" office:value-type="string">
            <text:p text:style-name="P15">1.飲水機汰舊換新。</text:p>
            <text:p text:style-name="P180">2.衛廁、哺乳室及各項辦（洽）公環境設備維護及改善。</text:p>
          </table:table-cell>
          <table:table-cell table:style-name="表格1.A12" office:value-type="string">
            <text:p text:style-name="P12">中央:0</text:p>
            <text:p text:style-name="P12">本府:68</text:p>
            <text:p text:style-name="P12">其他經費來源:0</text:p>
            <text:p text:style-name="P12">合計:68</text:p>
          </table:table-cell>
          <table:table-cell table:style-name="表格1.E12"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6266975078358933715" text:style-name="WW8Num151">
        <text:list-item>
          <text:p text:style-name="P295">以「熱忱、親切、周到、創新」為目標，落實以民為尊理念，辦理各項戶籍登記，並推動戶政革新，加強戶政人員專業素養，提升服務品質。</text:p>
        </text:list-item>
        <text:list-item>
          <text:p text:style-name="P295">辦理外籍配偶生活適應與輔導計畫，積極協助國籍歸化測試，以提升外籍配偶在台生活適應成效。</text:p>
        </text:list-item>
        <text:list-item>
          <text:p text:style-name="P295">配合辦理日據時期戶籍資料數位化，期使民眾可在全國任一戶所請領、調閱所有除戶戶籍資料。</text:p>
        </text:list-item>
        <text:list-item>
          <text:p text:style-name="P295">調整戶役政資訊系統架構，積極配合辦理戶役政資料合併及系統轉換事宜，以更新戶籍資料、強化戶役政資安管理及應用服務效能。</text:p>
        </text:list-item>
        <text:list-item>
          <text:p text:style-name="P295"><text:soft-page-break/>招募愛心志工參與服務，整合社會人力資源，以發揚志願服務美德，提供更優質的服務。</text:p>
        </text:list-item>
        <text:list-item>
          <text:p text:style-name="P185">積極創新推動各項便民措施，延伸服務據點及創造服務附加價值服務。</text:p>
        </text:list-item>
      </text:list>
      <text:p text:style-name="P292">（二）人力面向策略績效目標</text:p>
      <text:list xml:id="list85116983761325282" text:style-name="WW8Num255">
        <text:list-item>
          <text:p text:style-name="P186">控管編制員額。</text:p>
        </text:list-item>
        <text:list-item>
          <text:p text:style-name="P186">約聘僱員額及職等嚴格控管。</text:p>
        </text:list-item>
        <text:list-item>
          <text:p text:style-name="P186">推動組織學習，促進公務人員終身學習。</text:p>
        </text:list-item>
        <text:list-item>
          <text:p text:style-name="P186">差勤管理。</text:p>
        </text:list-item>
      </text:list>
      <text:p text:style-name="P292">（三）經費面向策略績效目標</text:p>
      <text:list xml:id="list3489360050911425135" text:style-name="WW8Num265">
        <text:list-item>
          <text:p text:style-name="P187">節約政府支出，邁向財政收支平衡。</text:p>
        </text:list-item>
      </text:list>
      <text:p text:style-name="P15"/>
      <text:p text:style-name="P11">二、衡量指標</text:p>
      <text:p text:style-name="P11">（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13">策略績效目標</text:p>
            </table:table-cell>
            <table:table-cell table:style-name="表格2.B1" table:number-columns-spanned="5" office:value-type="string">
              <text:p text:style-name="P13">衡量指標</text:p>
            </table:table-cell>
            <table:covered-table-cell/>
            <table:covered-table-cell/>
            <table:covered-table-cell/>
            <table:covered-table-cell/>
          </table:table-row>
          <table:table-row table:style-name="表格2.1">
            <table:covered-table-cell/>
            <table:table-cell table:style-name="表格2.A1" office:value-type="string">
              <text:p text:style-name="P13">衡量指標</text:p>
            </table:table-cell>
            <table:table-cell table:style-name="表格2.A1" office:value-type="string">
              <text:p text:style-name="P13">評估體制</text:p>
            </table:table-cell>
            <table:table-cell table:style-name="表格2.A1" office:value-type="string">
              <text:p text:style-name="P13">評估方式</text:p>
            </table:table-cell>
            <table:table-cell table:style-name="表格2.A1" office:value-type="string">
              <text:p text:style-name="P13">衡量標準</text:p>
            </table:table-cell>
            <table:table-cell table:style-name="表格2.B1" office:value-type="string">
              <text:p text:style-name="P13">年度目標值</text:p>
            </table:table-cell>
          </table:table-row>
        </table:table-header-rows>
        <table:table-row table:style-name="表格2.1">
          <table:table-cell table:style-name="表格2.A2" table:number-rows-spanned="7" office:value-type="string">
            <text:list xml:id="list3809042612048063572" text:style-name="WW8Num279">
              <text:list-item>
                <text:p text:style-name="P61">以「熱忱、親切、周到、創新」為目標，落實以民為尊理念，辦理各項戶籍登記，並推動戶政革新，加強戶政人員專業素養，提升服務品質。</text:p>
              </text:list-item>
            </text:list>
            <text:p text:style-name="P302">（30%）</text:p>
          </table:table-cell>
          <table:table-cell table:style-name="表格2.A2" office:value-type="string">
            <text:p text:style-name="P12">1、強化正確戶籍登記資料。（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正確率。</text:p>
          </table:table-cell>
          <table:table-cell table:style-name="表格2.F3" office:value-type="string">
            <text:p text:style-name="P13">98%</text:p>
          </table:table-cell>
        </table:table-row>
        <table:table-row table:style-name="表格2.1">
          <table:covered-table-cell/>
          <table:table-cell table:style-name="表格2.A2" office:value-type="string">
            <text:p text:style-name="P12">2、核發英文戶籍謄本。（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150件</text:p>
          </table:table-cell>
        </table:table-row>
        <table:table-row table:style-name="表格2.1">
          <table:covered-table-cell/>
          <table:table-cell table:style-name="表格2.A2" office:value-type="string">
            <text:p text:style-name="P12">3、受理國中生初領身分證。（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2000件</text:p>
          </table:table-cell>
        </table:table-row>
        <table:table-row table:style-name="表格2.1">
          <table:covered-table-cell/>
          <table:table-cell table:style-name="表格2.A2" office:value-type="string">
            <text:p text:style-name="P12">4、「助您成功」助學貸款謄本服務。（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場次</text:p>
          </table:table-cell>
          <table:table-cell table:style-name="表格2.F3" office:value-type="string">
            <text:p text:style-name="P13">1次</text:p>
          </table:table-cell>
        </table:table-row>
        <table:table-row table:style-name="表格2.7">
          <table:covered-table-cell/>
          <table:table-cell table:style-name="表格2.A2" office:value-type="string">
            <text:p text:style-name="P12">5、自然人憑證申請，提供到點服務。（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350件</text:p>
          </table:table-cell>
        </table:table-row>
        <table:table-row table:style-name="表格2.7">
          <table:covered-table-cell/>
          <table:table-cell table:style-name="表格2.A2" office:value-type="string">
            <text:p text:style-name="P12">6、對年長及行動不便民眾提供到府服務措施。（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60件</text:p>
          </table:table-cell>
        </table:table-row>
        <table:table-row table:style-name="表格2.7">
          <table:covered-table-cell/>
          <table:table-cell table:style-name="表格2.A2" office:value-type="string">
            <text:p text:style-name="P12">7、簡化各項戶籍登記行政流程，實施單一窗口，一處受理全程服務。</text:p>
            <text:p text:style-name="P12">（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140000件</text:p>
          </table:table-cell>
        </table:table-row>
        <table:table-row table:style-name="表格2.7">
          <table:table-cell table:style-name="表格2.A10" office:value-type="string">
            <text:p text:style-name="P175"/>
          </table:table-cell>
          <table:table-cell table:style-name="表格2.A2" office:value-type="string">
            <text:p text:style-name="P12">8、中午彈性上班照常受理各項戶籍登記。（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受理件數。</text:p>
          </table:table-cell>
          <table:table-cell table:style-name="表格2.F3" office:value-type="string">
            <text:p text:style-name="P13">15000件</text:p>
          </table:table-cell>
        </table:table-row>
        <table:table-row table:style-name="表格2.7">
          <table:table-cell table:style-name="表格2.A10" office:value-type="string">
            <text:p text:style-name="P175"/>
          </table:table-cell>
          <table:table-cell table:style-name="表格2.A2" office:value-type="string">
            <text:p text:style-name="P12">9、配合假日登記結婚主機點機房開關機。（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次數</text:p>
          </table:table-cell>
          <table:table-cell table:style-name="表格2.F3" office:value-type="string">
            <text:p text:style-name="P13">50次</text:p>
          </table:table-cell>
        </table:table-row>
        <table:table-row table:style-name="表格2.7">
          <table:table-cell table:style-name="表格2.A10" office:value-type="string">
            <text:p text:style-name="P175"/>
          </table:table-cell>
          <table:table-cell table:style-name="表格2.A2" office:value-type="string">
            <text:p text:style-name="P12">10、戶籍案例蒐集研究。（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次數</text:p>
          </table:table-cell>
          <table:table-cell table:style-name="表格2.F3" office:value-type="string">
            <text:p text:style-name="P13">4次</text:p>
          </table:table-cell>
        </table:table-row>
        <table:table-row table:style-name="表格2.7">
          <table:table-cell table:style-name="表格2.A10" office:value-type="string">
            <text:p text:style-name="P175"/>
          </table:table-cell>
          <table:table-cell table:style-name="表格2.A2" office:value-type="string">
            <text:p text:style-name="P12">11、逾保存年限公文（申請書）檔案銷毀。（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次數</text:p>
          </table:table-cell>
          <table:table-cell table:style-name="表格2.F3" office:value-type="string">
            <text:p text:style-name="P13">1次</text:p>
          </table:table-cell>
        </table:table-row>
        <table:table-row table:style-name="表格2.7">
          <table:table-cell table:style-name="表格2.A10" office:value-type="string">
            <text:p text:style-name="P175"/>
          </table:table-cell>
          <table:table-cell table:style-name="表格2.A2" office:value-type="string">
            <text:p text:style-name="P12">12、戶政法令測驗及新進人員教育訓練。（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舉辦次數</text:p>
          </table:table-cell>
          <table:table-cell table:style-name="表格2.F3" office:value-type="string">
            <text:p text:style-name="P13">2次</text:p>
          </table:table-cell>
        </table:table-row>
        <text:soft-page-break/>
        <table:table-row table:style-name="表格2.7">
          <table:table-cell table:style-name="表格2.A10" office:value-type="string">
            <text:p text:style-name="P175"/>
          </table:table-cell>
          <table:table-cell table:style-name="表格2.A2" office:value-type="string">
            <text:p text:style-name="P12">13、櫃台服務人員及審核人員評比。（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舉辦次數</text:p>
          </table:table-cell>
          <table:table-cell table:style-name="表格2.F3" office:value-type="string">
            <text:p text:style-name="P13">4次</text:p>
          </table:table-cell>
        </table:table-row>
        <table:table-row table:style-name="表格2.7">
          <table:table-cell table:style-name="表格2.A10" office:value-type="string">
            <text:p text:style-name="P175"/>
          </table:table-cell>
          <table:table-cell table:style-name="表格2.A2" office:value-type="string">
            <text:p text:style-name="P12">14、微笑人員選拔。（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舉辦次數</text:p>
          </table:table-cell>
          <table:table-cell table:style-name="表格2.F3" office:value-type="string">
            <text:p text:style-name="P13">1次</text:p>
          </table:table-cell>
        </table:table-row>
        <table:table-row table:style-name="表格2.7">
          <table:table-cell table:style-name="表格2.A10" office:value-type="string">
            <text:p text:style-name="P175"/>
          </table:table-cell>
          <table:table-cell table:style-name="表格2.A2" office:value-type="string">
            <text:p text:style-name="P12">15、施政滿意度調查。（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平均滿意度</text:p>
          </table:table-cell>
          <table:table-cell table:style-name="表格2.F3" office:value-type="string">
            <text:p text:style-name="P13">95%</text:p>
          </table:table-cell>
        </table:table-row>
        <table:table-row table:style-name="表格2.7">
          <table:table-cell table:style-name="表格2.A10" office:value-type="string">
            <text:p text:style-name="P175"/>
          </table:table-cell>
          <table:table-cell table:style-name="表格2.A2" office:value-type="string">
            <text:p text:style-name="P12">16、98年度戶籍登記申請書裝訂成冊並整理上架。（1%）</text:p>
          </table:table-cell>
          <table:table-cell table:style-name="表格2.A2" office:value-type="string">
            <text:p text:style-name="P13">1</text:p>
          </table:table-cell>
          <table:table-cell table:style-name="表格2.A2" office:value-type="string">
            <text:p text:style-name="P12">進度控管</text:p>
          </table:table-cell>
          <table:table-cell table:style-name="表格2.A2" office:value-type="string">
            <text:p text:style-name="P12">99年2月底前完成</text:p>
          </table:table-cell>
          <table:table-cell table:style-name="表格2.F3" office:value-type="string">
            <text:p text:style-name="P13">100%</text:p>
          </table:table-cell>
        </table:table-row>
        <table:table-row table:style-name="表格2.7">
          <table:table-cell table:style-name="表格2.A10" office:value-type="string">
            <text:p text:style-name="P175"/>
          </table:table-cell>
          <table:table-cell table:style-name="表格2.A2" office:value-type="string">
            <text:p text:style-name="P12">17、已逾保存年限之申請書陳報縣府轉報檔管局銷毀俟核准後進行銷毀動作。（1%）</text:p>
          </table:table-cell>
          <table:table-cell table:style-name="表格2.A2" office:value-type="string">
            <text:p text:style-name="P13">1</text:p>
          </table:table-cell>
          <table:table-cell table:style-name="表格2.A2" office:value-type="string">
            <text:p text:style-name="P12">進度控管</text:p>
          </table:table-cell>
          <table:table-cell table:style-name="表格2.A2" office:value-type="string">
            <text:p text:style-name="P12">99年11月前完成</text:p>
          </table:table-cell>
          <table:table-cell table:style-name="表格2.F3" office:value-type="string">
            <text:p text:style-name="P13">100%</text:p>
          </table:table-cell>
        </table:table-row>
        <table:table-row table:style-name="表格2.7">
          <table:table-cell table:style-name="表格2.A10" office:value-type="string">
            <text:p text:style-name="P175"/>
          </table:table-cell>
          <table:table-cell table:style-name="表格2.A2" office:value-type="string">
            <text:p text:style-name="P12">18、第17屆市民代表及第19屆村里長選舉造冊。（1%）</text:p>
          </table:table-cell>
          <table:table-cell table:style-name="表格2.A2" office:value-type="string">
            <text:p text:style-name="P13">1</text:p>
          </table:table-cell>
          <table:table-cell table:style-name="表格2.A2" office:value-type="string">
            <text:p text:style-name="P12">進度控管</text:p>
          </table:table-cell>
          <table:table-cell table:style-name="表格2.A2" office:value-type="string">
            <text:p text:style-name="P12">99年5月底前完成</text:p>
          </table:table-cell>
          <table:table-cell table:style-name="表格2.F3" office:value-type="string">
            <text:p text:style-name="P13">100%</text:p>
          </table:table-cell>
        </table:table-row>
        <table:table-row table:style-name="表格2.7">
          <table:table-cell table:style-name="表格2.A10" office:value-type="string">
            <text:p text:style-name="P175"/>
          </table:table-cell>
          <table:table-cell table:style-name="表格2.A2" office:value-type="string">
            <text:p text:style-name="P12">19、年消防設備檢修及自衛消防編組訓練。（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次數</text:p>
          </table:table-cell>
          <table:table-cell table:style-name="表格2.F3" office:value-type="string">
            <text:p text:style-name="P13">2次</text:p>
          </table:table-cell>
        </table:table-row>
        <table:table-row table:style-name="表格2.7">
          <table:table-cell table:style-name="表格2.A22" office:value-type="string">
            <text:p text:style-name="P175"/>
          </table:table-cell>
          <table:table-cell table:style-name="表格2.A2" office:value-type="string">
            <text:p text:style-name="P12">20、定期辦理各項藝術靜態展覽等活動。（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場次</text:p>
          </table:table-cell>
          <table:table-cell table:style-name="表格2.F3" office:value-type="string">
            <text:p text:style-name="P13">6次</text:p>
          </table:table-cell>
        </table:table-row>
        <table:table-row table:style-name="表格2.1">
          <table:table-cell table:style-name="表格2.A2" table:number-rows-spanned="3" office:value-type="string">
            <text:list xml:id="list34556169" text:continue-numbering="true" text:style-name="WW8Num279">
              <text:list-item>
                <text:p text:style-name="P61">辦理外籍配偶生活適應與輔導計畫，積極協助國籍歸化測試，以提升外籍配偶在台生活適應成效。</text:p>
              </text:list-item>
            </text:list>
            <text:p text:style-name="P302">（10%）</text:p>
          </table:table-cell>
          <table:table-cell table:style-name="表格2.A2" office:value-type="string">
            <text:p text:style-name="P12">1、開辦外籍配偶生活適應與輔導班。（4%）</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場次</text:p>
          </table:table-cell>
          <table:table-cell table:style-name="表格2.F3" office:value-type="string">
            <text:p text:style-name="P13">1場次</text:p>
          </table:table-cell>
        </table:table-row>
        <table:table-row table:style-name="表格2.1">
          <table:covered-table-cell/>
          <table:table-cell table:style-name="表格2.A2" office:value-type="string">
            <text:p text:style-name="P12">2、國籍歸化測試每月1至15日受理報名，每月最後一週週三為測驗日。（3%）</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場次</text:p>
          </table:table-cell>
          <table:table-cell table:style-name="表格2.F3" office:value-type="string">
            <text:p text:style-name="P13">6場次</text:p>
          </table:table-cell>
        </table:table-row>
        <table:table-row table:style-name="表格2.7">
          <table:covered-table-cell/>
          <table:table-cell table:style-name="表格2.A2" office:value-type="string">
            <text:p text:style-name="P12">3、辦理國籍變更申請案件。（3%）</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件數</text:p>
          </table:table-cell>
          <table:table-cell table:style-name="表格2.F3" office:value-type="string">
            <text:p text:style-name="P13">100件</text:p>
          </table:table-cell>
        </table:table-row>
        <table:table-row table:style-name="表格2.7">
          <table:table-cell table:style-name="表格2.A2" office:value-type="string">
            <text:list xml:id="list34543320" text:continue-numbering="true" text:style-name="WW8Num279">
              <text:list-item>
                <text:p text:style-name="P61">配合辦理日據時期戶籍資料數位化，期使民眾可在全國任一戶所請領、調閱所有除戶戶籍資料。</text:p>
              </text:list-item>
            </text:list>
            <text:p text:style-name="P302">（10%）</text:p>
          </table:table-cell>
          <table:table-cell table:style-name="表格2.A2" office:value-type="string">
            <text:p text:style-name="P12">辦理日據時期戶籍資料核校、維護、清查、整補、掃瞄作業。（10%）</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完成冊數</text:p>
          </table:table-cell>
          <table:table-cell table:style-name="表格2.F3" office:value-type="string">
            <text:p text:style-name="P13">2097冊</text:p>
          </table:table-cell>
        </table:table-row>
        <table:table-row table:style-name="表格2.7">
          <table:table-cell table:style-name="表格2.A2" table:number-rows-spanned="3" office:value-type="string">
            <text:list xml:id="list34568935" text:continue-numbering="true" text:style-name="WW8Num279">
              <text:list-item>
                <text:p text:style-name="P6"><text:span text:style-name="T6">調整戶役政資訊系統架構，積極配合辦理戶役政資料合併及系統轉換事宜，以更新戶</text:span><text:span text:style-name="T8">籍</text:span><text:soft-page-break/><text:span text:style-name="T8">資料、強化戶役政資安管理及應用服務效能。（10%）</text:span></text:p>
              </text:list-item>
            </text:list>
          </table:table-cell>
          <table:table-cell table:style-name="表格2.A2" office:value-type="string">
            <text:p text:style-name="P12">1、配合第1期設備交貨安裝，完成工作站相關設備安裝，確保戶役政資訊系統有效運作。</text:p>
            <text:p text:style-name="P12">（4%）</text:p>
          </table:table-cell>
          <table:table-cell table:style-name="表格2.A2" office:value-type="string">
            <text:p text:style-name="P13">1</text:p>
          </table:table-cell>
          <table:table-cell table:style-name="表格2.A2" office:value-type="string">
            <text:p text:style-name="P12">進度控管</text:p>
          </table:table-cell>
          <table:table-cell table:style-name="表格2.A2" office:value-type="string">
            <text:p text:style-name="P12">4月底前完成</text:p>
          </table:table-cell>
          <table:table-cell table:style-name="表格2.F3" office:value-type="string">
            <text:p text:style-name="P13">100%</text:p>
          </table:table-cell>
        </table:table-row>
        <table:table-row table:style-name="表格2.7">
          <table:covered-table-cell/>
          <table:table-cell table:style-name="表格2.A2" office:value-type="string">
            <text:p text:style-name="P12">2、第2期設備交貨安裝，完成資料庫主機、磁碟機、應用服務主機、系統印表機、電子閘門IP伺服器等設<text:soft-page-break/>備交貨安裝。（4%）</text:p>
          </table:table-cell>
          <table:table-cell table:style-name="表格2.A2" office:value-type="string">
            <text:p text:style-name="P13">1</text:p>
          </table:table-cell>
          <table:table-cell table:style-name="表格2.A2" office:value-type="string">
            <text:p text:style-name="P12">進度控管</text:p>
          </table:table-cell>
          <table:table-cell table:style-name="表格2.A2" office:value-type="string">
            <text:p text:style-name="P12">10月底前完成</text:p>
          </table:table-cell>
          <table:table-cell table:style-name="表格2.F3" office:value-type="string">
            <text:p text:style-name="P13">100%</text:p>
          </table:table-cell>
        </table:table-row>
        <table:table-row table:style-name="表格2.7">
          <table:covered-table-cell/>
          <table:table-cell table:style-name="表格2.A2" office:value-type="string">
            <text:p text:style-name="P12">3、完成系統轉換及測試。（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9月底前完成</text:p>
          </table:table-cell>
          <table:table-cell table:style-name="表格2.F3" office:value-type="string">
            <text:p text:style-name="P13">100%</text:p>
          </table:table-cell>
        </table:table-row>
        <table:table-row table:style-name="表格2.1">
          <table:table-cell table:style-name="表格2.A2" table:number-rows-spanned="3" office:value-type="string">
            <text:list xml:id="list34572165" text:continue-numbering="true" text:style-name="WW8Num279">
              <text:list-item>
                <text:p text:style-name="P61">招募愛心志工參與服務，整合社會人力資源，以發揚志願服務美德，提供更優質的服務。（5%）</text:p>
              </text:list-item>
            </text:list>
          </table:table-cell>
          <table:table-cell table:style-name="表格2.A2" office:value-type="string">
            <text:p text:style-name="P12">1、招募社區民眾擔任本所志工，協助公務推展。（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招募人數</text:p>
          </table:table-cell>
          <table:table-cell table:style-name="表格2.F3" office:value-type="string">
            <text:p text:style-name="P13">11人</text:p>
          </table:table-cell>
        </table:table-row>
        <table:table-row table:style-name="表格2.1">
          <table:covered-table-cell/>
          <table:table-cell table:style-name="表格2.A2" office:value-type="string">
            <text:p text:style-name="P12">2、新進志工接受職前知能訓練及轉薦參加各項基礎訓練及專業訓練。</text:p>
            <text:p text:style-name="P12">（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參加人數</text:p>
          </table:table-cell>
          <table:table-cell table:style-name="表格2.F3" office:value-type="string">
            <text:p text:style-name="P13">2人</text:p>
          </table:table-cell>
        </table:table-row>
        <table:table-row table:style-name="表格2.7">
          <table:covered-table-cell/>
          <table:table-cell table:style-name="表格2.A2" office:value-type="string">
            <text:p text:style-name="P12">3、表揚優良志工及推薦上級機關表揚。（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參加人數</text:p>
          </table:table-cell>
          <table:table-cell table:style-name="表格2.F3" office:value-type="string">
            <text:p text:style-name="P13">2人</text:p>
          </table:table-cell>
        </table:table-row>
        <table:table-row table:style-name="表格2.7">
          <table:table-cell table:style-name="表格2.A2" table:number-rows-spanned="3" office:value-type="string">
            <text:list xml:id="list34542520" text:continue-numbering="true" text:style-name="WW8Num279">
              <text:list-item>
                <text:p text:style-name="P61">積極創新推動各項便民措施，延伸服務據點及創造服務附加價值服務。</text:p>
              </text:list-item>
            </text:list>
            <text:p text:style-name="P302">（5%）</text:p>
          </table:table-cell>
          <table:table-cell table:style-name="表格2.A2" office:value-type="string">
            <text:p text:style-name="P12">1、研提各項簡政便民創新建議，提供上級機關革新參據。（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研提件數</text:p>
          </table:table-cell>
          <table:table-cell table:style-name="表格2.F3" office:value-type="string">
            <text:p text:style-name="P13">4件</text:p>
          </table:table-cell>
        </table:table-row>
        <table:table-row table:style-name="表格2.7">
          <table:covered-table-cell/>
          <table:table-cell table:style-name="表格2.A2" office:value-type="string">
            <text:p text:style-name="P12">2、辦理免費法律諮詢，增加服務廣度。（1%）</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場次</text:p>
          </table:table-cell>
          <table:table-cell table:style-name="表格2.F3" office:value-type="string">
            <text:p text:style-name="P13">12場次</text:p>
          </table:table-cell>
        </table:table-row>
        <table:table-row table:style-name="表格2.7">
          <table:covered-table-cell/>
          <table:table-cell table:style-name="表格2.A2" office:value-type="string">
            <text:p text:style-name="P12">3、派員駐點東區辦事處受理各項案件申請。（2%）</text:p>
          </table:table-cell>
          <table:table-cell table:style-name="表格2.A2" office:value-type="string">
            <text:p text:style-name="P13">1</text:p>
          </table:table-cell>
          <table:table-cell table:style-name="表格2.A2" office:value-type="string">
            <text:p text:style-name="P12">統計數據</text:p>
          </table:table-cell>
          <table:table-cell table:style-name="表格2.A2" office:value-type="string">
            <text:p text:style-name="P12">辦理場次</text:p>
          </table:table-cell>
          <table:table-cell table:style-name="表格2.F3" office:value-type="string">
            <text:p text:style-name="P13">12場次</text:p>
          </table:table-cell>
        </table:table-row>
      </table:table>
      <text:p text:style-name="P11">（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13">策略績效目標</text:p>
            </table:table-cell>
            <table:table-cell table:style-name="表格3.B1" table:number-columns-spanned="5" office:value-type="string">
              <text:p text:style-name="P13">衡量指標</text:p>
            </table:table-cell>
            <table:covered-table-cell/>
            <table:covered-table-cell/>
            <table:covered-table-cell/>
            <table:covered-table-cell/>
          </table:table-row>
          <table:table-row table:style-name="表格3.1">
            <table:covered-table-cell/>
            <table:table-cell table:style-name="表格3.A1" office:value-type="string">
              <text:p text:style-name="P13">衡量指標</text:p>
            </table:table-cell>
            <table:table-cell table:style-name="表格3.A1" office:value-type="string">
              <text:p text:style-name="P13">評估體制</text:p>
            </table:table-cell>
            <table:table-cell table:style-name="表格3.A1" office:value-type="string">
              <text:p text:style-name="P13">評估方式</text:p>
            </table:table-cell>
            <table:table-cell table:style-name="表格3.A1" office:value-type="string">
              <text:p text:style-name="P13">衡量標準</text:p>
            </table:table-cell>
            <table:table-cell table:style-name="表格3.B1" office:value-type="string">
              <text:p text:style-name="P13">年度目標值</text:p>
            </table:table-cell>
          </table:table-row>
        </table:table-header-rows>
        <table:table-row table:style-name="表格3.3">
          <table:table-cell table:style-name="表格3.A2" office:value-type="string">
            <text:list xml:id="list4007816462643648370" text:style-name="WW8Num53">
              <text:list-item>
                <text:p text:style-name="P62">控管編制員額。</text:p>
              </text:list-item>
            </text:list>
            <text:p text:style-name="P302">（4%）</text:p>
          </table:table-cell>
          <table:table-cell table:style-name="表格3.A2" office:value-type="string">
            <text:p text:style-name="P12">機關編制員額成長率</text:p>
            <text:p text:style-name="P12">（4%）</text:p>
          </table:table-cell>
          <table:table-cell table:style-name="表格3.A2" office:value-type="string">
            <text:p text:style-name="P13">1</text:p>
          </table:table-cell>
          <table:table-cell table:style-name="表格3.A2" office:value-type="string">
            <text:p text:style-name="P12">統計數據</text:p>
          </table:table-cell>
          <table:table-cell table:style-name="表格3.A2" office:value-type="string">
            <text:p text:style-name="P15">(本年度編制員額-上年度編制員額)/ 上年度編制員額ｘ100%</text:p>
            <text:p text:style-name="P303">1.數值＜0%時，核給4分。</text:p>
            <text:p text:style-name="P303">2.數值＝0%時，核給3分。</text:p>
            <text:p text:style-name="P303">3.0%＜數值≦3%時，核給2分。</text:p>
            <text:p text:style-name="P303">4.3%＜數值≦5%時，核給1分。</text:p>
            <text:p text:style-name="P304">5.數值＞5%時，核給0分。</text:p>
          </table:table-cell>
          <table:table-cell table:style-name="表格3.F3" office:value-type="string">
            <text:p text:style-name="P13">0%</text:p>
          </table:table-cell>
        </table:table-row>
        <table:table-row table:style-name="表格3.3">
          <table:table-cell table:style-name="表格3.A4" office:value-type="string">
            <text:list xml:id="list34571183" text:continue-numbering="true" text:style-name="WW8Num53">
              <text:list-item>
                <text:p text:style-name="P62">約聘僱員額及職等嚴格控管。（4%）</text:p>
              </text:list-item>
            </text:list>
          </table:table-cell>
          <table:table-cell table:style-name="表格3.A2" office:value-type="string">
            <text:p text:style-name="P12">1、約聘僱員額成長率（2%）</text:p>
          </table:table-cell>
          <table:table-cell table:style-name="表格3.A2" office:value-type="string">
            <text:p text:style-name="P13">1</text:p>
          </table:table-cell>
          <table:table-cell table:style-name="表格3.A2" office:value-type="string">
            <text:p text:style-name="P12">統計數據</text:p>
          </table:table-cell>
          <table:table-cell table:style-name="表格3.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3.F3" office:value-type="string">
            <text:p text:style-name="P13">0%</text:p>
          </table:table-cell>
        </table:table-row>
        <table:table-row table:style-name="表格3.3">
          <table:table-cell table:style-name="表格3.A5" office:value-type="string">
            <text:p text:style-name="P175"/>
          </table:table-cell>
          <table:table-cell table:style-name="表格3.A2" office:value-type="string">
            <text:p text:style-name="P12">2、約聘僱核定職等變化率</text:p>
            <text:p text:style-name="P12"><text:soft-page-break/>（2%）</text:p>
          </table:table-cell>
          <table:table-cell table:style-name="表格3.A2" office:value-type="string">
            <text:p text:style-name="P13">1</text:p>
          </table:table-cell>
          <table:table-cell table:style-name="表格3.A2" office:value-type="string">
            <text:p text:style-name="P12">統計數據</text:p>
          </table:table-cell>
          <table:table-cell table:style-name="表格3.A2" office:value-type="string">
            <text:p text:style-name="P15">(本年度以公務預算及基金僱用之約聘僱員額涉提高職等人數)/ 上<text:soft-page-break/>年度以公務預算及基金僱用之約聘僱員額總數ｘ100%</text:p>
            <text:p text:style-name="P15">1.數值≦0%時，核給2分。</text:p>
            <text:p text:style-name="P15">2.0%＜數值≦5%時，核給1分。</text:p>
            <text:p text:style-name="P12">3.數值＞5%時，核給0分。</text:p>
          </table:table-cell>
          <table:table-cell table:style-name="表格3.F3" office:value-type="string">
            <text:p text:style-name="P13">0%</text:p>
          </table:table-cell>
        </table:table-row>
        <table:table-row table:style-name="表格3.3">
          <table:table-cell table:style-name="表格3.A2" office:value-type="string">
            <text:list xml:id="list34551311" text:continue-numbering="true" text:style-name="WW8Num53">
              <text:list-item>
                <text:p text:style-name="P62">推動組織學習，促進公務人員終身學習。</text:p>
              </text:list-item>
            </text:list>
            <text:p text:style-name="P302">（4%）</text:p>
          </table:table-cell>
          <table:table-cell table:style-name="表格3.A2" office:value-type="string">
            <text:p text:style-name="P12">自行上網線上學習或報名、薦送參加相關之研習活動、講座及訓練（4%）</text:p>
          </table:table-cell>
          <table:table-cell table:style-name="表格3.A2" office:value-type="string">
            <text:p text:style-name="P13">1</text:p>
          </table:table-cell>
          <table:table-cell table:style-name="表格3.A2" office:value-type="string">
            <text:p text:style-name="P12">統計數據</text:p>
          </table:table-cell>
          <table:table-cell table:style-name="表格3.A2" office:value-type="string">
            <text:p text:style-name="P15">每人每年之終身學習時數至少應達40小時(其中包含數位學習至少5小時，與業務相關之學習20小時)。</text:p>
            <text:p text:style-name="P305">1.單位平均終身學習時數40小時以上，核給4分。</text:p>
            <text:p text:style-name="P305">2.單位平均終身學習時數30-39小時，核給3分。</text:p>
            <text:p text:style-name="P305">3.單位平均終身學習時數20-29小時，核給2分。</text:p>
            <text:p text:style-name="P305">4.單位平均終身學習時數10-19小時，核給1分。</text:p>
            <text:p text:style-name="P306">5.單位平均終身學習時數未達10小時，核給0分。</text:p>
          </table:table-cell>
          <table:table-cell table:style-name="表格3.F3" office:value-type="string">
            <text:p text:style-name="P13">40小時</text:p>
          </table:table-cell>
        </table:table-row>
        <table:table-row table:style-name="表格3.3">
          <table:table-cell table:style-name="表格3.A2" office:value-type="string">
            <text:list xml:id="list34543705" text:continue-numbering="true" text:style-name="WW8Num53">
              <text:list-item>
                <text:p text:style-name="P62">差勤管理。（3%）</text:p>
              </text:list-item>
            </text:list>
          </table:table-cell>
          <table:table-cell table:style-name="表格3.A2" office:value-type="string">
            <text:p text:style-name="P12">差勤是否依規定辦理及有無依規定查勤</text:p>
            <text:p text:style-name="P12">（3%）</text:p>
          </table:table-cell>
          <table:table-cell table:style-name="表格3.A2" office:value-type="string">
            <text:p text:style-name="P13">1</text:p>
          </table:table-cell>
          <table:table-cell table:style-name="表格3.A2" office:value-type="string">
            <text:p text:style-name="P12">統計數據</text:p>
          </table:table-cell>
          <table:table-cell table:style-name="表格3.A2" office:value-type="string">
            <text:p text:style-name="P15">未依規定請假而擅離職守，或請假有虛偽情事者，以曠職論處，並列入年終考績參考。</text:p>
            <text:p text:style-name="P305">1.單位年度內無相關差勤缺失，核給3分。</text:p>
            <text:p text:style-name="P305">2.單位年度內相關差勤缺失1-3件，核給2分。</text:p>
            <text:p text:style-name="P305">3.單位年度內相關差勤缺失4-5件，核給1分。</text:p>
            <text:p text:style-name="P306">4.單位年度內相關差勤缺失超過5件以上，核給0分。</text:p>
          </table:table-cell>
          <table:table-cell table:style-name="表格3.F3" office:value-type="string">
            <text:p text:style-name="P13">0缺失</text:p>
          </table:table-cell>
        </table:table-row>
      </table:table>
      <text:p text:style-name="P11">（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13">策略績效目標</text:p>
            </table:table-cell>
            <table:table-cell table:style-name="表格4.B1" table:number-columns-spanned="5" office:value-type="string">
              <text:p text:style-name="P13">衡量指標</text:p>
            </table:table-cell>
            <table:covered-table-cell/>
            <table:covered-table-cell/>
            <table:covered-table-cell/>
            <table:covered-table-cell/>
          </table:table-row>
          <table:table-row table:style-name="表格4.1">
            <table:covered-table-cell/>
            <table:table-cell table:style-name="表格4.A1" office:value-type="string">
              <text:p text:style-name="P13">衡量指標</text:p>
            </table:table-cell>
            <table:table-cell table:style-name="表格4.A1" office:value-type="string">
              <text:p text:style-name="P13">評估體制</text:p>
            </table:table-cell>
            <table:table-cell table:style-name="表格4.A1" office:value-type="string">
              <text:p text:style-name="P13">評估方式</text:p>
            </table:table-cell>
            <table:table-cell table:style-name="表格4.A1" office:value-type="string">
              <text:p text:style-name="P13">衡量標準</text:p>
            </table:table-cell>
            <table:table-cell table:style-name="表格4.B1" office:value-type="string">
              <text:p text:style-name="P13">年度目標值</text:p>
            </table:table-cell>
          </table:table-row>
        </table:table-header-rows>
        <table:table-row table:style-name="表格4.3">
          <table:table-cell table:style-name="表格4.A2" office:value-type="string">
            <text:list xml:id="list5647161926901082595" text:style-name="WW8Num213">
              <text:list-item>
                <text:p text:style-name="P63">節約政府支出，邁向財政收支平衡。</text:p>
              </text:list-item>
            </text:list>
            <text:p text:style-name="P302">（15%）</text:p>
          </table:table-cell>
          <table:table-cell table:style-name="表格4.A2" office:value-type="string">
            <text:p text:style-name="P12">各單位當年度經常門經費賸餘數（不含人事費）與預算數（不含人事費）百分比（15%）</text:p>
          </table:table-cell>
          <table:table-cell table:style-name="表格4.A2" office:value-type="string">
            <text:p text:style-name="P13">1</text:p>
          </table:table-cell>
          <table:table-cell table:style-name="表格4.A2" office:value-type="string">
            <text:p text:style-name="P12">統計數據</text:p>
          </table:table-cell>
          <table:table-cell table:style-name="表格4.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0.1﹪者 90分。</text:p>
            <text:p text:style-name="P15">3.節餘率未達0.075﹪者 80分。</text:p>
            <text:p text:style-name="P15"><text:soft-page-break/>4.節餘率未達0.05﹪者 70分。</text:p>
            <text:p text:style-name="P12">5.節餘率未達0.025﹪者 60分。</text:p>
          </table:table-cell>
          <table:table-cell table:style-name="表格4.F3" office:value-type="string">
            <text:p text:style-name="P13">0.1%</text:p>
          </table:table-cell>
        </table:table-row>
      </table:table>
      <text:p text:style-name="P307">壹、彰化縣芬園鄉戶政事務所99年度施政目標與重點</text:p>
      <text:p text:style-name="P8"/>
      <text:p text:style-name="P309">一、落實戶籍登記與管理正確戶籍登記案件，加強資訊安全管控，嚴密個人資料管理，以保障民眾權益。</text:p>
      <text:p text:style-name="P309">二、塑造服務人員專業、親和、效率具有責任感之優質形象，主動協助導引服務，提供完善、便捷的服務諮詢管道。</text:p>
      <text:p text:style-name="P309">三、建立作業標準及簡化作業流程，推動便民措施，全面提昇服務品質。</text:p>
      <text:p text:style-name="P309">四、考量民眾洽公之便利性及實用性，妥適規劃機關服務設施，加強辦公環境綠美化及維護與事務管理。</text:p>
      <text:p text:style-name="P8"/>
      <text:p text:style-name="P8">貳、彰化縣芬園鄉戶政事務所99年度重要施政計畫</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3">業務別</text:p>
            </table:table-cell>
            <table:table-cell table:style-name="表格5.A1" office:value-type="string">
              <text:p text:style-name="P13">重要施政計畫項目</text:p>
            </table:table-cell>
            <table:table-cell table:style-name="表格5.A1" office:value-type="string">
              <text:p text:style-name="P13">實施內容</text:p>
            </table:table-cell>
            <table:table-cell table:style-name="表格5.A1" office:value-type="string">
              <text:p text:style-name="P13">預算金額</text:p>
              <text:p text:style-name="P13">(單位：千元)</text:p>
            </table:table-cell>
            <table:table-cell table:style-name="表格5.E1" office:value-type="string">
              <text:p text:style-name="P13">備註</text:p>
            </table:table-cell>
          </table:table-row>
        </table:table-header-rows>
        <table:table-row table:style-name="表格5.1">
          <table:table-cell table:style-name="表格5.A2" office:value-type="string">
            <text:p text:style-name="P179">壹、戶政業務-戶政管理</text:p>
            <text:p text:style-name="P176"/>
          </table:table-cell>
          <table:table-cell table:style-name="表格5.A2" office:value-type="string">
            <text:list xml:id="list3740507484354608015" text:style-name="WW8Num239">
              <text:list-item>
                <text:p text:style-name="P16">受理各項戶籍登記業務，配合各項行政措施及為民服務執行宣導。</text:p>
              </text:list-item>
            </text:list>
          </table:table-cell>
          <table:table-cell table:style-name="表格5.A2" office:value-type="string">
            <text:p text:style-name="P310">1.電腦化作業，依戶籍法及相關法規，受理各項戶籍申請案件，隨到隨辦或依限辦結。</text:p>
            <text:p text:style-name="P310">2.加強各項通報作業，以正確戶籍登記 。</text:p>
            <text:p text:style-name="P15">3.加強資訊系統安全維護。</text:p>
            <text:p text:style-name="P15">4.依限編製各項戶籍人口統計報表。</text:p>
            <text:p text:style-name="P310">5.運用網路、字幕機宣導施政及最新法令訊息及協助他機關宣導各項施政措施。</text:p>
            <text:p text:style-name="P12">戶政管理</text:p>
          </table:table-cell>
          <table:table-cell table:style-name="表格5.A2" office:value-type="string">
            <text:p text:style-name="P12">中央:0</text:p>
            <text:p text:style-name="P12">本府:421</text:p>
            <text:p text:style-name="P12">其他經費來源:0</text:p>
            <text:p text:style-name="P12">合計:421</text:p>
          </table:table-cell>
          <table:table-cell table:style-name="表格5.E2" office:value-type="string">
            <text:p text:style-name="P8"/>
          </table:table-cell>
        </table:table-row>
        <table:table-row table:style-name="表格5.1">
          <table:table-cell table:style-name="表格5.A3" office:value-type="string">
            <text:p text:style-name="P8"/>
          </table:table-cell>
          <table:table-cell table:style-name="表格5.A3" office:value-type="string">
            <text:list xml:id="list34555057" text:continue-numbering="true" text:style-name="WW8Num239">
              <text:list-item>
                <text:p text:style-name="P16">加強簡政便民措施，全面提昇服務品質，培養專業、便民、高效率服務導向的工作觀念。</text:p>
              </text:list-item>
            </text:list>
          </table:table-cell>
          <table:table-cell table:style-name="表格5.A3" office:value-type="string">
            <text:p text:style-name="P310">1.落實開立一次告知單，避免民眾往返奔波，降低受理紛爭。</text:p>
            <text:p text:style-name="P310">2.加強通信、電話及網路申請服務，以提供多元便利的申請方式。</text:p>
            <text:p text:style-name="P310">3.受理委託申請戶籍案件。</text:p>
            <text:p text:style-name="P15">4.實施異地受理申辦案件。</text:p>
            <text:p text:style-name="P310">5.持續辦理派員至國中受理年滿14歲學生請領國民身分證作業，嘉惠鄉民。</text:p>
            <text:p text:style-name="P310">6.實施中午彈性上班及假日結婚登記。</text:p>
            <text:p text:style-name="P15">7.實施到府服務。</text:p>
            <text:p text:style-name="P12">8.實施與民有約，解決民眾疑難。</text:p>
          </table:table-cell>
          <table:table-cell table:style-name="表格5.A3" office:value-type="string">
            <text:p text:style-name="P12">中央:0</text:p>
            <text:p text:style-name="P12">本府:421</text:p>
            <text:p text:style-name="P12">其他經費來源:0</text:p>
            <text:p text:style-name="P12">合計:421</text:p>
          </table:table-cell>
          <table:table-cell table:style-name="表格5.E3" office:value-type="string">
            <text:p text:style-name="P8"/>
          </table:table-cell>
        </table:table-row>
        <table:table-row table:style-name="表格5.1">
          <table:table-cell table:style-name="表格5.A3" office:value-type="string">
            <text:p text:style-name="P8"/>
          </table:table-cell>
          <table:table-cell table:style-name="表格5.A3" office:value-type="string">
            <text:list xml:id="list34555840" text:continue-numbering="true" text:style-name="WW8Num239">
              <text:list-item>
                <text:p text:style-name="P16">辦公環境之綠美化及維護與事務管理，建立明亮、整潔、舒適的辦公環境，提供優質服務。</text:p>
              </text:list-item>
            </text:list>
          </table:table-cell>
          <table:table-cell table:style-name="表格5.A3" office:value-type="string">
            <text:p text:style-name="P310">1.美化、綠化辦公廳舍，提供民眾明亮舒適的優質洽公環境。</text:p>
            <text:p text:style-name="P15">2.設置無障礙空間及民眾等候區。</text:p>
            <text:p text:style-name="P15">3.消防安全設備定期維護。</text:p>
            <text:p text:style-name="P15">4.辦公器具及機電設備維護。</text:p>
            <text:p text:style-name="P310">5.定期維護飲水設備及冷氣保養清潔，提供民眾安全的洽公環境。</text:p>
          </table:table-cell>
          <table:table-cell table:style-name="表格5.A3" office:value-type="string">
            <text:p text:style-name="P12">中央:0</text:p>
            <text:p text:style-name="P12">本府:421</text:p>
            <text:p text:style-name="P12">其他經費來源:0</text:p>
            <text:p text:style-name="P12">合計:421</text:p>
          </table:table-cell>
          <table:table-cell table:style-name="表格5.E3" office:value-type="string">
            <text:p text:style-name="P8"/>
          </table:table-cell>
        </table:table-row>
        <table:table-row table:style-name="表格5.1">
          <table:table-cell table:style-name="表格5.A5" office:value-type="string">
            <text:p text:style-name="P8"/>
          </table:table-cell>
          <table:table-cell table:style-name="表格5.A5" office:value-type="string">
            <text:list xml:id="list34562382" text:continue-numbering="true" text:style-name="WW8Num239">
              <text:list-item>
                <text:p text:style-name="P16">教育訓練及觀摩研習</text:p>
              </text:list-item>
            </text:list>
          </table:table-cell>
          <table:table-cell table:style-name="表格5.A5" office:value-type="string">
            <text:p text:style-name="P310">1.定期舉行所務會議，法令業務講解，分享工作心得，以改進為民服務缺<text:soft-page-break/>失，提昇服務品質。</text:p>
            <text:p text:style-name="P15">2.加強新進人員教育訓練及講習。</text:p>
            <text:p text:style-name="P310">3.派員參加各項講習、研討會、觀摩會，以提升人員素質。</text:p>
          </table:table-cell>
          <table:table-cell table:style-name="表格5.A5" office:value-type="string">
            <text:p text:style-name="P12">中央:0</text:p>
            <text:p text:style-name="P12">本府:421</text:p>
            <text:p text:style-name="P12"><text:soft-page-break/>其他經費來源:0</text:p>
            <text:p text:style-name="P12">合計:421</text:p>
          </table:table-cell>
          <table:table-cell table:style-name="表格5.E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364094594855978571" text:style-name="WW8Num202">
        <text:list-item>
          <text:p text:style-name="P313">落實戶籍登記與管理正確戶籍登記案件，加強資訊安全管控，嚴密個人資料管理，以保障民眾權益。</text:p>
        </text:list-item>
        <text:list-item>
          <text:p text:style-name="P313">塑造服務人員專業、親和、效率具責任感之優質形象，主動協助導引服務，提供完善、便捷的服務諮詢管道。</text:p>
        </text:list-item>
        <text:list-item>
          <text:p text:style-name="P313">建立作業標準及簡化作業流程，推動便民措施，全面提昇服務品質。</text:p>
        </text:list-item>
        <text:list-item>
          <text:p text:style-name="P313">考量民眾洽公之便利性及實用性，妥適規劃機關服務設施，加強辦公環境綠化、美化及維護與事務管理。</text:p>
        </text:list-item>
      </text:list>
      <text:p text:style-name="P292">（二）人力面向策略績效目標</text:p>
      <text:list xml:id="list2527510703257448454" text:style-name="WW8Num92">
        <text:list-item>
          <text:p text:style-name="P188">控管編制員額。</text:p>
        </text:list-item>
        <text:list-item>
          <text:p text:style-name="P188">約聘僱員額及職等嚴格控管。</text:p>
        </text:list-item>
        <text:list-item>
          <text:p text:style-name="P188">推動組織學習，促進公務人員終身學習。</text:p>
        </text:list-item>
        <text:list-item>
          <text:p text:style-name="P188">差勤管理。</text:p>
        </text:list-item>
      </text:list>
      <text:p text:style-name="P292">（三）經費面向策略績效目標</text:p>
      <text:list xml:id="list8582374798792320412" text:style-name="WW8Num70">
        <text:list-item>
          <text:p text:style-name="P189">節約政府支出，邁向財政收支平衡。</text:p>
        </text:list-item>
      </text:list>
      <text:p text:style-name="P11"/>
      <text:p text:style-name="P11">二、衡量指標</text:p>
      <text:p text:style-name="P11">（一）業務面向策略績效目標（權數為70%）</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table:number-rows-spanned="2" office:value-type="string">
              <text:p text:style-name="P13">策略績效目標</text:p>
            </table:table-cell>
            <table:table-cell table:style-name="表格6.B1" table:number-columns-spanned="5" office:value-type="string">
              <text:p text:style-name="P13">衡量指標</text:p>
            </table:table-cell>
            <table:covered-table-cell/>
            <table:covered-table-cell/>
            <table:covered-table-cell/>
            <table:covered-table-cell/>
          </table:table-row>
          <table:table-row table:style-name="表格6.1">
            <table:covered-table-cell/>
            <table:table-cell table:style-name="表格6.A1" office:value-type="string">
              <text:p text:style-name="P13">衡量指標</text:p>
            </table:table-cell>
            <table:table-cell table:style-name="表格6.A1" office:value-type="string">
              <text:p text:style-name="P13">評估體制</text:p>
            </table:table-cell>
            <table:table-cell table:style-name="表格6.A1" office:value-type="string">
              <text:p text:style-name="P13">評估方式</text:p>
            </table:table-cell>
            <table:table-cell table:style-name="表格6.A1" office:value-type="string">
              <text:p text:style-name="P13">衡量標準</text:p>
            </table:table-cell>
            <table:table-cell table:style-name="表格6.B1" office:value-type="string">
              <text:p text:style-name="P13">年度目標值</text:p>
            </table:table-cell>
          </table:table-row>
        </table:table-header-rows>
        <table:table-row table:style-name="表格6.1">
          <table:table-cell table:style-name="表格6.A2" table:number-rows-spanned="2" office:value-type="string">
            <text:list xml:id="list6202346256256933870" text:style-name="WW8Num181">
              <text:list-item>
                <text:p text:style-name="P64">落實戶籍登記與管理正確戶籍登記案件，加強資訊安全管控，嚴密個人資料管理，以保障民眾權益。（20%）</text:p>
              </text:list-item>
            </text:list>
          </table:table-cell>
          <table:table-cell table:style-name="表格6.A2" office:value-type="string">
            <text:p text:style-name="P12">1、受理登記件數正確率（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正確率(1-全年誤辦案件數/全年受理案件數)</text:p>
          </table:table-cell>
          <table:table-cell table:style-name="表格6.F3" office:value-type="string">
            <text:p text:style-name="P13">97%</text:p>
          </table:table-cell>
        </table:table-row>
        <table:table-row table:style-name="表格6.1">
          <table:covered-table-cell/>
          <table:table-cell table:style-name="表格6.A2" office:value-type="string">
            <text:p text:style-name="P12">2、證明文件核發件數正確率（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正確率(1-全年誤發件數/全年核發件數)</text:p>
          </table:table-cell>
          <table:table-cell table:style-name="表格6.F3" office:value-type="string">
            <text:p text:style-name="P13">97%</text:p>
          </table:table-cell>
        </table:table-row>
        <table:table-row table:style-name="表格6.5">
          <table:table-cell table:style-name="表格6.A5" office:value-type="string">
            <text:p text:style-name="P175"/>
          </table:table-cell>
          <table:table-cell table:style-name="表格6.A2" office:value-type="string">
            <text:p text:style-name="P12">3、執行戶役政系統稽核次數（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40次</text:p>
          </table:table-cell>
        </table:table-row>
        <text:soft-page-break/>
        <table:table-row table:style-name="表格6.5">
          <table:table-cell table:style-name="表格6.A6" office:value-type="string">
            <text:p text:style-name="P175"/>
          </table:table-cell>
          <table:table-cell table:style-name="表格6.A2" office:value-type="string">
            <text:p text:style-name="P12">4、工作站防毒掃瞄次數（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48次</text:p>
          </table:table-cell>
        </table:table-row>
        <table:table-row table:style-name="表格6.5">
          <table:table-cell table:style-name="表格6.A2" table:number-rows-spanned="3" office:value-type="string">
            <text:list xml:id="list34552740" text:continue-numbering="true" text:style-name="WW8Num181">
              <text:list-item>
                <text:p text:style-name="P64">塑造服務人員專業、親和、效率具責任感之優質形象，主動協助導引服務，提供完善、便捷的服務諮詢管道。</text:p>
              </text:list-item>
            </text:list>
            <text:p text:style-name="P302">（20%）</text:p>
          </table:table-cell>
          <table:table-cell table:style-name="表格6.A2" office:value-type="string">
            <text:p text:style-name="P12">1、所務會議法令講解及洽公服務禮儀訓練（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12次</text:p>
          </table:table-cell>
        </table:table-row>
        <table:table-row table:style-name="表格6.5">
          <table:covered-table-cell/>
          <table:table-cell table:style-name="表格6.A2" office:value-type="string">
            <text:p text:style-name="P12">2、法令測驗</text:p>
            <text:p text:style-name="P12">（3%）</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1次</text:p>
          </table:table-cell>
        </table:table-row>
        <table:table-row table:style-name="表格6.5">
          <table:covered-table-cell/>
          <table:table-cell table:style-name="表格6.A2" office:value-type="string">
            <text:p text:style-name="P12">3、洽公服務滿意度問卷調查（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滿意度</text:p>
          </table:table-cell>
          <table:table-cell table:style-name="表格6.F3" office:value-type="string">
            <text:p text:style-name="P13">90%</text:p>
          </table:table-cell>
        </table:table-row>
        <table:table-row table:style-name="表格6.5">
          <table:table-cell table:style-name="表格6.A5" office:value-type="string">
            <text:p text:style-name="P175"/>
          </table:table-cell>
          <table:table-cell table:style-name="表格6.A2" office:value-type="string">
            <text:p text:style-name="P12">4、實施與民有約，解決民眾疑難</text:p>
            <text:p text:style-name="P12">（2%）</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受理件數</text:p>
          </table:table-cell>
          <table:table-cell table:style-name="表格6.F3" office:value-type="string">
            <text:p text:style-name="P13">6件</text:p>
          </table:table-cell>
        </table:table-row>
        <table:table-row table:style-name="表格6.5">
          <table:table-cell table:style-name="表格6.A6" office:value-type="string">
            <text:p text:style-name="P175"/>
          </table:table-cell>
          <table:table-cell table:style-name="表格6.A2" office:value-type="string">
            <text:p text:style-name="P12">5、主動開立一次告知單件數（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受理件數</text:p>
          </table:table-cell>
          <table:table-cell table:style-name="表格6.F3" office:value-type="string">
            <text:p text:style-name="P13">250件</text:p>
          </table:table-cell>
        </table:table-row>
        <table:table-row table:style-name="表格6.5">
          <table:table-cell table:style-name="表格6.A2" table:number-rows-spanned="3" office:value-type="string">
            <text:list xml:id="list34556431" text:continue-numbering="true" text:style-name="WW8Num181">
              <text:list-item>
                <text:p text:style-name="P64">建立作業標準及簡化作業流程，推動便民措施，全面提昇服務品質。（20%）</text:p>
              </text:list-item>
            </text:list>
          </table:table-cell>
          <table:table-cell table:style-name="表格6.A2" office:value-type="string">
            <text:p text:style-name="P12">1、單一窗口服務全功能比例（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單一窗口比例</text:p>
          </table:table-cell>
          <table:table-cell table:style-name="表格6.F3" office:value-type="string">
            <text:p text:style-name="P13">90%</text:p>
          </table:table-cell>
        </table:table-row>
        <table:table-row table:style-name="表格6.5">
          <table:covered-table-cell/>
          <table:table-cell table:style-name="表格6.A2" office:value-type="string">
            <text:p text:style-name="P12">2、提供線上服務次數（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受理次數</text:p>
          </table:table-cell>
          <table:table-cell table:style-name="表格6.F3" office:value-type="string">
            <text:p text:style-name="P13">5次</text:p>
          </table:table-cell>
        </table:table-row>
        <table:table-row table:style-name="表格6.5">
          <table:covered-table-cell/>
          <table:table-cell table:style-name="表格6.A2" office:value-type="string">
            <text:p text:style-name="P12">3、到宅服務件數</text:p>
            <text:p text:style-name="P12">（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受理件數</text:p>
          </table:table-cell>
          <table:table-cell table:style-name="表格6.F3" office:value-type="string">
            <text:p text:style-name="P13">6件</text:p>
          </table:table-cell>
        </table:table-row>
        <table:table-row table:style-name="表格6.5">
          <table:table-cell table:style-name="表格6.A6" office:value-type="string">
            <text:p text:style-name="P175"/>
          </table:table-cell>
          <table:table-cell table:style-name="表格6.A2" office:value-type="string">
            <text:p text:style-name="P12">4、中午彈班受理件數（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受理件數</text:p>
          </table:table-cell>
          <table:table-cell table:style-name="表格6.F3" office:value-type="string">
            <text:p text:style-name="P13">1200件</text:p>
          </table:table-cell>
        </table:table-row>
        <table:table-row table:style-name="表格6.5">
          <table:table-cell table:style-name="表格6.A2" table:number-rows-spanned="3" office:value-type="string">
            <text:list xml:id="list34557763" text:continue-numbering="true" text:style-name="WW8Num181">
              <text:list-item>
                <text:p text:style-name="P64">考量民眾洽公之便利性及實用性，妥適規劃機關服務設施，加強辦公環境綠化、美化及維護與事務管理。</text:p>
              </text:list-item>
            </text:list>
            <text:p text:style-name="P302">（10%）</text:p>
          </table:table-cell>
          <table:table-cell table:style-name="表格6.A2" office:value-type="string">
            <text:p text:style-name="P12">1、消防設備維護次數（2%）</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1次</text:p>
          </table:table-cell>
        </table:table-row>
        <table:table-row table:style-name="表格6.5">
          <table:covered-table-cell/>
          <table:table-cell table:style-name="表格6.A2" office:value-type="string">
            <text:p text:style-name="P12">2、辦公廳舍與周邊環境綠美化情形之規劃（5%）</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植物盆景及藝術圖畫品數量</text:p>
          </table:table-cell>
          <table:table-cell table:style-name="表格6.F3" office:value-type="string">
            <text:p text:style-name="P13">10件</text:p>
          </table:table-cell>
        </table:table-row>
        <table:table-row table:style-name="表格6.5">
          <table:covered-table-cell/>
          <table:table-cell table:style-name="表格6.A2" office:value-type="string">
            <text:p text:style-name="P12">3、飲水設備維護</text:p>
            <text:p text:style-name="P12">（3%）</text:p>
          </table:table-cell>
          <table:table-cell table:style-name="表格6.A2" office:value-type="string">
            <text:p text:style-name="P13">1</text:p>
          </table:table-cell>
          <table:table-cell table:style-name="表格6.A2" office:value-type="string">
            <text:p text:style-name="P12">統計數據</text:p>
          </table:table-cell>
          <table:table-cell table:style-name="表格6.A2" office:value-type="string">
            <text:p text:style-name="P12">辦理次數</text:p>
          </table:table-cell>
          <table:table-cell table:style-name="表格6.F3" office:value-type="string">
            <text:p text:style-name="P13">4次</text:p>
          </table:table-cell>
        </table:table-row>
      </table:table>
      <text:p text:style-name="P11">（二）人力面向策略績效目標（權數為15%）</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header-rows>
          <table:table-row table:style-name="表格7.1">
            <table:table-cell table:style-name="表格7.A1" table:number-rows-spanned="2" office:value-type="string">
              <text:p text:style-name="P13">策略績效目標</text:p>
            </table:table-cell>
            <table:table-cell table:style-name="表格7.B1" table:number-columns-spanned="5" office:value-type="string">
              <text:p text:style-name="P13">衡量指標</text:p>
            </table:table-cell>
            <table:covered-table-cell/>
            <table:covered-table-cell/>
            <table:covered-table-cell/>
            <table:covered-table-cell/>
          </table:table-row>
          <table:table-row table:style-name="表格7.1">
            <table:covered-table-cell/>
            <table:table-cell table:style-name="表格7.A1" office:value-type="string">
              <text:p text:style-name="P13">衡量指標</text:p>
            </table:table-cell>
            <table:table-cell table:style-name="表格7.A1" office:value-type="string">
              <text:p text:style-name="P13">評估體制</text:p>
            </table:table-cell>
            <table:table-cell table:style-name="表格7.A1" office:value-type="string">
              <text:p text:style-name="P13">評估方式</text:p>
            </table:table-cell>
            <table:table-cell table:style-name="表格7.A1" office:value-type="string">
              <text:p text:style-name="P13">衡量標準</text:p>
            </table:table-cell>
            <table:table-cell table:style-name="表格7.B1" office:value-type="string">
              <text:p text:style-name="P13">年度目標值</text:p>
            </table:table-cell>
          </table:table-row>
        </table:table-header-rows>
        <table:table-row table:style-name="表格7.3">
          <table:table-cell table:style-name="表格7.A2" office:value-type="string">
            <text:list xml:id="list3556102268896881342" text:style-name="WW8Num183">
              <text:list-item>
                <text:p text:style-name="P65">控管編制員額。</text:p>
              </text:list-item>
            </text:list>
            <text:p text:style-name="P302">（4%）</text:p>
          </table:table-cell>
          <table:table-cell table:style-name="表格7.A2" office:value-type="string">
            <text:p text:style-name="P12">機關編制員額成長率（4%）</text:p>
          </table:table-cell>
          <table:table-cell table:style-name="表格7.A2" office:value-type="string">
            <text:p text:style-name="P13">1</text:p>
          </table:table-cell>
          <table:table-cell table:style-name="表格7.A2" office:value-type="string">
            <text:p text:style-name="P12">統計數據</text:p>
          </table:table-cell>
          <table:table-cell table:style-name="表格7.A2" office:value-type="string">
            <text:p text:style-name="P12">(本年度編制員額-上年度編制員額)/ 上年度編制員額ｘ100%</text:p>
            <text:p text:style-name="P12">1.數值＜0%時，核給4分。</text:p>
            <text:p text:style-name="P12">2.數值＝0%時，核給3分。</text:p>
            <text:p text:style-name="P12">3.0%＜數值≦3%時，核給2分。4.3%＜數值≦5%時，核給1分。5.數值＞5%時，核給0分。</text:p>
          </table:table-cell>
          <table:table-cell table:style-name="表格7.F3" office:value-type="string">
            <text:p text:style-name="P13">0%</text:p>
          </table:table-cell>
        </table:table-row>
        <table:table-row table:style-name="表格7.3">
          <table:table-cell table:style-name="表格7.A4" office:value-type="string">
            <text:list xml:id="list34559044" text:continue-numbering="true" text:style-name="WW8Num183">
              <text:list-item>
                <text:p text:style-name="P65">約聘僱員額及職等<text:soft-page-break/>嚴格控管。（4%）</text:p>
              </text:list-item>
            </text:list>
          </table:table-cell>
          <table:table-cell table:style-name="表格7.A2" office:value-type="string">
            <text:p text:style-name="P12">1、約聘僱員額成長率（2%）</text:p>
          </table:table-cell>
          <table:table-cell table:style-name="表格7.A2" office:value-type="string">
            <text:p text:style-name="P13">1</text:p>
          </table:table-cell>
          <table:table-cell table:style-name="表格7.A2" office:value-type="string">
            <text:p text:style-name="P12">統計數據</text:p>
          </table:table-cell>
          <table:table-cell table:style-name="表格7.A2" office:value-type="string">
            <text:p text:style-name="P12">(本年度以公務預算及基金僱用之約聘僱員額總數-上年度以公務預<text:soft-page-break/>算及基金僱用之約聘僱員額總數)/ 上年度以公務預算及基金僱用之約聘僱員額總數ｘ100%</text:p>
            <text:p text:style-name="P12">1.數值≦0%時，核給2分。</text:p>
            <text:p text:style-name="P12">2.0%＜數值≦5%時，核給1分。2.數值＞5%時，核給0分。</text:p>
          </table:table-cell>
          <table:table-cell table:style-name="表格7.F3" office:value-type="string">
            <text:p text:style-name="P13">0%</text:p>
          </table:table-cell>
        </table:table-row>
        <table:table-row table:style-name="表格7.3">
          <table:table-cell table:style-name="表格7.A5" office:value-type="string">
            <text:p text:style-name="P175"/>
          </table:table-cell>
          <table:table-cell table:style-name="表格7.A2" office:value-type="string">
            <text:p text:style-name="P12">2、約聘僱核定職等變化率</text:p>
            <text:p text:style-name="P12">（2%）</text:p>
          </table:table-cell>
          <table:table-cell table:style-name="表格7.A2" office:value-type="string">
            <text:p text:style-name="P13">1</text:p>
          </table:table-cell>
          <table:table-cell table:style-name="表格7.A2" office:value-type="string">
            <text:p text:style-name="P12">統計數據</text:p>
          </table:table-cell>
          <table:table-cell table:style-name="表格7.A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3.數值＞5%時，核給0分。</text:p>
          </table:table-cell>
          <table:table-cell table:style-name="表格7.F3" office:value-type="string">
            <text:p text:style-name="P13">0%</text:p>
          </table:table-cell>
        </table:table-row>
        <table:table-row table:style-name="表格7.3">
          <table:table-cell table:style-name="表格7.A2" office:value-type="string">
            <text:list xml:id="list34559384" text:continue-numbering="true" text:style-name="WW8Num183">
              <text:list-item>
                <text:p text:style-name="P65">推動組織學習，促進公務人員終身學習。</text:p>
              </text:list-item>
            </text:list>
            <text:p text:style-name="P302">（4%）</text:p>
          </table:table-cell>
          <table:table-cell table:style-name="表格7.A2" office:value-type="string">
            <text:p text:style-name="P12">自行上網線上學習或報名、薦送參加相關之研習活動、講座及訓練（4%）</text:p>
          </table:table-cell>
          <table:table-cell table:style-name="表格7.A2" office:value-type="string">
            <text:p text:style-name="P13">1</text:p>
          </table:table-cell>
          <table:table-cell table:style-name="表格7.A2" office:value-type="string">
            <text:p text:style-name="P12">統計數據</text:p>
          </table:table-cell>
          <table:table-cell table:style-name="表格7.A2" office:value-type="string">
            <text:p text:style-name="P12">每人每年之終身學習時數至少應達40小時(其中包含數位學習至少5小時，與業務相關之學習20小時)。</text:p>
            <text:p text:style-name="P312">1.單位平均終身學習時數40小時以上，核給4分。</text:p>
            <text:p text:style-name="P312">2.單位平均終身學習時數33-39小時，核給3分。</text:p>
            <text:p text:style-name="P312">3.單位平均終身學習時數26-32小時，核給2分。</text:p>
            <text:p text:style-name="P312">4.單位平均終身學習時數小時20-25小時，核給1分。</text:p>
            <text:p text:style-name="P312">5.單位平均終身學習時數未達20小時，核給0分。</text:p>
          </table:table-cell>
          <table:table-cell table:style-name="表格7.F3" office:value-type="string">
            <text:p text:style-name="P13">40小時</text:p>
          </table:table-cell>
        </table:table-row>
        <table:table-row table:style-name="表格7.3">
          <table:table-cell table:style-name="表格7.A2" office:value-type="string">
            <text:list xml:id="list34567694" text:continue-numbering="true" text:style-name="WW8Num183">
              <text:list-item>
                <text:p text:style-name="P65">差勤管理。（3%）</text:p>
              </text:list-item>
            </text:list>
          </table:table-cell>
          <table:table-cell table:style-name="表格7.A2" office:value-type="string">
            <text:p text:style-name="P12">差勤是否依規定辦理及有無依規定查勤</text:p>
            <text:p text:style-name="P12">（3%）</text:p>
          </table:table-cell>
          <table:table-cell table:style-name="表格7.A2" office:value-type="string">
            <text:p text:style-name="P13">1</text:p>
          </table:table-cell>
          <table:table-cell table:style-name="表格7.A2" office:value-type="string">
            <text:p text:style-name="P12">統計數據</text:p>
          </table:table-cell>
          <table:table-cell table:style-name="表格7.A2" office:value-type="string">
            <text:p text:style-name="P12">未依規定請假而擅離職守，或請假有虛偽情事者，以曠職論處，並列入年終考績參考。</text:p>
            <text:p text:style-name="P314">1.單位年度內無相關差勤缺失，核給3分。</text:p>
            <text:p text:style-name="P315">2.單位年度內相關差勤缺失1-3件，核給2分。</text:p>
            <text:p text:style-name="P314">3.單位年度內相關差勤缺失4-5件，核給1分。</text:p>
            <text:p text:style-name="P316">4.單位年度內相關差勤缺失超過5件以上，核給0分。</text:p>
          </table:table-cell>
          <table:table-cell table:style-name="表格7.F3" office:value-type="string">
            <text:p text:style-name="P13">0缺失</text:p>
          </table:table-cell>
        </table:table-row>
      </table:table>
      <text:p text:style-name="P11">（三）經費面向策略績效目標（權數為15%）</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ext:soft-page-break/>
          <table:table-row table:style-name="表格8.1">
            <table:table-cell table:style-name="表格8.A1" table:number-rows-spanned="2" office:value-type="string">
              <text:p text:style-name="P13">策略績效目標</text:p>
            </table:table-cell>
            <table:table-cell table:style-name="表格8.B1" table:number-columns-spanned="5" office:value-type="string">
              <text:p text:style-name="P13">衡量指標</text:p>
            </table:table-cell>
            <table:covered-table-cell/>
            <table:covered-table-cell/>
            <table:covered-table-cell/>
            <table:covered-table-cell/>
          </table:table-row>
          <table:table-row table:style-name="表格8.1">
            <table:covered-table-cell/>
            <table:table-cell table:style-name="表格8.A1" office:value-type="string">
              <text:p text:style-name="P13">衡量指標</text:p>
            </table:table-cell>
            <table:table-cell table:style-name="表格8.A1" office:value-type="string">
              <text:p text:style-name="P13">評估體制</text:p>
            </table:table-cell>
            <table:table-cell table:style-name="表格8.A1" office:value-type="string">
              <text:p text:style-name="P13">評估方式</text:p>
            </table:table-cell>
            <table:table-cell table:style-name="表格8.A1" office:value-type="string">
              <text:p text:style-name="P13">衡量標準</text:p>
            </table:table-cell>
            <table:table-cell table:style-name="表格8.B1" office:value-type="string">
              <text:p text:style-name="P13">年度目標值</text:p>
            </table:table-cell>
          </table:table-row>
        </table:table-header-rows>
        <table:table-row table:style-name="表格8.3">
          <table:table-cell table:style-name="表格8.A2" office:value-type="string">
            <text:list xml:id="list1347067304014847709" text:style-name="WW8Num43">
              <text:list-item>
                <text:p text:style-name="P66">節約政府支出，邁向財政收支平衡。</text:p>
              </text:list-item>
            </text:list>
            <text:p text:style-name="P302">（15%）</text:p>
          </table:table-cell>
          <table:table-cell table:style-name="表格8.A2" office:value-type="string">
            <text:p text:style-name="P12">各單位當年度經常門經費賸餘數（不含人事費）與預算數（不含人事費）百分比（15%）</text:p>
          </table:table-cell>
          <table:table-cell table:style-name="表格8.A2" office:value-type="string">
            <text:p text:style-name="P13">1</text:p>
          </table:table-cell>
          <table:table-cell table:style-name="表格8.A2" office:value-type="string">
            <text:p text:style-name="P12">統計數據</text:p>
          </table:table-cell>
          <table:table-cell table:style-name="表格8.A2" office:value-type="string">
            <text:p text:style-name="P15">【經常門預算數(不含人事費)－經常門決算數(不含人事費)】/經常門預算數（不含人事費）※決算數＝實支數＋保留數計算方式如下：</text:p>
            <text:p text:style-name="P15">1、節餘率達0.1﹪以上者100分</text:p>
            <text:p text:style-name="P317">2、節餘率未達0.1﹪者 90分</text:p>
            <text:p text:style-name="P317">3、節餘率未達0.075﹪者 80分</text:p>
            <text:p text:style-name="P15">4、節餘率未達0.05﹪者 70分</text:p>
            <text:p text:style-name="P12">5、節餘率未達0.025﹪者 60分</text:p>
          </table:table-cell>
          <table:table-cell table:style-name="表格8.F3" office:value-type="string">
            <text:p text:style-name="P13">0.1%</text:p>
          </table:table-cell>
        </table:table-row>
      </table:table>
      <text:p text:style-name="Standard"/>
      <text:p text:style-name="P177">【備註】：評估體制之數字代號意義如下</text:p>
      <text:list xml:id="list2867549646124072265" text:style-name="WW8Num224">
        <text:list-item>
          <text:p text:style-name="P318">指實際評估作業為運用既有之組織架構進行。</text:p>
        </text:list-item>
        <text:list-item>
          <text:p text:style-name="P318">指實際評估作業由特定之任務編組進行。</text:p>
        </text:list-item>
        <text:list-item>
          <text:p text:style-name="P318">指實際評估作業是透過第三者方式（如由專家學者等）負責運行。</text:p>
        </text:list-item>
        <text:list-item>
          <text:p text:style-name="P318">指實際評估作業為運用既有之組織架構並邀請第三者共同參與進行。</text:p>
        </text:list-item>
        <text:list-item>
          <text:p text:style-name="P318">其他。</text:p>
        </text:list-item>
      </text:list>
      <text:p text:style-name="P307">壹、彰化縣花壇鄉戶政事務所99年度施政目標與重點</text:p>
      <text:p text:style-name="P353"/>
      <text:p text:style-name="P354">一、正確戶籍登記及強化專業能力。</text:p>
      <text:p text:style-name="P355">1.開立一次告知單，降低民眾來回奔波。</text:p>
      <text:p text:style-name="P355">2.加強戶政法規函釋講解及整理。</text:p>
      <text:p text:style-name="P355">3.辦理戶政法令測驗。</text:p>
      <text:p text:style-name="P354">二、提升戶政為民服務品質。</text:p>
      <text:p text:style-name="P356">1.加強為民服務，中午照常受理戶籍登記。</text:p>
      <text:p text:style-name="P356">2.定期辦理問卷調查，以了解民意需求。</text:p>
      <text:p text:style-name="P356">3.為行動不便之民眾提供到宅服務。</text:p>
      <text:p text:style-name="P356">4.藉由主管與民有約，協助解決民眾疑難問題，並廣納建言，作為便民措施改進參考。</text:p>
      <text:p text:style-name="P8"/>
      <text:p text:style-name="P8">貳、彰化縣花壇鄉戶政事務所99年度重要施政計畫</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3">業務別</text:p>
            </table:table-cell>
            <table:table-cell table:style-name="表格9.A1" office:value-type="string">
              <text:p text:style-name="P13">重要施政計畫項目</text:p>
            </table:table-cell>
            <table:table-cell table:style-name="表格9.A1" office:value-type="string">
              <text:p text:style-name="P13">實施內容</text:p>
            </table:table-cell>
            <table:table-cell table:style-name="表格9.A1" office:value-type="string">
              <text:p text:style-name="P13">預算金額</text:p>
              <text:p text:style-name="P13">(單位：千元)</text:p>
            </table:table-cell>
            <table:table-cell table:style-name="表格9.E1" office:value-type="string">
              <text:p text:style-name="P13">備註</text:p>
            </table:table-cell>
          </table:table-row>
        </table:table-header-rows>
        <table:table-row table:style-name="表格9.1">
          <table:table-cell table:style-name="表格9.A2" office:value-type="string">
            <text:p text:style-name="P179">壹、戶政業務-戶政管理</text:p>
            <text:p text:style-name="P176"/>
          </table:table-cell>
          <table:table-cell table:style-name="表格9.A2" office:value-type="string">
            <text:list xml:id="list540162109832897751" text:style-name="WW8Num293">
              <text:list-item>
                <text:p text:style-name="P17">受理各項戶籍案件申請，正確戶籍登記。</text:p>
              </text:list-item>
            </text:list>
          </table:table-cell>
          <table:table-cell table:style-name="表格9.A2" office:value-type="string">
            <text:p text:style-name="P357">1.依戶籍法及相關法令，辦理各戶籍登記，力求正確，確保民眾益。</text:p>
            <text:p text:style-name="P357">2.加強審核申請案件，維護戶籍資料正確性，保障民眾權益。</text:p>
            <text:p text:style-name="P15">3.清查戶籍資料，落實戶籍管理。</text:p>
            <text:p text:style-name="P357">4.定期召開所務會議，改進為民服務缺失及研討各項戶籍法令，提升專業知識。</text:p>
            <text:p text:style-name="P357">5.辦理法令測驗，以提升為民服務品質。</text:p>
            <text:p text:style-name="P357">6.檢討與貫徹分層負責制度，以提升作業自主性與效率。</text:p>
            <text:p text:style-name="P357">7.每月按時編製及陳報各類人口統計報表。</text:p>
            <text:p text:style-name="P12"/>
          </table:table-cell>
          <table:table-cell table:style-name="表格9.A2" office:value-type="string">
            <text:p text:style-name="P12">中央:0</text:p>
            <text:p text:style-name="P12">本府:559</text:p>
            <text:p text:style-name="P12">其他經費來源:0</text:p>
            <text:p text:style-name="P12">合計:559</text:p>
          </table:table-cell>
          <table:table-cell table:style-name="表格9.E2" office:value-type="string">
            <text:p text:style-name="P8"/>
          </table:table-cell>
        </table:table-row>
        <table:table-row table:style-name="表格9.1">
          <table:table-cell table:style-name="表格9.A3" office:value-type="string">
            <text:p text:style-name="P8"/>
          </table:table-cell>
          <table:table-cell table:style-name="表格9.A3" office:value-type="string">
            <text:list xml:id="list34563864" text:continue-numbering="true" text:style-name="WW8Num293">
              <text:list-item>
                <text:p text:style-name="P17">加強簡政便民措施，全面提升服務品質。</text:p>
              </text:list-item>
            </text:list>
          </table:table-cell>
          <table:table-cell table:style-name="表格9.A3" office:value-type="string">
            <text:p text:style-name="P357">1.加強為民服務，中午照常受理戶籍登記；因應登記婚於非辦公日受理結婚登記。</text:p>
            <text:p text:style-name="P357">2.落實開立一次告知單，減少民眾來回奔波。</text:p>
            <text:p text:style-name="P357">3.印製戶籍登記申辦須知，宣導為民服務事項。</text:p>
            <text:p text:style-name="P357">4.設置服務台及書寫區，提供書表範例及各項諮詢服務。</text:p>
            <text:p text:style-name="P357">5.充分運用社會資源，招募戶政志工，引導民眾洽公及諮詢，強化服務功能。</text:p>
            <text:p text:style-name="P357">6.設置無障礙空間、盥洗室、步道及飲水設備，體貼服務身心障礙人士。</text:p>
            <text:p text:style-name="P357">7.加強辦公場所環境美化與綠化，倡<text:soft-page-break/>導節能減碳，提供民眾優質洽公環境。</text:p>
            <text:p text:style-name="P357">8.設置網站宣導各項戶政資訊、政府政策、表單下載，使民眾了解各項服務措施，提供正確、便利之資訊。</text:p>
            <text:p text:style-name="P357">9.加強通信、電話及網路申請服務，以提供多元便利的申請方式。</text:p>
            <text:p text:style-name="P357">10.定期派員至轄內國中受理年滿14歲學童請領國民身分證。</text:p>
            <text:p text:style-name="P357">11.提供重病、年邁及行動不便者到府（院）服務之申請。</text:p>
            <text:p text:style-name="P357">12.提供跨機關服務，推動「戶地稅－戶易通」便民措施，減少民眾往返各機關洽辦之苦。</text:p>
            <text:p text:style-name="P357">13.實施主任與民有約，解決民眾疑難問題。</text:p>
            <text:p text:style-name="P357">14.設置民眾意見箱及電子信箱提供諮詢管道，適時解決民眾疑難問題。</text:p>
            <text:p text:style-name="P357">15.定期辦理民意調查，以提升服務品質及研擬改進措施。</text:p>
            <text:p text:style-name="P357">16.辦理門牌編釘及行政區域調整，清查門牌整編、改編，以利設籍管理及民眾通訊。</text:p>
            <text:p text:style-name="P357">17.配合內政部辦理自然人憑證核發作業。</text:p>
            <text:p text:style-name="P357">18.配合內政部「增置親等電腦資料作業規定」、「日據時期戶籍資料建置計畫」賡續進行親等電腦資料建置及日據時期簿冊整理掃瞄建檔工作，俾便民眾於任一地申請相關戶籍資料及日據時期戶籍謄本。</text:p>
            <text:p text:style-name="P357">19.輔導辦理外籍配偶參加歸化取得我國國籍基本語言能力及國民權利義務基本常識測試，並配合縣府辦理各項服務活動措施。</text:p>
            <text:p text:style-name="P357">20.加強機關設施維護及資訊系統管理、檔案保存，落實人安、資安及提供民眾申請檔案資料。</text:p>
            <text:p text:style-name="P357">21.派員參加各項講習、研討會、觀摩會，以提升人員素質。</text:p>
          </table:table-cell>
          <table:table-cell table:style-name="表格9.A3" office:value-type="string">
            <text:p text:style-name="P8"/>
          </table:table-cell>
          <table:table-cell table:style-name="表格9.E3" office:value-type="string">
            <text:p text:style-name="P8"/>
          </table:table-cell>
        </table:table-row>
      </table:table>
      <text:p text:style-name="P10">參、策略績效目標與衡量指標</text:p>
      <text:p text:style-name="P184">一、策略績效目標</text:p>
      <text:p text:style-name="P292"><text:soft-page-break/>（一）業務面向策略績效目標</text:p>
      <text:list xml:id="list8833152160198206637" text:style-name="WW8Num233">
        <text:list-item>
          <text:p text:style-name="P190">正確戶籍登記及強化專業能力。</text:p>
        </text:list-item>
      </text:list>
      <text:p text:style-name="P358">（1）開立一次告知單，降低民眾來回奔波。</text:p>
      <text:p text:style-name="P358">（2）加強戶政法規函釋講解及整理。</text:p>
      <text:p text:style-name="P358">（3）辦理戶政法令測驗。</text:p>
      <text:list xml:id="list34545068" text:continue-numbering="true" text:style-name="WW8Num233">
        <text:list-item>
          <text:p text:style-name="P190">提升戶政為民服務品質。</text:p>
        </text:list-item>
      </text:list>
      <text:p text:style-name="P358">（1）加強為民服務，中午照常受理戶籍登記。</text:p>
      <text:p text:style-name="P358">（2）定期辦理問卷調查，以了解民意需求。</text:p>
      <text:p text:style-name="P358">（3）為行動不便之民眾提供到宅服務。</text:p>
      <text:p text:style-name="P359">（4）藉由主管與民有約，協助解決民眾疑難問題，並廣納建言，作為便民措施改進參考。</text:p>
      <text:p text:style-name="P292">（二）人力面向策略績效目標</text:p>
      <text:list xml:id="list1601279701234685341" text:style-name="WW8Num237">
        <text:list-item>
          <text:p text:style-name="P191">控管編制員額</text:p>
        </text:list-item>
        <text:list-item>
          <text:p text:style-name="P191">約聘僱員額及職等嚴格控管</text:p>
        </text:list-item>
        <text:list-item>
          <text:p text:style-name="P191">推動組織學習，促進公務人員終身學習</text:p>
        </text:list-item>
        <text:list-item>
          <text:p text:style-name="P191">差勤管理</text:p>
        </text:list-item>
      </text:list>
      <text:p text:style-name="P292">（三）經費面向策略績效目標</text:p>
      <text:list xml:id="list7331042339997506199" text:style-name="WW8Num85">
        <text:list-item>
          <text:p text:style-name="P192">節約政府支出，邁向財政收支平衡</text:p>
        </text:list-item>
      </text:list>
      <text:p text:style-name="P15"/>
      <text:p text:style-name="P11">二、衡量指標</text:p>
      <text:p text:style-name="P11">（一）業務面向策略績效目標（權數為70%）</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header-rows>
          <table:table-row table:style-name="表格10.1">
            <table:table-cell table:style-name="表格10.A1" table:number-rows-spanned="2" office:value-type="string">
              <text:p text:style-name="P13">策略績效目標</text:p>
            </table:table-cell>
            <table:table-cell table:style-name="表格10.B1" table:number-columns-spanned="5" office:value-type="string">
              <text:p text:style-name="P13">衡量指標</text:p>
            </table:table-cell>
            <table:covered-table-cell/>
            <table:covered-table-cell/>
            <table:covered-table-cell/>
            <table:covered-table-cell/>
          </table:table-row>
          <table:table-row table:style-name="表格10.1">
            <table:covered-table-cell/>
            <table:table-cell table:style-name="表格10.A1" office:value-type="string">
              <text:p text:style-name="P13">衡量指標</text:p>
            </table:table-cell>
            <table:table-cell table:style-name="表格10.A1" office:value-type="string">
              <text:p text:style-name="P13">評估體制</text:p>
            </table:table-cell>
            <table:table-cell table:style-name="表格10.A1" office:value-type="string">
              <text:p text:style-name="P13">評估方式</text:p>
            </table:table-cell>
            <table:table-cell table:style-name="表格10.A1" office:value-type="string">
              <text:p text:style-name="P13">衡量標準</text:p>
            </table:table-cell>
            <table:table-cell table:style-name="表格10.B1" office:value-type="string">
              <text:p text:style-name="P13">年度目標值</text:p>
            </table:table-cell>
          </table:table-row>
        </table:table-header-rows>
        <table:table-row table:style-name="表格10.1">
          <table:table-cell table:style-name="表格10.A2" table:number-rows-spanned="2" office:value-type="string">
            <text:list xml:id="list5092857243879521150" text:style-name="WW8Num163">
              <text:list-item>
                <text:p text:style-name="P67">正確戶籍登記及強化專業能力。</text:p>
              </text:list-item>
            </text:list>
            <text:p text:style-name="P302">（35%）</text:p>
          </table:table-cell>
          <table:table-cell table:style-name="表格10.A2" office:value-type="string">
            <text:p text:style-name="P12">1、開立一次告知單，減少民眾來回奔波。（15%）</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開立張數</text:p>
          </table:table-cell>
          <table:table-cell table:style-name="表格10.F3" office:value-type="string">
            <text:p text:style-name="P13">250張</text:p>
          </table:table-cell>
        </table:table-row>
        <table:table-row table:style-name="表格10.1">
          <table:covered-table-cell/>
          <table:table-cell table:style-name="表格10.A2" office:value-type="string">
            <text:p text:style-name="P12">2、加強戶政法規函釋講解及整理。（10%）</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舉辦次數</text:p>
          </table:table-cell>
          <table:table-cell table:style-name="表格10.F3" office:value-type="string">
            <text:p text:style-name="P13">12次</text:p>
          </table:table-cell>
        </table:table-row>
        <table:table-row table:style-name="表格10.1">
          <table:table-cell table:style-name="表格10.A5" office:value-type="string">
            <text:p text:style-name="P175"/>
          </table:table-cell>
          <table:table-cell table:style-name="表格10.A2" office:value-type="string">
            <text:p text:style-name="P12">3、辦理戶政法令測驗。</text:p>
            <text:p text:style-name="P12">（10%）</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次數</text:p>
          </table:table-cell>
          <table:table-cell table:style-name="表格10.F3" office:value-type="string">
            <text:p text:style-name="P13">1次</text:p>
          </table:table-cell>
        </table:table-row>
        <table:table-row table:style-name="表格10.1">
          <table:table-cell table:style-name="表格10.A4" office:value-type="string">
            <text:list xml:id="list34544152" text:continue-numbering="true" text:style-name="WW8Num163">
              <text:list-item>
                <text:p text:style-name="P67">提升戶政為民服務品質。（35%）</text:p>
              </text:list-item>
            </text:list>
          </table:table-cell>
          <table:table-cell table:style-name="表格10.A2" office:value-type="string">
            <text:p text:style-name="P12">1、中午彈性上班。（10%）</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件數</text:p>
          </table:table-cell>
          <table:table-cell table:style-name="表格10.F3" office:value-type="string">
            <text:p text:style-name="P13">2000件</text:p>
          </table:table-cell>
        </table:table-row>
        <table:table-row table:style-name="表格10.1">
          <table:table-cell table:style-name="表格10.A7" office:value-type="string">
            <text:p text:style-name="P175"/>
          </table:table-cell>
          <table:table-cell table:style-name="表格10.A2" office:value-type="string">
            <text:p text:style-name="P12">2、定期辦理問卷調查，以了解民意需求。（10%）</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民眾滿意度</text:p>
          </table:table-cell>
          <table:table-cell table:style-name="表格10.F3" office:value-type="string">
            <text:p text:style-name="P13">80%</text:p>
          </table:table-cell>
        </table:table-row>
        <table:table-row table:style-name="表格10.1">
          <table:table-cell table:style-name="表格10.A7" office:value-type="string">
            <text:p text:style-name="P175"/>
          </table:table-cell>
          <table:table-cell table:style-name="表格10.A2" office:value-type="string">
            <text:p text:style-name="P12">3、為行動不便之民眾提供到宅服務。（8%）</text:p>
          </table:table-cell>
          <table:table-cell table:style-name="表格10.A2" office:value-type="string">
            <text:p text:style-name="P13">1</text:p>
          </table:table-cell>
          <table:table-cell table:style-name="表格10.A2" office:value-type="string">
            <text:p text:style-name="P12">統計數據</text:p>
          </table:table-cell>
          <table:table-cell table:style-name="表格10.A2" office:value-type="string">
            <text:p text:style-name="P12">件數</text:p>
          </table:table-cell>
          <table:table-cell table:style-name="表格10.F3" office:value-type="string">
            <text:p text:style-name="P13">10件</text:p>
          </table:table-cell>
        </table:table-row>
        <table:table-row table:style-name="表格10.1">
          <table:table-cell table:style-name="表格10.A5" office:value-type="string">
            <text:p text:style-name="P175"/>
          </table:table-cell>
          <table:table-cell table:style-name="表格10.A2" office:value-type="string">
            <text:p text:style-name="P12">4、與民有約。</text:p>
            <text:p text:style-name="P12"><text:soft-page-break/>（7%）</text:p>
          </table:table-cell>
          <table:table-cell table:style-name="表格10.A2" office:value-type="string">
            <text:p text:style-name="P13">1</text:p>
          </table:table-cell>
          <table:table-cell table:style-name="表格10.A2" office:value-type="string">
            <text:p text:style-name="P12">統計<text:soft-page-break/>數據</text:p>
          </table:table-cell>
          <table:table-cell table:style-name="表格10.A2" office:value-type="string">
            <text:p text:style-name="P12">件數</text:p>
          </table:table-cell>
          <table:table-cell table:style-name="表格10.F3" office:value-type="string">
            <text:p text:style-name="P13">12件</text:p>
          </table:table-cell>
        </table:table-row>
      </table:table>
      <text:p text:style-name="P11">（二）人力面向策略績效目標（權數為1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header-rows>
          <table:table-row table:style-name="表格11.1">
            <table:table-cell table:style-name="表格11.A1" table:number-rows-spanned="2" office:value-type="string">
              <text:p text:style-name="P13">策略績效目標</text:p>
            </table:table-cell>
            <table:table-cell table:style-name="表格11.B1" table:number-columns-spanned="5" office:value-type="string">
              <text:p text:style-name="P13">衡量指標</text:p>
            </table:table-cell>
            <table:covered-table-cell/>
            <table:covered-table-cell/>
            <table:covered-table-cell/>
            <table:covered-table-cell/>
          </table:table-row>
          <table:table-row table:style-name="表格11.1">
            <table:covered-table-cell/>
            <table:table-cell table:style-name="表格11.A1" office:value-type="string">
              <text:p text:style-name="P13">衡量指標</text:p>
            </table:table-cell>
            <table:table-cell table:style-name="表格11.A1" office:value-type="string">
              <text:p text:style-name="P13">評估體制</text:p>
            </table:table-cell>
            <table:table-cell table:style-name="表格11.A1" office:value-type="string">
              <text:p text:style-name="P13">評估方式</text:p>
            </table:table-cell>
            <table:table-cell table:style-name="表格11.A1" office:value-type="string">
              <text:p text:style-name="P13">衡量標準</text:p>
            </table:table-cell>
            <table:table-cell table:style-name="表格11.B1" office:value-type="string">
              <text:p text:style-name="P13">年度目標值</text:p>
            </table:table-cell>
          </table:table-row>
        </table:table-header-rows>
        <table:table-row table:style-name="表格11.1">
          <table:table-cell table:style-name="表格11.A2" office:value-type="string">
            <text:list xml:id="list4594427466714163953" text:style-name="WW8Num115">
              <text:list-item>
                <text:p text:style-name="P68">控管編制員額</text:p>
              </text:list-item>
            </text:list>
            <text:p text:style-name="P302">（4%）</text:p>
          </table:table-cell>
          <table:table-cell table:style-name="表格11.A2" office:value-type="string">
            <text:p text:style-name="P12">機關編制員額成長率（4%）</text:p>
          </table:table-cell>
          <table:table-cell table:style-name="表格11.A2" office:value-type="string">
            <text:p text:style-name="P13">1</text:p>
          </table:table-cell>
          <table:table-cell table:style-name="表格11.A2" office:value-type="string">
            <text:p text:style-name="P12">統計數據</text:p>
          </table:table-cell>
          <table:table-cell table:style-name="表格11.A2" office:value-type="string">
            <text:p text:style-name="P12">(本年度編制員額-上年度編制員額)/ 上年度編制員額ｘ100%</text:p>
            <text:p text:style-name="P12">1.數值＜0%時，核給4分。</text:p>
            <text:p text:style-name="P12">2.數值＝0%時，核給3分。</text:p>
            <text:p text:style-name="P12">3.0%＜數值≦3%時，核給2分。4.3%＜數值≦5%時，核給1分。5.數值＞5%時，核給0分。</text:p>
          </table:table-cell>
          <table:table-cell table:style-name="表格11.F3" office:value-type="string">
            <text:p text:style-name="P13">0%</text:p>
          </table:table-cell>
        </table:table-row>
        <table:table-row table:style-name="表格11.1">
          <table:table-cell table:style-name="表格11.A4" office:value-type="string">
            <text:list xml:id="list34557136" text:continue-numbering="true" text:style-name="WW8Num115">
              <text:list-item>
                <text:p text:style-name="P68">約聘僱員額及職等嚴格控管（4%）</text:p>
              </text:list-item>
            </text:list>
          </table:table-cell>
          <table:table-cell table:style-name="表格11.A2" office:value-type="string">
            <text:p text:style-name="P12">1、約聘僱員額成長率（2%）</text:p>
          </table:table-cell>
          <table:table-cell table:style-name="表格11.A2" office:value-type="string">
            <text:p text:style-name="P13">1</text:p>
          </table:table-cell>
          <table:table-cell table:style-name="表格11.A2" office:value-type="string">
            <text:p text:style-name="P12">統計數據</text:p>
          </table:table-cell>
          <table:table-cell table:style-name="表格11.A2" office:value-type="string">
            <text:p text:style-name="P12">(本年度以公務預算及基金僱用之約聘僱員額總數-上年度以公務預算及基金僱用之約聘僱員額總數)/ 上年度以公務預算及基金僱用之約聘僱員額總數ｘ100%</text:p>
            <text:p text:style-name="P12">1.數值≦0%時，核給2分。</text:p>
            <text:p text:style-name="P12">2.0%＜數值≦5%時，核給1分。2.數值＞5%時，核給0分。</text:p>
          </table:table-cell>
          <table:table-cell table:style-name="表格11.F3" office:value-type="string">
            <text:p text:style-name="P13">0%</text:p>
          </table:table-cell>
        </table:table-row>
        <table:table-row table:style-name="表格11.1">
          <table:table-cell table:style-name="表格11.A5" office:value-type="string">
            <text:p text:style-name="P175"/>
          </table:table-cell>
          <table:table-cell table:style-name="表格11.A2" office:value-type="string">
            <text:p text:style-name="P12">2、約聘僱核定職等變化率</text:p>
            <text:p text:style-name="P12">（2%）</text:p>
          </table:table-cell>
          <table:table-cell table:style-name="表格11.A2" office:value-type="string">
            <text:p text:style-name="P13">1</text:p>
          </table:table-cell>
          <table:table-cell table:style-name="表格11.A2" office:value-type="string">
            <text:p text:style-name="P12">統計數據</text:p>
          </table:table-cell>
          <table:table-cell table:style-name="表格11.A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3.數值＞5%時，核給0分。</text:p>
          </table:table-cell>
          <table:table-cell table:style-name="表格11.F3" office:value-type="string">
            <text:p text:style-name="P13">0%</text:p>
          </table:table-cell>
        </table:table-row>
        <table:table-row table:style-name="表格11.1">
          <table:table-cell table:style-name="表格11.A2" office:value-type="string">
            <text:list xml:id="list34562928" text:continue-numbering="true" text:style-name="WW8Num115">
              <text:list-item>
                <text:p text:style-name="P68">推動組織學習，促進公務人員終身學習（4%）</text:p>
              </text:list-item>
            </text:list>
          </table:table-cell>
          <table:table-cell table:style-name="表格11.A2" office:value-type="string">
            <text:p text:style-name="P12">自行上網線上學習或報名、薦送參加相關之研習活動、講座及訓練（4%）</text:p>
          </table:table-cell>
          <table:table-cell table:style-name="表格11.A2" office:value-type="string">
            <text:p text:style-name="P13">1</text:p>
          </table:table-cell>
          <table:table-cell table:style-name="表格11.A2" office:value-type="string">
            <text:p text:style-name="P12">統計數據</text:p>
          </table:table-cell>
          <table:table-cell table:style-name="表格11.A2" office:value-type="string">
            <text:p text:style-name="P12">每人每年之終身學習時數至少應達40小時(其中包含數位學習至少5小時，與業務相關之學習20小時)。</text:p>
            <text:p text:style-name="P312">1.單位平均終身學習時數40小時以上，核給4分。</text:p>
            <text:p text:style-name="P312">2.單位平均終身學習時數33-39小時，核給3分。</text:p>
            <text:p text:style-name="P312">3.單位平均終身學習時數26-32小時，核給2分。</text:p>
            <text:p text:style-name="P312">4.單位平均終身學習時數小時20-25小時，核給1分。</text:p>
            <text:p text:style-name="P312">5.單位平均終身學習時數未達20小時，核給0分。</text:p>
          </table:table-cell>
          <table:table-cell table:style-name="表格11.F3" office:value-type="string">
            <text:p text:style-name="P13">40小時</text:p>
          </table:table-cell>
        </table:table-row>
        <table:table-row table:style-name="表格11.1">
          <table:table-cell table:style-name="表格11.A2" office:value-type="string">
            <text:list xml:id="list34561848" text:continue-numbering="true" text:style-name="WW8Num115">
              <text:list-item>
                <text:p text:style-name="P68">差勤管理<text:soft-page-break/>（3%）</text:p>
              </text:list-item>
            </text:list>
          </table:table-cell>
          <table:table-cell table:style-name="表格11.A2" office:value-type="string">
            <text:p text:style-name="P12">差勤是否依規<text:soft-page-break/>定辦理及有無依規定查勤</text:p>
            <text:p text:style-name="P12">（3%）</text:p>
          </table:table-cell>
          <table:table-cell table:style-name="表格11.A2" office:value-type="string">
            <text:p text:style-name="P13">1</text:p>
          </table:table-cell>
          <table:table-cell table:style-name="表格11.A2" office:value-type="string">
            <text:p text:style-name="P12">統計<text:soft-page-break/>數據</text:p>
          </table:table-cell>
          <table:table-cell table:style-name="表格11.A2" office:value-type="string">
            <text:p text:style-name="P12">未依規定請假而擅離職守，或請<text:soft-page-break/>假有虛偽情事者，以曠職論處，並列入年終考績參考。</text:p>
            <text:p text:style-name="P312">1.單位年度內無相關差勤缺失，核給3分。</text:p>
            <text:p text:style-name="P312">2.單位年度內相關差勤缺失1-3件，核給2分。</text:p>
            <text:p text:style-name="P312">3.單位年度內相關差勤缺失4-5件，核給1分。</text:p>
            <text:p text:style-name="P312">4.單位年度內相關差勤缺失超過5件以上，核給0分。</text:p>
          </table:table-cell>
          <table:table-cell table:style-name="表格11.F3" office:value-type="string">
            <text:p text:style-name="P13">0缺失</text:p>
          </table:table-cell>
        </table:table-row>
      </table:table>
      <text:p text:style-name="P11">（三）經費面向策略績效目標（權數為15%）</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header-rows>
          <table:table-row table:style-name="表格12.1">
            <table:table-cell table:style-name="表格12.A1" table:number-rows-spanned="2" office:value-type="string">
              <text:p text:style-name="P13">策略績效目標</text:p>
            </table:table-cell>
            <table:table-cell table:style-name="表格12.B1" table:number-columns-spanned="5" office:value-type="string">
              <text:p text:style-name="P13">衡量指標</text:p>
            </table:table-cell>
            <table:covered-table-cell/>
            <table:covered-table-cell/>
            <table:covered-table-cell/>
            <table:covered-table-cell/>
          </table:table-row>
          <table:table-row table:style-name="表格12.1">
            <table:covered-table-cell/>
            <table:table-cell table:style-name="表格12.A1" office:value-type="string">
              <text:p text:style-name="P13">衡量指標</text:p>
            </table:table-cell>
            <table:table-cell table:style-name="表格12.A1" office:value-type="string">
              <text:p text:style-name="P13">評估體制</text:p>
            </table:table-cell>
            <table:table-cell table:style-name="表格12.A1" office:value-type="string">
              <text:p text:style-name="P13">評估方式</text:p>
            </table:table-cell>
            <table:table-cell table:style-name="表格12.A1" office:value-type="string">
              <text:p text:style-name="P13">衡量標準</text:p>
            </table:table-cell>
            <table:table-cell table:style-name="表格12.B1" office:value-type="string">
              <text:p text:style-name="P13">年度目標值</text:p>
            </table:table-cell>
          </table:table-row>
        </table:table-header-rows>
        <table:table-row table:style-name="表格12.1">
          <table:table-cell table:style-name="表格12.A2" office:value-type="string">
            <text:list xml:id="list3247500564129916919" text:style-name="WW8Num57">
              <text:list-item>
                <text:p text:style-name="P69">節約政府支出，邁向財政收支平衡</text:p>
              </text:list-item>
            </text:list>
            <text:p text:style-name="P302">（15%）</text:p>
          </table:table-cell>
          <table:table-cell table:style-name="表格12.A2" office:value-type="string">
            <text:p text:style-name="P12">各單位當年度經常門經費賸餘數（不含人事費）與預算數（不含人事費）百分比（15%）</text:p>
          </table:table-cell>
          <table:table-cell table:style-name="表格12.A2" office:value-type="string">
            <text:p text:style-name="P13">1</text:p>
          </table:table-cell>
          <table:table-cell table:style-name="表格12.A2" office:value-type="string">
            <text:p text:style-name="P12">統計數據</text:p>
          </table:table-cell>
          <table:table-cell table:style-name="表格12.A2" office:value-type="string">
            <text:p text:style-name="P12">【經常門預算數(不含人事費)－經常門決算數(不含人事費)】/經常門預算數（不含人事費）※決算數＝實支數＋保留數計算方式如下： <text:s text:c="2"/></text:p>
            <text:p text:style-name="P12">1、節餘率達0.1﹪以上者100分</text:p>
            <text:p text:style-name="P12">2、節餘率未達0.1﹪者 90分</text:p>
            <text:p text:style-name="P12">3、節餘率未達0.075﹪者 80分</text:p>
            <text:p text:style-name="P12">4、節餘率未達0.05﹪者 70分</text:p>
            <text:p text:style-name="P12">5、節餘率未達0.025﹪者 60分</text:p>
          </table:table-cell>
          <table:table-cell table:style-name="表格12.F3" office:value-type="string">
            <text:p text:style-name="P13">0.1%</text:p>
          </table:table-cell>
        </table:table-row>
      </table:table>
      <text:p text:style-name="Standard"/>
      <text:p text:style-name="P177">【備註】：評估體制之數字代號意義如下</text:p>
      <text:list xml:id="list6318722722152956307" text:style-name="WW8Num32">
        <text:list-item>
          <text:p text:style-name="P319">指實際評估作業為運用既有之組織架構進行。</text:p>
        </text:list-item>
        <text:list-item>
          <text:p text:style-name="P319">指實際評估作業由特定之任務編組進行。</text:p>
        </text:list-item>
        <text:list-item>
          <text:p text:style-name="P319">指實際評估作業是透過第三者方式（如由專家學者等）負責運行。</text:p>
        </text:list-item>
        <text:list-item>
          <text:p text:style-name="P319">指實際評估作業為運用既有之組織架構並邀請第三者共同參與進行。</text:p>
        </text:list-item>
        <text:list-item>
          <text:p text:style-name="P319">其他。</text:p>
        </text:list-item>
      </text:list>
      <text:p text:style-name="P307">壹、彰化縣和美鎮戶政事務所99年度施政目標與重點</text:p>
      <text:p text:style-name="P8"/>
      <text:p text:style-name="P354">一、正確辦理各項戶籍登記</text:p>
      <text:p text:style-name="P354">二、提供便捷之戶政服務措施</text:p>
      <text:p text:style-name="P354">三、提供多元化戶政資訊查詢</text:p>
      <text:p text:style-name="P354">四、強化洽公服務禮儀訓練，提昇民眾服務滿意度</text:p>
      <text:p text:style-name="P354">五、主動探查民意趨勢，建立和善之顧客關係</text:p>
      <text:p text:style-name="P354">六、改善機關服務設施，提升服務效能</text:p>
      <text:p text:style-name="P354">七、建構創新服務方式，整合機關服務資源</text:p>
      <text:p text:style-name="P354">八、加強簡政便民措施，全面提昇服務品質</text:p>
      <text:p text:style-name="P8"/>
      <text:p text:style-name="P8">貳、彰化縣和美鎮戶政事務所99年度重要施政計畫</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3">業務別</text:p>
            </table:table-cell>
            <table:table-cell table:style-name="表格13.A1" office:value-type="string">
              <text:p text:style-name="P13">重要施政計畫項目</text:p>
            </table:table-cell>
            <table:table-cell table:style-name="表格13.A1" office:value-type="string">
              <text:p text:style-name="P13">實施內容</text:p>
            </table:table-cell>
            <table:table-cell table:style-name="表格13.A1" office:value-type="string">
              <text:p text:style-name="P13">預算金額</text:p>
              <text:p text:style-name="P13">(單位：千元)</text:p>
            </table:table-cell>
            <table:table-cell table:style-name="表格13.E1" office:value-type="string">
              <text:p text:style-name="P13">備註</text:p>
            </table:table-cell>
          </table:table-row>
        </table:table-header-rows>
        <table:table-row table:style-name="表格13.1">
          <table:table-cell table:style-name="表格13.A2" office:value-type="string">
            <text:p text:style-name="P179">壹、戶政業務-戶政管理</text:p>
            <text:p text:style-name="P176"/>
          </table:table-cell>
          <table:table-cell table:style-name="表格13.A2" office:value-type="string">
            <text:list xml:id="list8711628558623132473" text:style-name="WW8Num95">
              <text:list-item>
                <text:p text:style-name="P18">正確辦理各項戶籍登記</text:p>
              </text:list-item>
            </text:list>
          </table:table-cell>
          <table:table-cell table:style-name="表格13.A2" office:value-type="string">
            <text:p text:style-name="P360">1.服務人員承辦案件的正確率，分由內部專人審核後，由股長、秘書、主任抽核。本所另設有戶籍資料維護紀錄簿及戶籍申請案件抽查紀錄簿詳加列管。</text:p>
            <text:p text:style-name="P360">2.主管人員對各項辦理業務每月普遍抽核。</text:p>
            <text:p text:style-name="P360">3.將新頒佈之法規、解釋令函每月定期由股長作法令講解，充實工作人員法令知識。並定期舉行戶政法令測驗，測驗成績作為年終考核依據。</text:p>
          </table:table-cell>
          <table:table-cell table:style-name="表格13.A2" office:value-type="string">
            <text:p text:style-name="P12">中央:0</text:p>
            <text:p text:style-name="P12">本府:1,000</text:p>
            <text:p text:style-name="P12">其他經費來源:0</text:p>
            <text:p text:style-name="P12">合計:1,000</text:p>
          </table:table-cell>
          <table:table-cell table:style-name="表格13.E2"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72566" text:continue-numbering="true" text:style-name="WW8Num95">
              <text:list-item>
                <text:p text:style-name="P18">提供便捷之戶政服務措施</text:p>
              </text:list-item>
            </text:list>
          </table:table-cell>
          <table:table-cell table:style-name="表格13.A3" office:value-type="string">
            <text:p text:style-name="P360">1.定期檢討簡化各項內部行政作業及申辦案件流程 (包括簡化作業程序，擴大授權、採用定型申請書表、縮短辦理期限、簡化一次告知單格式、製作人民申請案件書表填寫範例等)。</text:p>
            <text:p text:style-name="P360">2.落實開立一次告知單，降低受理紛爭。</text:p>
            <text:p text:style-name="P360">3.加強通信、電話及網路申請服務，以提供多元便利的申請方式。</text:p>
            <text:p text:style-name="P15">4.受理委託申請戶籍登記案件。</text:p>
            <text:p text:style-name="P15">5.實施現住地及網路申領戶籍謄本。</text:p>
            <text:p text:style-name="P183">6.持續辦理派員至國中受理年滿14歲學生請領國民身分證作業。</text:p>
            <text:p text:style-name="P15">7.實施中午彈性上班。</text:p>
            <text:p text:style-name="P15">8.實施到府服務。</text:p>
            <text:p text:style-name="P360">9.實施主任與民有約，解決民眾疑難問題。</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61879" text:continue-numbering="true" text:style-name="WW8Num95">
              <text:list-item>
                <text:p text:style-name="P18">提供多元化戶政資訊查詢</text:p>
              </text:list-item>
            </text:list>
          </table:table-cell>
          <table:table-cell table:style-name="表格13.A3" office:value-type="string">
            <text:p text:style-name="P360">1.提供現場、電話、網路及民意電子信箱等多元管道，供民查詢戶政疑難問題暨提供預約假日結婚登記服務；<text:soft-page-break/>並針對民眾詢問內容即時處理，予以詳細回覆。</text:p>
            <text:p text:style-name="P360">2.訂定「網站管理辦法」，並指派專人負責維護本所網站資訊內容並予及時更新，便利民眾查詢相關資料，擴大政府資訊流通共享之效益。</text:p>
            <text:p text:style-name="P360">3.強化戶政資訊系統介面連結服務，以提供其他機關便捷之資料查詢。</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45354" text:continue-numbering="true" text:style-name="WW8Num95">
              <text:list-item>
                <text:p text:style-name="P18">強化洽公服務禮儀訓練，提昇民眾服務滿意度</text:p>
              </text:list-item>
            </text:list>
          </table:table-cell>
          <table:table-cell table:style-name="表格13.A3" office:value-type="string">
            <text:p text:style-name="P360">1.訂定「電話為民服務須知」、「服務禮儀及電話禮貌實施要點」，加強辦理有關服務禮貌教育訓練。</text:p>
            <text:p text:style-name="P360">2.實施不定期考核暨電話禮貌測試。透過平時考核及測試，將可促使同仁提升服務品質。</text:p>
            <text:p text:style-name="P360">3.規劃由1股同仁人員擔任第一線服務工作，至少每週輪值1次服務台，2股同仁全力支援綜合服務台，提供諮詢服務；並配合志工排定輪值表，積極推行走動式管理及服務，主動協助民眾申辦、導引服務。</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45858" text:continue-numbering="true" text:style-name="WW8Num95">
              <text:list-item>
                <text:p text:style-name="P18">主動探查民意趨勢，建立和善之顧客關係</text:p>
              </text:list-item>
            </text:list>
          </table:table-cell>
          <table:table-cell table:style-name="表格13.A3" office:value-type="string">
            <text:p text:style-name="P360">1.主動多方瞭解民情輿情(包括專人負責剪報及分析、派員參加里民大會或社區活動聽取民眾反映意見等)。</text:p>
            <text:p text:style-name="P360">2.擬訂「受理人民陳情案件處理作業要點」、「現場民眾申訴事件處理流程」等民情反映事件處理原則，並設簿專人管制。</text:p>
            <text:p text:style-name="P360">3.辦理民眾意見調查(包括滿意度調查)。</text:p>
            <text:p text:style-name="P360">4.對於民眾興革建議及陳情案件，每月彙陳機關首長核閱。</text:p>
            <text:p text:style-name="P360">5.主管人員提供「與民有約」、「協談室」服務。</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71542" text:continue-numbering="true" text:style-name="WW8Num95">
              <text:list-item>
                <text:p text:style-name="P18">改善機關服務設施，提升服務效能</text:p>
              </text:list-item>
            </text:list>
          </table:table-cell>
          <table:table-cell table:style-name="表格13.A3" office:value-type="string">
            <text:p text:style-name="P360">1.辦理服務場所內外環境美(綠)化，並全面推行「辦公室全員自主清潔整理運動」，以維護辦公廳舍之美觀、整潔。</text:p>
            <text:p text:style-name="P360">2.服務人員均佩帶識別證，櫃台亦標示編號及服務人員姓名、職稱，並提供雙語標示服務。製作方向引導標示，方便民眾辨識。</text:p>
            <text:p text:style-name="P360">3.服務場所服務設施規劃(包括櫃台<text:soft-page-break/>高度矮化、提供盥洗室、無障礙走道設施及愛心鈴等)，並提供申辦書表和填寫範例供民眾參考使用。</text:p>
            <text:p text:style-name="P360">4.設置服務台、書寫台、飲水機、公用電話等設施；另設有協談室由主管人員提供民眾戶政法令諮詢服務，並提供宣導資料及書寫文具用品供民眾參考使用。</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3" office:value-type="string">
            <text:p text:style-name="P8"/>
          </table:table-cell>
          <table:table-cell table:style-name="表格13.A3" office:value-type="string">
            <text:list xml:id="list34559956" text:continue-numbering="true" text:style-name="WW8Num95">
              <text:list-item>
                <text:p text:style-name="P18">建構創新服務方式，整合機關服務資源</text:p>
              </text:list-item>
            </text:list>
          </table:table-cell>
          <table:table-cell table:style-name="表格13.A3" office:value-type="string">
            <text:p text:style-name="P360">1.藉由民眾及輿論回應機制，檢討現有為民服務工作，並主動發現服務遞送過程問題，規劃創新服務。</text:p>
            <text:p text:style-name="P360">2.推動民間團體、退休人員、學生或一般民眾擔任志工。</text:p>
            <text:p text:style-name="P360">3.配合執行上級機關專案工作，協助提供專業性公共服務事項。</text:p>
            <text:p text:style-name="P360">4.委託民間企業、專業團體，定期保養各項事務機器。</text:p>
            <text:p text:style-name="P360">5.運用社會資源(里、鄰長)協助宣導戶政法令及最新戶政訊息。</text:p>
            <text:p text:style-name="P360">6.設立法律諮詢轉介服務：民眾如有法律諮詢之需求，主動轉介至和美鎮公所，由數位律師所組成之法律顧問，於每期一上午9點至11點提供之法律諮詢服務。</text:p>
            <text:p text:style-name="P360">7.辦理「戶地稅-互易通便民服務網」實施計畫。藉由機關橫向連結，建構完整服務網，凡受理民眾姓名變更、戶籍遷徙登記，協助民眾於各機關辦理個人基本資料之變更，以確保民眾權益。</text:p>
          </table:table-cell>
          <table:table-cell table:style-name="表格13.A3" office:value-type="string">
            <text:p text:style-name="P8"/>
          </table:table-cell>
          <table:table-cell table:style-name="表格13.E3" office:value-type="string">
            <text:p text:style-name="P8"/>
          </table:table-cell>
        </table:table-row>
        <table:table-row table:style-name="表格13.1">
          <table:table-cell table:style-name="表格13.A9" office:value-type="string">
            <text:p text:style-name="P8"/>
          </table:table-cell>
          <table:table-cell table:style-name="表格13.A9" office:value-type="string">
            <text:list xml:id="list34563358" text:continue-numbering="true" text:style-name="WW8Num95">
              <text:list-item>
                <text:p text:style-name="P18">加強簡政便民措施，全面提昇服務品質</text:p>
              </text:list-item>
            </text:list>
          </table:table-cell>
          <table:table-cell table:style-name="表格13.A9" office:value-type="string">
            <text:p text:style-name="P360">1.設置綜合受理櫃台，提供一處收件全程服務措施，整合內部服務流程，加強櫃台人員處理各項申辦案件知能，縮短民眾等候時間。</text:p>
            <text:p text:style-name="P360">2.年度內檢討訂定或修訂標準化作業規範及戶籍登記申請須知，方便民眾申辦案件查詢。</text:p>
            <text:p text:style-name="P360">3.運用自動化機具，提供網路申辦(包括戶籍謄本、戶口名簿、申請到宅服務及假日預約結婚登記)、法令查詢服務。</text:p>
          </table:table-cell>
          <table:table-cell table:style-name="表格13.A9" office:value-type="string">
            <text:p text:style-name="P8"/>
          </table:table-cell>
          <table:table-cell table:style-name="表格13.E9" office:value-type="string">
            <text:p text:style-name="P8"/>
          </table:table-cell>
        </table:table-row>
      </table:table>
      <text:p text:style-name="P10"/>
      <text:p text:style-name="P10"><text:soft-page-break/></text:p>
      <text:p text:style-name="P10">參、策略績效目標與衡量指標</text:p>
      <text:p text:style-name="P184">一、策略績效目標</text:p>
      <text:p text:style-name="P292">（一）業務面向策略績效目標</text:p>
      <text:list xml:id="list1471807223946364947" text:style-name="WW8Num42">
        <text:list-item>
          <text:p text:style-name="P193">正確辦理各項戶籍登記</text:p>
        </text:list-item>
        <text:list-item>
          <text:p text:style-name="P193">提供便捷之戶政服務措施</text:p>
        </text:list-item>
        <text:list-item>
          <text:p text:style-name="P193">提供多元化戶政資訊查詢</text:p>
        </text:list-item>
        <text:list-item>
          <text:p text:style-name="P193">強化洽公服務禮儀訓練，提昇民眾服務滿意度</text:p>
        </text:list-item>
        <text:list-item>
          <text:p text:style-name="P193">主動探查民意趨勢，建立和善之顧客關係</text:p>
        </text:list-item>
        <text:list-item>
          <text:p text:style-name="P193">改善機關服務設施，提升服務效能</text:p>
        </text:list-item>
        <text:list-item>
          <text:p text:style-name="P193">建構創新服務方式，整合機關服務資源</text:p>
        </text:list-item>
        <text:list-item>
          <text:p text:style-name="P193">加強簡政便民措施，全面提昇服務品質</text:p>
        </text:list-item>
      </text:list>
      <text:p text:style-name="P292">（二）人力面向策略績效目標</text:p>
      <text:list xml:id="list3937343286130398591" text:style-name="WW8Num162">
        <text:list-item>
          <text:p text:style-name="P194">控管編制員額</text:p>
        </text:list-item>
        <text:list-item>
          <text:p text:style-name="P194">約聘僱員額及職等嚴格控管</text:p>
        </text:list-item>
        <text:list-item>
          <text:p text:style-name="P194">推動組織學習，促進公務人員終身學習</text:p>
        </text:list-item>
        <text:list-item>
          <text:p text:style-name="P194">差勤管理</text:p>
        </text:list-item>
      </text:list>
      <text:p text:style-name="P292">（三）經費面向策略績效目標</text:p>
      <text:list xml:id="list5686057631028478191" text:style-name="WW8Num28">
        <text:list-item>
          <text:p text:style-name="P195">節約政府支出，邁向財政收支平衡</text:p>
        </text:list-item>
      </text:list>
      <text:p text:style-name="P11"/>
      <text:p text:style-name="P11">二、衡量指標</text:p>
      <text:p text:style-name="P11">（一）業務面向策略績效目標（權數為70%）</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header-rows>
          <table:table-row table:style-name="表格14.1">
            <table:table-cell table:style-name="表格14.A1" table:number-rows-spanned="2" office:value-type="string">
              <text:p text:style-name="P13">策略績效目標</text:p>
            </table:table-cell>
            <table:table-cell table:style-name="表格14.B1" table:number-columns-spanned="5" office:value-type="string">
              <text:p text:style-name="P13">衡量指標</text:p>
            </table:table-cell>
            <table:covered-table-cell/>
            <table:covered-table-cell/>
            <table:covered-table-cell/>
            <table:covered-table-cell/>
          </table:table-row>
          <table:table-row table:style-name="表格14.1">
            <table:covered-table-cell/>
            <table:table-cell table:style-name="表格14.A1" office:value-type="string">
              <text:p text:style-name="P13">衡量指標</text:p>
            </table:table-cell>
            <table:table-cell table:style-name="表格14.A1" office:value-type="string">
              <text:p text:style-name="P13">評估體制</text:p>
            </table:table-cell>
            <table:table-cell table:style-name="表格14.A1" office:value-type="string">
              <text:p text:style-name="P13">評估方式</text:p>
            </table:table-cell>
            <table:table-cell table:style-name="表格14.A1" office:value-type="string">
              <text:p text:style-name="P13">衡量標準</text:p>
            </table:table-cell>
            <table:table-cell table:style-name="表格14.B1" office:value-type="string">
              <text:p text:style-name="P13">年度目標值</text:p>
            </table:table-cell>
          </table:table-row>
        </table:table-header-rows>
        <table:table-row table:style-name="表格14.3">
          <table:table-cell table:style-name="表格14.A3" office:value-type="string">
            <text:list xml:id="list7318111910815481475" text:style-name="WW8Num243">
              <text:list-item>
                <text:p text:style-name="P70">正確辦理各項戶籍登記（10%）</text:p>
              </text:list-item>
            </text:list>
          </table:table-cell>
          <table:table-cell table:style-name="表格14.A2" office:value-type="string">
            <text:p text:style-name="P12">1、專人審核暨主管抽核戶籍登記案件（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登記正確率</text:p>
          </table:table-cell>
          <table:table-cell table:style-name="表格14.F3" office:value-type="string">
            <text:p text:style-name="P13">100%</text:p>
          </table:table-cell>
        </table:table-row>
        <table:table-row table:style-name="表格14.3">
          <table:table-cell table:style-name="表格14.A4" office:value-type="string">
            <text:p text:style-name="P175"/>
          </table:table-cell>
          <table:table-cell table:style-name="表格14.A2" office:value-type="string">
            <text:p text:style-name="P12">2、定期舉行戶政法令測驗（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舉辦次數</text:p>
          </table:table-cell>
          <table:table-cell table:style-name="表格14.F3" office:value-type="string">
            <text:p text:style-name="P13">1次</text:p>
          </table:table-cell>
        </table:table-row>
        <table:table-row table:style-name="表格14.3">
          <table:table-cell table:style-name="表格14.A2" office:value-type="string">
            <text:list xml:id="list34561702" text:continue-numbering="true" text:style-name="WW8Num243">
              <text:list-item>
                <text:p text:style-name="P70">提供便捷之戶政服務措施</text:p>
              </text:list-item>
            </text:list>
            <text:p text:style-name="P302">（10%）</text:p>
          </table:table-cell>
          <table:table-cell table:style-name="表格14.A2" office:value-type="string">
            <text:p text:style-name="P12">定期檢討簡化內部行政作業及申辦案件流程</text:p>
            <text:p text:style-name="P12">（10%）</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次</text:p>
          </table:table-cell>
        </table:table-row>
        <table:table-row table:style-name="表格14.3">
          <table:table-cell table:style-name="表格14.A2" office:value-type="string">
            <text:list xml:id="list34551833" text:continue-numbering="true" text:style-name="WW8Num243">
              <text:list-item>
                <text:p text:style-name="P70">提供多元化戶政資訊查詢</text:p>
              </text:list-item>
            </text:list>
            <text:p text:style-name="P302">（10%）</text:p>
          </table:table-cell>
          <table:table-cell table:style-name="表格14.A2" office:value-type="string">
            <text:p text:style-name="P12">定期辦理更新網站資訊內容（10%）</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2次</text:p>
          </table:table-cell>
        </table:table-row>
        <table:table-row table:style-name="表格14.1">
          <table:table-cell table:style-name="表格14.A2" table:number-rows-spanned="2" office:value-type="string">
            <text:list xml:id="list34544428" text:continue-numbering="true" text:style-name="WW8Num243">
              <text:list-item>
                <text:p text:style-name="P70">強化洽公服務禮儀訓練，提昇民<text:soft-page-break/>眾服務滿意度</text:p>
              </text:list-item>
            </text:list>
            <text:p text:style-name="P302">（10%）</text:p>
          </table:table-cell>
          <table:table-cell table:style-name="表格14.A2" office:value-type="string">
            <text:p text:style-name="P12">1、辦理服務禮儀教育訓練（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次</text:p>
          </table:table-cell>
        </table:table-row>
        <table:table-row table:style-name="表格14.1">
          <table:covered-table-cell/>
          <table:table-cell table:style-name="表格14.A2" office:value-type="string">
            <text:p text:style-name="P12">2、辦理為民服務禮儀及電話禮貌測試（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2次</text:p>
          </table:table-cell>
        </table:table-row>
        <table:table-row table:style-name="表格14.3">
          <table:table-cell table:style-name="表格14.A2" office:value-type="string">
            <text:list xml:id="list34545505" text:continue-numbering="true" text:style-name="WW8Num243">
              <text:list-item>
                <text:p text:style-name="P7"><text:span text:style-name="T6">主動探查民意趨勢，建立和善之</text:span><text:span text:style-name="T8">顧客關係（10%）</text:span></text:p>
              </text:list-item>
            </text:list>
          </table:table-cell>
          <table:table-cell table:style-name="表格14.A2" office:value-type="string">
            <text:p text:style-name="P12">辦理民眾服務滿意度調查（10%）</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民眾滿意度</text:p>
          </table:table-cell>
          <table:table-cell table:style-name="表格14.F3" office:value-type="string">
            <text:p text:style-name="P13">80%</text:p>
          </table:table-cell>
        </table:table-row>
        <table:table-row table:style-name="表格14.3">
          <table:table-cell table:style-name="表格14.A2" table:number-rows-spanned="2" office:value-type="string">
            <text:list xml:id="list34559847" text:continue-numbering="true" text:style-name="WW8Num243">
              <text:list-item>
                <text:p text:style-name="P70">改善機關服務設施，提升服務效能（5%）</text:p>
              </text:list-item>
            </text:list>
          </table:table-cell>
          <table:table-cell table:style-name="表格14.A2" office:value-type="string">
            <text:p text:style-name="P12">1、推動辦公室全員自主清潔整理運動（2%）</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次</text:p>
          </table:table-cell>
        </table:table-row>
        <table:table-row table:style-name="表格14.3">
          <table:covered-table-cell/>
          <table:table-cell table:style-name="表格14.A2" office:value-type="string">
            <text:p text:style-name="P12">2、辦理改善辦公室服務設施及方向指引標示</text:p>
            <text:p text:style-name="P12">（3%）</text:p>
          </table:table-cell>
          <table:table-cell table:style-name="表格14.A2" office:value-type="string">
            <text:p text:style-name="P13">1</text:p>
          </table:table-cell>
          <table:table-cell table:style-name="表格14.A2" office:value-type="string">
            <text:p text:style-name="P12">進度控管</text:p>
          </table:table-cell>
          <table:table-cell table:style-name="表格14.A2" office:value-type="string">
            <text:p text:style-name="P12">改善數量</text:p>
          </table:table-cell>
          <table:table-cell table:style-name="表格14.F3" office:value-type="string">
            <text:p text:style-name="P13">2處</text:p>
          </table:table-cell>
        </table:table-row>
        <table:table-row table:style-name="表格14.3">
          <table:table-cell table:style-name="表格14.A2" office:value-type="string">
            <text:list xml:id="list34552472" text:continue-numbering="true" text:style-name="WW8Num243">
              <text:list-item>
                <text:p text:style-name="P70">建構創新服務方式，整合機關服務資源（5%）</text:p>
              </text:list-item>
            </text:list>
          </table:table-cell>
          <table:table-cell table:style-name="表格14.A2" office:value-type="string">
            <text:p text:style-name="P12">運用社會資源(如里、鄰長)協助宣導戶政法令</text:p>
            <text:p text:style-name="P12">（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2次</text:p>
          </table:table-cell>
        </table:table-row>
        <table:table-row table:style-name="表格14.3">
          <table:table-cell table:style-name="表格14.A2" table:number-rows-spanned="2" office:value-type="string">
            <text:list xml:id="list34546606" text:continue-numbering="true" text:style-name="WW8Num243">
              <text:list-item>
                <text:p text:style-name="P70">加強簡政便民措施，全面提昇服務品質（10%）</text:p>
              </text:list-item>
            </text:list>
          </table:table-cell>
          <table:table-cell table:style-name="表格14.A2" office:value-type="string">
            <text:p text:style-name="P12">1、辦理到府服務、通信申請戶籍謄本（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受理件數</text:p>
          </table:table-cell>
          <table:table-cell table:style-name="表格14.F3" office:value-type="string">
            <text:p text:style-name="P13">25件</text:p>
          </table:table-cell>
        </table:table-row>
        <table:table-row table:style-name="表格14.3">
          <table:covered-table-cell/>
          <table:table-cell table:style-name="表格14.A2" office:value-type="string">
            <text:p text:style-name="P12">2、檢討修訂戶籍登記申請須知（5%）</text:p>
          </table:table-cell>
          <table:table-cell table:style-name="表格14.A2" office:value-type="string">
            <text:p text:style-name="P13">1</text:p>
          </table:table-cell>
          <table:table-cell table:style-name="表格14.A2" office:value-type="string">
            <text:p text:style-name="P12">統計數據</text:p>
          </table:table-cell>
          <table:table-cell table:style-name="表格14.A2" office:value-type="string">
            <text:p text:style-name="P12">辦理次數</text:p>
          </table:table-cell>
          <table:table-cell table:style-name="表格14.F3" office:value-type="string">
            <text:p text:style-name="P13">1次</text:p>
          </table:table-cell>
        </table:table-row>
      </table:table>
      <text:p text:style-name="P11">（二）人力面向策略績效目標（權數為15%）</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header-rows>
          <table:table-row table:style-name="表格15.1">
            <table:table-cell table:style-name="表格15.A1" table:number-rows-spanned="2" office:value-type="string">
              <text:p text:style-name="P13">策略績效目標</text:p>
            </table:table-cell>
            <table:table-cell table:style-name="表格15.B1" table:number-columns-spanned="5" office:value-type="string">
              <text:p text:style-name="P13">衡量指標</text:p>
            </table:table-cell>
            <table:covered-table-cell/>
            <table:covered-table-cell/>
            <table:covered-table-cell/>
            <table:covered-table-cell/>
          </table:table-row>
          <table:table-row table:style-name="表格15.1">
            <table:covered-table-cell/>
            <table:table-cell table:style-name="表格15.A1" office:value-type="string">
              <text:p text:style-name="P13">衡量指標</text:p>
            </table:table-cell>
            <table:table-cell table:style-name="表格15.A1" office:value-type="string">
              <text:p text:style-name="P13">評估體制</text:p>
            </table:table-cell>
            <table:table-cell table:style-name="表格15.A1" office:value-type="string">
              <text:p text:style-name="P13">評估方式</text:p>
            </table:table-cell>
            <table:table-cell table:style-name="表格15.A1" office:value-type="string">
              <text:p text:style-name="P13">衡量標準</text:p>
            </table:table-cell>
            <table:table-cell table:style-name="表格15.B1" office:value-type="string">
              <text:p text:style-name="P13">年度目標值</text:p>
            </table:table-cell>
          </table:table-row>
        </table:table-header-rows>
        <table:table-row table:style-name="表格15.3">
          <table:table-cell table:style-name="表格15.A2" office:value-type="string">
            <text:list xml:id="list6695566264810872390" text:style-name="WW8Num226">
              <text:list-item>
                <text:p text:style-name="P71">控管編制員額</text:p>
              </text:list-item>
            </text:list>
            <text:p text:style-name="P302">（4%）</text:p>
          </table:table-cell>
          <table:table-cell table:style-name="表格15.A2" office:value-type="string">
            <text:p text:style-name="P12">機關編制員額成長率（4%）</text:p>
          </table:table-cell>
          <table:table-cell table:style-name="表格15.A2" office:value-type="string">
            <text:p text:style-name="P13">1</text:p>
          </table:table-cell>
          <table:table-cell table:style-name="表格15.A2" office:value-type="string">
            <text:p text:style-name="P12">統計數據</text:p>
          </table:table-cell>
          <table:table-cell table:style-name="表格15.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15.F3" office:value-type="string">
            <text:p text:style-name="P13">0%</text:p>
          </table:table-cell>
        </table:table-row>
        <table:table-row table:style-name="表格15.3">
          <table:table-cell table:style-name="表格15.A4" office:value-type="string">
            <text:list xml:id="list34558752" text:continue-numbering="true" text:style-name="WW8Num226">
              <text:list-item>
                <text:p text:style-name="P71">約聘僱員額及職等嚴格控管（4%）</text:p>
              </text:list-item>
            </text:list>
          </table:table-cell>
          <table:table-cell table:style-name="表格15.A2" office:value-type="string">
            <text:p text:style-name="P12">1、約聘僱員額成長率（2%）</text:p>
          </table:table-cell>
          <table:table-cell table:style-name="表格15.A2" office:value-type="string">
            <text:p text:style-name="P13">1</text:p>
          </table:table-cell>
          <table:table-cell table:style-name="表格15.A2" office:value-type="string">
            <text:p text:style-name="P12">統計數據</text:p>
          </table:table-cell>
          <table:table-cell table:style-name="表格15.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5.F3" office:value-type="string">
            <text:p text:style-name="P13">0%</text:p>
          </table:table-cell>
        </table:table-row>
        <table:table-row table:style-name="表格15.3">
          <table:table-cell table:style-name="表格15.A5" office:value-type="string">
            <text:p text:style-name="P175"/>
          </table:table-cell>
          <table:table-cell table:style-name="表格15.A2" office:value-type="string">
            <text:p text:style-name="P12">2、約聘僱核定職等變化率</text:p>
            <text:p text:style-name="P12">（2%）</text:p>
          </table:table-cell>
          <table:table-cell table:style-name="表格15.A2" office:value-type="string">
            <text:p text:style-name="P13">1</text:p>
          </table:table-cell>
          <table:table-cell table:style-name="表格15.A2" office:value-type="string">
            <text:p text:style-name="P12">統計數據</text:p>
          </table:table-cell>
          <table:table-cell table:style-name="表格15.A2" office:value-type="string">
            <text:p text:style-name="P12">(本年度以公務預算及基金僱用之約聘僱員額涉提高職等人數)/ 上年度以公務預算及基金僱用之約聘僱員額總數ｘ100%1.數值≦0%時，核給2分。2.0%＜數值<text:soft-page-break/>≦5%時，核給1分。3.數值＞5%時，核給0分。</text:p>
          </table:table-cell>
          <table:table-cell table:style-name="表格15.F3" office:value-type="string">
            <text:p text:style-name="P13">0%</text:p>
          </table:table-cell>
        </table:table-row>
        <table:table-row table:style-name="表格15.3">
          <table:table-cell table:style-name="表格15.A2" office:value-type="string">
            <text:list xml:id="list34561178" text:continue-numbering="true" text:style-name="WW8Num226">
              <text:list-item>
                <text:p text:style-name="P71">推動組織學習，促進公務人員終身學習（4%）</text:p>
              </text:list-item>
            </text:list>
          </table:table-cell>
          <table:table-cell table:style-name="表格15.A2" office:value-type="string">
            <text:p text:style-name="P12">自行上網線上學習或報名、薦送參加相關之研習活動、講座及訓練（4%）</text:p>
          </table:table-cell>
          <table:table-cell table:style-name="表格15.A2" office:value-type="string">
            <text:p text:style-name="P13">1</text:p>
          </table:table-cell>
          <table:table-cell table:style-name="表格15.A2" office:value-type="string">
            <text:p text:style-name="P12">統計數據</text:p>
          </table:table-cell>
          <table:table-cell table:style-name="表格15.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able:table-cell>
          <table:table-cell table:style-name="表格15.F3" office:value-type="string">
            <text:p text:style-name="P13">40小時</text:p>
          </table:table-cell>
        </table:table-row>
        <table:table-row table:style-name="表格15.3">
          <table:table-cell table:style-name="表格15.A2" office:value-type="string">
            <text:list xml:id="list34549996" text:continue-numbering="true" text:style-name="WW8Num226">
              <text:list-item>
                <text:p text:style-name="P71">差勤管理（3%）</text:p>
              </text:list-item>
            </text:list>
          </table:table-cell>
          <table:table-cell table:style-name="表格15.A2" office:value-type="string">
            <text:p text:style-name="P12">差勤是否依規定辦理及有無依規定查勤</text:p>
            <text:p text:style-name="P12">（3%）</text:p>
          </table:table-cell>
          <table:table-cell table:style-name="表格15.A2" office:value-type="string">
            <text:p text:style-name="P13">1</text:p>
          </table:table-cell>
          <table:table-cell table:style-name="表格15.A2" office:value-type="string">
            <text:p text:style-name="P12">統計數據</text:p>
          </table:table-cell>
          <table:table-cell table:style-name="表格15.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15.F3" office:value-type="string">
            <text:p text:style-name="P13">0缺失</text:p>
          </table:table-cell>
        </table:table-row>
      </table:table>
      <text:p text:style-name="P11">（三）經費面向策略績效目標（權數為15%）</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header-rows>
          <table:table-row table:style-name="表格16.1">
            <table:table-cell table:style-name="表格16.A1" table:number-rows-spanned="2" office:value-type="string">
              <text:p text:style-name="P13">策略績效目標</text:p>
            </table:table-cell>
            <table:table-cell table:style-name="表格16.B1" table:number-columns-spanned="5" office:value-type="string">
              <text:p text:style-name="P13">衡量指標</text:p>
            </table:table-cell>
            <table:covered-table-cell/>
            <table:covered-table-cell/>
            <table:covered-table-cell/>
            <table:covered-table-cell/>
          </table:table-row>
          <table:table-row table:style-name="表格16.1">
            <table:covered-table-cell/>
            <table:table-cell table:style-name="表格16.A1" office:value-type="string">
              <text:p text:style-name="P13">衡量指標</text:p>
            </table:table-cell>
            <table:table-cell table:style-name="表格16.A1" office:value-type="string">
              <text:p text:style-name="P13">評估體制</text:p>
            </table:table-cell>
            <table:table-cell table:style-name="表格16.A1" office:value-type="string">
              <text:p text:style-name="P13">評估方式</text:p>
            </table:table-cell>
            <table:table-cell table:style-name="表格16.A1" office:value-type="string">
              <text:p text:style-name="P13">衡量標準</text:p>
            </table:table-cell>
            <table:table-cell table:style-name="表格16.B1" office:value-type="string">
              <text:p text:style-name="P13">年度目標值</text:p>
            </table:table-cell>
          </table:table-row>
        </table:table-header-rows>
        <table:table-row table:style-name="表格16.3">
          <table:table-cell table:style-name="表格16.A2" office:value-type="string">
            <text:list xml:id="list1176448774537081158" text:style-name="WW8Num102">
              <text:list-item>
                <text:p text:style-name="P72">節約政府支出，邁向財政收支平衡</text:p>
              </text:list-item>
            </text:list>
            <text:p text:style-name="P302">（15%）</text:p>
          </table:table-cell>
          <table:table-cell table:style-name="表格16.A2" office:value-type="string">
            <text:p text:style-name="P12">各單位當年度經常門經費賸餘數（不含人事費）與預算數（不含人事費）百分比（15%）</text:p>
          </table:table-cell>
          <table:table-cell table:style-name="表格16.A2" office:value-type="string">
            <text:p text:style-name="P13">1</text:p>
          </table:table-cell>
          <table:table-cell table:style-name="表格16.A2" office:value-type="string">
            <text:p text:style-name="P12">統計數據</text:p>
          </table:table-cell>
          <table:table-cell table:style-name="表格16.A2" office:value-type="string">
            <text:p text:style-name="P12">【經常門預算數(不含人事費)－經常門決算數(不含人事費)】/經常門預算數（不含人事費）※決算數＝實支數＋保留數計算方式如下：</text:p>
            <text:p text:style-name="P12">1、節餘率達0.1﹪以上者100分</text:p>
            <text:p text:style-name="P12">2、節餘率未達 0.1﹪者 90分</text:p>
            <text:p text:style-name="P12">3、節餘率未達0.075﹪者 80分</text:p>
            <text:p text:style-name="P12">4、節餘率未達0.05﹪者 70分</text:p>
            <text:p text:style-name="P12">5、節餘率未達0.025﹪者 60分</text:p>
          </table:table-cell>
          <table:table-cell table:style-name="表格16.F3" office:value-type="string">
            <text:p text:style-name="P13">0.1%</text:p>
          </table:table-cell>
        </table:table-row>
      </table:table>
      <text:p text:style-name="P169"/>
      <text:p text:style-name="P169"/>
      <text:p text:style-name="P177">【備註】：評估體制之數字代號意義如下</text:p>
      <text:list xml:id="list8537461876775154244" text:style-name="WW8Num235">
        <text:list-item>
          <text:p text:style-name="P320">指實際評估作業為運用既有之組織架構進行。</text:p>
        </text:list-item>
        <text:list-item>
          <text:p text:style-name="P320">指實際評估作業由特定之任務編組進行。</text:p>
        </text:list-item>
        <text:list-item>
          <text:p text:style-name="P320">指實際評估作業是透過第三者方式（如由專家學者等）負責運行。</text:p>
        </text:list-item>
        <text:list-item>
          <text:p text:style-name="P320">指實際評估作業為運用既有之組織架構並邀請第三者共同參與進行。</text:p>
        </text:list-item>
        <text:list-item>
          <text:p text:style-name="P320">其他。</text:p>
        </text:list-item>
      </text:list>
      <text:p text:style-name="P307">壹、彰化縣線西鄉戶政事務所99年度施政目標與重點</text:p>
      <text:p text:style-name="P8"/>
      <text:p text:style-name="P354">一、辦理各項戶籍登記作業，並配合各項行政措施。</text:p>
      <text:p text:style-name="P354">二、推動戶政業務簡政便民措施，全面提升服務品質。</text:p>
      <text:p text:style-name="P354">三、加強服務人員品質教育訓綀，提升親和、專業的行政服務形象。</text:p>
      <text:p text:style-name="P354">四、建立舒適洽公環境，提供民眾優質服務。</text:p>
      <text:p text:style-name="P4"/>
      <text:p text:style-name="P8">貳、彰化縣線西鄉戶政事務所99年度重要施政計畫</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13">業務別</text:p>
            </table:table-cell>
            <table:table-cell table:style-name="表格17.A1" office:value-type="string">
              <text:p text:style-name="P13">重要施政計畫項目</text:p>
            </table:table-cell>
            <table:table-cell table:style-name="表格17.A1" office:value-type="string">
              <text:p text:style-name="P13">實施內容</text:p>
            </table:table-cell>
            <table:table-cell table:style-name="表格17.A1" office:value-type="string">
              <text:p text:style-name="P13">預算金額</text:p>
              <text:p text:style-name="P13">(單位：千元)</text:p>
            </table:table-cell>
            <table:table-cell table:style-name="表格17.E1" office:value-type="string">
              <text:p text:style-name="P13">備註</text:p>
            </table:table-cell>
          </table:table-row>
        </table:table-header-rows>
        <table:table-row table:style-name="表格17.1">
          <table:table-cell table:style-name="表格17.A2" office:value-type="string">
            <text:p text:style-name="P179">壹、戶政業務-戶政管理</text:p>
            <text:p text:style-name="P176"/>
          </table:table-cell>
          <table:table-cell table:style-name="表格17.A2" office:value-type="string">
            <text:list xml:id="list6633906790656379301" text:style-name="WW8Num245">
              <text:list-item>
                <text:p text:style-name="P19">辦理各項戶籍登記作業，並配合各項行政措施</text:p>
              </text:list-item>
            </text:list>
          </table:table-cell>
          <table:table-cell table:style-name="表格17.A2" office:value-type="string">
            <text:p text:style-name="P361">1.電腦化作業，依戶籍法及相關法規，受理各項戶籍申請案件，隨到隨辦或依限辦結。</text:p>
            <text:p text:style-name="P362">2.戶籍登記申請案件均由資深課員負責審核，核對戶籍登記案件之正確與否及維護工作。</text:p>
            <text:p text:style-name="P15">3.定期於所務會議檢討錯漏案件。</text:p>
            <text:p text:style-name="P12"/>
          </table:table-cell>
          <table:table-cell table:style-name="表格17.A2" office:value-type="string">
            <text:p text:style-name="P12">中央:0</text:p>
            <text:p text:style-name="P12">本府:339</text:p>
            <text:p text:style-name="P4"><text:span text:style-name="T6">其他經費來源:0</text:span></text:p>
            <text:p text:style-name="P12">合計:339</text:p>
          </table:table-cell>
          <table:table-cell table:style-name="表格17.E2" office:value-type="string">
            <text:p text:style-name="P8"/>
          </table:table-cell>
        </table:table-row>
        <table:table-row table:style-name="表格17.1">
          <table:table-cell table:style-name="表格17.A3" office:value-type="string">
            <text:p text:style-name="P8"/>
          </table:table-cell>
          <table:table-cell table:style-name="表格17.A3" office:value-type="string">
            <text:list xml:id="list34568488" text:continue-numbering="true" text:style-name="WW8Num245">
              <text:list-item>
                <text:p text:style-name="P19">推動戶政業務簡政便民措施，全面提升服務品質</text:p>
              </text:list-item>
            </text:list>
          </table:table-cell>
          <table:table-cell table:style-name="表格17.A3" office:value-type="string">
            <text:p text:style-name="P15">1.開立一次告知單，降低受理紛爭。</text:p>
            <text:p text:style-name="P15">2.至國中受理國民身分證申領。</text:p>
            <text:p text:style-name="P362">3.加強通信、電話及網路申請服務，以提供多元便利的申請方式。</text:p>
            <text:p text:style-name="P15">4.實施到府服務。</text:p>
            <text:p text:style-name="P15">5.實施主任與民有約，解決民眾疑難。</text:p>
            <text:p text:style-name="P12">6.定期於所務會議檢討便民措施。</text:p>
          </table:table-cell>
          <table:table-cell table:style-name="表格17.A3" office:value-type="string">
            <text:p text:style-name="P8"/>
          </table:table-cell>
          <table:table-cell table:style-name="表格17.E3" office:value-type="string">
            <text:p text:style-name="P8"/>
          </table:table-cell>
        </table:table-row>
        <table:table-row table:style-name="表格17.1">
          <table:table-cell table:style-name="表格17.A3" office:value-type="string">
            <text:p text:style-name="P8"/>
          </table:table-cell>
          <table:table-cell table:style-name="表格17.A3" office:value-type="string">
            <text:list xml:id="list34556559" text:continue-numbering="true" text:style-name="WW8Num245">
              <text:list-item>
                <text:p text:style-name="P19">加強服務人員品質教育訓綀，提升親和、專業的行政服務形象</text:p>
              </text:list-item>
            </text:list>
          </table:table-cell>
          <table:table-cell table:style-name="表格17.A3" office:value-type="string">
            <text:p text:style-name="P362">1.定期討論修改法規解釋令函，以加強同仁專業知識。</text:p>
            <text:p text:style-name="P362">2.每半年舉辦本所人員在職訓練，提升人員專業素養。</text:p>
          </table:table-cell>
          <table:table-cell table:style-name="表格17.A3" office:value-type="string">
            <text:p text:style-name="P8"/>
          </table:table-cell>
          <table:table-cell table:style-name="表格17.E3" office:value-type="string">
            <text:p text:style-name="P8"/>
          </table:table-cell>
        </table:table-row>
        <table:table-row table:style-name="表格17.1">
          <table:table-cell table:style-name="表格17.A5" office:value-type="string">
            <text:p text:style-name="P8"/>
          </table:table-cell>
          <table:table-cell table:style-name="表格17.A5" office:value-type="string">
            <text:list xml:id="list34548484" text:continue-numbering="true" text:style-name="WW8Num245">
              <text:list-item>
                <text:p text:style-name="P19">建立舒適洽公環境，提供民眾優質服務</text:p>
              </text:list-item>
            </text:list>
          </table:table-cell>
          <table:table-cell table:style-name="表格17.A5" office:value-type="string">
            <text:p text:style-name="P362">1.辦公室之美化及綠化，提供民眾明亮舒適的洽公環境。</text:p>
            <text:p text:style-name="P362">2.櫃台配置簡單靠背椅與民眾平起平坐。</text:p>
            <text:p text:style-name="P362">3.等候區放置舒適沙發供民眾休息及設置宣導櫃放置書報、雜誌供民眾閱讀。</text:p>
            <text:p text:style-name="P362">4.置盆栽綠美化辦公環境，提升空間品質。</text:p>
            <text:p text:style-name="P362">5.整潔之公廁設備，加強洗手間綠化美化。</text:p>
          </table:table-cell>
          <table:table-cell table:style-name="表格17.A5" office:value-type="string">
            <text:p text:style-name="P8"/>
          </table:table-cell>
          <table:table-cell table:style-name="表格17.E5" office:value-type="string">
            <text:p text:style-name="P8"/>
          </table:table-cell>
        </table:table-row>
      </table:table>
      <text:p text:style-name="P10"/>
      <text:p text:style-name="P10"/>
      <text:p text:style-name="P10"/>
      <text:p text:style-name="P10">參、策略績效目標與衡量指標</text:p>
      <text:p text:style-name="P184"><text:soft-page-break/>一、策略績效目標</text:p>
      <text:p text:style-name="P292">（一）業務面向策略績效目標</text:p>
      <text:list xml:id="list3687062470112184190" text:style-name="WW8Num266">
        <text:list-item>
          <text:p text:style-name="P196">辦理各項戶籍登記作業，並配合各項行政措施</text:p>
        </text:list-item>
        <text:list-item>
          <text:p text:style-name="P196">推動戶政業務簡政便民措施，全面提升服務品質</text:p>
        </text:list-item>
        <text:list-item>
          <text:p text:style-name="P196">加強服務人員品質教育訓綀，提升親和、專業的行政服務形象</text:p>
        </text:list-item>
        <text:list-item>
          <text:p text:style-name="P196">建立舒適洽公環境，提供民眾優質服務</text:p>
        </text:list-item>
      </text:list>
      <text:p text:style-name="P292">（二）人力面向策略績效目標</text:p>
      <text:list xml:id="list5819477651466345606" text:style-name="WW8Num273">
        <text:list-item>
          <text:p text:style-name="P197">控管編制員額</text:p>
        </text:list-item>
        <text:list-item>
          <text:p text:style-name="P197">約聘僱員額及職等嚴格控管</text:p>
        </text:list-item>
        <text:list-item>
          <text:p text:style-name="P197">推動組織學習，促進公務人員終身學習</text:p>
        </text:list-item>
        <text:list-item>
          <text:p text:style-name="P197">差勤管理</text:p>
        </text:list-item>
      </text:list>
      <text:p text:style-name="P292">（三）經費面向策略績效目標</text:p>
      <text:list xml:id="list3719415005004302095" text:style-name="WW8Num189">
        <text:list-item>
          <text:p text:style-name="P198">節約政府支出，邁向財政收支平衡</text:p>
        </text:list-item>
      </text:list>
      <text:p text:style-name="P15"/>
      <text:p text:style-name="P11">二、衡量指標</text:p>
      <text:p text:style-name="P11">（一）業務面向策略績效目標（權數為70%）</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header-rows>
          <table:table-row table:style-name="表格18.1">
            <table:table-cell table:style-name="表格18.A1" table:number-rows-spanned="2" office:value-type="string">
              <text:p text:style-name="P13">策略績效目標</text:p>
            </table:table-cell>
            <table:table-cell table:style-name="表格18.B1" table:number-columns-spanned="5" office:value-type="string">
              <text:p text:style-name="P13">衡量指標</text:p>
            </table:table-cell>
            <table:covered-table-cell/>
            <table:covered-table-cell/>
            <table:covered-table-cell/>
            <table:covered-table-cell/>
          </table:table-row>
          <table:table-row table:style-name="表格18.1">
            <table:covered-table-cell/>
            <table:table-cell table:style-name="表格18.A1" office:value-type="string">
              <text:p text:style-name="P13">衡量指標</text:p>
            </table:table-cell>
            <table:table-cell table:style-name="表格18.A1" office:value-type="string">
              <text:p text:style-name="P13">評估體制</text:p>
            </table:table-cell>
            <table:table-cell table:style-name="表格18.A1" office:value-type="string">
              <text:p text:style-name="P13">評估方式</text:p>
            </table:table-cell>
            <table:table-cell table:style-name="表格18.A1" office:value-type="string">
              <text:p text:style-name="P13">衡量標準</text:p>
            </table:table-cell>
            <table:table-cell table:style-name="表格18.B1" office:value-type="string">
              <text:p text:style-name="P13">年度目標值</text:p>
            </table:table-cell>
          </table:table-row>
        </table:table-header-rows>
        <table:table-row table:style-name="表格18.1">
          <table:table-cell table:style-name="表格18.A2" office:value-type="string">
            <text:list xml:id="list4913778175078751403" text:style-name="WW8Num8">
              <text:list-item>
                <text:p text:style-name="P73">辦理各項戶籍登記作業，並配合各項行政措施（20%）</text:p>
              </text:list-item>
            </text:list>
          </table:table-cell>
          <table:table-cell table:style-name="表格18.A2" office:value-type="string">
            <text:p text:style-name="P12">辦理各項戶籍登記，並定期於所務會議檢討錯漏案件（20%）</text:p>
          </table:table-cell>
          <table:table-cell table:style-name="表格18.A2" office:value-type="string">
            <text:p text:style-name="P13">1</text:p>
          </table:table-cell>
          <table:table-cell table:style-name="表格18.A2" office:value-type="string">
            <text:p text:style-name="P12">統計數據</text:p>
          </table:table-cell>
          <table:table-cell table:style-name="表格18.A2" office:value-type="string">
            <text:p text:style-name="P12">辦理次數</text:p>
          </table:table-cell>
          <table:table-cell table:style-name="表格18.F3" office:value-type="string">
            <text:p text:style-name="P13">4次</text:p>
          </table:table-cell>
        </table:table-row>
        <table:table-row table:style-name="表格18.1">
          <table:table-cell table:style-name="表格18.A2" office:value-type="string">
            <text:list xml:id="list34558683" text:continue-numbering="true" text:style-name="WW8Num8">
              <text:list-item>
                <text:p text:style-name="P73">推動戶政業務簡政便民措施，全面提升服務品質（20%）</text:p>
              </text:list-item>
            </text:list>
          </table:table-cell>
          <table:table-cell table:style-name="表格18.A2" office:value-type="string">
            <text:p text:style-name="P12">推動戶政業務簡政便民措施，並定期於所務會議檢討便民措施</text:p>
            <text:p text:style-name="P12">（20%）</text:p>
          </table:table-cell>
          <table:table-cell table:style-name="表格18.A2" office:value-type="string">
            <text:p text:style-name="P13">1</text:p>
          </table:table-cell>
          <table:table-cell table:style-name="表格18.A2" office:value-type="string">
            <text:p text:style-name="P12">統計數據</text:p>
          </table:table-cell>
          <table:table-cell table:style-name="表格18.A2" office:value-type="string">
            <text:p text:style-name="P12">辦理次數</text:p>
          </table:table-cell>
          <table:table-cell table:style-name="表格18.F3" office:value-type="string">
            <text:p text:style-name="P13">4次</text:p>
          </table:table-cell>
        </table:table-row>
        <table:table-row table:style-name="表格18.1">
          <table:table-cell table:style-name="表格18.A2" office:value-type="string">
            <text:list xml:id="list34564640" text:continue-numbering="true" text:style-name="WW8Num8">
              <text:list-item>
                <text:p text:style-name="P73">加強服務人員品質教育訓綀，提升親和、專業的行政服務形象（20%）</text:p>
              </text:list-item>
            </text:list>
          </table:table-cell>
          <table:table-cell table:style-name="表格18.A2" office:value-type="string">
            <text:p text:style-name="P12">定期討論修改法規解釋令函及每半年舉辦本所人員在職訓練，提升人員專業素養</text:p>
            <text:p text:style-name="P12">（20%）</text:p>
          </table:table-cell>
          <table:table-cell table:style-name="表格18.A2" office:value-type="string">
            <text:p text:style-name="P13">1</text:p>
          </table:table-cell>
          <table:table-cell table:style-name="表格18.A2" office:value-type="string">
            <text:p text:style-name="P12">統計數據</text:p>
          </table:table-cell>
          <table:table-cell table:style-name="表格18.A2" office:value-type="string">
            <text:p text:style-name="P12">辦理次數</text:p>
          </table:table-cell>
          <table:table-cell table:style-name="表格18.F3" office:value-type="string">
            <text:p text:style-name="P13">14次</text:p>
          </table:table-cell>
        </table:table-row>
        <table:table-row table:style-name="表格18.1">
          <table:table-cell table:style-name="表格18.A2" office:value-type="string">
            <text:list xml:id="list34568359" text:continue-numbering="true" text:style-name="WW8Num8">
              <text:list-item>
                <text:p text:style-name="P73">建立舒適洽公環境，提供民眾優質服務（10%）</text:p>
              </text:list-item>
            </text:list>
          </table:table-cell>
          <table:table-cell table:style-name="表格18.A2" office:value-type="string">
            <text:p text:style-name="P12">建立舒適洽公環境，預計每月1次的環境檢查，以提供民眾良好優質洽公環境（10%）</text:p>
          </table:table-cell>
          <table:table-cell table:style-name="表格18.A2" office:value-type="string">
            <text:p text:style-name="P13">1</text:p>
          </table:table-cell>
          <table:table-cell table:style-name="表格18.A2" office:value-type="string">
            <text:p text:style-name="P12">統計數據</text:p>
          </table:table-cell>
          <table:table-cell table:style-name="表格18.A2" office:value-type="string">
            <text:p text:style-name="P12">辦理次數</text:p>
          </table:table-cell>
          <table:table-cell table:style-name="表格18.F3" office:value-type="string">
            <text:p text:style-name="P13">12次</text:p>
          </table:table-cell>
        </table:table-row>
      </table:table>
      <text:p text:style-name="P11"/>
      <text:p text:style-name="P11">（二）人力面向策略績效目標（權數為70%）</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ext:soft-page-break/>
          <table:table-row table:style-name="表格19.1">
            <table:table-cell table:style-name="表格19.A1" table:number-rows-spanned="2" office:value-type="string">
              <text:p text:style-name="P13">策略績效目標</text:p>
            </table:table-cell>
            <table:table-cell table:style-name="表格19.B1" table:number-columns-spanned="5" office:value-type="string">
              <text:p text:style-name="P13">衡量指標</text:p>
            </table:table-cell>
            <table:covered-table-cell/>
            <table:covered-table-cell/>
            <table:covered-table-cell/>
            <table:covered-table-cell/>
          </table:table-row>
          <table:table-row table:style-name="表格19.1">
            <table:covered-table-cell/>
            <table:table-cell table:style-name="表格19.A1" office:value-type="string">
              <text:p text:style-name="P13">衡量指標</text:p>
            </table:table-cell>
            <table:table-cell table:style-name="表格19.A1" office:value-type="string">
              <text:p text:style-name="P13">評估體制</text:p>
            </table:table-cell>
            <table:table-cell table:style-name="表格19.A1" office:value-type="string">
              <text:p text:style-name="P13">評估方式</text:p>
            </table:table-cell>
            <table:table-cell table:style-name="表格19.A1" office:value-type="string">
              <text:p text:style-name="P13">衡量標準</text:p>
            </table:table-cell>
            <table:table-cell table:style-name="表格19.B1" office:value-type="string">
              <text:p text:style-name="P13">年度目標值</text:p>
            </table:table-cell>
          </table:table-row>
        </table:table-header-rows>
        <table:table-row table:style-name="表格19.1">
          <table:table-cell table:style-name="表格19.A2" office:value-type="string">
            <text:list xml:id="list8888715324018394047" text:style-name="WW8Num207">
              <text:list-item>
                <text:p text:style-name="P74">控管編制員額</text:p>
              </text:list-item>
            </text:list>
            <text:p text:style-name="P302">（4%）</text:p>
          </table:table-cell>
          <table:table-cell table:style-name="表格19.A2" office:value-type="string">
            <text:p text:style-name="P12">機關編制員額成長率</text:p>
            <text:p text:style-name="P12">（4%）</text:p>
          </table:table-cell>
          <table:table-cell table:style-name="表格19.A2" office:value-type="string">
            <text:p text:style-name="P13">1</text:p>
          </table:table-cell>
          <table:table-cell table:style-name="表格19.A2" office:value-type="string">
            <text:p text:style-name="P12">統計數據</text:p>
          </table:table-cell>
          <table:table-cell table:style-name="表格19.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19.F3" office:value-type="string">
            <text:p text:style-name="P13">0%</text:p>
          </table:table-cell>
        </table:table-row>
        <table:table-row table:style-name="表格19.1">
          <table:table-cell table:style-name="表格19.A4" office:value-type="string">
            <text:list xml:id="list34573824" text:continue-numbering="true" text:style-name="WW8Num207">
              <text:list-item>
                <text:p text:style-name="P74">約聘僱員額及職等嚴格控管（4%）</text:p>
              </text:list-item>
            </text:list>
          </table:table-cell>
          <table:table-cell table:style-name="表格19.A2" office:value-type="string">
            <text:p text:style-name="P12">1、約聘僱員額成長率</text:p>
            <text:p text:style-name="P12">（2%）</text:p>
          </table:table-cell>
          <table:table-cell table:style-name="表格19.A2" office:value-type="string">
            <text:p text:style-name="P13">1</text:p>
          </table:table-cell>
          <table:table-cell table:style-name="表格19.A2" office:value-type="string">
            <text:p text:style-name="P12">統計數據</text:p>
          </table:table-cell>
          <table:table-cell table:style-name="表格19.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9.F3" office:value-type="string">
            <text:p text:style-name="P13">0%</text:p>
          </table:table-cell>
        </table:table-row>
        <table:table-row table:style-name="表格19.1">
          <table:table-cell table:style-name="表格19.A5" office:value-type="string">
            <text:p text:style-name="P175"/>
          </table:table-cell>
          <table:table-cell table:style-name="表格19.A2" office:value-type="string">
            <text:p text:style-name="P12">2、約聘僱核定職等變化率（2%）</text:p>
          </table:table-cell>
          <table:table-cell table:style-name="表格19.A2" office:value-type="string">
            <text:p text:style-name="P13">1</text:p>
          </table:table-cell>
          <table:table-cell table:style-name="表格19.A2" office:value-type="string">
            <text:p text:style-name="P12">統計數據</text:p>
          </table:table-cell>
          <table:table-cell table:style-name="表格19.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19.F3" office:value-type="string">
            <text:p text:style-name="P13">0%</text:p>
          </table:table-cell>
        </table:table-row>
        <table:table-row table:style-name="表格19.1">
          <table:table-cell table:style-name="表格19.A2" office:value-type="string">
            <text:list xml:id="list34574695" text:continue-numbering="true" text:style-name="WW8Num207">
              <text:list-item>
                <text:p text:style-name="P74">推動組織學習，促進公務人員終身學習（4%）</text:p>
              </text:list-item>
            </text:list>
          </table:table-cell>
          <table:table-cell table:style-name="表格19.A2" office:value-type="string">
            <text:p text:style-name="P12">自行上網線上學習或報名、薦送參加相關之研習活動、講座及訓練</text:p>
            <text:p text:style-name="P12">（4%）</text:p>
          </table:table-cell>
          <table:table-cell table:style-name="表格19.A2" office:value-type="string">
            <text:p text:style-name="P13">1</text:p>
          </table:table-cell>
          <table:table-cell table:style-name="表格19.A2" office:value-type="string">
            <text:p text:style-name="P12">統計數據</text:p>
          </table:table-cell>
          <table:table-cell table:style-name="表格19.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19.F3" office:value-type="string">
            <text:p text:style-name="P13">40小時</text:p>
          </table:table-cell>
        </table:table-row>
        <table:table-row table:style-name="表格19.1">
          <table:table-cell table:style-name="表格19.A2" office:value-type="string">
            <text:list xml:id="list34564701" text:continue-numbering="true" text:style-name="WW8Num207">
              <text:list-item>
                <text:p text:style-name="P74">差勤管理（3%）</text:p>
              </text:list-item>
            </text:list>
          </table:table-cell>
          <table:table-cell table:style-name="表格19.A2" office:value-type="string">
            <text:p text:style-name="P12">差勤是否依規定辦理及有無依規定查勤</text:p>
            <text:p text:style-name="P12">（3%）</text:p>
          </table:table-cell>
          <table:table-cell table:style-name="表格19.A2" office:value-type="string">
            <text:p text:style-name="P13">1</text:p>
          </table:table-cell>
          <table:table-cell table:style-name="表格19.A2" office:value-type="string">
            <text:p text:style-name="P12">統計數據</text:p>
          </table:table-cell>
          <table:table-cell table:style-name="表格19.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19.F3" office:value-type="string">
            <text:p text:style-name="P13">0缺失</text:p>
          </table:table-cell>
        </table:table-row>
      </table:table>
      <text:p text:style-name="P11"/>
      <text:p text:style-name="P11"/>
      <text:p text:style-name="P11"/>
      <text:p text:style-name="P11">（三）經費面向策略績效目標（權數為15%）</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ext:soft-page-break/>
          <table:table-row table:style-name="表格20.1">
            <table:table-cell table:style-name="表格20.A1" table:number-rows-spanned="2" office:value-type="string">
              <text:p text:style-name="P13">策略績效目標</text:p>
            </table:table-cell>
            <table:table-cell table:style-name="表格20.B1" table:number-columns-spanned="5" office:value-type="string">
              <text:p text:style-name="P13">衡量指標</text:p>
            </table:table-cell>
            <table:covered-table-cell/>
            <table:covered-table-cell/>
            <table:covered-table-cell/>
            <table:covered-table-cell/>
          </table:table-row>
          <table:table-row table:style-name="表格20.1">
            <table:covered-table-cell/>
            <table:table-cell table:style-name="表格20.A1" office:value-type="string">
              <text:p text:style-name="P13">衡量指標</text:p>
            </table:table-cell>
            <table:table-cell table:style-name="表格20.A1" office:value-type="string">
              <text:p text:style-name="P13">評估體制</text:p>
            </table:table-cell>
            <table:table-cell table:style-name="表格20.A1" office:value-type="string">
              <text:p text:style-name="P13">評估方式</text:p>
            </table:table-cell>
            <table:table-cell table:style-name="表格20.A1" office:value-type="string">
              <text:p text:style-name="P13">衡量標準</text:p>
            </table:table-cell>
            <table:table-cell table:style-name="表格20.B1" office:value-type="string">
              <text:p text:style-name="P13">年度目標值</text:p>
            </table:table-cell>
          </table:table-row>
        </table:table-header-rows>
        <table:table-row table:style-name="表格20.1">
          <table:table-cell table:style-name="表格20.A2" office:value-type="string">
            <text:list xml:id="list4932079477090840187" text:style-name="WW8Num9">
              <text:list-item>
                <text:p text:style-name="P75">節約政府支出，邁向財政收支平衡</text:p>
              </text:list-item>
            </text:list>
            <text:p text:style-name="P302">（15%）</text:p>
          </table:table-cell>
          <table:table-cell table:style-name="表格20.A2" office:value-type="string">
            <text:p text:style-name="P12">各單位當年度經常門經費賸餘數（不含人事費）與預算數（不含人事費）百分比（15%）</text:p>
          </table:table-cell>
          <table:table-cell table:style-name="表格20.A2" office:value-type="string">
            <text:p text:style-name="P13">1</text:p>
          </table:table-cell>
          <table:table-cell table:style-name="表格20.A2" office:value-type="string">
            <text:p text:style-name="P12">統計數據</text:p>
          </table:table-cell>
          <table:table-cell table:style-name="表格20.A2" office:value-type="string">
            <text:p text:style-name="P12">【經常門預算數(不含人事費)－經常門決算數(不含人事費)】/經常門預算數(不含人事費)※決算數＝實支數＋保留數計算方式如下：</text:p>
            <text:p text:style-name="P12">1、節餘率達0.1﹪以上者100分</text:p>
            <text:p text:style-name="P12">2、節餘率未達0.1﹪者 90分</text:p>
            <text:p text:style-name="P12">3、節餘率未達0.075﹪者 80分</text:p>
            <text:p text:style-name="P12">4、節餘率未達0.05﹪者 70分</text:p>
            <text:p text:style-name="P12">5、節餘率未達0.025﹪者 60分</text:p>
          </table:table-cell>
          <table:table-cell table:style-name="表格20.F3" office:value-type="string">
            <text:p text:style-name="P13">0.1%</text:p>
          </table:table-cell>
        </table:table-row>
      </table:table>
      <text:p text:style-name="Standard"/>
      <text:p text:style-name="P177">【備註】：評估體制之數字代號意義如下</text:p>
      <text:list xml:id="list5591664941696382136" text:style-name="WW8Num59">
        <text:list-item>
          <text:p text:style-name="P321">指實際評估作業為運用既有之組織架構進行。</text:p>
        </text:list-item>
        <text:list-item>
          <text:p text:style-name="P321">指實際評估作業由特定之任務編組進行。</text:p>
        </text:list-item>
        <text:list-item>
          <text:p text:style-name="P321">指實際評估作業是透過第三者方式（如由專家學者等）負責運行。</text:p>
        </text:list-item>
        <text:list-item>
          <text:p text:style-name="P321">指實際評估作業為運用既有之組織架構並邀請第三者共同參與進行。</text:p>
        </text:list-item>
        <text:list-item>
          <text:p text:style-name="P321">其他。</text:p>
        </text:list-item>
      </text:list>
      <text:p text:style-name="P307">壹、彰化縣伸港鄉戶政事務所99年度施政目標與重點</text:p>
      <text:p text:style-name="P8"/>
      <text:p text:style-name="P363">一、提升服務品質：「以民為尊」為本所推動為民服務之宗旨，藉以不斷求新、求變、求好，創造優質服務品質，提升行政效能。</text:p>
      <text:p text:style-name="P363">二、正確戶籍登記及嚴密戶籍資料管理：加強戶籍資料嚴密管理及落實正確戶籍登記，謹防戶籍資料外洩，保障民眾權益。</text:p>
      <text:p text:style-name="P363">三、持續推展線上申請戶口名簿、戶籍謄本、到宅服務預約之功能，以解決現場民眾排隊之苦並提升服務效能。</text:p>
      <text:p text:style-name="P363">四、加強戶政法令宣導：透過本所便民網站、公告欄及各項戶政活動積極宣導最新戶政法令及便民新措施，以滿足民眾知的權益。</text:p>
      <text:p text:style-name="P363">五、提昇員工知能：辦理員工聯誼會、戶政法令講習及教育訓練，提昇戶政人員素質。</text:p>
      <text:p text:style-name="P363">六、健全志工服務功能：定期辦理志工講習、活動，強化志工知能，以提供更多元之服務；善用民間資源，提高本所服務品質及效能，並對優異志工定期表揚。</text:p>
      <text:p text:style-name="P363">七、加強辦公環境之整潔、綠化、美化工作，提供民眾及員工潔淨舒適之洽、辦公環境。</text:p>
      <text:p text:style-name="P8"/>
      <text:p text:style-name="P8">貳、彰化縣伸港鄉戶政事務所99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3">業務別</text:p>
            </table:table-cell>
            <table:table-cell table:style-name="表格21.A1" office:value-type="string">
              <text:p text:style-name="P13">重要施政計畫項目</text:p>
            </table:table-cell>
            <table:table-cell table:style-name="表格21.A1" office:value-type="string">
              <text:p text:style-name="P13">實施內容</text:p>
            </table:table-cell>
            <table:table-cell table:style-name="表格21.A1" office:value-type="string">
              <text:p text:style-name="P13">預算金額</text:p>
              <text:p text:style-name="P13">(單位：千元)</text:p>
            </table:table-cell>
            <table:table-cell table:style-name="表格21.E1" office:value-type="string">
              <text:p text:style-name="P13">備註</text:p>
            </table:table-cell>
          </table:table-row>
        </table:table-header-rows>
        <table:table-row table:style-name="表格21.1">
          <table:table-cell table:style-name="表格21.A2" office:value-type="string">
            <text:p text:style-name="P179">壹、戶政業務-戶政管理</text:p>
            <text:p text:style-name="P176"/>
          </table:table-cell>
          <table:table-cell table:style-name="表格21.A2" office:value-type="string">
            <text:list xml:id="list3319771770143787667" text:style-name="WW8Num214">
              <text:list-item>
                <text:p text:style-name="P20">受理各項戶籍申請案件</text:p>
              </text:list-item>
            </text:list>
          </table:table-cell>
          <table:table-cell table:style-name="表格21.A2" office:value-type="string">
            <text:p text:style-name="P310">1.電腦化作業，依戶籍法及相關法規，受理各項戶籍申請案件，隨到隨辦或依限辦結。</text:p>
            <text:p text:style-name="P310">2.檢討與貫徹分層負責制度，以提昇作業自主性與效率。</text:p>
            <text:p text:style-name="P12">3.依限編製各項戶籍人口統計報表。</text:p>
          </table:table-cell>
          <table:table-cell table:style-name="表格21.A2" office:value-type="string">
            <text:p text:style-name="P12">中央:0</text:p>
            <text:p text:style-name="P12">本府:641</text:p>
            <text:p text:style-name="P12">其他經費來源:0</text:p>
            <text:p text:style-name="P12">合計:641</text:p>
          </table:table-cell>
          <table:table-cell table:style-name="表格21.E2" office:value-type="string">
            <text:p text:style-name="P8"/>
          </table:table-cell>
        </table:table-row>
        <table:table-row table:style-name="表格21.1">
          <table:table-cell table:style-name="表格21.A3" office:value-type="string">
            <text:p text:style-name="P8"/>
          </table:table-cell>
          <table:table-cell table:style-name="表格21.A3" office:value-type="string">
            <text:list xml:id="list34565548" text:continue-numbering="true" text:style-name="WW8Num214">
              <text:list-item>
                <text:p text:style-name="P20">加強簡政便民措施全面提昇服務品質</text:p>
              </text:list-item>
            </text:list>
          </table:table-cell>
          <table:table-cell table:style-name="表格21.A3" office:value-type="string">
            <text:p text:style-name="P310">1.落實開立一次告知單，降低受理紛爭。</text:p>
            <text:p text:style-name="P310">2.加強通信、電話及網路預約申請服務，以提供多元便利的申請方式。</text:p>
            <text:p text:style-name="P15">3.受理委託申請戶籍謄本。</text:p>
            <text:p text:style-name="P15">4.實施現住地及網路申請戶籍謄本。</text:p>
            <text:p text:style-name="P310">5.持續辦理派員至國中受理年滿14歲學生請領國民身分證作業嘉惠本地鄉民。</text:p>
            <text:p text:style-name="P15">6.實施中午彈性上班。</text:p>
            <text:p text:style-name="P15">7.實施到宅服務。</text:p>
            <text:p text:style-name="P12">8.實施主任與民有約解決民眾疑難。</text:p>
          </table:table-cell>
          <table:table-cell table:style-name="表格21.A3" office:value-type="string">
            <text:p text:style-name="P12">中央:0</text:p>
            <text:p text:style-name="P12">本府:641</text:p>
            <text:p text:style-name="P12">其他經費來源:0</text:p>
            <text:p text:style-name="P12">合計:641</text:p>
          </table:table-cell>
          <table:table-cell table:style-name="表格21.E3"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3533317596613405590" text:style-name="WW8Num86">
        <text:list-item>
          <text:p text:style-name="P199">提升服務品質</text:p>
        </text:list-item>
        <text:list-item>
          <text:p text:style-name="P199">正確戶籍登記及嚴密戶籍資料管理</text:p>
        </text:list-item>
        <text:list-item>
          <text:p text:style-name="P199"><text:soft-page-break/>持續推展線上申請戶口名簿、戶籍謄本、到宅服務預約之功能</text:p>
        </text:list-item>
        <text:list-item>
          <text:p text:style-name="P199">加強戶政法令宣導</text:p>
        </text:list-item>
        <text:list-item>
          <text:p text:style-name="P199">提昇員工知能</text:p>
        </text:list-item>
        <text:list-item>
          <text:p text:style-name="P199">健全志工服務功能：</text:p>
        </text:list-item>
        <text:list-item>
          <text:p text:style-name="P199">加強辦公環境之整潔、綠化、美化工作</text:p>
        </text:list-item>
      </text:list>
      <text:p text:style-name="P292">（二）人力面向策略績效目標</text:p>
      <text:list xml:id="list4277041717457579490" text:style-name="WW8Num11">
        <text:list-item>
          <text:p text:style-name="P200">控管編制員額</text:p>
        </text:list-item>
        <text:list-item>
          <text:p text:style-name="P200">約聘僱員額及職等嚴格控管</text:p>
        </text:list-item>
        <text:list-item>
          <text:p text:style-name="P200">推動組織學習，促進公務人員終身學習</text:p>
        </text:list-item>
        <text:list-item>
          <text:p text:style-name="P200">差勤管理</text:p>
        </text:list-item>
      </text:list>
      <text:p text:style-name="P292">（三）經費面向策略績效目標</text:p>
      <text:list xml:id="list5975582916037634267" text:style-name="WW8Num132">
        <text:list-item>
          <text:p text:style-name="P201">節約政府支出，邁向財政收支平衡</text:p>
        </text:list-item>
      </text:list>
      <text:p text:style-name="P11"/>
      <text:p text:style-name="P11">二、衡量指標</text:p>
      <text:p text:style-name="P11">（一）業務面向策略績效目標（權數為70%）</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style-name="表格22.1">
            <table:table-cell table:style-name="表格22.A1" table:number-rows-spanned="2" office:value-type="string">
              <text:p text:style-name="P13">策略績效目標</text:p>
            </table:table-cell>
            <table:table-cell table:style-name="表格22.B1" table:number-columns-spanned="5" office:value-type="string">
              <text:p text:style-name="P13">衡量指標</text:p>
            </table:table-cell>
            <table:covered-table-cell/>
            <table:covered-table-cell/>
            <table:covered-table-cell/>
            <table:covered-table-cell/>
          </table:table-row>
          <table:table-row table:style-name="表格22.1">
            <table:covered-table-cell/>
            <table:table-cell table:style-name="表格22.A1" office:value-type="string">
              <text:p text:style-name="P13">衡量指標</text:p>
            </table:table-cell>
            <table:table-cell table:style-name="表格22.A1" office:value-type="string">
              <text:p text:style-name="P13">評估體制</text:p>
            </table:table-cell>
            <table:table-cell table:style-name="表格22.A1" office:value-type="string">
              <text:p text:style-name="P13">評估方式</text:p>
            </table:table-cell>
            <table:table-cell table:style-name="表格22.A1" office:value-type="string">
              <text:p text:style-name="P13">衡量標準</text:p>
            </table:table-cell>
            <table:table-cell table:style-name="表格22.B1" office:value-type="string">
              <text:p text:style-name="P13">年度目標值</text:p>
            </table:table-cell>
          </table:table-row>
        </table:table-header-rows>
        <table:table-row table:style-name="表格22.3">
          <table:table-cell table:style-name="表格22.A2" office:value-type="string">
            <text:list xml:id="list5083700081548920895" text:style-name="WW8Num196">
              <text:list-item>
                <text:p text:style-name="P76">提升服務品質</text:p>
              </text:list-item>
            </text:list>
            <text:p text:style-name="P302">（10%）</text:p>
          </table:table-cell>
          <table:table-cell table:style-name="表格22.A2" office:value-type="string">
            <text:p text:style-name="P12">辦理「以民為尊」為民服務督導工作（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督導次數</text:p>
          </table:table-cell>
          <table:table-cell table:style-name="表格22.F3" office:value-type="string">
            <text:p text:style-name="P13">2次</text:p>
          </table:table-cell>
        </table:table-row>
        <table:table-row table:style-name="表格22.3">
          <table:table-cell table:style-name="表格22.A2" office:value-type="string">
            <text:list xml:id="list34558494" text:continue-numbering="true" text:style-name="WW8Num196">
              <text:list-item>
                <text:p text:style-name="P76">正確戶籍登記及嚴密戶籍資料管理</text:p>
              </text:list-item>
            </text:list>
            <text:p text:style-name="P302">（10%）</text:p>
          </table:table-cell>
          <table:table-cell table:style-name="表格22.A2" office:value-type="string">
            <text:p text:style-name="P12">辦理正確戶籍登記及嚴密戶籍資料督導（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督導次數</text:p>
          </table:table-cell>
          <table:table-cell table:style-name="表格22.F3" office:value-type="string">
            <text:p text:style-name="P13">2次</text:p>
          </table:table-cell>
        </table:table-row>
        <table:table-row table:style-name="表格22.3">
          <table:table-cell table:style-name="表格22.A2" office:value-type="string">
            <text:list xml:id="list34557670" text:continue-numbering="true" text:style-name="WW8Num196">
              <text:list-item>
                <text:p text:style-name="P76">持續推展線上申請戶口名簿、戶籍謄本、到宅服務預約之功能（10%）</text:p>
              </text:list-item>
            </text:list>
          </table:table-cell>
          <table:table-cell table:style-name="表格22.A2" office:value-type="string">
            <text:p text:style-name="P12">民眾線上申請件數</text:p>
            <text:p text:style-name="P12">（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受理件數</text:p>
          </table:table-cell>
          <table:table-cell table:style-name="表格22.F3" office:value-type="string">
            <text:p text:style-name="P13">50件</text:p>
          </table:table-cell>
        </table:table-row>
        <table:table-row table:style-name="表格22.3">
          <table:table-cell table:style-name="表格22.A2" office:value-type="string">
            <text:list xml:id="list34552486" text:continue-numbering="true" text:style-name="WW8Num196">
              <text:list-item>
                <text:p text:style-name="P76">加強戶政法令宣導（10%）</text:p>
              </text:list-item>
            </text:list>
          </table:table-cell>
          <table:table-cell table:style-name="表格22.A2" office:value-type="string">
            <text:p text:style-name="P12">辦理宣導活動（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場次</text:p>
          </table:table-cell>
          <table:table-cell table:style-name="表格22.F3" office:value-type="string">
            <text:p text:style-name="P13">2次</text:p>
          </table:table-cell>
        </table:table-row>
        <table:table-row table:style-name="表格22.3">
          <table:table-cell table:style-name="表格22.A2" office:value-type="string">
            <text:list xml:id="list34566094" text:continue-numbering="true" text:style-name="WW8Num196">
              <text:list-item>
                <text:p text:style-name="P76">提昇員工知能</text:p>
              </text:list-item>
            </text:list>
            <text:p text:style-name="P302">（10%）</text:p>
          </table:table-cell>
          <table:table-cell table:style-name="表格22.A2" office:value-type="string">
            <text:p text:style-name="P12">辦理戶政法令講習及教育訓練（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辦理場次</text:p>
          </table:table-cell>
          <table:table-cell table:style-name="表格22.F3" office:value-type="string">
            <text:p text:style-name="P13">20次</text:p>
          </table:table-cell>
        </table:table-row>
        <table:table-row table:style-name="表格22.3">
          <table:table-cell table:style-name="表格22.A2" office:value-type="string">
            <text:list xml:id="list34556686" text:continue-numbering="true" text:style-name="WW8Num196">
              <text:list-item>
                <text:p text:style-name="P76">健全志工服務功能：（10%）</text:p>
              </text:list-item>
            </text:list>
          </table:table-cell>
          <table:table-cell table:style-name="表格22.A2" office:value-type="string">
            <text:p text:style-name="P12">辦理志工講習、活動</text:p>
            <text:p text:style-name="P12">（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場次</text:p>
          </table:table-cell>
          <table:table-cell table:style-name="表格22.F3" office:value-type="string">
            <text:p text:style-name="P13">2次</text:p>
          </table:table-cell>
        </table:table-row>
        <table:table-row table:style-name="表格22.3">
          <table:table-cell table:style-name="表格22.A2" office:value-type="string">
            <text:list xml:id="list34561370" text:continue-numbering="true" text:style-name="WW8Num196">
              <text:list-item>
                <text:p text:style-name="P76">加強辦公環境之整潔、綠化、美化工作（10%）</text:p>
              </text:list-item>
            </text:list>
          </table:table-cell>
          <table:table-cell table:style-name="表格22.A2" office:value-type="string">
            <text:p text:style-name="P12">提供民眾及員工潔淨舒適之洽、辦公環境</text:p>
            <text:p text:style-name="P12">（10%）</text:p>
          </table:table-cell>
          <table:table-cell table:style-name="表格22.A2" office:value-type="string">
            <text:p text:style-name="P13">1</text:p>
          </table:table-cell>
          <table:table-cell table:style-name="表格22.A2" office:value-type="string">
            <text:p text:style-name="P12">統計數據</text:p>
          </table:table-cell>
          <table:table-cell table:style-name="表格22.A2" office:value-type="string">
            <text:p text:style-name="P12">督導次數</text:p>
          </table:table-cell>
          <table:table-cell table:style-name="表格22.F3" office:value-type="string">
            <text:p text:style-name="P13">2次</text:p>
          </table:table-cell>
        </table:table-row>
      </table:table>
      <text:p text:style-name="P11"/>
      <text:p text:style-name="P11"/>
      <text:p text:style-name="P11">（二）人力面向策略績效目標（權數為15%）</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ext:soft-page-break/>
          <table:table-row table:style-name="表格23.1">
            <table:table-cell table:style-name="表格23.A1" table:number-rows-spanned="2" office:value-type="string">
              <text:p text:style-name="P13">策略績效目標</text:p>
            </table:table-cell>
            <table:table-cell table:style-name="表格23.B1" table:number-columns-spanned="5" office:value-type="string">
              <text:p text:style-name="P13">衡量指標</text:p>
            </table:table-cell>
            <table:covered-table-cell/>
            <table:covered-table-cell/>
            <table:covered-table-cell/>
            <table:covered-table-cell/>
          </table:table-row>
          <table:table-row table:style-name="表格23.1">
            <table:covered-table-cell/>
            <table:table-cell table:style-name="表格23.A1" office:value-type="string">
              <text:p text:style-name="P13">衡量指標</text:p>
            </table:table-cell>
            <table:table-cell table:style-name="表格23.A1" office:value-type="string">
              <text:p text:style-name="P13">評估體制</text:p>
            </table:table-cell>
            <table:table-cell table:style-name="表格23.A1" office:value-type="string">
              <text:p text:style-name="P13">評估方式</text:p>
            </table:table-cell>
            <table:table-cell table:style-name="表格23.A1" office:value-type="string">
              <text:p text:style-name="P13">衡量標準</text:p>
            </table:table-cell>
            <table:table-cell table:style-name="表格23.B1" office:value-type="string">
              <text:p text:style-name="P13">年度目標值</text:p>
            </table:table-cell>
          </table:table-row>
        </table:table-header-rows>
        <table:table-row table:style-name="表格23.3">
          <table:table-cell table:style-name="表格23.A2" office:value-type="string">
            <text:list xml:id="list2803035860970574028" text:style-name="WW8Num290">
              <text:list-item>
                <text:p text:style-name="P77">控管編制員額</text:p>
              </text:list-item>
            </text:list>
            <text:p text:style-name="P302">（4%）</text:p>
          </table:table-cell>
          <table:table-cell table:style-name="表格23.A2" office:value-type="string">
            <text:p text:style-name="P12">機關編制員額成長率</text:p>
            <text:p text:style-name="P12">（4%）</text:p>
          </table:table-cell>
          <table:table-cell table:style-name="表格23.A2" office:value-type="string">
            <text:p text:style-name="P13">1</text:p>
          </table:table-cell>
          <table:table-cell table:style-name="表格23.A2" office:value-type="string">
            <text:p text:style-name="P12">統計數據</text:p>
          </table:table-cell>
          <table:table-cell table:style-name="表格23.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23.F3" office:value-type="string">
            <text:p text:style-name="P13">0%</text:p>
          </table:table-cell>
        </table:table-row>
        <table:table-row table:style-name="表格23.3">
          <table:table-cell table:style-name="表格23.A4" office:value-type="string">
            <text:list xml:id="list34553293" text:continue-numbering="true" text:style-name="WW8Num290">
              <text:list-item>
                <text:p text:style-name="P77">約聘僱員額及職等嚴格控管（4%）</text:p>
              </text:list-item>
            </text:list>
          </table:table-cell>
          <table:table-cell table:style-name="表格23.A2" office:value-type="string">
            <text:p text:style-name="P12">1、約聘僱員額成長率</text:p>
            <text:p text:style-name="P12">（2%）</text:p>
          </table:table-cell>
          <table:table-cell table:style-name="表格23.A2" office:value-type="string">
            <text:p text:style-name="P13">1</text:p>
          </table:table-cell>
          <table:table-cell table:style-name="表格23.A2" office:value-type="string">
            <text:p text:style-name="P12">統計數據</text:p>
          </table:table-cell>
          <table:table-cell table:style-name="表格23.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23.F3" office:value-type="string">
            <text:p text:style-name="P13">0%</text:p>
          </table:table-cell>
        </table:table-row>
        <table:table-row table:style-name="表格23.3">
          <table:table-cell table:style-name="表格23.A5" office:value-type="string">
            <text:p text:style-name="P175"/>
          </table:table-cell>
          <table:table-cell table:style-name="表格23.A2" office:value-type="string">
            <text:p text:style-name="P12">2、約聘僱核定職等變化率</text:p>
            <text:p text:style-name="P12">（2%）</text:p>
          </table:table-cell>
          <table:table-cell table:style-name="表格23.A2" office:value-type="string">
            <text:p text:style-name="P13">1</text:p>
          </table:table-cell>
          <table:table-cell table:style-name="表格23.A2" office:value-type="string">
            <text:p text:style-name="P12">統計數據</text:p>
          </table:table-cell>
          <table:table-cell table:style-name="表格23.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23.F3" office:value-type="string">
            <text:p text:style-name="P13">0%</text:p>
          </table:table-cell>
        </table:table-row>
        <table:table-row table:style-name="表格23.3">
          <table:table-cell table:style-name="表格23.A2" office:value-type="string">
            <text:list xml:id="list34573360" text:continue-numbering="true" text:style-name="WW8Num290">
              <text:list-item>
                <text:p text:style-name="P77">推動組織學習，促進公務人員終身學習（4%）</text:p>
              </text:list-item>
            </text:list>
          </table:table-cell>
          <table:table-cell table:style-name="表格23.A2" office:value-type="string">
            <text:p text:style-name="P12">自行上網線上學習或報名、薦送參加相關之研習活動、講座及訓練</text:p>
            <text:p text:style-name="P12">（4%）</text:p>
          </table:table-cell>
          <table:table-cell table:style-name="表格23.A2" office:value-type="string">
            <text:p text:style-name="P13">1</text:p>
          </table:table-cell>
          <table:table-cell table:style-name="表格23.A2" office:value-type="string">
            <text:p text:style-name="P12">統計數據</text:p>
          </table:table-cell>
          <table:table-cell table:style-name="表格23.A2" office:value-type="string">
            <text:p text:style-name="P12">每人每年之終身學習時數至少應達50小時(其中包含數位學習至少5小時，與業務相關之學習20小時)。1.單位平均終身學習時數50小時以上，核給4分。2.單位平均終身學習時數40-49小時，核給3分。3.單位平均終身學習時數30-39小時，核給2分。4.單位平均終身學習時數小時20-29小時，核給1分。5.單位平均終身學習時數未達20小時，核給0分。</text:p>
          </table:table-cell>
          <table:table-cell table:style-name="表格23.F3" office:value-type="string">
            <text:p text:style-name="P13">40小時</text:p>
          </table:table-cell>
        </table:table-row>
        <table:table-row table:style-name="表格23.3">
          <table:table-cell table:style-name="表格23.A2" office:value-type="string">
            <text:list xml:id="list34566340" text:continue-numbering="true" text:style-name="WW8Num290">
              <text:list-item>
                <text:p text:style-name="P77">差勤管理（3%）</text:p>
              </text:list-item>
            </text:list>
          </table:table-cell>
          <table:table-cell table:style-name="表格23.A2" office:value-type="string">
            <text:p text:style-name="P12">差勤是否依規定辦理及有無依規定查勤</text:p>
            <text:p text:style-name="P12">（3%）</text:p>
          </table:table-cell>
          <table:table-cell table:style-name="表格23.A2" office:value-type="string">
            <text:p text:style-name="P13">1</text:p>
          </table:table-cell>
          <table:table-cell table:style-name="表格23.A2" office:value-type="string">
            <text:p text:style-name="P12">統計數據</text:p>
          </table:table-cell>
          <table:table-cell table:style-name="表格23.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text:p>
          </table:table-cell>
          <table:table-cell table:style-name="表格23.F3" office:value-type="string">
            <text:p text:style-name="P13">0次</text:p>
          </table:table-cell>
        </table:table-row>
      </table:table>
      <text:p text:style-name="P11"/>
      <text:p text:style-name="P11"><text:soft-page-break/>（三）經費面向策略績效目標（權數為15%）</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header-rows>
          <table:table-row table:style-name="表格24.1">
            <table:table-cell table:style-name="表格24.A1" table:number-rows-spanned="2" office:value-type="string">
              <text:p text:style-name="P13">策略績效目標</text:p>
            </table:table-cell>
            <table:table-cell table:style-name="表格24.B1" table:number-columns-spanned="5" office:value-type="string">
              <text:p text:style-name="P13">衡量指標</text:p>
            </table:table-cell>
            <table:covered-table-cell/>
            <table:covered-table-cell/>
            <table:covered-table-cell/>
            <table:covered-table-cell/>
          </table:table-row>
          <table:table-row table:style-name="表格24.1">
            <table:covered-table-cell/>
            <table:table-cell table:style-name="表格24.A1" office:value-type="string">
              <text:p text:style-name="P13">衡量指標</text:p>
            </table:table-cell>
            <table:table-cell table:style-name="表格24.A1" office:value-type="string">
              <text:p text:style-name="P13">評估體制</text:p>
            </table:table-cell>
            <table:table-cell table:style-name="表格24.A1" office:value-type="string">
              <text:p text:style-name="P13">評估方式</text:p>
            </table:table-cell>
            <table:table-cell table:style-name="表格24.A1" office:value-type="string">
              <text:p text:style-name="P13">衡量標準</text:p>
            </table:table-cell>
            <table:table-cell table:style-name="表格24.B1" office:value-type="string">
              <text:p text:style-name="P13">年度目標值</text:p>
            </table:table-cell>
          </table:table-row>
        </table:table-header-rows>
        <table:table-row table:style-name="表格24.3">
          <table:table-cell table:style-name="表格24.A2" office:value-type="string">
            <text:list xml:id="list3212513800795933170" text:style-name="WW8Num78">
              <text:list-item>
                <text:p text:style-name="P78">節約政府支出，邁向財政收支平衡</text:p>
              </text:list-item>
            </text:list>
            <text:p text:style-name="P302">（15%）</text:p>
          </table:table-cell>
          <table:table-cell table:style-name="表格24.A2" office:value-type="string">
            <text:p text:style-name="P12">各單位當年度經常門經費賸餘數（不含人事費）與預算數（不含人事費）百分比</text:p>
            <text:p text:style-name="P12">（15%）</text:p>
          </table:table-cell>
          <table:table-cell table:style-name="表格24.A2" office:value-type="string">
            <text:p text:style-name="P13">1</text:p>
          </table:table-cell>
          <table:table-cell table:style-name="表格24.A2" office:value-type="string">
            <text:p text:style-name="P12">統計數據</text:p>
          </table:table-cell>
          <table:table-cell table:style-name="表格24.A2" office:value-type="string">
            <text:p text:style-name="P12">經常門預算數(不含人事費)※決算數＝實支數＋保留數計算方式如下：</text:p>
            <text:p text:style-name="P12">1、節餘率達2﹪以上者100分</text:p>
            <text:p text:style-name="P12">2、節餘率未達 2﹪者 90分</text:p>
            <text:p text:style-name="P12">3、節餘率未達1.5﹪者 80分</text:p>
            <text:p text:style-name="P12">4、節餘率未達1﹪者 70分</text:p>
            <text:p text:style-name="P12">5、節餘率未達0.5﹪者 60分</text:p>
          </table:table-cell>
          <table:table-cell table:style-name="表格24.F3" office:value-type="string">
            <text:p text:style-name="P13">0.1%</text:p>
          </table:table-cell>
        </table:table-row>
      </table:table>
      <text:p text:style-name="Standard"/>
      <text:p text:style-name="P177">【備註】：評估體制之數字代號意義如下</text:p>
      <text:list xml:id="list7833485860285251973" text:style-name="WW8Num206">
        <text:list-item>
          <text:p text:style-name="P322">指實際評估作業為運用既有之組織架構進行。</text:p>
        </text:list-item>
        <text:list-item>
          <text:p text:style-name="P322">指實際評估作業由特定之任務編組進行。</text:p>
        </text:list-item>
        <text:list-item>
          <text:p text:style-name="P322">指實際評估作業是透過第三者方式（如由專家學者等）負責運行。</text:p>
        </text:list-item>
        <text:list-item>
          <text:p text:style-name="P322">指實際評估作業為運用既有之組織架構並邀請第三者共同參與進行。</text:p>
        </text:list-item>
        <text:list-item>
          <text:p text:style-name="P322">其他。</text:p>
        </text:list-item>
      </text:list>
      <text:p text:style-name="P307">壹、彰化縣鹿港鎮戶政事務所99年度施政目標與重點</text:p>
      <text:p text:style-name="P8"/>
      <text:p text:style-name="P354">一、建構本所與本鎮公所間統一步調加強為民服務工作。</text:p>
      <text:p text:style-name="P354">二、促進與其他機關等實質交流，以促進業務之提昇。</text:p>
      <text:p text:style-name="P354">三、強化社區居民加入本所服務團隊，組織志工服務隊。</text:p>
      <text:p text:style-name="P354">四、精簡戶籍案件處理程序。</text:p>
      <text:p text:style-name="P354">五、照顧老弱民眾辦理不便，實施到宅服務。</text:p>
      <text:p text:style-name="P354">六、了解民眾困難，解決疑惑，實施主任與民有約。</text:p>
      <text:p text:style-name="P354">七、改善戶政事務所辦公廳舍。</text:p>
      <text:p text:style-name="P354">八、方便民眾中午洽辦事務，中午照常受理服務。</text:p>
      <text:p text:style-name="P354">九、提供民眾免費法律諮詢服務。</text:p>
      <text:p text:style-name="P8"/>
      <text:p text:style-name="P8">貳、彰化縣鹿港鎮戶政事務所99年度重要施政計畫</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13">業務別</text:p>
            </table:table-cell>
            <table:table-cell table:style-name="表格25.A1" office:value-type="string">
              <text:p text:style-name="P13">重要施政計畫項目</text:p>
            </table:table-cell>
            <table:table-cell table:style-name="表格25.A1" office:value-type="string">
              <text:p text:style-name="P13">實施內容</text:p>
            </table:table-cell>
            <table:table-cell table:style-name="表格25.A1" office:value-type="string">
              <text:p text:style-name="P13">預算金額</text:p>
              <text:p text:style-name="P13">(單位：千元)</text:p>
            </table:table-cell>
            <table:table-cell table:style-name="表格25.E1" office:value-type="string">
              <text:p text:style-name="P13">備註</text:p>
            </table:table-cell>
          </table:table-row>
        </table:table-header-rows>
        <table:table-row table:style-name="表格25.1">
          <table:table-cell table:style-name="表格25.A2" office:value-type="string">
            <text:p text:style-name="P179">壹、戶政業務－戶政管理</text:p>
            <text:p text:style-name="P176"/>
          </table:table-cell>
          <table:table-cell table:style-name="表格25.A2" office:value-type="string">
            <text:list xml:id="list4561678557375488877" text:style-name="WW8Num18">
              <text:list-item>
                <text:p text:style-name="P21">督導同仁嚴密各項戶籍作業</text:p>
              </text:list-item>
            </text:list>
          </table:table-cell>
          <table:table-cell table:style-name="表格25.A2" office:value-type="string">
            <text:p text:style-name="P15">1.正確戶籍登記，保障民眾權益。</text:p>
            <text:p text:style-name="P310">2.建立案件審核及主管抽核制度，以降低受理錯誤率。</text:p>
            <text:p text:style-name="P310">3.持續檢討簡化戶籍登記作業流程，以提昇服務效率。</text:p>
            <text:p text:style-name="P15">4.定期辦理法規解釋令函測驗。</text:p>
            <text:p text:style-name="P310">5.登錄錯漏之案件，由專人設簿管制、維護並檢討改進。</text:p>
            <text:p text:style-name="P310">6.落實轄區內門牌釘掛情形，策訂門牌編釘與整編計畫，以提昇門牌業務品質。</text:p>
          </table:table-cell>
          <table:table-cell table:style-name="表格25.A2" office:value-type="string">
            <text:p text:style-name="P12">中央:0</text:p>
            <text:p text:style-name="P12">本府:966</text:p>
            <text:p text:style-name="P12">其他經費來源:0</text:p>
            <text:p text:style-name="P12">合計:966</text:p>
          </table:table-cell>
          <table:table-cell table:style-name="表格25.E2" office:value-type="string">
            <text:p text:style-name="P8"/>
          </table:table-cell>
        </table:table-row>
        <table:table-row table:style-name="表格25.1">
          <table:table-cell table:style-name="表格25.A3" office:value-type="string">
            <text:p text:style-name="P8"/>
          </table:table-cell>
          <table:table-cell table:style-name="表格25.A3" office:value-type="string">
            <text:list xml:id="list34551550" text:continue-numbering="true" text:style-name="WW8Num18">
              <text:list-item>
                <text:p text:style-name="P21">提供多元化戶政資訊查詢</text:p>
              </text:list-item>
            </text:list>
          </table:table-cell>
          <table:table-cell table:style-name="表格25.A3" office:value-type="string">
            <text:p text:style-name="P310">1.加強戶政資訊網服務，以提供民眾便捷之網路申請及資料查詢。</text:p>
            <text:p text:style-name="P310">2.強化戶政資訊系統介面連結服務，以提供其他機關便捷之資料查詢。</text:p>
            <text:p text:style-name="P310">3.利用戶政資訊系統，快速且正確地編製戶籍人口統計報表，適時提供各級政府機關，作為施政參 <text:s/>考，並提供查詢服務。</text:p>
            <text:p text:style-name="P310">4.持續辦理「彰化縣門牌號碼及其位置調查暨系統建置」計畫，民眾可透過網路查詢參考使用。</text:p>
          </table:table-cell>
          <table:table-cell table:style-name="表格25.A3" office:value-type="string">
            <text:p text:style-name="P8"/>
          </table:table-cell>
          <table:table-cell table:style-name="表格25.E3" office:value-type="string">
            <text:p text:style-name="P8"/>
          </table:table-cell>
        </table:table-row>
        <table:table-row table:style-name="表格25.1">
          <table:table-cell table:style-name="表格25.A3" office:value-type="string">
            <text:p text:style-name="P8"/>
          </table:table-cell>
          <table:table-cell table:style-name="表格25.A3" office:value-type="string">
            <text:list xml:id="list34545386" text:continue-numbering="true" text:style-name="WW8Num18">
              <text:list-item>
                <text:p text:style-name="P21">辦理戶政人員在職教育訓練</text:p>
              </text:list-item>
            </text:list>
          </table:table-cell>
          <table:table-cell table:style-name="表格25.A3" office:value-type="string">
            <text:p text:style-name="P310">1.鼓勵同仁參加各級戶政業務研習，以充實戶政知能。</text:p>
            <text:p text:style-name="P310">2.加強辦理戶政業務研習課程，充實同仁專業知識領域，以提昇為民服務品質。</text:p>
          </table:table-cell>
          <table:table-cell table:style-name="表格25.A3" office:value-type="string">
            <text:p text:style-name="P8"/>
          </table:table-cell>
          <table:table-cell table:style-name="表格25.E3" office:value-type="string">
            <text:p text:style-name="P8"/>
          </table:table-cell>
        </table:table-row>
        <table:table-row table:style-name="表格25.1">
          <table:table-cell table:style-name="表格25.A3" office:value-type="string">
            <text:p text:style-name="P8"/>
          </table:table-cell>
          <table:table-cell table:style-name="表格25.A3" office:value-type="string">
            <text:list xml:id="list34550799" text:continue-numbering="true" text:style-name="WW8Num18">
              <text:list-item>
                <text:p text:style-name="P21">個人資料嚴密管制</text:p>
              </text:list-item>
            </text:list>
          </table:table-cell>
          <table:table-cell table:style-name="表格25.A3" office:value-type="string">
            <text:p text:style-name="P310">1.將收回之國民身分證及列印錯誤、污損等作廢之空白國民身分證、膠膜，均予截角，一併列冊 、裝箱彌<text:soft-page-break/>封後送交縣府。</text:p>
            <text:p text:style-name="P310">2.辦理本所送交縣府之作廢身分證、及註銷名冊之集中銷毀作業。</text:p>
          </table:table-cell>
          <table:table-cell table:style-name="表格25.A3" office:value-type="string">
            <text:p text:style-name="P8"/>
          </table:table-cell>
          <table:table-cell table:style-name="表格25.E3" office:value-type="string">
            <text:p text:style-name="P8"/>
          </table:table-cell>
        </table:table-row>
        <table:table-row table:style-name="表格25.1">
          <table:table-cell table:style-name="表格25.A3" office:value-type="string">
            <text:p text:style-name="P8"/>
          </table:table-cell>
          <table:table-cell table:style-name="表格25.A3" office:value-type="string">
            <text:list xml:id="list34559955" text:continue-numbering="true" text:style-name="WW8Num18">
              <text:list-item>
                <text:p text:style-name="P21">受理各項戶籍申請案件</text:p>
              </text:list-item>
            </text:list>
          </table:table-cell>
          <table:table-cell table:style-name="表格25.A3" office:value-type="string">
            <text:p text:style-name="P310">1.電腦化作業，依戶籍法及相關法規，受理各項戶籍申請案件，隨到隨辦或依限辦結。</text:p>
            <text:p text:style-name="P310">2.檢討與貫徹分層負責制度，以提昇作業自主性與效率。</text:p>
            <text:p text:style-name="P15">3.依限編製各項戶籍人口統計報表。</text:p>
          </table:table-cell>
          <table:table-cell table:style-name="表格25.A3" office:value-type="string">
            <text:p text:style-name="P8"/>
          </table:table-cell>
          <table:table-cell table:style-name="表格25.E3" office:value-type="string">
            <text:p text:style-name="P8"/>
          </table:table-cell>
        </table:table-row>
        <table:table-row table:style-name="表格25.1">
          <table:table-cell table:style-name="表格25.A7" office:value-type="string">
            <text:p text:style-name="P8"/>
          </table:table-cell>
          <table:table-cell table:style-name="表格25.A7" office:value-type="string">
            <text:list xml:id="list34546973" text:continue-numbering="true" text:style-name="WW8Num18">
              <text:list-item>
                <text:p text:style-name="P21">加強簡政便民措施全面提昇服務品質</text:p>
              </text:list-item>
            </text:list>
          </table:table-cell>
          <table:table-cell table:style-name="表格25.A7" office:value-type="string">
            <text:p text:style-name="P310">1.落實開立一次告知單，降低受理紛爭</text:p>
            <text:p text:style-name="P310">2.加強通信、電話及網路申請服務，以提供多元便利的申請方式。</text:p>
            <text:p text:style-name="P15">3.受理委託申請戶籍案件。</text:p>
            <text:p text:style-name="P310">4.實施現住地及網路申領戶籍謄本。</text:p>
            <text:p text:style-name="P310">5.持續辦理派員至國中受理年滿14歲學生請領國民身分證作業，嘉惠民眾</text:p>
            <text:p text:style-name="P15">6.實施中午彈性上班。</text:p>
            <text:p text:style-name="P15">7.實施到府服務。</text:p>
            <text:p text:style-name="P15">8.實施主任與民有約，解決民眾疑難</text:p>
          </table:table-cell>
          <table:table-cell table:style-name="表格25.A7" office:value-type="string">
            <text:p text:style-name="P8"/>
          </table:table-cell>
          <table:table-cell table:style-name="表格25.E7"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489578420526041883" text:style-name="WW8Num119">
        <text:list-item>
          <text:p text:style-name="P202">建構本所與本鎮公所間統一步調加強為民服務工作。</text:p>
        </text:list-item>
        <text:list-item>
          <text:p text:style-name="P202">促進與其他機關等實質交流，以促進業務之提昇。</text:p>
        </text:list-item>
        <text:list-item>
          <text:p text:style-name="P202">強化社區居民加入本所服務團隊，組織志工服務隊。</text:p>
        </text:list-item>
        <text:list-item>
          <text:p text:style-name="P202">精簡戶籍案件處理程序。</text:p>
        </text:list-item>
        <text:list-item>
          <text:p text:style-name="P202">照顧老弱民眾辦理不便，實施到宅服務。</text:p>
        </text:list-item>
        <text:list-item>
          <text:p text:style-name="P202">了解民眾困難，解決疑惑，實施主任與民有約</text:p>
        </text:list-item>
        <text:list-item>
          <text:p text:style-name="P202">改善戶政事務所辦公廳舍</text:p>
        </text:list-item>
        <text:list-item>
          <text:p text:style-name="P202">方便民眾中午洽辦事務，中午照常受理服務。</text:p>
        </text:list-item>
        <text:list-item>
          <text:p text:style-name="P202">提供民眾免費法律諮詢服務</text:p>
        </text:list-item>
      </text:list>
      <text:p text:style-name="P292">（二）人力面向策略績效目標</text:p>
      <text:list xml:id="list6182936427879787010" text:style-name="WW8Num23">
        <text:list-item>
          <text:p text:style-name="P203">控管編制員額</text:p>
        </text:list-item>
        <text:list-item>
          <text:p text:style-name="P203">約聘僱員額及職等嚴格控管</text:p>
        </text:list-item>
        <text:list-item>
          <text:p text:style-name="P203"><text:soft-page-break/>推動組織學習，促進公務人員終身學習</text:p>
        </text:list-item>
        <text:list-item>
          <text:p text:style-name="P203">差勤管理</text:p>
        </text:list-item>
      </text:list>
      <text:p text:style-name="P292">（三）經費面向策略績效目標</text:p>
      <text:list xml:id="list6991590302942735972" text:style-name="WW8Num179">
        <text:list-item>
          <text:p text:style-name="P204">節約政府支出，邁向財政收支平衡</text:p>
        </text:list-item>
      </text:list>
      <text:p text:style-name="P15"/>
      <text:p text:style-name="P11">二、衡量指標</text:p>
      <text:p text:style-name="P11">（一）業務面向策略績效目標（權數為70%）</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header-rows>
          <table:table-row table:style-name="表格26.1">
            <table:table-cell table:style-name="表格26.A1" table:number-rows-spanned="2" office:value-type="string">
              <text:p text:style-name="P13">策略績效目標</text:p>
            </table:table-cell>
            <table:table-cell table:style-name="表格26.B1" table:number-columns-spanned="5" office:value-type="string">
              <text:p text:style-name="P13">衡量指標</text:p>
            </table:table-cell>
            <table:covered-table-cell/>
            <table:covered-table-cell/>
            <table:covered-table-cell/>
            <table:covered-table-cell/>
          </table:table-row>
          <table:table-row table:style-name="表格26.1">
            <table:covered-table-cell/>
            <table:table-cell table:style-name="表格26.A1" office:value-type="string">
              <text:p text:style-name="P13">衡量指標</text:p>
            </table:table-cell>
            <table:table-cell table:style-name="表格26.A1" office:value-type="string">
              <text:p text:style-name="P13">評估體制</text:p>
            </table:table-cell>
            <table:table-cell table:style-name="表格26.A1" office:value-type="string">
              <text:p text:style-name="P13">評估方式</text:p>
            </table:table-cell>
            <table:table-cell table:style-name="表格26.A1" office:value-type="string">
              <text:p text:style-name="P13">衡量標準</text:p>
            </table:table-cell>
            <table:table-cell table:style-name="表格26.B1" office:value-type="string">
              <text:p text:style-name="P13">年度目標值</text:p>
            </table:table-cell>
          </table:table-row>
        </table:table-header-rows>
        <table:table-row table:style-name="表格26.3">
          <table:table-cell table:style-name="表格26.A2" office:value-type="string">
            <text:list xml:id="list2366185895823307085" text:style-name="WW8Num74">
              <text:list-item>
                <text:p text:style-name="P79">建構本所與本鎮公所間統一步調加強為民服務工作。（5%）</text:p>
              </text:list-item>
            </text:list>
          </table:table-cell>
          <table:table-cell table:style-name="表格26.A2" office:value-type="string">
            <text:p text:style-name="P12">公所辦理申請社會救助民眾之普查（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種類次數</text:p>
          </table:table-cell>
          <table:table-cell table:style-name="表格26.F3" office:value-type="string">
            <text:p text:style-name="P13">1次數</text:p>
          </table:table-cell>
        </table:table-row>
        <table:table-row table:style-name="表格26.3">
          <table:table-cell table:style-name="表格26.A2" office:value-type="string">
            <text:list xml:id="list34548971" text:continue-numbering="true" text:style-name="WW8Num74">
              <text:list-item>
                <text:p text:style-name="P79">促進與其他機關等實質交流，以促進業務之提昇。（5%）</text:p>
              </text:list-item>
            </text:list>
          </table:table-cell>
          <table:table-cell table:style-name="表格26.A2" office:value-type="string">
            <text:p text:style-name="P12">不定期與它所之交流觀摩（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舉辦次數</text:p>
          </table:table-cell>
          <table:table-cell table:style-name="表格26.F3" office:value-type="string">
            <text:p text:style-name="P13">1次數</text:p>
          </table:table-cell>
        </table:table-row>
        <table:table-row table:style-name="表格26.3">
          <table:table-cell table:style-name="表格26.A2" office:value-type="string">
            <text:list xml:id="list34552379" text:continue-numbering="true" text:style-name="WW8Num74">
              <text:list-item>
                <text:p text:style-name="P79">強化社區居民加入本所服務團隊，組織志工服務隊。（5%）</text:p>
              </text:list-item>
            </text:list>
          </table:table-cell>
          <table:table-cell table:style-name="表格26.A2" office:value-type="string">
            <text:p text:style-name="P12">志工服務人數（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服務時數</text:p>
          </table:table-cell>
          <table:table-cell table:style-name="表格26.F3" office:value-type="string">
            <text:p text:style-name="P13">480時數</text:p>
          </table:table-cell>
        </table:table-row>
        <table:table-row table:style-name="表格26.3">
          <table:table-cell table:style-name="表格26.A2" office:value-type="string">
            <text:list xml:id="list34572575" text:continue-numbering="true" text:style-name="WW8Num74">
              <text:list-item>
                <text:p text:style-name="P79">精簡戶籍案件處理程序。（5%）</text:p>
              </text:list-item>
            </text:list>
          </table:table-cell>
          <table:table-cell table:style-name="表格26.A2" office:value-type="string">
            <text:p text:style-name="P12">改善方式（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改善件數</text:p>
          </table:table-cell>
          <table:table-cell table:style-name="表格26.F3" office:value-type="string">
            <text:p text:style-name="P13">1件數</text:p>
          </table:table-cell>
        </table:table-row>
        <table:table-row table:style-name="表格26.3">
          <table:table-cell table:style-name="表格26.A2" office:value-type="string">
            <text:list xml:id="list34556204" text:continue-numbering="true" text:style-name="WW8Num74">
              <text:list-item>
                <text:p text:style-name="P79">照顧老弱民眾辦理不便，實施到宅服務。</text:p>
              </text:list-item>
            </text:list>
            <text:p text:style-name="P364">（10%）</text:p>
          </table:table-cell>
          <table:table-cell table:style-name="表格26.A2" office:value-type="string">
            <text:p text:style-name="P12">辦理戶籍案件（10%）</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服務件數</text:p>
          </table:table-cell>
          <table:table-cell table:style-name="表格26.F3" office:value-type="string">
            <text:p text:style-name="P13">5件數</text:p>
          </table:table-cell>
        </table:table-row>
        <table:table-row table:style-name="表格26.3">
          <table:table-cell table:style-name="表格26.A2" office:value-type="string">
            <text:list xml:id="list34574155" text:continue-numbering="true" text:style-name="WW8Num74">
              <text:list-item>
                <text:p text:style-name="P79">了解民眾困難，解決疑惑，實施主任與民有約</text:p>
              </text:list-item>
            </text:list>
            <text:p text:style-name="P364">（10%）</text:p>
          </table:table-cell>
          <table:table-cell table:style-name="表格26.A2" office:value-type="string">
            <text:p text:style-name="P12">民眾與主任之洽談</text:p>
            <text:p text:style-name="P12">（10%）</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服務次數</text:p>
          </table:table-cell>
          <table:table-cell table:style-name="表格26.F3" office:value-type="string">
            <text:p text:style-name="P13">10次數</text:p>
          </table:table-cell>
        </table:table-row>
        <table:table-row table:style-name="表格26.3">
          <table:table-cell table:style-name="表格26.A2" office:value-type="string">
            <text:list xml:id="list34555080" text:continue-numbering="true" text:style-name="WW8Num74">
              <text:list-item>
                <text:p text:style-name="P79">改善戶政事務所辦公廳舍（5%）</text:p>
              </text:list-item>
            </text:list>
          </table:table-cell>
          <table:table-cell table:style-name="表格26.A2" office:value-type="string">
            <text:p text:style-name="P12">改善辦公環境及設備</text:p>
            <text:p text:style-name="P12">（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改善次數</text:p>
          </table:table-cell>
          <table:table-cell table:style-name="表格26.F3" office:value-type="string">
            <text:p text:style-name="P13">1次數</text:p>
          </table:table-cell>
        </table:table-row>
        <table:table-row table:style-name="表格26.3">
          <table:table-cell table:style-name="表格26.A2" office:value-type="string">
            <text:list xml:id="list34569392" text:continue-numbering="true" text:style-name="WW8Num74">
              <text:list-item>
                <text:p text:style-name="P79">方便民眾中午洽辦事務，中午照常受理服務。</text:p>
              </text:list-item>
            </text:list>
            <text:p text:style-name="P364">（15%）</text:p>
          </table:table-cell>
          <table:table-cell table:style-name="表格26.A2" office:value-type="string">
            <text:p text:style-name="P12">中午至本所洽辦戶籍案件（15%）</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案件數</text:p>
          </table:table-cell>
          <table:table-cell table:style-name="表格26.F3" office:value-type="string">
            <text:p text:style-name="P13">500件數</text:p>
          </table:table-cell>
        </table:table-row>
        <table:table-row table:style-name="表格26.3">
          <table:table-cell table:style-name="表格26.A2" office:value-type="string">
            <text:list xml:id="list34552847" text:continue-numbering="true" text:style-name="WW8Num74">
              <text:list-item>
                <text:p text:style-name="P79">提供民眾免費法律諮詢服務（10%）</text:p>
              </text:list-item>
            </text:list>
          </table:table-cell>
          <table:table-cell table:style-name="表格26.A2" office:value-type="string">
            <text:p text:style-name="P12">律師至所接受詢問</text:p>
            <text:p text:style-name="P12">（10%）</text:p>
          </table:table-cell>
          <table:table-cell table:style-name="表格26.A2" office:value-type="string">
            <text:p text:style-name="P13">1</text:p>
          </table:table-cell>
          <table:table-cell table:style-name="表格26.A2" office:value-type="string">
            <text:p text:style-name="P12">統計數據</text:p>
          </table:table-cell>
          <table:table-cell table:style-name="表格26.A2" office:value-type="string">
            <text:p text:style-name="P12">諮詢人數</text:p>
          </table:table-cell>
          <table:table-cell table:style-name="表格26.F3" office:value-type="string">
            <text:p text:style-name="P13">30人數</text:p>
          </table:table-cell>
        </table:table-row>
      </table:table>
      <text:p text:style-name="P11">（二）人力面向策略績效目標（權數為15%）</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header-rows>
          <table:table-row table:style-name="表格27.1">
            <table:table-cell table:style-name="表格27.A1" table:number-rows-spanned="2" office:value-type="string">
              <text:p text:style-name="P13">策略績效目標</text:p>
            </table:table-cell>
            <table:table-cell table:style-name="表格27.B1" table:number-columns-spanned="5" office:value-type="string">
              <text:p text:style-name="P13">衡量指標</text:p>
            </table:table-cell>
            <table:covered-table-cell/>
            <table:covered-table-cell/>
            <table:covered-table-cell/>
            <table:covered-table-cell/>
          </table:table-row>
          <table:table-row table:style-name="表格27.1">
            <table:covered-table-cell/>
            <table:table-cell table:style-name="表格27.A1" office:value-type="string">
              <text:p text:style-name="P13">衡量指標</text:p>
            </table:table-cell>
            <table:table-cell table:style-name="表格27.A1" office:value-type="string">
              <text:p text:style-name="P13">評估體制</text:p>
            </table:table-cell>
            <table:table-cell table:style-name="表格27.A1" office:value-type="string">
              <text:p text:style-name="P13">評估方式</text:p>
            </table:table-cell>
            <table:table-cell table:style-name="表格27.A1" office:value-type="string">
              <text:p text:style-name="P13">衡量標準</text:p>
            </table:table-cell>
            <table:table-cell table:style-name="表格27.B1" office:value-type="string">
              <text:p text:style-name="P13">年度目標值</text:p>
            </table:table-cell>
          </table:table-row>
        </table:table-header-rows>
        <table:table-row table:style-name="表格27.3">
          <table:table-cell table:style-name="表格27.A2" office:value-type="string">
            <text:list xml:id="list9126207436714078007" text:style-name="WW8Num130">
              <text:list-item>
                <text:p text:style-name="P80">控管編制員額</text:p>
              </text:list-item>
            </text:list>
            <text:p text:style-name="P364">（0%）</text:p>
          </table:table-cell>
          <table:table-cell table:style-name="表格27.A2" office:value-type="string">
            <text:p text:style-name="P12">機關編制員額成長率（0%）</text:p>
          </table:table-cell>
          <table:table-cell table:style-name="表格27.A2" office:value-type="string">
            <text:p text:style-name="P13">1</text:p>
          </table:table-cell>
          <table:table-cell table:style-name="表格27.A2" office:value-type="string">
            <text:p text:style-name="P12">統計數據</text:p>
          </table:table-cell>
          <table:table-cell table:style-name="表格27.A2" office:value-type="string">
            <text:p text:style-name="P12">(本年度編制員額-上年度編制員額)/ 上年度編制員額ｘ100%1.數值＜0%時，核給4分。2.數值＝0%時，核給3分。3.0%＜數值≦3%時，核給2分。4.3%＜數值≦5%時，核給1分。5.數<text:soft-page-break/>值＞5%時，核給0分。</text:p>
          </table:table-cell>
          <table:table-cell table:style-name="表格27.F3" office:value-type="string">
            <text:p text:style-name="P13">0%</text:p>
          </table:table-cell>
        </table:table-row>
        <table:table-row table:style-name="表格27.3">
          <table:table-cell table:style-name="表格27.A2" office:value-type="string">
            <text:list xml:id="list34551843" text:continue-numbering="true" text:style-name="WW8Num130">
              <text:list-item>
                <text:p text:style-name="P80">約聘僱員額及職等嚴格控管（2%）</text:p>
              </text:list-item>
            </text:list>
          </table:table-cell>
          <table:table-cell table:style-name="表格27.A2" office:value-type="string">
            <text:p text:style-name="P12">約聘僱員額成長率（2%）</text:p>
          </table:table-cell>
          <table:table-cell table:style-name="表格27.A2" office:value-type="string">
            <text:p text:style-name="P13">1</text:p>
          </table:table-cell>
          <table:table-cell table:style-name="表格27.A2" office:value-type="string">
            <text:p text:style-name="P12">統計數據</text:p>
          </table:table-cell>
          <table:table-cell table:style-name="表格27.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27.F3" office:value-type="string">
            <text:p text:style-name="P13">0%</text:p>
          </table:table-cell>
        </table:table-row>
        <table:table-row table:style-name="表格27.3">
          <table:table-cell table:style-name="表格27.A2" office:value-type="string">
            <text:list xml:id="list34572043" text:continue-numbering="true" text:style-name="WW8Num130">
              <text:list-item>
                <text:p text:style-name="P80">推動組織學習，促進公務人員終身學習</text:p>
              </text:list-item>
            </text:list>
            <text:p text:style-name="P364">（10%）</text:p>
          </table:table-cell>
          <table:table-cell table:style-name="表格27.A2" office:value-type="string">
            <text:p text:style-name="P12">自行上網線上學習或報名、薦送參加相關之研習活動、講座及訓練（10%）</text:p>
          </table:table-cell>
          <table:table-cell table:style-name="表格27.A2" office:value-type="string">
            <text:p text:style-name="P13">1</text:p>
          </table:table-cell>
          <table:table-cell table:style-name="表格27.A2" office:value-type="string">
            <text:p text:style-name="P12">統計數據</text:p>
          </table:table-cell>
          <table:table-cell table:style-name="表格27.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27.F3" office:value-type="string">
            <text:p text:style-name="P13">40時數</text:p>
          </table:table-cell>
        </table:table-row>
        <table:table-row table:style-name="表格27.3">
          <table:table-cell table:style-name="表格27.A2" office:value-type="string">
            <text:list xml:id="list34552808" text:continue-numbering="true" text:style-name="WW8Num130">
              <text:list-item>
                <text:p text:style-name="P80">差勤管理（3%）</text:p>
              </text:list-item>
            </text:list>
          </table:table-cell>
          <table:table-cell table:style-name="表格27.A2" office:value-type="string">
            <text:p text:style-name="P12">差勤是否依規定辦理及有無依規定查勤</text:p>
            <text:p text:style-name="P12">（3%）</text:p>
          </table:table-cell>
          <table:table-cell table:style-name="表格27.A2" office:value-type="string">
            <text:p text:style-name="P13">1</text:p>
          </table:table-cell>
          <table:table-cell table:style-name="表格27.A2" office:value-type="string">
            <text:p text:style-name="P12">統計數據</text:p>
          </table:table-cell>
          <table:table-cell table:style-name="表格27.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27.F3" office:value-type="string">
            <text:p text:style-name="P13">0件數</text:p>
          </table:table-cell>
        </table:table-row>
      </table:table>
      <text:p text:style-name="P11">（三）經費面向策略績效目標（權數為15%）</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header-rows>
          <table:table-row table:style-name="表格28.1">
            <table:table-cell table:style-name="表格28.A1" table:number-rows-spanned="2" office:value-type="string">
              <text:p text:style-name="P13">策略績效目標</text:p>
            </table:table-cell>
            <table:table-cell table:style-name="表格28.B1" table:number-columns-spanned="5" office:value-type="string">
              <text:p text:style-name="P13">衡量指標</text:p>
            </table:table-cell>
            <table:covered-table-cell/>
            <table:covered-table-cell/>
            <table:covered-table-cell/>
            <table:covered-table-cell/>
          </table:table-row>
          <table:table-row table:style-name="表格28.1">
            <table:covered-table-cell/>
            <table:table-cell table:style-name="表格28.A1" office:value-type="string">
              <text:p text:style-name="P13">衡量指標</text:p>
            </table:table-cell>
            <table:table-cell table:style-name="表格28.A1" office:value-type="string">
              <text:p text:style-name="P13">評估體制</text:p>
            </table:table-cell>
            <table:table-cell table:style-name="表格28.A1" office:value-type="string">
              <text:p text:style-name="P13">評估方式</text:p>
            </table:table-cell>
            <table:table-cell table:style-name="表格28.A1" office:value-type="string">
              <text:p text:style-name="P13">衡量標準</text:p>
            </table:table-cell>
            <table:table-cell table:style-name="表格28.B1" office:value-type="string">
              <text:p text:style-name="P13">年度目標值</text:p>
            </table:table-cell>
          </table:table-row>
        </table:table-header-rows>
        <table:table-row table:style-name="表格28.3">
          <table:table-cell table:style-name="表格28.A2" office:value-type="string">
            <text:list xml:id="list5518665310451194300" text:style-name="WW8Num13">
              <text:list-item>
                <text:p text:style-name="P81">節約政府支出，邁向財政收支平衡</text:p>
              </text:list-item>
            </text:list>
            <text:p text:style-name="P364">（15%）</text:p>
          </table:table-cell>
          <table:table-cell table:style-name="表格28.A2" office:value-type="string">
            <text:p text:style-name="P12">本所當年度經常門經費賸餘數（不含人事費）與預算數（不含人事費）百分比（15%）</text:p>
          </table:table-cell>
          <table:table-cell table:style-name="表格28.A2" office:value-type="string">
            <text:p text:style-name="P13">1</text:p>
          </table:table-cell>
          <table:table-cell table:style-name="表格28.A2" office:value-type="string">
            <text:p text:style-name="P12">統計數據</text:p>
          </table:table-cell>
          <table:table-cell table:style-name="表格28.A2" office:value-type="string">
            <text:p text:style-name="P12">【經常門預算數(不含人事費)－經常門決算數(不含人事費)】/經常門預算數（不含人事費）※決算數＝實支數＋保留數計算方式如下：1、節餘率達0.1﹪以上者100分2、節餘率未達 0.1﹪者 90分3、節餘率未達0.075﹪者 80分4、節餘率未達0.05﹪者 70分5、節餘率未達0.025﹪者 60分</text:p>
          </table:table-cell>
          <table:table-cell table:style-name="表格28.F3" office:value-type="string">
            <text:p text:style-name="P13">0.1%</text:p>
          </table:table-cell>
        </table:table-row>
      </table:table>
      <text:p text:style-name="Standard"/>
      <text:p text:style-name="P307">壹、彰化縣福興鄉戶政事務所99年度施政目標與重點</text:p>
      <text:p text:style-name="P8"/>
      <text:p text:style-name="P178">一、提升核發自然人憑證數：本年度臨櫃及主動至公司行號受理並核發自然人 憑證預計達450張。</text:p>
      <text:p text:style-name="P178">二、提升國中生初領身分證核發數：本年度派員至轄內國中受理並核發國中生初領國民身分證數預計達300張。</text:p>
      <text:p text:style-name="P178">三、提高到宅服務率：本年度到宅服務件數預計達50件。</text:p>
      <text:p text:style-name="P178">四、加強戶易通-跨機關服務機制：本年度跨機關服務件數預計達50件。</text:p>
      <text:p text:style-name="P8"/>
      <text:p text:style-name="P8">貳、彰化縣福興鄉戶政事務所99年度重要施政計畫</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3">業務別</text:p>
            </table:table-cell>
            <table:table-cell table:style-name="表格29.A1" office:value-type="string">
              <text:p text:style-name="P13">重要施政計畫項目</text:p>
            </table:table-cell>
            <table:table-cell table:style-name="表格29.A1" office:value-type="string">
              <text:p text:style-name="P13">實施內容</text:p>
            </table:table-cell>
            <table:table-cell table:style-name="表格29.A1" office:value-type="string">
              <text:p text:style-name="P13">預算金額</text:p>
              <text:p text:style-name="P13">(單位：千元)</text:p>
            </table:table-cell>
            <table:table-cell table:style-name="表格29.E1" office:value-type="string">
              <text:p text:style-name="P13">備註</text:p>
            </table:table-cell>
          </table:table-row>
        </table:table-header-rows>
        <table:table-row table:style-name="表格29.1">
          <table:table-cell table:style-name="表格29.A2" office:value-type="string">
            <text:p text:style-name="P179">壹、戶政業務-戶政管理</text:p>
            <text:p text:style-name="P176"/>
          </table:table-cell>
          <table:table-cell table:style-name="表格29.A2" office:value-type="string">
            <text:list xml:id="list51954571764243228" text:style-name="WW8Num267">
              <text:list-item>
                <text:p text:style-name="P22">提升服務品質，深化服務績效</text:p>
              </text:list-item>
            </text:list>
          </table:table-cell>
          <table:table-cell table:style-name="表格29.A2" office:value-type="string">
            <text:p text:style-name="P365">(一)辦理服務場所內外環境、服務標示規劃：</text:p>
            <text:p text:style-name="P366">1、持續辦公室綠化、美化佈置，購買藝術類掛圖及本鄉野鳥生態照片。</text:p>
            <text:p text:style-name="P366">2、更新宣傳資料，善用布告欄及字幕機公告戶政法令。</text:p>
            <text:p text:style-name="P366">3、清楚標示櫃台號碼、服務人員姓名、不分村別綜合受理及服務台等標示（含雙語），便利民眾洽公。</text:p>
            <text:p text:style-name="P365">(二)推行走動式管理及便捷的服務諮詢管道：</text:p>
            <text:p text:style-name="P366">1、由值日人員主動招呼民眾至單一綜合受理窗口洽公。</text:p>
            <text:p text:style-name="P366">2、不定期建置並更新本所網站內容，提供24小時線上法令查詢及申請書表下載和e-mail陳情反映，以節省民眾往返洽公時間。</text:p>
            <text:p text:style-name="P366">3、對年邁或行動不便者提供到宅服務措施，方便民眾申辦案件。</text:p>
            <text:p text:style-name="P366">4、實施中午彈性上班，受理人民申請案件，讓民眾洽公時間更為便利。</text:p>
            <text:p text:style-name="P365">(三) 服務品質研習訓練：</text:p>
            <text:p text:style-name="P366">1、對於新進同仁之戶政業務執行實務上經驗傳授與法令講解，由資深同仁據以從旁教導，加以承辦案件時予以協助。</text:p>
            <text:p text:style-name="P366">2、積極參與縣府所舉辦之各項為民服務講習、提升服務品質講<text:soft-page-break/>習、講座等訓練，以提升實質服務精神價值，與傚仿民間優良企 業之經營理念。</text:p>
            <text:p text:style-name="P365">(四)每月召開所務會議及戶政法規研習，檢討為民服務缺失，並每年辦理戶政法令測驗，增進同仁專業知能。</text:p>
            <text:p text:style-name="P365">(五)善用傳播媒體及公聽會、說明會、村民大會等公眾場所，宣導戶政法令及服務訊息。</text:p>
            <text:p text:style-name="P365">(六)積極參與社區事務推展、舉辦活動，或與學校合作戶外教學，開放辦公處所參觀，了解本所服務作為。</text:p>
            <text:p text:style-name="P365">(七)鼓勵同仁，對與民眾權益相關之法令及服務提案，主動檢討、研究創新作法，以促業務革新。</text:p>
          </table:table-cell>
          <table:table-cell table:style-name="表格29.A2" office:value-type="string">
            <text:p text:style-name="P12">中央:0</text:p>
            <text:p text:style-name="P12">本府:577</text:p>
            <text:p text:style-name="P12">其他經費來源:0</text:p>
            <text:p text:style-name="P12">合計:577</text:p>
          </table:table-cell>
          <table:table-cell table:style-name="表格29.E2" office:value-type="string">
            <text:p text:style-name="P8"/>
          </table:table-cell>
        </table:table-row>
        <table:table-row table:style-name="表格29.1">
          <table:table-cell table:style-name="表格29.A3" office:value-type="string">
            <text:p text:style-name="P8"/>
          </table:table-cell>
          <table:table-cell table:style-name="表格29.A3" office:value-type="string">
            <text:list xml:id="list34551744" text:continue-numbering="true" text:style-name="WW8Num267">
              <text:list-item>
                <text:p text:style-name="P22">探查民意趨勢，建立顧客關係</text:p>
              </text:list-item>
            </text:list>
          </table:table-cell>
          <table:table-cell table:style-name="表格29.A3" office:value-type="string">
            <text:p text:style-name="P365">(一)建立民眾抱怨處理機制：</text:p>
            <text:p text:style-name="P366">1、對於民眾無論是口頭、書面抑或是電子郵件陳情案，均有專人設簿錄案列管其處理情形，並要求相關陳情案承辦人務必在3日內函覆當事人。</text:p>
            <text:p text:style-name="P366">2、週一至週五上班時間內舉辦「與民有約活動」，接受民眾行政革新建言與戶政法令諮詢。</text:p>
            <text:p text:style-name="P365">(二)於本所網站建置常見問題集之疑問解答(FAQ)，並開 放e-mail信箱，提供民眾反映各項革新建言，並由專人在1天以內迅速處置回復當事人。</text:p>
            <text:p text:style-name="P365">(三)依據縣府新聞發布流程，由業務承辦人主動回應各項報導，避免因報導不實影響機關形象。</text:p>
            <text:p text:style-name="P365">(四)宣導各項施政措施及執行成效：</text:p>
            <text:p text:style-name="P366">1、責成專人每日從報章雜誌蒐集、剪貼戶政業務相關輿論報導，並加以評述分析後傳閱給同仁作為精進服務品質之參考。</text:p>
            <text:p text:style-name="P366">2、檢討最新法令，由本所印製「為民服務工作手冊」發給民眾，並在村民大會及本所公佈欄、網站加以宣傳。</text:p>
            <text:p text:style-name="P365"><text:soft-page-break/>(五)設計服務滿意度意見調查表，供民眾填寫後投入設置在本所門口之意見箱，或在網路上提供線上意見調查即時填寫交遞，本年度內也預計作1次問卷調查，再責由專人收集陳與主管作為改進服務措施參考。</text:p>
          </table:table-cell>
          <table:table-cell table:style-name="表格29.A3" office:value-type="string">
            <text:p text:style-name="P8"/>
          </table:table-cell>
          <table:table-cell table:style-name="表格29.E3" office:value-type="string">
            <text:p text:style-name="P8"/>
          </table:table-cell>
        </table:table-row>
        <table:table-row table:style-name="表格29.1">
          <table:table-cell table:style-name="表格29.A3" office:value-type="string">
            <text:p text:style-name="P8"/>
          </table:table-cell>
          <table:table-cell table:style-name="表格29.A3" office:value-type="string">
            <text:list xml:id="list34551648" text:continue-numbering="true" text:style-name="WW8Num267">
              <text:list-item>
                <text:p text:style-name="P22">便捷服務程序，確保流程透明</text:p>
              </text:list-item>
            </text:list>
          </table:table-cell>
          <table:table-cell table:style-name="表格29.A3" office:value-type="string">
            <text:p text:style-name="P365">(一)設置自動掛號機，協助民眾抽取號碼牌，主動先行為其審核證件，並引導至6個申辦單一窗口享受全程 親切服務，以縮短民眾等候時間。</text:p>
            <text:p text:style-name="P365">(二)妥為運用彰化縣政府訂頒之「戶政工作服務規範」，人手一冊以供隨時查詢法令不明之處，並將最新戶政法令公文，運用電腦軟體建置影像檔及索引檔，以供同仁隨時查閱最新法令條文與標準，以提昇行政效能。</text:p>
            <text:p text:style-name="P365">(三)配合紙張減量及推動電子化謄本政策，民眾申辦改名案件免附戶籍謄本改由承辦人查詢戶籍資料。</text:p>
            <text:p text:style-name="P365">(四)運用本所網站公開各項戶籍登記申辦須知、處理程序等訊息並開放民眾上網預約申請戶籍謄本、戶口名簿、到府服務，縮短申請核發證件流程。</text:p>
            <text:p text:style-name="P365">(五)印製各項說明卡、便條紙，宣導為民服務事項暨戶籍登記申辦須知，提供有效率之服務。</text:p>
          </table:table-cell>
          <table:table-cell table:style-name="表格29.A3" office:value-type="string">
            <text:p text:style-name="P8"/>
          </table:table-cell>
          <table:table-cell table:style-name="表格29.E3" office:value-type="string">
            <text:p text:style-name="P8"/>
          </table:table-cell>
        </table:table-row>
        <table:table-row table:style-name="表格29.1">
          <table:table-cell table:style-name="表格29.A3" office:value-type="string">
            <text:p text:style-name="P8"/>
          </table:table-cell>
          <table:table-cell table:style-name="表格29.A3" office:value-type="string">
            <text:list xml:id="list34559936" text:continue-numbering="true" text:style-name="WW8Num267">
              <text:list-item>
                <text:p text:style-name="P22">豐富服務資訊，促進網路溝通</text:p>
              </text:list-item>
            </text:list>
          </table:table-cell>
          <table:table-cell table:style-name="表格29.A3" office:value-type="string">
            <text:p text:style-name="P365">(一)本所網站資訊規劃提供，遵循相關規範標示電子資料，便利民眾使用。</text:p>
            <text:p text:style-name="P365">(二)本所確認網站資訊內容及時更新，並加強跨機關資訊平台之連結，提升政府資訊流通共享。</text:p>
            <text:p text:style-name="P365">(三)妥適規劃網頁內容，豐富各項資訊內容，提供無障礙網站溝通環境，便利民眾各項資料傳輸。</text:p>
            <text:p text:style-name="P365">(四)賡續推動網站(線上)預約申辦戶籍謄本、戶口名簿、到宅服務及多種表單下載等網站申辦服務。</text:p>
            <text:p text:style-name="P365">(五)落實政府資訊公開，主動規劃多<text:soft-page-break/>元化電子參與管道及管理規範，公開相關法令及重要政策資訊。</text:p>
          </table:table-cell>
          <table:table-cell table:style-name="表格29.A3" office:value-type="string">
            <text:p text:style-name="P8"/>
          </table:table-cell>
          <table:table-cell table:style-name="表格29.E3" office:value-type="string">
            <text:p text:style-name="P8"/>
          </table:table-cell>
        </table:table-row>
        <table:table-row table:style-name="表格29.1">
          <table:table-cell table:style-name="表格29.A6" office:value-type="string">
            <text:p text:style-name="P8"/>
          </table:table-cell>
          <table:table-cell table:style-name="表格29.A6" office:value-type="string">
            <text:list xml:id="list34565849" text:continue-numbering="true" text:style-name="WW8Num267">
              <text:list-item>
                <text:p text:style-name="P22">創新服務方式，整合服務資源</text:p>
              </text:list-item>
            </text:list>
          </table:table-cell>
          <table:table-cell table:style-name="表格29.A6" office:value-type="string">
            <text:p text:style-name="P365">(一)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365">(二)派員至國中受理學生初領國民身分證。</text:p>
            <text:p text:style-name="P365">(三)主動到公司行號及學校辦理並核發自然人憑證。</text:p>
            <text:p text:style-name="P365">(四)訂定「受理民眾預約結婚登記注意事項」，嘉惠民眾於假日辦理結婚登記。</text:p>
            <text:p text:style-name="P365">(五)提供到宅服務，方便年邁、行動不便、疾病及身心障礙之民眾申辦戶籍案件。</text:p>
            <text:p text:style-name="P365">(六)敦聘法律顧問，免費諮詢法律疑義。</text:p>
            <text:p text:style-name="P15">(七)提供戶政e網通跨機關服務。</text:p>
            <text:p text:style-name="P365">(八)向民間或退休公務人員徵求志工或義工參與公共服務，以協助本所戶政業務之推展，相關徵人訊息除了藉由出席村民大會加以宣傳外，也在本所公告欄及網站上製作海報、刊登訊息。</text:p>
          </table:table-cell>
          <table:table-cell table:style-name="表格29.A6" office:value-type="string">
            <text:p text:style-name="P8"/>
          </table:table-cell>
          <table:table-cell table:style-name="表格29.E6"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92362961363579081" text:style-name="WW8Num137">
        <text:list-item>
          <text:p text:style-name="P205">提升核發自然人憑證數</text:p>
        </text:list-item>
        <text:list-item>
          <text:p text:style-name="P205">提升國中生初領身分證核發數</text:p>
        </text:list-item>
        <text:list-item>
          <text:p text:style-name="P205">提高到宅服務率</text:p>
        </text:list-item>
        <text:list-item>
          <text:p text:style-name="P205">加強戶易通-跨機關服務機制</text:p>
        </text:list-item>
      </text:list>
      <text:p text:style-name="P292">（二）人力面向策略績效目標</text:p>
      <text:list xml:id="list7802217758881367349" text:style-name="WW8Num252">
        <text:list-item>
          <text:p text:style-name="P206">控管編制員額</text:p>
        </text:list-item>
        <text:list-item>
          <text:p text:style-name="P206"><text:soft-page-break/>約聘僱員額及職等嚴格控管</text:p>
        </text:list-item>
        <text:list-item>
          <text:p text:style-name="P206">推動組織學習，促進公務人員終身學習</text:p>
        </text:list-item>
        <text:list-item>
          <text:p text:style-name="P206">差勤管理</text:p>
        </text:list-item>
      </text:list>
      <text:p text:style-name="P292">（三）經費面向策略績效目標</text:p>
      <text:list xml:id="list7019328476970621578" text:style-name="WW8Num188">
        <text:list-item>
          <text:p text:style-name="P207">節約政府支出，邁向財政收支平衡</text:p>
        </text:list-item>
      </text:list>
      <text:p text:style-name="P11"/>
      <text:p text:style-name="P11">二、衡量指標</text:p>
      <text:p text:style-name="P11">（一）業務面向策略績效目標（權數為70%）</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table:number-rows-spanned="2" office:value-type="string">
              <text:p text:style-name="P13">策略績效目標</text:p>
            </table:table-cell>
            <table:table-cell table:style-name="表格30.B1" table:number-columns-spanned="5" office:value-type="string">
              <text:p text:style-name="P13">衡量指標</text:p>
            </table:table-cell>
            <table:covered-table-cell/>
            <table:covered-table-cell/>
            <table:covered-table-cell/>
            <table:covered-table-cell/>
          </table:table-row>
          <table:table-row table:style-name="表格30.1">
            <table:covered-table-cell/>
            <table:table-cell table:style-name="表格30.A1" office:value-type="string">
              <text:p text:style-name="P13">衡量指標</text:p>
            </table:table-cell>
            <table:table-cell table:style-name="表格30.A1" office:value-type="string">
              <text:p text:style-name="P13">評估體制</text:p>
            </table:table-cell>
            <table:table-cell table:style-name="表格30.A1" office:value-type="string">
              <text:p text:style-name="P13">評估方式</text:p>
            </table:table-cell>
            <table:table-cell table:style-name="表格30.A1" office:value-type="string">
              <text:p text:style-name="P13">衡量標準</text:p>
            </table:table-cell>
            <table:table-cell table:style-name="表格30.B1" office:value-type="string">
              <text:p text:style-name="P13">年度目標值</text:p>
            </table:table-cell>
          </table:table-row>
        </table:table-header-rows>
        <table:table-row table:style-name="表格30.3">
          <table:table-cell table:style-name="表格30.A2" office:value-type="string">
            <text:list xml:id="list4477601188184871201" text:style-name="WW8Num278">
              <text:list-item>
                <text:p text:style-name="P82">提升核發自然人憑證數（20%）</text:p>
              </text:list-item>
            </text:list>
          </table:table-cell>
          <table:table-cell table:style-name="表格30.A2" office:value-type="string">
            <text:p text:style-name="P12">本年度臨櫃及主動至公司行號受理並核發自然人憑證核發數</text:p>
            <text:p text:style-name="P12">（20%）</text:p>
          </table:table-cell>
          <table:table-cell table:style-name="表格30.A2" office:value-type="string">
            <text:p text:style-name="P13">1</text:p>
          </table:table-cell>
          <table:table-cell table:style-name="表格30.A2" office:value-type="string">
            <text:p text:style-name="P12">統計數據</text:p>
          </table:table-cell>
          <table:table-cell table:style-name="表格30.A2" office:value-type="string">
            <text:p text:style-name="P12">1.核發數達500張以上時，核給20分。2.達400-500張，核給19分。3.達300-400張，核給18分。4.達200-300張，核給17分。5.200張以下，核給0分。</text:p>
          </table:table-cell>
          <table:table-cell table:style-name="表格30.F3" office:value-type="string">
            <text:p text:style-name="P13">500張</text:p>
          </table:table-cell>
        </table:table-row>
        <table:table-row table:style-name="表格30.3">
          <table:table-cell table:style-name="表格30.A2" office:value-type="string">
            <text:list xml:id="list34570001" text:continue-numbering="true" text:style-name="WW8Num278">
              <text:list-item>
                <text:p text:style-name="P82">提升國中生初領身分證核發數</text:p>
              </text:list-item>
            </text:list>
            <text:p text:style-name="P302">（20%）</text:p>
          </table:table-cell>
          <table:table-cell table:style-name="表格30.A2" office:value-type="string">
            <text:p text:style-name="P12">本年度派員至轄內國中受理並核發國中生初領國民身分證核發數（20%）</text:p>
          </table:table-cell>
          <table:table-cell table:style-name="表格30.A2" office:value-type="string">
            <text:p text:style-name="P13">1</text:p>
          </table:table-cell>
          <table:table-cell table:style-name="表格30.A2" office:value-type="string">
            <text:p text:style-name="P12">統計數據</text:p>
          </table:table-cell>
          <table:table-cell table:style-name="表格30.A2" office:value-type="string">
            <text:p text:style-name="P12">1.核發數達300張以上時，核給20分。2.達250-300張，核給19分。3.達200-250張，核給18分。4.達150-200張，核給17分。5.150張以下，核給0分。</text:p>
          </table:table-cell>
          <table:table-cell table:style-name="表格30.F3" office:value-type="string">
            <text:p text:style-name="P13">300張</text:p>
          </table:table-cell>
        </table:table-row>
        <table:table-row table:style-name="表格30.3">
          <table:table-cell table:style-name="表格30.A2" office:value-type="string">
            <text:list xml:id="list34558801" text:continue-numbering="true" text:style-name="WW8Num278">
              <text:list-item>
                <text:p text:style-name="P82">提高到宅服務率（15%）</text:p>
              </text:list-item>
            </text:list>
          </table:table-cell>
          <table:table-cell table:style-name="表格30.A2" office:value-type="string">
            <text:p text:style-name="P12">本年度到宅服務件數（15%）</text:p>
          </table:table-cell>
          <table:table-cell table:style-name="表格30.A2" office:value-type="string">
            <text:p text:style-name="P13">1</text:p>
          </table:table-cell>
          <table:table-cell table:style-name="表格30.A2" office:value-type="string">
            <text:p text:style-name="P12">統計數據</text:p>
          </table:table-cell>
          <table:table-cell table:style-name="表格30.A2" office:value-type="string">
            <text:p text:style-name="P12">1.達50件以上時，核給15分。2.達40-50件，核給14分。3.達30-40件，核給13分。4.達20-30件，核給12分。5.20件以下，核給0分。</text:p>
          </table:table-cell>
          <table:table-cell table:style-name="表格30.F3" office:value-type="string">
            <text:p text:style-name="P13">50件</text:p>
          </table:table-cell>
        </table:table-row>
        <table:table-row table:style-name="表格30.3">
          <table:table-cell table:style-name="表格30.A2" office:value-type="string">
            <text:list xml:id="list34568071" text:continue-numbering="true" text:style-name="WW8Num278">
              <text:list-item>
                <text:p text:style-name="P82">加強戶易通-跨機關服務機制</text:p>
              </text:list-item>
            </text:list>
            <text:p text:style-name="P302">（15%）</text:p>
          </table:table-cell>
          <table:table-cell table:style-name="表格30.A2" office:value-type="string">
            <text:p text:style-name="P12">本年度跨機關服務件數（15%）</text:p>
          </table:table-cell>
          <table:table-cell table:style-name="表格30.A2" office:value-type="string">
            <text:p text:style-name="P13">1</text:p>
          </table:table-cell>
          <table:table-cell table:style-name="表格30.A2" office:value-type="string">
            <text:p text:style-name="P12">統計數據</text:p>
          </table:table-cell>
          <table:table-cell table:style-name="表格30.A2" office:value-type="string">
            <text:p text:style-name="P12">1.達50件以上時，核給15分。2.達40-50件，核給14分。3.達30-40件，核給13分。4.達20-30件，核給12分。5.20件以下，核給0分。</text:p>
          </table:table-cell>
          <table:table-cell table:style-name="表格30.F3" office:value-type="string">
            <text:p text:style-name="P13">50件</text:p>
          </table:table-cell>
        </table:table-row>
      </table:table>
      <text:p text:style-name="P11">（二）人力面向策略績效目標（權數為70%）</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header-rows>
          <table:table-row table:style-name="表格31.1">
            <table:table-cell table:style-name="表格31.A1" table:number-rows-spanned="2" office:value-type="string">
              <text:p text:style-name="P13">策略績效目標</text:p>
            </table:table-cell>
            <table:table-cell table:style-name="表格31.B1" table:number-columns-spanned="5" office:value-type="string">
              <text:p text:style-name="P13">衡量指標</text:p>
            </table:table-cell>
            <table:covered-table-cell/>
            <table:covered-table-cell/>
            <table:covered-table-cell/>
            <table:covered-table-cell/>
          </table:table-row>
          <table:table-row table:style-name="表格31.1">
            <table:covered-table-cell/>
            <table:table-cell table:style-name="表格31.A1" office:value-type="string">
              <text:p text:style-name="P13">衡量指標</text:p>
            </table:table-cell>
            <table:table-cell table:style-name="表格31.A1" office:value-type="string">
              <text:p text:style-name="P13">評估體制</text:p>
            </table:table-cell>
            <table:table-cell table:style-name="表格31.A1" office:value-type="string">
              <text:p text:style-name="P13">評估方式</text:p>
            </table:table-cell>
            <table:table-cell table:style-name="表格31.A1" office:value-type="string">
              <text:p text:style-name="P13">衡量標準</text:p>
            </table:table-cell>
            <table:table-cell table:style-name="表格31.B1" office:value-type="string">
              <text:p text:style-name="P13">年度目標值</text:p>
            </table:table-cell>
          </table:table-row>
        </table:table-header-rows>
        <table:table-row table:style-name="表格31.3">
          <table:table-cell table:style-name="表格31.A2" office:value-type="string">
            <text:list xml:id="list8898540312277786375" text:style-name="WW8Num220">
              <text:list-item>
                <text:p text:style-name="P83">控管編制員額</text:p>
              </text:list-item>
            </text:list>
            <text:p text:style-name="P302">（4%）</text:p>
          </table:table-cell>
          <table:table-cell table:style-name="表格31.A2" office:value-type="string">
            <text:p text:style-name="P12">機關編制員額成長率（4%）</text:p>
          </table:table-cell>
          <table:table-cell table:style-name="表格31.A2" office:value-type="string">
            <text:p text:style-name="P13">1</text:p>
          </table:table-cell>
          <table:table-cell table:style-name="表格31.A2" office:value-type="string">
            <text:p text:style-name="P12">統計數據</text:p>
          </table:table-cell>
          <table:table-cell table:style-name="表格31.A2" office:value-type="string">
            <text:p text:style-name="P12">(本年度編制員額-上年度編制員額)/ 上年度編制員額ｘ100%1.數值＜0%時，核給4分。2.數值＝0%時，核給3分。3.0%＜數值≦3%時，核給2分。4.3%＜數值≦5%時，核給1分。5.數值＞5%<text:soft-page-break/>時，核給0分。</text:p>
          </table:table-cell>
          <table:table-cell table:style-name="表格31.F3" office:value-type="string">
            <text:p text:style-name="P13">0%</text:p>
          </table:table-cell>
        </table:table-row>
        <table:table-row table:style-name="表格31.3">
          <table:table-cell table:style-name="表格31.A4" office:value-type="string">
            <text:list xml:id="list34560241" text:continue-numbering="true" text:style-name="WW8Num220">
              <text:list-item>
                <text:p text:style-name="P83">約聘僱員額及職等嚴格控管（4%）</text:p>
              </text:list-item>
            </text:list>
          </table:table-cell>
          <table:table-cell table:style-name="表格31.A2" office:value-type="string">
            <text:p text:style-name="P12">1、1、約聘僱員額成長率</text:p>
            <text:p text:style-name="P12">（2%）</text:p>
          </table:table-cell>
          <table:table-cell table:style-name="表格31.A2" office:value-type="string">
            <text:p text:style-name="P13">1</text:p>
          </table:table-cell>
          <table:table-cell table:style-name="表格31.A2" office:value-type="string">
            <text:p text:style-name="P12">統計數據</text:p>
          </table:table-cell>
          <table:table-cell table:style-name="表格31.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31.F3" office:value-type="string">
            <text:p text:style-name="P13">0%</text:p>
          </table:table-cell>
        </table:table-row>
        <table:table-row table:style-name="表格31.3">
          <table:table-cell table:style-name="表格31.A5" office:value-type="string">
            <text:p text:style-name="P175"/>
          </table:table-cell>
          <table:table-cell table:style-name="表格31.A2" office:value-type="string">
            <text:p text:style-name="P12">2、2、約聘僱核定職等變化率（2%）</text:p>
          </table:table-cell>
          <table:table-cell table:style-name="表格31.A2" office:value-type="string">
            <text:p text:style-name="P13">1</text:p>
          </table:table-cell>
          <table:table-cell table:style-name="表格31.A2" office:value-type="string">
            <text:p text:style-name="P12">統計數據</text:p>
          </table:table-cell>
          <table:table-cell table:style-name="表格31.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31.F3" office:value-type="string">
            <text:p text:style-name="P13">0%</text:p>
          </table:table-cell>
        </table:table-row>
        <table:table-row table:style-name="表格31.3">
          <table:table-cell table:style-name="表格31.A2" office:value-type="string">
            <text:list xml:id="list34568142" text:continue-numbering="true" text:style-name="WW8Num220">
              <text:list-item>
                <text:p text:style-name="P83">推動組織學習，促進公務人員終身學習（4%）</text:p>
              </text:list-item>
            </text:list>
          </table:table-cell>
          <table:table-cell table:style-name="表格31.A2" office:value-type="string">
            <text:p text:style-name="P12">自行上網線上學習或報名、薦送參加相關之研習活動、講座及訓練（4%）</text:p>
          </table:table-cell>
          <table:table-cell table:style-name="表格31.A2" office:value-type="string">
            <text:p text:style-name="P13">1</text:p>
          </table:table-cell>
          <table:table-cell table:style-name="表格31.A2" office:value-type="string">
            <text:p text:style-name="P12">統計數據</text:p>
          </table:table-cell>
          <table:table-cell table:style-name="表格31.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31.F3" office:value-type="string">
            <text:p text:style-name="P13">40小時</text:p>
          </table:table-cell>
        </table:table-row>
        <table:table-row table:style-name="表格31.3">
          <table:table-cell table:style-name="表格31.A2" office:value-type="string">
            <text:list xml:id="list34572910" text:continue-numbering="true" text:style-name="WW8Num220">
              <text:list-item>
                <text:p text:style-name="P83">差勤管理（3%）</text:p>
              </text:list-item>
            </text:list>
          </table:table-cell>
          <table:table-cell table:style-name="表格31.A2" office:value-type="string">
            <text:p text:style-name="P12">差勤是否依規定辦理及有無依規定查勤</text:p>
            <text:p text:style-name="P12">（3%）</text:p>
          </table:table-cell>
          <table:table-cell table:style-name="表格31.A2" office:value-type="string">
            <text:p text:style-name="P13">1</text:p>
          </table:table-cell>
          <table:table-cell table:style-name="表格31.A2" office:value-type="string">
            <text:p text:style-name="P12">統計數據</text:p>
          </table:table-cell>
          <table:table-cell table:style-name="表格31.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31.F3" office:value-type="string">
            <text:p text:style-name="P13">0缺失</text:p>
          </table:table-cell>
        </table:table-row>
      </table:table>
      <text:p text:style-name="P11"/>
      <text:p text:style-name="P11"/>
      <text:p text:style-name="P11"/>
      <text:p text:style-name="P11">（三）經費面向策略績效目標（權數為15%）</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header-rows>
          <text:soft-page-break/>
          <table:table-row table:style-name="表格32.1">
            <table:table-cell table:style-name="表格32.A1" table:number-rows-spanned="2" office:value-type="string">
              <text:p text:style-name="P13">策略績效目標</text:p>
            </table:table-cell>
            <table:table-cell table:style-name="表格32.B1" table:number-columns-spanned="5" office:value-type="string">
              <text:p text:style-name="P13">衡量指標</text:p>
            </table:table-cell>
            <table:covered-table-cell/>
            <table:covered-table-cell/>
            <table:covered-table-cell/>
            <table:covered-table-cell/>
          </table:table-row>
          <table:table-row table:style-name="表格32.1">
            <table:covered-table-cell/>
            <table:table-cell table:style-name="表格32.A1" office:value-type="string">
              <text:p text:style-name="P13">衡量指標</text:p>
            </table:table-cell>
            <table:table-cell table:style-name="表格32.A1" office:value-type="string">
              <text:p text:style-name="P13">評估體制</text:p>
            </table:table-cell>
            <table:table-cell table:style-name="表格32.A1" office:value-type="string">
              <text:p text:style-name="P13">評估方式</text:p>
            </table:table-cell>
            <table:table-cell table:style-name="表格32.A1" office:value-type="string">
              <text:p text:style-name="P13">衡量標準</text:p>
            </table:table-cell>
            <table:table-cell table:style-name="表格32.B1" office:value-type="string">
              <text:p text:style-name="P13">年度目標值</text:p>
            </table:table-cell>
          </table:table-row>
        </table:table-header-rows>
        <table:table-row table:style-name="表格32.3">
          <table:table-cell table:style-name="表格32.A2" office:value-type="string">
            <text:list xml:id="list3894175890262630667" text:style-name="WW8Num229">
              <text:list-item>
                <text:p text:style-name="P84">節約政府支出，邁向財政收支平衡</text:p>
              </text:list-item>
            </text:list>
            <text:p text:style-name="P302">（15%）</text:p>
          </table:table-cell>
          <table:table-cell table:style-name="表格32.A2" office:value-type="string">
            <text:p text:style-name="P12">各單位當年度經常門經費賸餘數（不含人事費）與預算數（不含人事費）百分比（15%）</text:p>
          </table:table-cell>
          <table:table-cell table:style-name="表格32.A2" office:value-type="string">
            <text:p text:style-name="P13">1</text:p>
          </table:table-cell>
          <table:table-cell table:style-name="表格32.A2" office:value-type="string">
            <text:p text:style-name="P12">統計數據</text:p>
          </table:table-cell>
          <table:table-cell table:style-name="表格32.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32.F3" office:value-type="string">
            <text:p text:style-name="P13">0.1%</text:p>
          </table:table-cell>
        </table:table-row>
      </table:table>
      <text:p text:style-name="Standard"/>
      <text:p text:style-name="P177">【備註】：評估體制之數字代號意義如下</text:p>
      <text:list xml:id="list1415455257126043834" text:style-name="WW8Num20">
        <text:list-item>
          <text:p text:style-name="P323">指實際評估作業為運用既有之組織架構進行。</text:p>
        </text:list-item>
        <text:list-item>
          <text:p text:style-name="P323">指實際評估作業由特定之任務編組進行。</text:p>
        </text:list-item>
        <text:list-item>
          <text:p text:style-name="P323">指實際評估作業是透過第三者方式（如由專家學者等）負責運行。</text:p>
        </text:list-item>
        <text:list-item>
          <text:p text:style-name="P323">指實際評估作業為運用既有之組織架構並邀請第三者共同參與進行。</text:p>
        </text:list-item>
        <text:list-item>
          <text:p text:style-name="P323">其他。</text:p>
        </text:list-item>
      </text:list>
      <text:p text:style-name="P307">壹、彰化縣秀水鄉戶政事務所99年度施政目標與重點</text:p>
      <text:p text:style-name="P8"/>
      <text:p text:style-name="P354">一、正確辦理各項戶籍登記。</text:p>
      <text:p text:style-name="P354">二、加強簡政便民措施，全面提升服務品質。</text:p>
      <text:p text:style-name="P354">三、持續辦理轄內國中畢業生集體受理初領國民身分證。</text:p>
      <text:p text:style-name="P354">四、持續推動民眾滿意服務。</text:p>
      <text:p text:style-name="P354">五、加強辦理在職教育。</text:p>
      <text:p text:style-name="P354">六、改善辦公環境及設備提昇服務效能。</text:p>
      <text:p text:style-name="P354">七、提供多元化戶政資訊查詢。</text:p>
      <text:p text:style-name="P8"/>
      <text:p text:style-name="P8">貳、彰化縣秀水鄉戶政事務所99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13">業務別</text:p>
            </table:table-cell>
            <table:table-cell table:style-name="表格33.A1" office:value-type="string">
              <text:p text:style-name="P13">重要施政計畫項目</text:p>
            </table:table-cell>
            <table:table-cell table:style-name="表格33.A1" office:value-type="string">
              <text:p text:style-name="P13">實施內容</text:p>
            </table:table-cell>
            <table:table-cell table:style-name="表格33.A1" office:value-type="string">
              <text:p text:style-name="P13">預算金額</text:p>
              <text:p text:style-name="P13">(單位：千元)</text:p>
            </table:table-cell>
            <table:table-cell table:style-name="表格33.E1" office:value-type="string">
              <text:p text:style-name="P13">備註</text:p>
            </table:table-cell>
          </table:table-row>
        </table:table-header-rows>
        <table:table-row table:style-name="表格33.1">
          <table:table-cell table:style-name="表格33.A2" office:value-type="string">
            <text:p text:style-name="P179">壹、戶政業務-戶政管理</text:p>
            <text:p text:style-name="P176"/>
          </table:table-cell>
          <table:table-cell table:style-name="表格33.A2" office:value-type="string">
            <text:list xml:id="list7498254566062612374" text:style-name="WW8Num178">
              <text:list-item>
                <text:p text:style-name="P23">正確辦理各項戶籍登記</text:p>
              </text:list-item>
            </text:list>
          </table:table-cell>
          <table:table-cell table:style-name="表格33.A2" office:value-type="string">
            <text:p text:style-name="P310">1.電腦化作業，依戶籍法及相關法規，受理各項戶籍申請案件，隨到隨辦或依限辦結。</text:p>
            <text:p text:style-name="P310">2.建立案件審核及主任抽核制度，正確戶籍登記，保障民眾權益。</text:p>
            <text:p text:style-name="P310">3.檢討與貫徹分層負責制度，提升工作效率。</text:p>
            <text:p text:style-name="P12"/>
          </table:table-cell>
          <table:table-cell table:style-name="表格33.A2" office:value-type="string">
            <text:p text:style-name="P12">中央:0</text:p>
            <text:p text:style-name="P12">本府:660</text:p>
            <text:p text:style-name="P12">其他經費來源:0</text:p>
            <text:p text:style-name="P12">合計:660</text:p>
          </table:table-cell>
          <table:table-cell table:style-name="表格33.E2" office:value-type="string">
            <text:p text:style-name="P8"/>
          </table:table-cell>
        </table:table-row>
        <table:table-row table:style-name="表格33.1">
          <table:table-cell table:style-name="表格33.A3" office:value-type="string">
            <text:p text:style-name="P8"/>
          </table:table-cell>
          <table:table-cell table:style-name="表格33.A3" office:value-type="string">
            <text:list xml:id="list34544541" text:continue-numbering="true" text:style-name="WW8Num178">
              <text:list-item>
                <text:p text:style-name="P23">加強簡政便民措施全面提昇服務品質</text:p>
              </text:list-item>
            </text:list>
          </table:table-cell>
          <table:table-cell table:style-name="表格33.A3" office:value-type="string">
            <text:p text:style-name="P310">1.落實開立一次告知單，降低受理紛爭。</text:p>
            <text:p text:style-name="P310">2.加強通信、電話及網路申請服務，以提供多元便利的申請方式。</text:p>
            <text:p text:style-name="P15">3.受理委託申請戶籍案件。</text:p>
            <text:p text:style-name="P15">4.實施現住地及網路申領戶籍謄本。</text:p>
            <text:p text:style-name="P310">5.持續辦理派員至國中受理年滿14歲學生請領國民身分證作業。</text:p>
            <text:p text:style-name="P310">6.實施中午彈性上班。</text:p>
            <text:p text:style-name="P15">7.實施到府服務。</text:p>
            <text:p text:style-name="P310">8.實施主任與民有約，解決民眾疑難。</text:p>
            <text:p text:style-name="P15">9.實施假日受理民眾預約結婚登記。</text:p>
            <text:p text:style-name="P310">10.專人輔導外籍配偶申請歸化國籍事項。</text:p>
          </table:table-cell>
          <table:table-cell table:style-name="表格33.A3" office:value-type="string">
            <text:p text:style-name="P8"/>
          </table:table-cell>
          <table:table-cell table:style-name="表格33.E3" office:value-type="string">
            <text:p text:style-name="P8"/>
          </table:table-cell>
        </table:table-row>
        <table:table-row table:style-name="表格33.1">
          <table:table-cell table:style-name="表格33.A3" office:value-type="string">
            <text:p text:style-name="P8"/>
          </table:table-cell>
          <table:table-cell table:style-name="表格33.A3" office:value-type="string">
            <text:list xml:id="list34572504" text:continue-numbering="true" text:style-name="WW8Num178">
              <text:list-item>
                <text:p text:style-name="P23">持續推動民眾滿意服務</text:p>
              </text:list-item>
            </text:list>
          </table:table-cell>
          <table:table-cell table:style-name="表格33.A3" office:value-type="string">
            <text:p text:style-name="P310">1.實施民眾滿意度調查，檢討改進服務品質。</text:p>
            <text:p text:style-name="P310">2.專人受理、管制民眾陳情、申訴案件。</text:p>
          </table:table-cell>
          <table:table-cell table:style-name="表格33.A3" office:value-type="string">
            <text:p text:style-name="P8"/>
          </table:table-cell>
          <table:table-cell table:style-name="表格33.E3" office:value-type="string">
            <text:p text:style-name="P8"/>
          </table:table-cell>
        </table:table-row>
        <table:table-row table:style-name="表格33.1">
          <table:table-cell table:style-name="表格33.A3" office:value-type="string">
            <text:p text:style-name="P8"/>
          </table:table-cell>
          <table:table-cell table:style-name="表格33.A3" office:value-type="string">
            <text:list xml:id="list34548486" text:continue-numbering="true" text:style-name="WW8Num178">
              <text:list-item>
                <text:p text:style-name="P23">辦理戶政人員在職教育訓練</text:p>
              </text:list-item>
            </text:list>
          </table:table-cell>
          <table:table-cell table:style-name="表格33.A3" office:value-type="string">
            <text:p text:style-name="P310">1.鼓勵同仁參加各級戶政業務研習，以充實戶政知能。</text:p>
            <text:p text:style-name="P310">2.加強辦理戶政法規解釋令函講解及傳閱，充實戶政人員專業知識領域，以提昇服務品質。</text:p>
            <text:p text:style-name="P12">3.定期辦理法規解釋令函測驗。</text:p>
          </table:table-cell>
          <table:table-cell table:style-name="表格33.A3" office:value-type="string">
            <text:p text:style-name="P8"/>
          </table:table-cell>
          <table:table-cell table:style-name="表格33.E3" office:value-type="string">
            <text:p text:style-name="P8"/>
          </table:table-cell>
        </table:table-row>
        <table:table-row table:style-name="表格33.1">
          <table:table-cell table:style-name="表格33.A3" office:value-type="string">
            <text:p text:style-name="P8"/>
          </table:table-cell>
          <table:table-cell table:style-name="表格33.A3" office:value-type="string">
            <text:list xml:id="list34562636" text:continue-numbering="true" text:style-name="WW8Num178">
              <text:list-item>
                <text:p text:style-name="P23">改善辦公環境及設<text:soft-page-break/>備提昇服務效能</text:p>
              </text:list-item>
            </text:list>
          </table:table-cell>
          <table:table-cell table:style-name="表格33.A3" office:value-type="string">
            <text:p text:style-name="P310">1.改善辦公環境，以提供舒適、美化<text:soft-page-break/>之辦（洽）公環境。</text:p>
            <text:p text:style-name="P12">2.購置或汰換各項老舊設備。</text:p>
          </table:table-cell>
          <table:table-cell table:style-name="表格33.A3" office:value-type="string">
            <text:p text:style-name="P8"/>
          </table:table-cell>
          <table:table-cell table:style-name="表格33.E3" office:value-type="string">
            <text:p text:style-name="P8"/>
          </table:table-cell>
        </table:table-row>
        <table:table-row table:style-name="表格33.1">
          <table:table-cell table:style-name="表格33.A7" office:value-type="string">
            <text:p text:style-name="P8"/>
          </table:table-cell>
          <table:table-cell table:style-name="表格33.A7" office:value-type="string">
            <text:list xml:id="list34574523" text:continue-numbering="true" text:style-name="WW8Num178">
              <text:list-item>
                <text:p text:style-name="P23">提供多元戶政資訊查詢</text:p>
              </text:list-item>
            </text:list>
          </table:table-cell>
          <table:table-cell table:style-name="表格33.A7" office:value-type="string">
            <text:p text:style-name="P310">1.加強戶政資訊網服務，以提供民眾便捷之網路申請及資料查詢。</text:p>
            <text:p text:style-name="P310">2.依限編制各項戶籍人口統計報表，並提供網路查詢。</text:p>
            <text:p text:style-name="P310">3.持續辦理「彰化縣門牌及其位置調查暨系統建置」計畫，民眾可透過網路查詢參考使用。</text:p>
          </table:table-cell>
          <table:table-cell table:style-name="表格33.A7" office:value-type="string">
            <text:p text:style-name="P8"/>
          </table:table-cell>
          <table:table-cell table:style-name="表格33.E7"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7971820850260821304" text:style-name="WW8Num246">
        <text:list-item>
          <text:p text:style-name="P208">正確辦理各項戶籍登記。</text:p>
        </text:list-item>
        <text:list-item>
          <text:p text:style-name="P208">加強簡政便民措施，全面提升服務品質。</text:p>
        </text:list-item>
        <text:list-item>
          <text:p text:style-name="P208">持續辦理轄內國中畢業生集體受理初領國民身分證。</text:p>
        </text:list-item>
        <text:list-item>
          <text:p text:style-name="P208">持續推動民眾滿意服務。</text:p>
        </text:list-item>
        <text:list-item>
          <text:p text:style-name="P208">加強辦理在職教育。</text:p>
        </text:list-item>
        <text:list-item>
          <text:p text:style-name="P208">改善辦公環境及設備提昇服務效能。</text:p>
        </text:list-item>
        <text:list-item>
          <text:p text:style-name="P208">提供多元化戶政資訊查詢。</text:p>
        </text:list-item>
      </text:list>
      <text:p text:style-name="P292">（二）人力面向策略績效目標</text:p>
      <text:list xml:id="list784993090966961304" text:style-name="WW8Num158">
        <text:list-item>
          <text:p text:style-name="P209">控管編制員額</text:p>
        </text:list-item>
        <text:list-item>
          <text:p text:style-name="P209">約聘僱員額及職等嚴格控管</text:p>
        </text:list-item>
        <text:list-item>
          <text:p text:style-name="P209">推動組織學習，促進公務人員終身學習</text:p>
        </text:list-item>
        <text:list-item>
          <text:p text:style-name="P209">差勤管理</text:p>
        </text:list-item>
      </text:list>
      <text:p text:style-name="P292">（三）經費面向策略績效目標</text:p>
      <text:list xml:id="list148670101630288651" text:style-name="WW8Num234">
        <text:list-item>
          <text:p text:style-name="P210">節約政府支出，邁向財政收支平衡</text:p>
        </text:list-item>
      </text:list>
      <text:p text:style-name="P11"/>
      <text:p text:style-name="P11"/>
      <text:p text:style-name="P11"/>
      <text:p text:style-name="P11"/>
      <text:p text:style-name="P11">二、衡量指標</text:p>
      <text:p text:style-name="P11">（一）業務面向策略績效目標（權數為70%）</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header-rows>
          <text:soft-page-break/>
          <table:table-row table:style-name="表格34.1">
            <table:table-cell table:style-name="表格34.A1" table:number-rows-spanned="2" office:value-type="string">
              <text:p text:style-name="P13">策略績效目標</text:p>
            </table:table-cell>
            <table:table-cell table:style-name="表格34.B1" table:number-columns-spanned="5" office:value-type="string">
              <text:p text:style-name="P13">衡量指標</text:p>
            </table:table-cell>
            <table:covered-table-cell/>
            <table:covered-table-cell/>
            <table:covered-table-cell/>
            <table:covered-table-cell/>
          </table:table-row>
          <table:table-row table:style-name="表格34.1">
            <table:covered-table-cell/>
            <table:table-cell table:style-name="表格34.A1" office:value-type="string">
              <text:p text:style-name="P13">衡量指標</text:p>
            </table:table-cell>
            <table:table-cell table:style-name="表格34.A1" office:value-type="string">
              <text:p text:style-name="P13">評估體制</text:p>
            </table:table-cell>
            <table:table-cell table:style-name="表格34.A1" office:value-type="string">
              <text:p text:style-name="P13">評估方式</text:p>
            </table:table-cell>
            <table:table-cell table:style-name="表格34.A1" office:value-type="string">
              <text:p text:style-name="P13">衡量標準</text:p>
            </table:table-cell>
            <table:table-cell table:style-name="表格34.B1" office:value-type="string">
              <text:p text:style-name="P13">年度目標值</text:p>
            </table:table-cell>
          </table:table-row>
        </table:table-header-rows>
        <table:table-row table:style-name="表格34.3">
          <table:table-cell table:style-name="表格34.A2" office:value-type="string">
            <text:list xml:id="list3992520149432728547" text:style-name="WW8Num80">
              <text:list-item>
                <text:p text:style-name="P85">正確辦理各項戶籍登記。（10%）</text:p>
              </text:list-item>
            </text:list>
          </table:table-cell>
          <table:table-cell table:style-name="表格34.A2" office:value-type="string">
            <text:p text:style-name="P12">專人審核及主管抽核戶籍登記案件（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抽核件數</text:p>
          </table:table-cell>
          <table:table-cell table:style-name="表格34.F3" office:value-type="string">
            <text:p text:style-name="P13">1000件</text:p>
          </table:table-cell>
        </table:table-row>
        <table:table-row table:style-name="表格34.3">
          <table:table-cell table:style-name="表格34.A4" office:value-type="string">
            <text:list xml:id="list34553753" text:continue-numbering="true" text:style-name="WW8Num80">
              <text:list-item>
                <text:p text:style-name="P85">加強簡政便民措施，全面提升服務品質。（10%）</text:p>
              </text:list-item>
            </text:list>
          </table:table-cell>
          <table:table-cell table:style-name="表格34.A2" office:value-type="string">
            <text:p text:style-name="P12">1、設置民意信箱、網路，提供民眾陳情、申訴管道（5%）</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陳情、申訴案件</text:p>
          </table:table-cell>
          <table:table-cell table:style-name="表格34.F3" office:value-type="string">
            <text:p text:style-name="P13">0件</text:p>
          </table:table-cell>
        </table:table-row>
        <table:table-row table:style-name="表格34.3">
          <table:table-cell table:style-name="表格34.A5" office:value-type="string">
            <text:p text:style-name="P175"/>
          </table:table-cell>
          <table:table-cell table:style-name="表格34.A2" office:value-type="string">
            <text:p text:style-name="P12">2、持續辦理到宅服務、通信申請戶籍謄本</text:p>
            <text:p text:style-name="P12">（5%）</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受理件數</text:p>
          </table:table-cell>
          <table:table-cell table:style-name="表格34.F3" office:value-type="string">
            <text:p text:style-name="P13">12件</text:p>
          </table:table-cell>
        </table:table-row>
        <table:table-row table:style-name="表格34.3">
          <table:table-cell table:style-name="表格34.A2" office:value-type="string">
            <text:list xml:id="list34545578" text:continue-numbering="true" text:style-name="WW8Num80">
              <text:list-item>
                <text:p text:style-name="P85">持續辦理轄內國中畢業生集體受理初領國民身分證。</text:p>
              </text:list-item>
            </text:list>
            <text:p text:style-name="P302">（10%）</text:p>
          </table:table-cell>
          <table:table-cell table:style-name="表格34.A2" office:value-type="string">
            <text:p text:style-name="P12">每年定期至轄內國中集體受理畢業生初領身分證（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受理件數</text:p>
          </table:table-cell>
          <table:table-cell table:style-name="表格34.F3" office:value-type="string">
            <text:p text:style-name="P13">300件</text:p>
          </table:table-cell>
        </table:table-row>
        <table:table-row table:style-name="表格34.3">
          <table:table-cell table:style-name="表格34.A2" office:value-type="string">
            <text:list xml:id="list34547699" text:continue-numbering="true" text:style-name="WW8Num80">
              <text:list-item>
                <text:p text:style-name="P85">持續推動民眾滿意服務。（10%）</text:p>
              </text:list-item>
            </text:list>
          </table:table-cell>
          <table:table-cell table:style-name="表格34.A2" office:value-type="string">
            <text:p text:style-name="P12">定期（以每年1次為原則）辦理民眾問卷調查</text:p>
            <text:p text:style-name="P12">（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問卷滿意度分析</text:p>
          </table:table-cell>
          <table:table-cell table:style-name="表格34.F3" office:value-type="string">
            <text:p text:style-name="P13">90%</text:p>
          </table:table-cell>
        </table:table-row>
        <table:table-row table:style-name="表格34.3">
          <table:table-cell table:style-name="表格34.A2" office:value-type="string">
            <text:list xml:id="list34572905" text:continue-numbering="true" text:style-name="WW8Num80">
              <text:list-item>
                <text:p text:style-name="P85">加強辦理在職教育。（10%）</text:p>
              </text:list-item>
            </text:list>
          </table:table-cell>
          <table:table-cell table:style-name="表格34.A2" office:value-type="string">
            <text:p text:style-name="P12">定期（以每年2次為原則）辦理法令測驗（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辦理次數</text:p>
          </table:table-cell>
          <table:table-cell table:style-name="表格34.F3" office:value-type="string">
            <text:p text:style-name="P13">2次</text:p>
          </table:table-cell>
        </table:table-row>
        <table:table-row table:style-name="表格34.3">
          <table:table-cell table:style-name="表格34.A2" office:value-type="string">
            <text:list xml:id="list34558729" text:continue-numbering="true" text:style-name="WW8Num80">
              <text:list-item>
                <text:p text:style-name="P85">改善辦公環境及設備提昇服務效能。</text:p>
              </text:list-item>
            </text:list>
            <text:p text:style-name="P364">（10%）</text:p>
          </table:table-cell>
          <table:table-cell table:style-name="表格34.A2" office:value-type="string">
            <text:p text:style-name="P12">適時綠美化辦公環境。定期保養設備，保持機器設備正常運轉。改善辦公環境及設備提昇服務效能（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辦公環境綠美化盆栽</text:p>
          </table:table-cell>
          <table:table-cell table:style-name="表格34.F3" office:value-type="string">
            <text:p text:style-name="P13">70盆</text:p>
          </table:table-cell>
        </table:table-row>
        <table:table-row table:style-name="表格34.3">
          <table:table-cell table:style-name="表格34.A2" office:value-type="string">
            <text:list xml:id="list34554710" text:continue-numbering="true" text:style-name="WW8Num80">
              <text:list-item>
                <text:p text:style-name="P85">提供多元化戶政資訊查詢。（10%）</text:p>
              </text:list-item>
            </text:list>
          </table:table-cell>
          <table:table-cell table:style-name="表格34.A2" office:value-type="string">
            <text:p text:style-name="P12">定期辦理更新網站資訊內容（10%）</text:p>
          </table:table-cell>
          <table:table-cell table:style-name="表格34.A2" office:value-type="string">
            <text:p text:style-name="P13">1</text:p>
          </table:table-cell>
          <table:table-cell table:style-name="表格34.A2" office:value-type="string">
            <text:p text:style-name="P12">統計數據</text:p>
          </table:table-cell>
          <table:table-cell table:style-name="表格34.A2" office:value-type="string">
            <text:p text:style-name="P12">辦理次數</text:p>
          </table:table-cell>
          <table:table-cell table:style-name="表格34.F3" office:value-type="string">
            <text:p text:style-name="P13">12次</text:p>
          </table:table-cell>
        </table:table-row>
      </table:table>
      <text:p text:style-name="P11"/>
      <text:p text:style-name="P11">（二）人力面向策略績效目標（權數為15%）</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header-rows>
          <table:table-row table:style-name="表格35.1">
            <table:table-cell table:style-name="表格35.A1" table:number-rows-spanned="2" office:value-type="string">
              <text:p text:style-name="P13">策略績效目標</text:p>
            </table:table-cell>
            <table:table-cell table:style-name="表格35.B1" table:number-columns-spanned="5" office:value-type="string">
              <text:p text:style-name="P13">衡量指標</text:p>
            </table:table-cell>
            <table:covered-table-cell/>
            <table:covered-table-cell/>
            <table:covered-table-cell/>
            <table:covered-table-cell/>
          </table:table-row>
          <table:table-row table:style-name="表格35.1">
            <table:covered-table-cell/>
            <table:table-cell table:style-name="表格35.A1" office:value-type="string">
              <text:p text:style-name="P13">衡量指標</text:p>
            </table:table-cell>
            <table:table-cell table:style-name="表格35.A1" office:value-type="string">
              <text:p text:style-name="P13">評估體制</text:p>
            </table:table-cell>
            <table:table-cell table:style-name="表格35.A1" office:value-type="string">
              <text:p text:style-name="P13">評估方式</text:p>
            </table:table-cell>
            <table:table-cell table:style-name="表格35.A1" office:value-type="string">
              <text:p text:style-name="P13">衡量標準</text:p>
            </table:table-cell>
            <table:table-cell table:style-name="表格35.B1" office:value-type="string">
              <text:p text:style-name="P13">年度目標值</text:p>
            </table:table-cell>
          </table:table-row>
        </table:table-header-rows>
        <table:table-row table:style-name="表格35.3">
          <table:table-cell table:style-name="表格35.A2" office:value-type="string">
            <text:list xml:id="list6694537799233986745" text:style-name="WW8Num69">
              <text:list-item>
                <text:p text:style-name="P86">控管編制員額<text:tab/><text:tab/>（4%）</text:p>
              </text:list-item>
            </text:list>
          </table:table-cell>
          <table:table-cell table:style-name="表格35.A2" office:value-type="string">
            <text:p text:style-name="P12">機關編制員額成長率（4%）</text:p>
          </table:table-cell>
          <table:table-cell table:style-name="表格35.A2" office:value-type="string">
            <text:p text:style-name="P13">1</text:p>
          </table:table-cell>
          <table:table-cell table:style-name="表格35.A2" office:value-type="string">
            <text:p text:style-name="P12">統計數據</text:p>
          </table:table-cell>
          <table:table-cell table:style-name="表格35.A2" office:value-type="string">
            <text:p text:style-name="P12">(本年度編制員額-上年度編制員額)/ 上年度編制員額ｘ100%1.數值＜0%時，核給4分。2.數值＝0%時，核給3分。3.0%＜數值≦3%時，核給2分。4.3%＜數值≦5%時，核給1分。5.數值＞5%時，核給0分。</text:p>
            <text:p text:style-name="P12"/>
            <text:p text:style-name="P12"/>
            <text:p text:style-name="P12"/>
          </table:table-cell>
          <table:table-cell table:style-name="表格35.F3" office:value-type="string">
            <text:p text:style-name="P13">0%</text:p>
          </table:table-cell>
        </table:table-row>
        <table:table-row table:style-name="表格35.3">
          <table:table-cell table:style-name="表格35.A4" office:value-type="string">
            <text:list xml:id="list34571605" text:continue-numbering="true" text:style-name="WW8Num69">
              <text:list-item>
                <text:p text:style-name="P86">約聘僱員額及職等<text:soft-page-break/>嚴格控管（4%）</text:p>
              </text:list-item>
            </text:list>
          </table:table-cell>
          <table:table-cell table:style-name="表格35.A2" office:value-type="string">
            <text:p text:style-name="P12">1、約聘僱員額成長率（2%）</text:p>
          </table:table-cell>
          <table:table-cell table:style-name="表格35.A2" office:value-type="string">
            <text:p text:style-name="P13">1</text:p>
          </table:table-cell>
          <table:table-cell table:style-name="表格35.A2" office:value-type="string">
            <text:p text:style-name="P12">統計數據</text:p>
          </table:table-cell>
          <table:table-cell table:style-name="表格35.A2" office:value-type="string">
            <text:p text:style-name="P12">(本年度以公務預算及基金僱用之約聘僱員額總數-上年度以公務預<text:soft-page-break/>算及基金僱用之約聘僱員額總數)/ 上年度以公務預算及基金僱用之約聘僱員額總數ｘ100%1.數值≦0%時，核給2分。2.0%＜數值≦5%時，核給1分。2.數值＞5%時，核給0分。</text:p>
          </table:table-cell>
          <table:table-cell table:style-name="表格35.F3" office:value-type="string">
            <text:p text:style-name="P13">0%</text:p>
          </table:table-cell>
        </table:table-row>
        <table:table-row table:style-name="表格35.3">
          <table:table-cell table:style-name="表格35.A5" office:value-type="string">
            <text:p text:style-name="P175"/>
          </table:table-cell>
          <table:table-cell table:style-name="表格35.A2" office:value-type="string">
            <text:p text:style-name="P12">2、約聘僱核定職等變化率</text:p>
            <text:p text:style-name="P12">（2%）</text:p>
          </table:table-cell>
          <table:table-cell table:style-name="表格35.A2" office:value-type="string">
            <text:p text:style-name="P13">1</text:p>
          </table:table-cell>
          <table:table-cell table:style-name="表格35.A2" office:value-type="string">
            <text:p text:style-name="P12">統計數據</text:p>
          </table:table-cell>
          <table:table-cell table:style-name="表格35.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35.F3" office:value-type="string">
            <text:p text:style-name="P13">0%</text:p>
          </table:table-cell>
        </table:table-row>
        <table:table-row table:style-name="表格35.3">
          <table:table-cell table:style-name="表格35.A2" office:value-type="string">
            <text:list xml:id="list34566738" text:continue-numbering="true" text:style-name="WW8Num69">
              <text:list-item>
                <text:p text:style-name="P86">推動組織學習，促進公務人員終身學習（4%）</text:p>
              </text:list-item>
            </text:list>
          </table:table-cell>
          <table:table-cell table:style-name="表格35.A2" office:value-type="string">
            <text:p text:style-name="P12">自行上網線上學習或報名、薦送參加相關之研習活動、講座及訓練（4%）</text:p>
          </table:table-cell>
          <table:table-cell table:style-name="表格35.A2" office:value-type="string">
            <text:p text:style-name="P13">1</text:p>
          </table:table-cell>
          <table:table-cell table:style-name="表格35.A2" office:value-type="string">
            <text:p text:style-name="P12">統計數據</text:p>
          </table:table-cell>
          <table:table-cell table:style-name="表格35.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35.F3" office:value-type="string">
            <text:p text:style-name="P13">40小時</text:p>
          </table:table-cell>
        </table:table-row>
        <table:table-row table:style-name="表格35.3">
          <table:table-cell table:style-name="表格35.A2" office:value-type="string">
            <text:list xml:id="list34574172" text:continue-numbering="true" text:style-name="WW8Num69">
              <text:list-item>
                <text:p text:style-name="P86">差勤管理（3%）</text:p>
              </text:list-item>
            </text:list>
          </table:table-cell>
          <table:table-cell table:style-name="表格35.A2" office:value-type="string">
            <text:p text:style-name="P12">差勤是否依規定辦理及有無依規定查勤</text:p>
            <text:p text:style-name="P12">（3%）</text:p>
          </table:table-cell>
          <table:table-cell table:style-name="表格35.A2" office:value-type="string">
            <text:p text:style-name="P13">1</text:p>
          </table:table-cell>
          <table:table-cell table:style-name="表格35.A2" office:value-type="string">
            <text:p text:style-name="P12">統計數據</text:p>
          </table:table-cell>
          <table:table-cell table:style-name="表格35.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35.F3" office:value-type="string">
            <text:p text:style-name="P13">0缺失</text:p>
          </table:table-cell>
        </table:table-row>
      </table:table>
      <text:p text:style-name="P11"/>
      <text:p text:style-name="P11"/>
      <text:p text:style-name="P11"/>
      <text:p text:style-name="P11"/>
      <text:p text:style-name="P11"/>
      <text:p text:style-name="P11"/>
      <text:p text:style-name="P11">（三）經費面向策略績效目標（權數為15%）</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header-rows>
          <text:soft-page-break/>
          <table:table-row table:style-name="表格36.1">
            <table:table-cell table:style-name="表格36.A1" table:number-rows-spanned="2" office:value-type="string">
              <text:p text:style-name="P13">策略績效目標</text:p>
            </table:table-cell>
            <table:table-cell table:style-name="表格36.B1" table:number-columns-spanned="5" office:value-type="string">
              <text:p text:style-name="P13">衡量指標</text:p>
            </table:table-cell>
            <table:covered-table-cell/>
            <table:covered-table-cell/>
            <table:covered-table-cell/>
            <table:covered-table-cell/>
          </table:table-row>
          <table:table-row table:style-name="表格36.1">
            <table:covered-table-cell/>
            <table:table-cell table:style-name="表格36.A1" office:value-type="string">
              <text:p text:style-name="P13">衡量指標</text:p>
            </table:table-cell>
            <table:table-cell table:style-name="表格36.A1" office:value-type="string">
              <text:p text:style-name="P13">評估體制</text:p>
            </table:table-cell>
            <table:table-cell table:style-name="表格36.A1" office:value-type="string">
              <text:p text:style-name="P13">評估方式</text:p>
            </table:table-cell>
            <table:table-cell table:style-name="表格36.A1" office:value-type="string">
              <text:p text:style-name="P13">衡量標準</text:p>
            </table:table-cell>
            <table:table-cell table:style-name="表格36.B1" office:value-type="string">
              <text:p text:style-name="P13">年度目標值</text:p>
            </table:table-cell>
          </table:table-row>
        </table:table-header-rows>
        <table:table-row table:style-name="表格36.3">
          <table:table-cell table:style-name="表格36.A2" office:value-type="string">
            <text:list xml:id="list3900721273084221030" text:style-name="WW8Num236">
              <text:list-item>
                <text:p text:style-name="P87">節約政府支出，邁向財政收支平衡</text:p>
              </text:list-item>
            </text:list>
            <text:p text:style-name="P302">（15%）</text:p>
          </table:table-cell>
          <table:table-cell table:style-name="表格36.A2" office:value-type="string">
            <text:p text:style-name="P12">各單位當年度經常門經費賸餘數（不含人事費）與預算數（不含人事費）百分比（15%）</text:p>
          </table:table-cell>
          <table:table-cell table:style-name="表格36.A2" office:value-type="string">
            <text:p text:style-name="P13">1</text:p>
          </table:table-cell>
          <table:table-cell table:style-name="表格36.A2" office:value-type="string">
            <text:p text:style-name="P12">統計數據</text:p>
          </table:table-cell>
          <table:table-cell table:style-name="表格36.A2" office:value-type="string">
            <text:p text:style-name="P12">【經常門預算數(不含人事費)－經常門決算數(不含人事費)】/經常門預算數（不含人事費）※決算數＝實支數＋保留數計算方式如下：</text:p>
            <text:p text:style-name="P12">1、節餘率達0.1﹪以上者100分</text:p>
            <text:p text:style-name="P12">2、節餘率未達0.1﹪者 90分</text:p>
            <text:p text:style-name="P12">3、節餘率未達0.075﹪者 80分</text:p>
            <text:p text:style-name="P12">4、節餘率未達0.05﹪者 70分</text:p>
            <text:p text:style-name="P12">5、節餘率未達0.025﹪者 60分</text:p>
          </table:table-cell>
          <table:table-cell table:style-name="表格36.F3" office:value-type="string">
            <text:p text:style-name="P13">0.1%</text:p>
          </table:table-cell>
        </table:table-row>
      </table:table>
      <text:p text:style-name="P177">【備註】：評估體制之數字代號意義如下</text:p>
      <text:list xml:id="list4259678146061323181" text:style-name="WW8Num154">
        <text:list-item>
          <text:p text:style-name="P324">指實際評估作業為運用既有之組織架構進行。</text:p>
        </text:list-item>
        <text:list-item>
          <text:p text:style-name="P324">指實際評估作業由特定之任務編組進行。</text:p>
        </text:list-item>
        <text:list-item>
          <text:p text:style-name="P324">指實際評估作業是透過第三者方式（如由專家學者等）負責運行。</text:p>
        </text:list-item>
        <text:list-item>
          <text:p text:style-name="P324">指實際評估作業為運用既有之組織架構並邀請第三者共同參與進行。</text:p>
        </text:list-item>
        <text:list-item>
          <text:p text:style-name="P324">其他。</text:p>
        </text:list-item>
      </text:list>
      <text:p text:style-name="P307">壹、彰化縣溪湖鎮戶政事務所99年度施政目標與重點</text:p>
      <text:p text:style-name="P8"/>
      <text:p text:style-name="P367">一、加強簡政便民措施，全面提昇服務品質。</text:p>
      <text:p text:style-name="P367">二、每年3月親至轄內溪湖、成功國中辦理應屆畢業生初領國民身分證及發證事宜，以達便民效果。</text:p>
      <text:p text:style-name="P367">三、持續推動優質、滿意的服務。</text:p>
      <text:p text:style-name="P367">四、加強辦理在職教育訓練，強化法令專業及人文素養。</text:p>
      <text:p text:style-name="P367">五、賡續改善辦公環境及設備提昇服務效能。</text:p>
      <text:p text:style-name="P367">六、加強推動自然人憑證發證工作。</text:p>
      <text:p text:style-name="P8"/>
      <text:p text:style-name="P8">貳、彰化縣溪湖鎮戶政事務所99年度重要施政計畫</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13">業務別</text:p>
            </table:table-cell>
            <table:table-cell table:style-name="表格37.A1" office:value-type="string">
              <text:p text:style-name="P13">重要施政計畫項目</text:p>
            </table:table-cell>
            <table:table-cell table:style-name="表格37.A1" office:value-type="string">
              <text:p text:style-name="P13">實施內容</text:p>
            </table:table-cell>
            <table:table-cell table:style-name="表格37.A1" office:value-type="string">
              <text:p text:style-name="P13">預算金額</text:p>
              <text:p text:style-name="P13">(單位：千元)</text:p>
            </table:table-cell>
            <table:table-cell table:style-name="表格37.E1" office:value-type="string">
              <text:p text:style-name="P13">備註</text:p>
            </table:table-cell>
          </table:table-row>
        </table:table-header-rows>
        <table:table-row table:style-name="表格37.1">
          <table:table-cell table:style-name="表格37.A2" office:value-type="string">
            <text:p text:style-name="P179">壹、戶政業務-戶政管理</text:p>
            <text:p text:style-name="P176"/>
          </table:table-cell>
          <table:table-cell table:style-name="表格37.A2" office:value-type="string">
            <text:list xml:id="list3740795578314438657" text:style-name="WW8Num7">
              <text:list-item>
                <text:p text:style-name="P24">受理各項戶籍申請案件</text:p>
              </text:list-item>
            </text:list>
          </table:table-cell>
          <table:table-cell table:style-name="表格37.A2" office:value-type="string">
            <text:p text:style-name="P310">1.電腦化作業，依戶籍法及相關法規，受理各項戶籍申請案件，隨到隨辦或依限辦結。</text:p>
            <text:p text:style-name="P15">2.依限編制各項戶籍人口統計報表。</text:p>
            <text:p text:style-name="P12">3.正確戶籍登記，保障民眾權益。</text:p>
          </table:table-cell>
          <table:table-cell table:style-name="表格37.A2" office:value-type="string">
            <text:p text:style-name="P12">中央:0</text:p>
            <text:p text:style-name="P12">本府:760</text:p>
            <text:p text:style-name="P12">其他經費來源:0</text:p>
            <text:p text:style-name="P12">合計:760</text:p>
          </table:table-cell>
          <table:table-cell table:style-name="表格37.E2"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59343" text:continue-numbering="true" text:style-name="WW8Num7">
              <text:list-item>
                <text:p text:style-name="P24">提供多元化戶政資訊查詢</text:p>
              </text:list-item>
            </text:list>
          </table:table-cell>
          <table:table-cell table:style-name="表格37.A3" office:value-type="string">
            <text:p text:style-name="P310">1.加強戶政資訊網服務，以提供民眾便捷之網路申請及資料查詢。</text:p>
            <text:p text:style-name="P310">2.持續辦理「彰化縣門牌及其位置調查暨系統建置」計畫，民眾可透過網路查詢參考使用。</text:p>
            <text:p text:style-name="P12"/>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74365" text:continue-numbering="true" text:style-name="WW8Num7">
              <text:list-item>
                <text:p text:style-name="P24">改善辦公環境及設備，提昇服務效能</text:p>
              </text:list-item>
            </text:list>
          </table:table-cell>
          <table:table-cell table:style-name="表格37.A3" office:value-type="string">
            <text:p text:style-name="P310">1.改善辦公環境，以提供舒適、美化之辦（洽）公環境。</text:p>
            <text:p text:style-name="P12">2.購置或汰換各項老舊設備。</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56950" text:continue-numbering="true" text:style-name="WW8Num7">
              <text:list-item>
                <text:p text:style-name="P24">辦理戶政人員在職教育訓練</text:p>
              </text:list-item>
            </text:list>
          </table:table-cell>
          <table:table-cell table:style-name="表格37.A3" office:value-type="string">
            <text:p text:style-name="P310">1.鼓勵同仁參加各級戶政業務研習，以充實戶政知能。</text:p>
            <text:p text:style-name="P310">2.加強辦理戶政法規解釋令函講解及傳閱，充實戶政人員專業知識領域，以提昇服務品質。</text:p>
            <text:p text:style-name="P12">3.定期辦理法規解釋令函測驗。</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61054" text:continue-numbering="true" text:style-name="WW8Num7">
              <text:list-item>
                <text:p text:style-name="P24">辦理外籍配偶申請歸化我國國籍 <text:s text:c="2"/>測驗及生活適應輔導</text:p>
              </text:list-item>
            </text:list>
          </table:table-cell>
          <table:table-cell table:style-name="表格37.A3" office:value-type="string">
            <text:p text:style-name="P12">辦理外籍配偶申請歸化我國國籍測驗及生活適應輔導，以提昇其在台生活適應能力及熟悉相關權利義務法規。</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72400" text:continue-numbering="true" text:style-name="WW8Num7">
              <text:list-item>
                <text:p text:style-name="P24">個人資料嚴密管制</text:p>
              </text:list-item>
            </text:list>
          </table:table-cell>
          <table:table-cell table:style-name="表格37.A3" office:value-type="string">
            <text:p text:style-name="P15">1.依戶籍法相關規定核發各項文件。</text:p>
            <text:p text:style-name="P310">2.收回之國民身分證及列印錯誤、污損等作廢之空白國民身分證、膠膜，均予截角，一併列冊、裝箱彌封後送交縣府。</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51210" text:continue-numbering="true" text:style-name="WW8Num7">
              <text:list-item>
                <text:p text:style-name="P24">賡續辦理99年度<text:soft-page-break/>整理戶籍資料作業計畫</text:p>
              </text:list-item>
            </text:list>
          </table:table-cell>
          <table:table-cell table:style-name="表格37.A3" office:value-type="string">
            <text:p text:style-name="P12">核校日據時期戶籍資料、維護光復後<text:soft-page-break/>電腦化前除戶資料及清查戶籍關連資料等三項整理項目工作，俾利上線，以提升行政效率，減少民眾奔波時間。</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70527" text:continue-numbering="true" text:style-name="WW8Num7">
              <text:list-item>
                <text:p text:style-name="P24">加強簡政便民措施，全面提昇服務品質</text:p>
              </text:list-item>
            </text:list>
          </table:table-cell>
          <table:table-cell table:style-name="表格37.A3" office:value-type="string">
            <text:p text:style-name="P310">1.落實開立一次告知單，降低受理紛爭。</text:p>
            <text:p text:style-name="P310">2.加強通信、電話及網路申請服務，以提供多元便利的申請方式。</text:p>
            <text:p text:style-name="P310">3.受理委託申請戶籍案件。</text:p>
            <text:p text:style-name="P310">4.每年3月派員至溪湖、成功國中受理應屆畢業生初次請領國民身分證作業，嘉惠鎮民，以達便民效果。</text:p>
            <text:p text:style-name="P310">5.實施中午不打烊服務，嘉惠上班族。</text:p>
            <text:p text:style-name="P310">6.擴大便民服務，對於行動不便、重病、老邁者等實施到宅服務。</text:p>
            <text:p text:style-name="P310">7.主任、秘書、同仁隨時與民有約，解決民眾疑難。</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47779" text:continue-numbering="true" text:style-name="WW8Num7">
              <text:list-item>
                <text:p text:style-name="P24">持續推動優質、滿意的服務</text:p>
              </text:list-item>
            </text:list>
          </table:table-cell>
          <table:table-cell table:style-name="表格37.A3" office:value-type="string">
            <text:p text:style-name="P310">1.實施民眾滿意度調查，分析、檢討改進服務品質。</text:p>
            <text:p text:style-name="P310">2.暢通申訴管道，專人受理民眾陳情、申訴案，設簿並追蹤管制。</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57309" text:continue-numbering="true" text:style-name="WW8Num7">
              <text:list-item>
                <text:p text:style-name="P24">促進政府資訊透明化</text:p>
              </text:list-item>
            </text:list>
          </table:table-cell>
          <table:table-cell table:style-name="表格37.A3" office:value-type="string">
            <text:p text:style-name="P12">網路提供人口統計、施政宣導訊息。</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3" office:value-type="string">
            <text:p text:style-name="P8"/>
          </table:table-cell>
          <table:table-cell table:style-name="表格37.A3" office:value-type="string">
            <text:list xml:id="list34547795" text:continue-numbering="true" text:style-name="WW8Num7">
              <text:list-item>
                <text:p text:style-name="P24">辦理戶政人員在職進修教育</text:p>
              </text:list-item>
            </text:list>
          </table:table-cell>
          <table:table-cell table:style-name="表格37.A3" office:value-type="string">
            <text:p text:style-name="P12">鼓勵同仁於公務之餘進修。</text:p>
          </table:table-cell>
          <table:table-cell table:style-name="表格37.A3" office:value-type="string">
            <text:p text:style-name="P8"/>
          </table:table-cell>
          <table:table-cell table:style-name="表格37.E3" office:value-type="string">
            <text:p text:style-name="P8"/>
          </table:table-cell>
        </table:table-row>
        <table:table-row table:style-name="表格37.1">
          <table:table-cell table:style-name="表格37.A13" office:value-type="string">
            <text:p text:style-name="P8"/>
          </table:table-cell>
          <table:table-cell table:style-name="表格37.A13" office:value-type="string">
            <text:list xml:id="list34547955" text:continue-numbering="true" text:style-name="WW8Num7">
              <text:list-item>
                <text:p text:style-name="P24">辦理員工康樂活動，提振士氣</text:p>
              </text:list-item>
            </text:list>
          </table:table-cell>
          <table:table-cell table:style-name="表格37.A13" office:value-type="string">
            <text:p text:style-name="P12">藉以鼓勵同仁及舒緩身心。</text:p>
          </table:table-cell>
          <table:table-cell table:style-name="表格37.A13" office:value-type="string">
            <text:p text:style-name="P8"/>
          </table:table-cell>
          <table:table-cell table:style-name="表格37.E13"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4962726993430336505" text:style-name="WW8Num133">
        <text:list-item>
          <text:p text:style-name="P211">加強簡政便民措施，全面提昇服務品質。</text:p>
        </text:list-item>
        <text:list-item>
          <text:p text:style-name="P296">每年3月親至轄內溪湖、成功國中辦理應屆畢業生初領國民身分證及發證事宜，以達便民效果。</text:p>
        </text:list-item>
        <text:list-item>
          <text:p text:style-name="P211">持續推動優質、滿意的服務。</text:p>
        </text:list-item>
        <text:list-item>
          <text:p text:style-name="P211">加強辦理在職教育訓練，強化戶政專業及人文素養。</text:p>
        </text:list-item>
        <text:list-item>
          <text:p text:style-name="P211">賡續改善辦公環境及設備提昇服務效能。</text:p>
        </text:list-item>
        <text:list-item>
          <text:p text:style-name="P211">加強推動自然人憑證發證工作。</text:p>
        </text:list-item>
      </text:list>
      <text:p text:style-name="P292"><text:soft-page-break/>（二）人力面向策略績效目標</text:p>
      <text:list xml:id="list2174367041106004871" text:style-name="WW8Num150">
        <text:list-item>
          <text:p text:style-name="P212">控管編制員額</text:p>
        </text:list-item>
        <text:list-item>
          <text:p text:style-name="P212">約聘僱員額及職等嚴格控管</text:p>
        </text:list-item>
        <text:list-item>
          <text:p text:style-name="P212">推動組織學習，促進公務人員終身學習</text:p>
        </text:list-item>
        <text:list-item>
          <text:p text:style-name="P212">差勤管理</text:p>
        </text:list-item>
      </text:list>
      <text:p text:style-name="P292">（三）經費面向策略績效目標</text:p>
      <text:list xml:id="list8620118751991202196" text:style-name="WW8Num131">
        <text:list-item>
          <text:p text:style-name="P213">節約政府支出，邁向財政收支平衡</text:p>
        </text:list-item>
      </text:list>
      <text:p text:style-name="P15"/>
      <text:p text:style-name="P11">二、衡量指標</text:p>
      <text:p text:style-name="P11">（一）業務面向策略績效目標（權數為70%）</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header-rows>
          <table:table-row table:style-name="表格38.1">
            <table:table-cell table:style-name="表格38.A1" table:number-rows-spanned="2" office:value-type="string">
              <text:p text:style-name="P13">策略績效目標</text:p>
            </table:table-cell>
            <table:table-cell table:style-name="表格38.B1" table:number-columns-spanned="5" office:value-type="string">
              <text:p text:style-name="P13">衡量指標</text:p>
            </table:table-cell>
            <table:covered-table-cell/>
            <table:covered-table-cell/>
            <table:covered-table-cell/>
            <table:covered-table-cell/>
          </table:table-row>
          <table:table-row table:style-name="表格38.1">
            <table:covered-table-cell/>
            <table:table-cell table:style-name="表格38.A1" office:value-type="string">
              <text:p text:style-name="P13">衡量指標</text:p>
            </table:table-cell>
            <table:table-cell table:style-name="表格38.A1" office:value-type="string">
              <text:p text:style-name="P13">評估體制</text:p>
            </table:table-cell>
            <table:table-cell table:style-name="表格38.A1" office:value-type="string">
              <text:p text:style-name="P13">評估方式</text:p>
            </table:table-cell>
            <table:table-cell table:style-name="表格38.A1" office:value-type="string">
              <text:p text:style-name="P13">衡量標準</text:p>
            </table:table-cell>
            <table:table-cell table:style-name="表格38.B1" office:value-type="string">
              <text:p text:style-name="P13">年度目標值</text:p>
            </table:table-cell>
          </table:table-row>
        </table:table-header-rows>
        <table:table-row table:style-name="表格38.1">
          <table:table-cell table:style-name="表格38.A3" office:value-type="string">
            <text:list xml:id="list4554235434266074253" text:style-name="WW8Num218">
              <text:list-item>
                <text:p text:style-name="P88">加強簡政便民措施，全面提昇服務品質。</text:p>
              </text:list-item>
            </text:list>
            <text:p text:style-name="P302">（10%）</text:p>
          </table:table-cell>
          <table:table-cell table:style-name="表格38.A2" office:value-type="string">
            <text:p text:style-name="P12">1、設置民意信箱、網路，提供民眾陳情、申訴管道（5%）</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陳情、申訴案件</text:p>
          </table:table-cell>
          <table:table-cell table:style-name="表格38.F3" office:value-type="string">
            <text:p text:style-name="P13">0件</text:p>
          </table:table-cell>
        </table:table-row>
        <table:table-row table:style-name="表格38.1">
          <table:table-cell table:style-name="表格38.A4" office:value-type="string">
            <text:p text:style-name="P175"/>
          </table:table-cell>
          <table:table-cell table:style-name="表格38.A2" office:value-type="string">
            <text:p text:style-name="P12">2、持續辦理到 宅服務、通信申請戶籍謄本</text:p>
            <text:p text:style-name="P12">（5%）</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受理件數</text:p>
          </table:table-cell>
          <table:table-cell table:style-name="表格38.F3" office:value-type="string">
            <text:p text:style-name="P13">24件</text:p>
          </table:table-cell>
        </table:table-row>
        <table:table-row table:style-name="表格38.1">
          <table:table-cell table:style-name="表格38.A2" office:value-type="string">
            <text:list xml:id="list34562460" text:continue-numbering="true" text:style-name="WW8Num218">
              <text:list-item>
                <text:p text:style-name="P88">每年3月親至轄內溪湖、成功國中辦理應屆畢業生初領國民身分證及發證事宜，以達便民效果。（15%）</text:p>
              </text:list-item>
            </text:list>
          </table:table-cell>
          <table:table-cell table:style-name="表格38.A2" office:value-type="string">
            <text:p text:style-name="P12">每年3月至轄內溪湖、成功國中辦理應屆畢業生初領身分證</text:p>
            <text:p text:style-name="P12">（15%）</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受理件數</text:p>
          </table:table-cell>
          <table:table-cell table:style-name="表格38.F3" office:value-type="string">
            <text:p text:style-name="P13">540件</text:p>
          </table:table-cell>
        </table:table-row>
        <table:table-row table:style-name="表格38.1">
          <table:table-cell table:style-name="表格38.A2" office:value-type="string">
            <text:list xml:id="list34569794" text:continue-numbering="true" text:style-name="WW8Num218">
              <text:list-item>
                <text:p text:style-name="P88">持續推動優質、滿意的服務。（10%）</text:p>
              </text:list-item>
            </text:list>
          </table:table-cell>
          <table:table-cell table:style-name="表格38.A2" office:value-type="string">
            <text:p text:style-name="P12">定期（以每年2次為原則）辦理民眾問卷調查（10%）</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問卷滿意度分析、檢討、改進</text:p>
          </table:table-cell>
          <table:table-cell table:style-name="表格38.F3" office:value-type="string">
            <text:p text:style-name="P13">90%</text:p>
          </table:table-cell>
        </table:table-row>
        <table:table-row table:style-name="表格38.1">
          <table:table-cell table:style-name="表格38.A2" office:value-type="string">
            <text:list xml:id="list34550262" text:continue-numbering="true" text:style-name="WW8Num218">
              <text:list-item>
                <text:p text:style-name="P88">加強辦理在職教育訓練，強化戶政專業及人文素養。（10%）</text:p>
              </text:list-item>
            </text:list>
          </table:table-cell>
          <table:table-cell table:style-name="表格38.A2" office:value-type="string">
            <text:p text:style-name="P12">定期（以每年2次為原則）辦理法令測驗</text:p>
            <text:p text:style-name="P12">（10%）</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測驗成績</text:p>
          </table:table-cell>
          <table:table-cell table:style-name="表格38.F3" office:value-type="string">
            <text:p text:style-name="P13">95分</text:p>
          </table:table-cell>
        </table:table-row>
        <table:table-row table:style-name="表格38.1">
          <table:table-cell table:style-name="表格38.A2" office:value-type="string">
            <text:list xml:id="list34546071" text:continue-numbering="true" text:style-name="WW8Num218">
              <text:list-item>
                <text:p text:style-name="P88">賡續改善辦公環境及設備提昇服務效能。</text:p>
              </text:list-item>
            </text:list>
            <text:p text:style-name="P302">（15%）</text:p>
          </table:table-cell>
          <table:table-cell table:style-name="表格38.A2" office:value-type="string">
            <text:p text:style-name="P12">適時綠美化辦公環境。定期保養設備，保持機器設備正常運作</text:p>
            <text:p text:style-name="P12">（15%）</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2">問卷滿意度分析</text:p>
          </table:table-cell>
          <table:table-cell table:style-name="表格38.F3" office:value-type="string">
            <text:p text:style-name="P13">90%</text:p>
          </table:table-cell>
        </table:table-row>
        <table:table-row table:style-name="表格38.1">
          <table:table-cell table:style-name="表格38.A2" office:value-type="string">
            <text:list xml:id="list34569068" text:continue-numbering="true" text:style-name="WW8Num218">
              <text:list-item>
                <text:p text:style-name="P88">加強推動自然人憑證發證工作。（10%）</text:p>
              </text:list-item>
            </text:list>
          </table:table-cell>
          <table:table-cell table:style-name="表格38.A2" office:value-type="string">
            <text:p text:style-name="P12">辦理推廣使用自然人憑證發證活動（10%）</text:p>
          </table:table-cell>
          <table:table-cell table:style-name="表格38.A2" office:value-type="string">
            <text:p text:style-name="P13">1</text:p>
          </table:table-cell>
          <table:table-cell table:style-name="表格38.A2" office:value-type="string">
            <text:p text:style-name="P12">統計數據</text:p>
          </table:table-cell>
          <table:table-cell table:style-name="表格38.A2" office:value-type="string">
            <text:p text:style-name="P15">宣導場次</text:p>
            <text:p text:style-name="P12">辦理件數</text:p>
          </table:table-cell>
          <table:table-cell table:style-name="表格38.F3" office:value-type="string">
            <text:p text:style-name="P13">450件</text:p>
          </table:table-cell>
        </table:table-row>
      </table:table>
      <text:p text:style-name="P11"/>
      <text:p text:style-name="P11"/>
      <text:p text:style-name="P11"/>
      <text:p text:style-name="P11">（二）人力面向策略績效目標（權數為15%）</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header-rows>
          <text:soft-page-break/>
          <table:table-row table:style-name="表格39.1">
            <table:table-cell table:style-name="表格39.A1" table:number-rows-spanned="2" office:value-type="string">
              <text:p text:style-name="P13">策略績效目標</text:p>
            </table:table-cell>
            <table:table-cell table:style-name="表格39.B1" table:number-columns-spanned="5" office:value-type="string">
              <text:p text:style-name="P13">衡量指標</text:p>
            </table:table-cell>
            <table:covered-table-cell/>
            <table:covered-table-cell/>
            <table:covered-table-cell/>
            <table:covered-table-cell/>
          </table:table-row>
          <table:table-row table:style-name="表格39.1">
            <table:covered-table-cell/>
            <table:table-cell table:style-name="表格39.A1" office:value-type="string">
              <text:p text:style-name="P13">衡量指標</text:p>
            </table:table-cell>
            <table:table-cell table:style-name="表格39.A1" office:value-type="string">
              <text:p text:style-name="P13">評估體制</text:p>
            </table:table-cell>
            <table:table-cell table:style-name="表格39.A1" office:value-type="string">
              <text:p text:style-name="P13">評估方式</text:p>
            </table:table-cell>
            <table:table-cell table:style-name="表格39.A1" office:value-type="string">
              <text:p text:style-name="P13">衡量標準</text:p>
            </table:table-cell>
            <table:table-cell table:style-name="表格39.B1" office:value-type="string">
              <text:p text:style-name="P13">年度目標值</text:p>
            </table:table-cell>
          </table:table-row>
        </table:table-header-rows>
        <table:table-row table:style-name="表格39.1">
          <table:table-cell table:style-name="表格39.A2" office:value-type="string">
            <text:list xml:id="list7607748467494814758" text:style-name="WW8Num275">
              <text:list-item>
                <text:p text:style-name="P89">控管編制員額</text:p>
              </text:list-item>
            </text:list>
            <text:p text:style-name="P302">（4%）</text:p>
          </table:table-cell>
          <table:table-cell table:style-name="表格39.A2" office:value-type="string">
            <text:p text:style-name="P12">機關編制員額成長率（4%）</text:p>
          </table:table-cell>
          <table:table-cell table:style-name="表格39.A2" office:value-type="string">
            <text:p text:style-name="P13">1</text:p>
          </table:table-cell>
          <table:table-cell table:style-name="表格39.A2" office:value-type="string">
            <text:p text:style-name="P12">統計數據</text:p>
          </table:table-cell>
          <table:table-cell table:style-name="表格39.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39.F3" office:value-type="string">
            <text:p text:style-name="P13">0%</text:p>
          </table:table-cell>
        </table:table-row>
        <table:table-row table:style-name="表格39.1">
          <table:table-cell table:style-name="表格39.A4" office:value-type="string">
            <text:list xml:id="list34560246" text:continue-numbering="true" text:style-name="WW8Num275">
              <text:list-item>
                <text:p text:style-name="P89">約聘僱員額及職等嚴格控管（4%）</text:p>
              </text:list-item>
            </text:list>
          </table:table-cell>
          <table:table-cell table:style-name="表格39.A2" office:value-type="string">
            <text:p text:style-name="P12">1、約聘僱員額成長率（2%）</text:p>
          </table:table-cell>
          <table:table-cell table:style-name="表格39.A2" office:value-type="string">
            <text:p text:style-name="P13">1</text:p>
          </table:table-cell>
          <table:table-cell table:style-name="表格39.A2" office:value-type="string">
            <text:p text:style-name="P12">統計數據</text:p>
          </table:table-cell>
          <table:table-cell table:style-name="表格39.A2" office:value-type="string">
            <text:p text:style-name="P15">(本年度以公務預算及基金僱用之約聘僱員額總數-上年度以公務預算及基金僱用之約聘僱員額總數)/ 上年度以公務預算及基金僱用之約聘僱員額總數ｘ100%1.數值≦0%時，核給2分。2.0%＜數值≦5%時，核給1分。</text:p>
            <text:p text:style-name="P12">2.數值＞5%時，核給0分。</text:p>
          </table:table-cell>
          <table:table-cell table:style-name="表格39.F3" office:value-type="string">
            <text:p text:style-name="P13">0%</text:p>
          </table:table-cell>
        </table:table-row>
        <table:table-row table:style-name="表格39.1">
          <table:table-cell table:style-name="表格39.A5" office:value-type="string">
            <text:p text:style-name="P175"/>
          </table:table-cell>
          <table:table-cell table:style-name="表格39.A2" office:value-type="string">
            <text:p text:style-name="P12">2、約聘僱核定職等變化率</text:p>
            <text:p text:style-name="P12">（2%）</text:p>
          </table:table-cell>
          <table:table-cell table:style-name="表格39.A2" office:value-type="string">
            <text:p text:style-name="P13">1</text:p>
          </table:table-cell>
          <table:table-cell table:style-name="表格39.A2" office:value-type="string">
            <text:p text:style-name="P12">統計數據</text:p>
          </table:table-cell>
          <table:table-cell table:style-name="表格39.A2" office:value-type="string">
            <text:p text:style-name="P15">(本年度以公務預算及基金僱用之約聘僱員額涉提高職等人數)/ 上年度以公務預算及基金僱用之約聘僱員額總數ｘ100%1.數值≦0%時，核給2分。2.0%＜數值≦5%時，核給1分。3.數值＞5%時</text:p>
            <text:p text:style-name="P12">，核給0分。</text:p>
          </table:table-cell>
          <table:table-cell table:style-name="表格39.F3" office:value-type="string">
            <text:p text:style-name="P13">0%</text:p>
          </table:table-cell>
        </table:table-row>
        <table:table-row table:style-name="表格39.1">
          <table:table-cell table:style-name="表格39.A2" office:value-type="string">
            <text:list xml:id="list34574253" text:continue-numbering="true" text:style-name="WW8Num275">
              <text:list-item>
                <text:p text:style-name="P89">推動組織學習，促進公務人員終身學習（4%）</text:p>
              </text:list-item>
            </text:list>
          </table:table-cell>
          <table:table-cell table:style-name="表格39.A2" office:value-type="string">
            <text:p text:style-name="P12">自行上網線上學習或報名、薦送參加相關之研習活動、講座及訓練（4%）</text:p>
          </table:table-cell>
          <table:table-cell table:style-name="表格39.A2" office:value-type="string">
            <text:p text:style-name="P13">1</text:p>
          </table:table-cell>
          <table:table-cell table:style-name="表格39.A2" office:value-type="string">
            <text:p text:style-name="P12">統計數據</text:p>
          </table:table-cell>
          <table:table-cell table:style-name="表格39.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able:table-cell>
          <table:table-cell table:style-name="表格39.F3" office:value-type="string">
            <text:p text:style-name="P13">40小時</text:p>
          </table:table-cell>
        </table:table-row>
        <table:table-row table:style-name="表格39.1">
          <table:table-cell table:style-name="表格39.A2" office:value-type="string">
            <text:list xml:id="list34573375" text:continue-numbering="true" text:style-name="WW8Num275">
              <text:list-item>
                <text:p text:style-name="P89">差勤管理（3%）</text:p>
              </text:list-item>
            </text:list>
          </table:table-cell>
          <table:table-cell table:style-name="表格39.A2" office:value-type="string">
            <text:p text:style-name="P12">差勤是否依規定辦理及有無依規定查勤</text:p>
            <text:p text:style-name="P12">（3%）</text:p>
          </table:table-cell>
          <table:table-cell table:style-name="表格39.A2" office:value-type="string">
            <text:p text:style-name="P13">1</text:p>
          </table:table-cell>
          <table:table-cell table:style-name="表格39.A2" office:value-type="string">
            <text:p text:style-name="P12">統計數據</text:p>
          </table:table-cell>
          <table:table-cell table:style-name="表格39.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text:p>
          </table:table-cell>
          <table:table-cell table:style-name="表格39.F3" office:value-type="string">
            <text:p text:style-name="P13">0缺失</text:p>
          </table:table-cell>
        </table:table-row>
      </table:table>
      <text:p text:style-name="P11"/>
      <text:p text:style-name="P11"><text:soft-page-break/>（三）經費面向策略績效目標（權數為15%）</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header-rows>
          <table:table-row table:style-name="表格40.1">
            <table:table-cell table:style-name="表格40.A1" table:number-rows-spanned="2" office:value-type="string">
              <text:p text:style-name="P13">策略績效目標</text:p>
            </table:table-cell>
            <table:table-cell table:style-name="表格40.B1" table:number-columns-spanned="5" office:value-type="string">
              <text:p text:style-name="P13">衡量指標</text:p>
            </table:table-cell>
            <table:covered-table-cell/>
            <table:covered-table-cell/>
            <table:covered-table-cell/>
            <table:covered-table-cell/>
          </table:table-row>
          <table:table-row table:style-name="表格40.1">
            <table:covered-table-cell/>
            <table:table-cell table:style-name="表格40.A1" office:value-type="string">
              <text:p text:style-name="P13">衡量指標</text:p>
            </table:table-cell>
            <table:table-cell table:style-name="表格40.A1" office:value-type="string">
              <text:p text:style-name="P13">評估體制</text:p>
            </table:table-cell>
            <table:table-cell table:style-name="表格40.A1" office:value-type="string">
              <text:p text:style-name="P13">評估方式</text:p>
            </table:table-cell>
            <table:table-cell table:style-name="表格40.A1" office:value-type="string">
              <text:p text:style-name="P13">衡量標準</text:p>
            </table:table-cell>
            <table:table-cell table:style-name="表格40.B1" office:value-type="string">
              <text:p text:style-name="P13">年度目標值</text:p>
            </table:table-cell>
          </table:table-row>
        </table:table-header-rows>
        <table:table-row table:style-name="表格40.1">
          <table:table-cell table:style-name="表格40.A2" office:value-type="string">
            <text:list xml:id="list2020975913486031586" text:style-name="WW8Num81">
              <text:list-item>
                <text:p text:style-name="P90">節約政府支出，邁向財政收支平衡</text:p>
              </text:list-item>
            </text:list>
            <text:p text:style-name="P302">（15%）</text:p>
          </table:table-cell>
          <table:table-cell table:style-name="表格40.A2" office:value-type="string">
            <text:p text:style-name="P12">各單位當年度經常門經費賸餘數（不含人事費）與預算數（不含人事費）百分比（15%）</text:p>
          </table:table-cell>
          <table:table-cell table:style-name="表格40.A2" office:value-type="string">
            <text:p text:style-name="P13">1</text:p>
          </table:table-cell>
          <table:table-cell table:style-name="表格40.A2" office:value-type="string">
            <text:p text:style-name="P12">統計數據</text:p>
          </table:table-cell>
          <table:table-cell table:style-name="表格40.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40.F3" office:value-type="string">
            <text:p text:style-name="P13">0.1%</text:p>
          </table:table-cell>
        </table:table-row>
      </table:table>
      <text:p text:style-name="Standard"/>
      <text:p text:style-name="P177">【備註】：評估體制之數字代號意義如下</text:p>
      <text:list xml:id="list6910405276146462966" text:style-name="WW8Num33">
        <text:list-item>
          <text:p text:style-name="P325">指實際評估作業為運用既有之組織架構進行。</text:p>
        </text:list-item>
        <text:list-item>
          <text:p text:style-name="P325">指實際評估作業由特定之任務編組進行。</text:p>
        </text:list-item>
        <text:list-item>
          <text:p text:style-name="P325">指實際評估作業是透過第三者方式（如由專家學者等）負責運行。</text:p>
        </text:list-item>
        <text:list-item>
          <text:p text:style-name="P325">指實際評估作業為運用既有之組織架構並邀請第三者共同參與進行。</text:p>
        </text:list-item>
        <text:list-item>
          <text:p text:style-name="P325">其他。</text:p>
        </text:list-item>
      </text:list>
      <text:p text:style-name="P307">壹、彰化縣埔鹽鄉戶政事務所99年度施政目標與重點</text:p>
      <text:p text:style-name="P8"/>
      <text:p text:style-name="P354">本所依法辦理戶籍人口登記業務及上級交辦業務，為嚴密戶籍登記，推動全面品質管理，以提高行政效率，提昇服務品質，落實「戶政以民為尊、服務親切有禮」的理念目標，特訂定99年度施政計畫，以下為相關目標及重點：</text:p>
      <text:p text:style-name="P368">一、辦理戶籍人口登記業務：依法辦理各項戶籍登記案件、相關證明文件之核發及人口統計業務。</text:p>
      <text:p text:style-name="P368">二、辦理所內各項行政業務及上級政府交辦業務：推行一般行政業務、總務、人事及主計業務，並配合上級機關辦理各項交辦業務。</text:p>
      <text:p text:style-name="P368">三、提供民眾良好洽公環境：建置本所無障礙洽公環境，並提供舒適整潔的辦公場所。</text:p>
      <text:p text:style-name="P368">四、便民服務：持續辦理「彰化縣戶地稅—互易通便民服務網」，提供民眾於辦理戶籍地址異動及改名登記時，可一併申請其他機關資料異動，免除舟車勞頓之苦。</text:p>
      <text:p text:style-name="P368">五、員工訓練：鼓勵同仁參加各項教育訓練，並上網研習數位化學習課程，以增進同仁專業知能。</text:p>
      <text:p text:style-name="P368">六、辦理強化戶役政資訊系統及應用推廣計畫—整理戶籍資料作業，包含核校日據時期戶籍資料、維護光復後電腦化前除戶資料、整補核校戶籍登記申請書及親等關聯異常資料清查。</text:p>
      <text:p text:style-name="P368">七、辦理日據時期戶籍簿冊之影像掃瞄建檔工作，配合內政部建立全國電腦連線作業，以利民眾異地申請戶籍謄本，提昇行政效率。</text:p>
      <text:p text:style-name="P368">八、辦理99年村里長及鄉鎮市民代表選舉相關作業，配合選委會及鄉鎮公所辦理編造選舉名冊及通知單等工作。</text:p>
      <text:p text:style-name="P8"/>
      <text:p text:style-name="P8">貳、彰化縣埔鹽鄉戶政事務所99年度重要施政計畫</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13">業務別</text:p>
            </table:table-cell>
            <table:table-cell table:style-name="表格41.A1" office:value-type="string">
              <text:p text:style-name="P13">重要施政計畫項目</text:p>
            </table:table-cell>
            <table:table-cell table:style-name="表格41.A1" office:value-type="string">
              <text:p text:style-name="P13">實施內容</text:p>
            </table:table-cell>
            <table:table-cell table:style-name="表格41.A1" office:value-type="string">
              <text:p text:style-name="P13">預算金額</text:p>
              <text:p text:style-name="P13">(單位：千元)</text:p>
            </table:table-cell>
            <table:table-cell table:style-name="表格41.E1" office:value-type="string">
              <text:p text:style-name="P13">備註</text:p>
            </table:table-cell>
          </table:table-row>
        </table:table-header-rows>
        <table:table-row table:style-name="表格41.1">
          <table:table-cell table:style-name="表格41.A2" office:value-type="string">
            <text:p text:style-name="P179">壹、戶政業務-戶政管理</text:p>
            <text:p text:style-name="P176"/>
          </table:table-cell>
          <table:table-cell table:style-name="表格41.A2" office:value-type="string">
            <text:list xml:id="list5988899495697238913" text:style-name="WW8Num56">
              <text:list-item>
                <text:p text:style-name="P25">辦理各項戶籍登記，配合電子化政府各項行政措施。</text:p>
              </text:list-item>
            </text:list>
          </table:table-cell>
          <table:table-cell table:style-name="表格41.A2" office:value-type="string">
            <text:p text:style-name="P310">1.簡化戶籍登記程序，實施單一窗口。</text:p>
            <text:p text:style-name="P310">2.落實一次告知服務，避免民眾多次往返戶政所。</text:p>
            <text:p text:style-name="P310">3.推動戶役政資訊化，受理民眾申辦各項戶籍登記。</text:p>
            <text:p text:style-name="P310">4.配合內政部辦理異地受理戶籍登記。</text:p>
            <text:p text:style-name="P310">5.配合內政部辦理自然人憑證核發作業</text:p>
            <text:p text:style-name="P310">6.受理設籍彰化縣人民異地申請英文戶籍謄本核發作業。</text:p>
            <text:p text:style-name="P310">7.配合內政部辦理日據時期戶籍簿冊整理掃描建檔工作，俾利民眾於任一戶政事務所申請相關戶籍資料 <text:s text:c="3"/>。</text:p>
            <text:p text:style-name="P310">8.配合內政部辦理整理戶籍資料作業，包含核校日據時期戶籍資料、維護光復後電腦化前除戶資料、整理核校戶籍登記申請書及親等關聯異常資料清查。</text:p>
            <text:p text:style-name="P310">9.配合年中辦理村長、鄉民代表選舉，加強選舉人名冊編造品質。</text:p>
          </table:table-cell>
          <table:table-cell table:style-name="表格41.A2" office:value-type="string">
            <text:p text:style-name="P12">中央:0</text:p>
            <text:p text:style-name="P12">本府:470</text:p>
            <text:p text:style-name="P12">其他經費來源:0</text:p>
            <text:p text:style-name="P12">合計:470</text:p>
          </table:table-cell>
          <table:table-cell table:style-name="表格41.E2" office:value-type="string">
            <text:p text:style-name="P8"/>
          </table:table-cell>
        </table:table-row>
        <text:soft-page-break/>
        <table:table-row table:style-name="表格41.1">
          <table:table-cell table:style-name="表格41.A3" office:value-type="string">
            <text:p text:style-name="P8"/>
          </table:table-cell>
          <table:table-cell table:style-name="表格41.A3" office:value-type="string">
            <text:list xml:id="list34555994" text:continue-numbering="true" text:style-name="WW8Num56">
              <text:list-item>
                <text:p text:style-name="P25">辦公廳舍及資訊設備維護及管理</text:p>
              </text:list-item>
            </text:list>
          </table:table-cell>
          <table:table-cell table:style-name="表格41.A3" office:value-type="string">
            <text:p text:style-name="P310">1.確保戶役政資訊系統及行政電腦軟硬體有效運作。</text:p>
            <text:p text:style-name="P310">2.嚴格控管電腦設備使用之安全性，以避免民眾基本資料外流。</text:p>
            <text:p text:style-name="P310">3.執行戶役政電腦化作業通報及作業版本更新事宜。</text:p>
            <text:p text:style-name="P310">4.定期執行內部消防設備安全檢修，以維護辦公處所及人員安全。</text:p>
          </table:table-cell>
          <table:table-cell table:style-name="表格41.A3" office:value-type="string">
            <text:p text:style-name="P8"/>
          </table:table-cell>
          <table:table-cell table:style-name="表格41.E3" office:value-type="string">
            <text:p text:style-name="P8"/>
          </table:table-cell>
        </table:table-row>
        <table:table-row table:style-name="表格41.1">
          <table:table-cell table:style-name="表格41.A3" office:value-type="string">
            <text:p text:style-name="P8"/>
          </table:table-cell>
          <table:table-cell table:style-name="表格41.A3" office:value-type="string">
            <text:list xml:id="list34570946" text:continue-numbering="true" text:style-name="WW8Num56">
              <text:list-item>
                <text:p text:style-name="P25">全面提昇服務品質，推動便民措施</text:p>
              </text:list-item>
            </text:list>
          </table:table-cell>
          <table:table-cell table:style-name="表格41.A3" office:value-type="string">
            <text:p text:style-name="P310">1.加強為民服務，於中午休息時間排定人員值班受理戶籍登記。</text:p>
            <text:p text:style-name="P310">2.因應結婚登記由儀式制改為登記制，於非辦公日照常受理預約結婚登記。</text:p>
            <text:p text:style-name="P310">3.至本鄉埔鹽國中受理年滿14歲學生初領國民身分證。</text:p>
            <text:p text:style-name="P310">4.設置處理陳情系統並設簿控管，迅速解決民眾抱怨問題。</text:p>
            <text:p text:style-name="P310">5.配合彰化縣政府辦理「戶地稅—互易通」便民服務，結合稅務局、監理站、自來水公司、臺灣電力公司、中華電信公司、彰化郵局及地政事務所，於民眾申辦改名、住址異動登記時一併更改相關資料。</text:p>
            <text:p text:style-name="P310">6.對年長及行動不便民眾提供到宅服務。</text:p>
            <text:p text:style-name="P310">7.針對辦公處所內外環境實行綠美化，提供民眾舒適的洽公環境，並提供書報供民眾休息閱覽。</text:p>
            <text:p text:style-name="P310">8.利用各項集會及公布欄宣導戶政法令及便民措施。</text:p>
            <text:p text:style-name="P310">9.於民眾等待區設置「戶籍案件申請須知」及「戶籍罰鍰一覽表」公布欄，提供民眾一目瞭然的戶政資訊。</text:p>
            <text:p text:style-name="P310">10.於民眾等待區設置櫃台，放置有關戶政及其他機關宣導資料，宣傳最新法令及政策。</text:p>
          </table:table-cell>
          <table:table-cell table:style-name="表格41.A3" office:value-type="string">
            <text:p text:style-name="P8"/>
          </table:table-cell>
          <table:table-cell table:style-name="表格41.E3" office:value-type="string">
            <text:p text:style-name="P8"/>
          </table:table-cell>
        </table:table-row>
        <table:table-row table:style-name="表格41.1">
          <table:table-cell table:style-name="表格41.A5" office:value-type="string">
            <text:p text:style-name="P8"/>
          </table:table-cell>
          <table:table-cell table:style-name="表格41.A5" office:value-type="string">
            <text:list xml:id="list34552541" text:continue-numbering="true" text:style-name="WW8Num56">
              <text:list-item>
                <text:p text:style-name="P25">落實戶籍管理業務</text:p>
              </text:list-item>
            </text:list>
          </table:table-cell>
          <table:table-cell table:style-name="表格41.A5" office:value-type="string">
            <text:p text:style-name="P310">1.辦理戶籍登記後交由專人審核，並設置維護簿控管之。</text:p>
            <text:p text:style-name="P310">2.加強人員教育訓練並於所務會議中研討法令規章及疑義案件，並檢討為民服務工作優缺點。</text:p>
            <text:p text:style-name="P310">3.針對最新戶政法令及 正規定設置法令彙編，分門別類並設簿管理。</text:p>
          </table:table-cell>
          <table:table-cell table:style-name="表格41.A5" office:value-type="string">
            <text:p text:style-name="P8"/>
          </table:table-cell>
          <table:table-cell table:style-name="表格41.E5" office:value-type="string">
            <text:p text:style-name="P8"/>
          </table:table-cell>
        </table:table-row>
      </table:table>
      <text:p text:style-name="P10"><text:soft-page-break/></text:p>
      <text:p text:style-name="P10">參、策略績效目標與衡量指標</text:p>
      <text:p text:style-name="P184">一、策略績效目標</text:p>
      <text:p text:style-name="P292">（一）業務面向策略績效目標</text:p>
      <text:list xml:id="list988244002180610848" text:style-name="WW8Num277">
        <text:list-item>
          <text:p text:style-name="P214">加強戶政為民服務工作</text:p>
        </text:list-item>
        <text:list-item>
          <text:p text:style-name="P214">提供多元化戶政資訊查詢</text:p>
        </text:list-item>
        <text:list-item>
          <text:p text:style-name="P214">提升個人資料控管機制</text:p>
        </text:list-item>
        <text:list-item>
          <text:p text:style-name="P214">改善辦公設備提升服務效能</text:p>
        </text:list-item>
        <text:list-item>
          <text:p text:style-name="P214">圓滿完成99年村里長及鄉鎮市民代表選舉相關作業</text:p>
        </text:list-item>
        <text:list-item>
          <text:p text:style-name="P214">配合內政部辦理整理戶籍資料作業</text:p>
        </text:list-item>
        <text:list-item>
          <text:p text:style-name="P214">延續辦理日據時期戶籍簿冊整理掃描建檔工作</text:p>
        </text:list-item>
      </text:list>
      <text:p text:style-name="P292">（二）人力面向策略績效目標</text:p>
      <text:list xml:id="list5660140931085455164" text:style-name="WW8Num284">
        <text:list-item>
          <text:p text:style-name="P215">控管編制員額</text:p>
        </text:list-item>
        <text:list-item>
          <text:p text:style-name="P215">約聘僱員額及職等嚴格控管</text:p>
        </text:list-item>
        <text:list-item>
          <text:p text:style-name="P215">推動組織學習，促進公務人員終身學習</text:p>
        </text:list-item>
        <text:list-item>
          <text:p text:style-name="P215">差勤管理</text:p>
        </text:list-item>
      </text:list>
      <text:p text:style-name="P292">（三）經費面向策略績效目標</text:p>
      <text:list xml:id="list8591235450265356196" text:style-name="WW8Num41">
        <text:list-item>
          <text:p text:style-name="P216">節約政府支出，邁向財政收支平衡</text:p>
        </text:list-item>
      </text:list>
      <text:p text:style-name="P11"/>
      <text:p text:style-name="P11">二、衡量指標</text:p>
      <text:p text:style-name="P11">（一）業務面向策略績效目標（權數為70%）</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style-name="表格42.1">
            <table:table-cell table:style-name="表格42.A1" table:number-rows-spanned="2" office:value-type="string">
              <text:p text:style-name="P13">策略績效目標</text:p>
            </table:table-cell>
            <table:table-cell table:style-name="表格42.B1" table:number-columns-spanned="5" office:value-type="string">
              <text:p text:style-name="P13">衡量指標</text:p>
            </table:table-cell>
            <table:covered-table-cell/>
            <table:covered-table-cell/>
            <table:covered-table-cell/>
            <table:covered-table-cell/>
          </table:table-row>
          <table:table-row table:style-name="表格42.1">
            <table:covered-table-cell/>
            <table:table-cell table:style-name="表格42.A1" office:value-type="string">
              <text:p text:style-name="P13">衡量指標</text:p>
            </table:table-cell>
            <table:table-cell table:style-name="表格42.A1" office:value-type="string">
              <text:p text:style-name="P13">評估體制</text:p>
            </table:table-cell>
            <table:table-cell table:style-name="表格42.A1" office:value-type="string">
              <text:p text:style-name="P13">評估方式</text:p>
            </table:table-cell>
            <table:table-cell table:style-name="表格42.A1" office:value-type="string">
              <text:p text:style-name="P13">衡量標準</text:p>
            </table:table-cell>
            <table:table-cell table:style-name="表格42.B1" office:value-type="string">
              <text:p text:style-name="P13">年度目標值</text:p>
            </table:table-cell>
          </table:table-row>
        </table:table-header-rows>
        <table:table-row table:style-name="表格42.3">
          <table:table-cell table:style-name="表格42.A2" table:number-rows-spanned="2" office:value-type="string">
            <text:list xml:id="list6114573220107460368" text:style-name="WW8Num156">
              <text:list-item>
                <text:p text:style-name="P91">加強戶政為民服務工作</text:p>
              </text:list-item>
            </text:list>
            <text:p text:style-name="P302">（10%）</text:p>
          </table:table-cell>
          <table:table-cell table:style-name="表格42.A2" office:value-type="string">
            <text:p text:style-name="P12">1、受理「戶地稅—互易通」便民服務（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受理件數</text:p>
          </table:table-cell>
          <table:table-cell table:style-name="表格42.F3" office:value-type="string">
            <text:p text:style-name="P13">5件</text:p>
          </table:table-cell>
        </table:table-row>
        <table:table-row table:style-name="表格42.3">
          <table:covered-table-cell/>
          <table:table-cell table:style-name="表格42.A2" office:value-type="string">
            <text:p text:style-name="P12">2、派員至本鄉埔鹽國中受理年滿14歲學生初領國民身分證作業（5%）</text:p>
            <text:p text:style-name="P12"/>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辦理次數</text:p>
          </table:table-cell>
          <table:table-cell table:style-name="表格42.F3" office:value-type="string">
            <text:p text:style-name="P13">1次</text:p>
          </table:table-cell>
        </table:table-row>
        <table:table-row table:style-name="表格42.3">
          <table:table-cell table:style-name="表格42.A5" office:value-type="string">
            <text:list xml:id="list34570835" text:continue-numbering="true" text:style-name="WW8Num156">
              <text:list-item>
                <text:p text:style-name="P91">提供多元化戶政資訊查詢</text:p>
              </text:list-item>
            </text:list>
            <text:p text:style-name="P302">（10%）</text:p>
          </table:table-cell>
          <table:table-cell table:style-name="表格42.A2" office:value-type="string">
            <text:p text:style-name="P12">1、利用戶役政資訊系統編製人口統計報表，並將資料置於本所網站供民眾查詢（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辦理次數(每月1次)</text:p>
          </table:table-cell>
          <table:table-cell table:style-name="表格42.F3" office:value-type="string">
            <text:p text:style-name="P13">12次</text:p>
          </table:table-cell>
        </table:table-row>
        <table:table-row table:style-name="表格42.3">
          <table:table-cell table:style-name="表格42.A6" office:value-type="string">
            <text:p text:style-name="P175"/>
          </table:table-cell>
          <table:table-cell table:style-name="表格42.A2" office:value-type="string">
            <text:p text:style-name="P12">2、持續辦理「彰化縣門牌號碼及其位置調查暨系統建置」計畫，使民眾可透過網路查詢（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建置件數(每件初編門牌案件均報請縣府轉銓華公司維護網站資料)</text:p>
          </table:table-cell>
          <table:table-cell table:style-name="表格42.F3" office:value-type="string">
            <text:p text:style-name="P13">20件</text:p>
          </table:table-cell>
        </table:table-row>
        <text:soft-page-break/>
        <table:table-row table:style-name="表格42.3">
          <table:table-cell table:style-name="表格42.A5" office:value-type="string">
            <text:list xml:id="list34548620" text:continue-numbering="true" text:style-name="WW8Num156">
              <text:list-item>
                <text:p text:style-name="P91">提升個人資料控管機制</text:p>
              </text:list-item>
            </text:list>
            <text:p text:style-name="P302">（10%）</text:p>
          </table:table-cell>
          <table:table-cell table:style-name="表格42.A2" office:value-type="string">
            <text:p text:style-name="P12">1、將收回及作廢之國民身分證截角，並列冊、裝箱彌封後送交縣府銷毀</text:p>
            <text:p text:style-name="P12">（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辦理次數(每月定期送交縣府註銷名冊及舊證，並由縣府不定期開封抽查)</text:p>
          </table:table-cell>
          <table:table-cell table:style-name="表格42.F3" office:value-type="string">
            <text:p text:style-name="P13">12次</text:p>
          </table:table-cell>
        </table:table-row>
        <table:table-row table:style-name="表格42.3">
          <table:table-cell table:style-name="表格42.A6" office:value-type="string">
            <text:p text:style-name="P175"/>
          </table:table-cell>
          <table:table-cell table:style-name="表格42.A2" office:value-type="string">
            <text:p text:style-name="P12">2、定期執行戶役政資訊系統防毐掃瞄作業，以防電腦遭病毒入侵（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執行次數</text:p>
          </table:table-cell>
          <table:table-cell table:style-name="表格42.F3" office:value-type="string">
            <text:p text:style-name="P13">50次</text:p>
          </table:table-cell>
        </table:table-row>
        <table:table-row table:style-name="表格42.3">
          <table:table-cell table:style-name="表格42.A2" office:value-type="string">
            <text:list xml:id="list34571330" text:continue-numbering="true" text:style-name="WW8Num156">
              <text:list-item>
                <text:p text:style-name="P91">改善辦公設備提升服務效能（5%）</text:p>
              </text:list-item>
            </text:list>
          </table:table-cell>
          <table:table-cell table:style-name="表格42.A2" office:value-type="string">
            <text:p text:style-name="P12">配合內政部「強化戶役政資訊系統與應用推廣計畫─電腦軟硬體設備採購案」，汰換戶役政資訊系統設備（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汰換電腦數量</text:p>
          </table:table-cell>
          <table:table-cell table:style-name="表格42.F3" office:value-type="string">
            <text:p text:style-name="P13">7部</text:p>
          </table:table-cell>
        </table:table-row>
        <table:table-row table:style-name="表格42.1">
          <table:table-cell table:style-name="表格42.A2" table:number-rows-spanned="3" office:value-type="string">
            <text:list xml:id="list34554741" text:continue-numbering="true" text:style-name="WW8Num156">
              <text:list-item>
                <text:p text:style-name="P91">圓滿完成99年村里長及鄉鎮市民代表選舉相關作業</text:p>
              </text:list-item>
            </text:list>
            <text:p text:style-name="P302">（12%）</text:p>
          </table:table-cell>
          <table:table-cell table:style-name="表格42.A2" office:value-type="string">
            <text:p text:style-name="P12">1、應於選舉名冊上以人工刪除、更正而未註記或註記錯誤筆數（4%）</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漏未註記筆數或註記錯誤筆數</text:p>
          </table:table-cell>
          <table:table-cell table:style-name="表格42.F3" office:value-type="string">
            <text:p text:style-name="P13">0筆</text:p>
          </table:table-cell>
        </table:table-row>
        <table:table-row table:style-name="表格42.1">
          <table:covered-table-cell/>
          <table:table-cell table:style-name="表格42.A2" office:value-type="string">
            <text:p text:style-name="P12">2、依限通報初步及確定統計表（4%）</text:p>
          </table:table-cell>
          <table:table-cell table:style-name="表格42.A2" office:value-type="string">
            <text:p text:style-name="P13">1</text:p>
          </table:table-cell>
          <table:table-cell table:style-name="表格42.A2" office:value-type="string">
            <text:p text:style-name="P12">進度控管</text:p>
          </table:table-cell>
          <table:table-cell table:style-name="表格42.A2" office:value-type="string">
            <text:p text:style-name="P12">於6月12日前完成</text:p>
          </table:table-cell>
          <table:table-cell table:style-name="表格42.F3" office:value-type="string">
            <text:p text:style-name="P13">100%</text:p>
          </table:table-cell>
        </table:table-row>
        <table:table-row table:style-name="表格42.3">
          <table:covered-table-cell/>
          <table:table-cell table:style-name="表格42.A2" office:value-type="string">
            <text:p text:style-name="P12">3、報送資料正確率（4%）</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正確率</text:p>
          </table:table-cell>
          <table:table-cell table:style-name="表格42.F3" office:value-type="string">
            <text:p text:style-name="P13">100%</text:p>
          </table:table-cell>
        </table:table-row>
        <table:table-row table:style-name="表格42.1">
          <table:table-cell table:style-name="表格42.A2" table:number-rows-spanned="3" office:value-type="string">
            <text:list xml:id="list34543250" text:continue-numbering="true" text:style-name="WW8Num156">
              <text:list-item>
                <text:p text:style-name="P91">配合內政部辦理整理戶籍資料作業</text:p>
              </text:list-item>
            </text:list>
            <text:p text:style-name="P302">（15%）</text:p>
          </table:table-cell>
          <table:table-cell table:style-name="表格42.A2" office:value-type="string">
            <text:p text:style-name="P12">1、核校日據時期簿冊戶籍資料（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頁數</text:p>
          </table:table-cell>
          <table:table-cell table:style-name="表格42.F3" office:value-type="string">
            <text:p text:style-name="P13">31019頁</text:p>
          </table:table-cell>
        </table:table-row>
        <table:table-row table:style-name="表格42.1">
          <table:covered-table-cell/>
          <table:table-cell table:style-name="表格42.A2" office:value-type="string">
            <text:p text:style-name="P12">2、維護光復後電腦化前除戶資料（5%）</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頁數</text:p>
          </table:table-cell>
          <table:table-cell table:style-name="表格42.F3" office:value-type="string">
            <text:p text:style-name="P13">76265頁</text:p>
          </table:table-cell>
        </table:table-row>
        <table:table-row table:style-name="表格42.3">
          <table:covered-table-cell/>
          <table:table-cell table:style-name="表格42.A2" office:value-type="string">
            <text:p text:style-name="P12">3、親等關聯異常資料清查</text:p>
            <text:p text:style-name="P12">（5%）</text:p>
          </table:table-cell>
          <table:table-cell table:style-name="表格42.A2" office:value-type="string">
            <text:p text:style-name="P13">1</text:p>
          </table:table-cell>
          <table:table-cell table:style-name="表格42.A2" office:value-type="string">
            <text:p text:style-name="P12">進度控管</text:p>
          </table:table-cell>
          <table:table-cell table:style-name="表格42.A2" office:value-type="string">
            <text:p text:style-name="P12">筆數</text:p>
          </table:table-cell>
          <table:table-cell table:style-name="表格42.F3" office:value-type="string">
            <text:p text:style-name="P13">340筆</text:p>
          </table:table-cell>
        </table:table-row>
        <table:table-row table:style-name="表格42.1">
          <table:table-cell table:style-name="表格42.A2" table:number-rows-spanned="2" office:value-type="string">
            <text:list xml:id="list34563338" text:continue-numbering="true" text:style-name="WW8Num156">
              <text:list-item>
                <text:p text:style-name="P91">延續辦理日據時期戶籍簿冊整理掃描建檔工作（8%）</text:p>
              </text:list-item>
            </text:list>
          </table:table-cell>
          <table:table-cell table:style-name="表格42.A2" office:value-type="string">
            <text:p text:style-name="P12">1、完成電腦索引建檔作業</text:p>
            <text:p text:style-name="P12">（4%）</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完成戶數</text:p>
          </table:table-cell>
          <table:table-cell table:style-name="表格42.F3" office:value-type="string">
            <text:p text:style-name="P13">10485戶</text:p>
          </table:table-cell>
        </table:table-row>
        <table:table-row table:style-name="表格42.1">
          <table:covered-table-cell/>
          <table:table-cell table:style-name="表格42.A2" office:value-type="string">
            <text:p text:style-name="P12">2、完整掃瞄日據時期簿冊資料（4%）</text:p>
          </table:table-cell>
          <table:table-cell table:style-name="表格42.A2" office:value-type="string">
            <text:p text:style-name="P13">1</text:p>
          </table:table-cell>
          <table:table-cell table:style-name="表格42.A2" office:value-type="string">
            <text:p text:style-name="P12">統計數據</text:p>
          </table:table-cell>
          <table:table-cell table:style-name="表格42.A2" office:value-type="string">
            <text:p text:style-name="P12">完成數量</text:p>
          </table:table-cell>
          <table:table-cell table:style-name="表格42.F3" office:value-type="string">
            <text:p text:style-name="P13">31019頁</text:p>
          </table:table-cell>
        </table:table-row>
      </table:table>
      <text:p text:style-name="P11"/>
      <text:p text:style-name="P11"/>
      <text:p text:style-name="P11"/>
      <text:p text:style-name="P11">（二）人力面向策略績效目標（權數為70%）</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header-rows>
          <table:table-row table:style-name="表格43.1">
            <table:table-cell table:style-name="表格43.A1" table:number-rows-spanned="2" office:value-type="string">
              <text:p text:style-name="P13">策略績效目標</text:p>
            </table:table-cell>
            <table:table-cell table:style-name="表格43.B1" table:number-columns-spanned="5" office:value-type="string">
              <text:p text:style-name="P13">衡量指標</text:p>
            </table:table-cell>
            <table:covered-table-cell/>
            <table:covered-table-cell/>
            <table:covered-table-cell/>
            <table:covered-table-cell/>
          </table:table-row>
          <table:table-row table:style-name="表格43.1">
            <table:covered-table-cell/>
            <table:table-cell table:style-name="表格43.A1" office:value-type="string">
              <text:p text:style-name="P13">衡量指標</text:p>
            </table:table-cell>
            <table:table-cell table:style-name="表格43.A1" office:value-type="string">
              <text:p text:style-name="P13">評估體制</text:p>
            </table:table-cell>
            <table:table-cell table:style-name="表格43.A1" office:value-type="string">
              <text:p text:style-name="P13">評估方式</text:p>
            </table:table-cell>
            <table:table-cell table:style-name="表格43.A1" office:value-type="string">
              <text:p text:style-name="P13">衡量標準</text:p>
            </table:table-cell>
            <table:table-cell table:style-name="表格43.B1" office:value-type="string">
              <text:p text:style-name="P13">年度目標值</text:p>
            </table:table-cell>
          </table:table-row>
        </table:table-header-rows>
        <table:table-row table:style-name="表格43.3">
          <table:table-cell table:style-name="表格43.A2" office:value-type="string">
            <text:list xml:id="list8387214671335790219" text:style-name="WW8Num110">
              <text:list-item>
                <text:p text:style-name="P92">控管編制員額</text:p>
              </text:list-item>
            </text:list>
            <text:p text:style-name="P302">（4%）</text:p>
          </table:table-cell>
          <table:table-cell table:style-name="表格43.A2" office:value-type="string">
            <text:p text:style-name="P12">機關編制員額成長率（4%）</text:p>
          </table:table-cell>
          <table:table-cell table:style-name="表格43.A2" office:value-type="string">
            <text:p text:style-name="P13">1</text:p>
          </table:table-cell>
          <table:table-cell table:style-name="表格43.A2" office:value-type="string">
            <text:p text:style-name="P12">統計數據</text:p>
          </table:table-cell>
          <table:table-cell table:style-name="表格43.A2" office:value-type="string">
            <text:p text:style-name="P12">(本年度編制員額-上年度編制員額)/ 上年度編制員額ｘ100%1.數值＜0%時，核給4分。2.數值＝0%時，核給3分。3.0%＜數值<text:soft-page-break/>≦3%時，核給2分。4.3%＜數值≦5%時，核給1分。5.數值＞5%時，核給0分。</text:p>
          </table:table-cell>
          <table:table-cell table:style-name="表格43.F3" office:value-type="string">
            <text:p text:style-name="P13">0%</text:p>
          </table:table-cell>
        </table:table-row>
        <table:table-row table:style-name="表格43.3">
          <table:table-cell table:style-name="表格43.A4" office:value-type="string">
            <text:list xml:id="list34567271" text:continue-numbering="true" text:style-name="WW8Num110">
              <text:list-item>
                <text:p text:style-name="P92">約聘僱員額及職等嚴格控管（4%）</text:p>
              </text:list-item>
            </text:list>
          </table:table-cell>
          <table:table-cell table:style-name="表格43.A2" office:value-type="string">
            <text:p text:style-name="P12">1、約聘僱員額成長率（2%）</text:p>
          </table:table-cell>
          <table:table-cell table:style-name="表格43.A2" office:value-type="string">
            <text:p text:style-name="P13">1</text:p>
          </table:table-cell>
          <table:table-cell table:style-name="表格43.A2" office:value-type="string">
            <text:p text:style-name="P12">統計數據</text:p>
          </table:table-cell>
          <table:table-cell table:style-name="表格43.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43.F3" office:value-type="string">
            <text:p text:style-name="P13">0%</text:p>
          </table:table-cell>
        </table:table-row>
        <table:table-row table:style-name="表格43.3">
          <table:table-cell table:style-name="表格43.A5" office:value-type="string">
            <text:p text:style-name="P175"/>
          </table:table-cell>
          <table:table-cell table:style-name="表格43.A2" office:value-type="string">
            <text:p text:style-name="P12">2、約聘僱核定職等變化率</text:p>
            <text:p text:style-name="P12">（2%）</text:p>
          </table:table-cell>
          <table:table-cell table:style-name="表格43.A2" office:value-type="string">
            <text:p text:style-name="P13">1</text:p>
          </table:table-cell>
          <table:table-cell table:style-name="表格43.A2" office:value-type="string">
            <text:p text:style-name="P12">統計數據</text:p>
          </table:table-cell>
          <table:table-cell table:style-name="表格43.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43.F3" office:value-type="string">
            <text:p text:style-name="P13">0%</text:p>
          </table:table-cell>
        </table:table-row>
        <table:table-row table:style-name="表格43.3">
          <table:table-cell table:style-name="表格43.A2" office:value-type="string">
            <text:list xml:id="list34545523" text:continue-numbering="true" text:style-name="WW8Num110">
              <text:list-item>
                <text:p text:style-name="P92">推動組織學習，促進公務人員終身學習（4%）</text:p>
              </text:list-item>
            </text:list>
          </table:table-cell>
          <table:table-cell table:style-name="表格43.A2" office:value-type="string">
            <text:p text:style-name="P12">自行上網線上學習或報名、薦送參加相關之研習活動、講座及訓練（4%）</text:p>
          </table:table-cell>
          <table:table-cell table:style-name="表格43.A2" office:value-type="string">
            <text:p text:style-name="P13">1</text:p>
          </table:table-cell>
          <table:table-cell table:style-name="表格43.A2" office:value-type="string">
            <text:p text:style-name="P12">統計數據</text:p>
          </table:table-cell>
          <table:table-cell table:style-name="表格43.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43.F3" office:value-type="string">
            <text:p text:style-name="P13">40小時</text:p>
          </table:table-cell>
        </table:table-row>
        <table:table-row table:style-name="表格43.3">
          <table:table-cell table:style-name="表格43.A2" office:value-type="string">
            <text:list xml:id="list34567826" text:continue-numbering="true" text:style-name="WW8Num110">
              <text:list-item>
                <text:p text:style-name="P92">差勤管理（3%）</text:p>
              </text:list-item>
            </text:list>
          </table:table-cell>
          <table:table-cell table:style-name="表格43.A2" office:value-type="string">
            <text:p text:style-name="P12">差勤是否依規定辦理及有無依規定查勤</text:p>
            <text:p text:style-name="P12">（3%）</text:p>
          </table:table-cell>
          <table:table-cell table:style-name="表格43.A2" office:value-type="string">
            <text:p text:style-name="P13">1</text:p>
          </table:table-cell>
          <table:table-cell table:style-name="表格43.A2" office:value-type="string">
            <text:p text:style-name="P12">統計數據</text:p>
          </table:table-cell>
          <table:table-cell table:style-name="表格43.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43.F3" office:value-type="string">
            <text:p text:style-name="P13">0缺失</text:p>
          </table:table-cell>
        </table:table-row>
      </table:table>
      <text:p text:style-name="P11">（三）經費面向策略績效目標（權數為15%）</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header-rows>
          <text:soft-page-break/>
          <table:table-row table:style-name="表格44.1">
            <table:table-cell table:style-name="表格44.A1" table:number-rows-spanned="2" office:value-type="string">
              <text:p text:style-name="P13">策略績效目標</text:p>
            </table:table-cell>
            <table:table-cell table:style-name="表格44.B1" table:number-columns-spanned="5" office:value-type="string">
              <text:p text:style-name="P13">衡量指標</text:p>
            </table:table-cell>
            <table:covered-table-cell/>
            <table:covered-table-cell/>
            <table:covered-table-cell/>
            <table:covered-table-cell/>
          </table:table-row>
          <table:table-row table:style-name="表格44.1">
            <table:covered-table-cell/>
            <table:table-cell table:style-name="表格44.A1" office:value-type="string">
              <text:p text:style-name="P13">衡量指標</text:p>
            </table:table-cell>
            <table:table-cell table:style-name="表格44.A1" office:value-type="string">
              <text:p text:style-name="P13">評估體制</text:p>
            </table:table-cell>
            <table:table-cell table:style-name="表格44.A1" office:value-type="string">
              <text:p text:style-name="P13">評估方式</text:p>
            </table:table-cell>
            <table:table-cell table:style-name="表格44.A1" office:value-type="string">
              <text:p text:style-name="P13">衡量標準</text:p>
            </table:table-cell>
            <table:table-cell table:style-name="表格44.B1" office:value-type="string">
              <text:p text:style-name="P13">年度目標值</text:p>
            </table:table-cell>
          </table:table-row>
        </table:table-header-rows>
        <table:table-row table:style-name="表格44.3">
          <table:table-cell table:style-name="表格44.A2" office:value-type="string">
            <text:list xml:id="list7541643417393910295" text:style-name="WW8Num98">
              <text:list-item>
                <text:p text:style-name="P93">節約政府支出，邁向財政收支平衡</text:p>
              </text:list-item>
            </text:list>
            <text:p text:style-name="P302">（15%）</text:p>
          </table:table-cell>
          <table:table-cell table:style-name="表格44.A2" office:value-type="string">
            <text:p text:style-name="P12">各單位當年度經常門經費賸餘數（不含人事費）與預算數（不含人事費）百分比（15%）</text:p>
          </table:table-cell>
          <table:table-cell table:style-name="表格44.A2" office:value-type="string">
            <text:p text:style-name="P13">1</text:p>
          </table:table-cell>
          <table:table-cell table:style-name="表格44.A2" office:value-type="string">
            <text:p text:style-name="P12">統計數據</text:p>
          </table:table-cell>
          <table:table-cell table:style-name="表格44.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 0.1﹪者 90分</text:p>
            <text:p text:style-name="P15">3、節餘率未達0.075﹪者 80分</text:p>
            <text:p text:style-name="P15">4、節餘率未達0.05﹪者 70分</text:p>
            <text:p text:style-name="P12">5、節餘率未達0.025﹪者 60分</text:p>
          </table:table-cell>
          <table:table-cell table:style-name="表格44.F3" office:value-type="string">
            <text:p text:style-name="P13">0.1%</text:p>
          </table:table-cell>
        </table:table-row>
      </table:table>
      <text:p text:style-name="Standard"/>
      <text:p text:style-name="P177">【備註】：評估體制之數字代號意義如下</text:p>
      <text:list xml:id="list2280901265875273866" text:style-name="WW8Num35">
        <text:list-item>
          <text:p text:style-name="P326">指實際評估作業為運用既有之組織架構進行。</text:p>
        </text:list-item>
        <text:list-item>
          <text:p text:style-name="P326">指實際評估作業由特定之任務編組進行。</text:p>
        </text:list-item>
        <text:list-item>
          <text:p text:style-name="P326">指實際評估作業是透過第三者方式（如由專家學者等）負責運行。</text:p>
        </text:list-item>
        <text:list-item>
          <text:p text:style-name="P326">指實際評估作業為運用既有之組織架構並邀請第三者共同參與進行。</text:p>
        </text:list-item>
        <text:list-item>
          <text:p text:style-name="P326">其他。</text:p>
        </text:list-item>
      </text:list>
      <text:p text:style-name="P307">壹、彰化縣埔心鄉戶政事務所99年度施政目標與重點</text:p>
      <text:p text:style-name="P8"/>
      <text:p text:style-name="P354">一、辦理各項戶籍申請案件。</text:p>
      <text:p text:style-name="P354">二、提升戶政為民服務品質，加強便民措施。</text:p>
      <text:p text:style-name="P354">三、戶政業務資訊化及綠化辦公環境。</text:p>
      <text:p text:style-name="P354">四、協助外籍配偶辦理歸化國籍事務。</text:p>
      <text:p text:style-name="P354">五、配合辦理上級交辦事項。</text:p>
      <text:p text:style-name="P8"/>
      <text:p text:style-name="P8">貳、彰化縣埔心鄉戶政事務所99年度重要施政計畫</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13">業務別</text:p>
            </table:table-cell>
            <table:table-cell table:style-name="表格45.A1" office:value-type="string">
              <text:p text:style-name="P13">重要施政計畫項目</text:p>
            </table:table-cell>
            <table:table-cell table:style-name="表格45.A1" office:value-type="string">
              <text:p text:style-name="P13">實施內容</text:p>
            </table:table-cell>
            <table:table-cell table:style-name="表格45.A1" office:value-type="string">
              <text:p text:style-name="P13">預算金額</text:p>
              <text:p text:style-name="P13">(單位：千元)</text:p>
            </table:table-cell>
            <table:table-cell table:style-name="表格45.E1" office:value-type="string">
              <text:p text:style-name="P13">備註</text:p>
            </table:table-cell>
          </table:table-row>
        </table:table-header-rows>
        <table:table-row table:style-name="表格45.1">
          <table:table-cell table:style-name="表格45.A2" office:value-type="string">
            <text:p text:style-name="P179">壹、戶政業務-戶政管理</text:p>
            <text:p text:style-name="P176"/>
          </table:table-cell>
          <table:table-cell table:style-name="表格45.A2" office:value-type="string">
            <text:list xml:id="list2654654108728280500" text:style-name="WW8Num170">
              <text:list-item>
                <text:p text:style-name="P26">辦理各項戶籍申請案件</text:p>
              </text:list-item>
            </text:list>
          </table:table-cell>
          <table:table-cell table:style-name="表格45.A2" office:value-type="string">
            <text:p text:style-name="P15">1.正確戶籍登記，保障民眾權益。</text:p>
            <text:p text:style-name="P361">2.建立審核及主任抽核制度，以降低受理錯誤。</text:p>
            <text:p text:style-name="P15">3.錯漏登錄由專人維護並設簿登記。</text:p>
            <text:p text:style-name="P15">4.法令由專人蒐集與整理。</text:p>
            <text:p text:style-name="P361">5.重要法令隨即傳閱並在所務會議中予以討論。</text:p>
          </table:table-cell>
          <table:table-cell table:style-name="表格45.A2" office:value-type="string">
            <text:p text:style-name="P12">中央:0</text:p>
            <text:p text:style-name="P12">本府:551</text:p>
            <text:p text:style-name="P12">其他經費來源:0</text:p>
            <text:p text:style-name="P12">合計:551</text:p>
          </table:table-cell>
          <table:table-cell table:style-name="表格45.E2" office:value-type="string">
            <text:p text:style-name="P8"/>
          </table:table-cell>
        </table:table-row>
        <table:table-row table:style-name="表格45.1">
          <table:table-cell table:style-name="表格45.A3" office:value-type="string">
            <text:p text:style-name="P8"/>
          </table:table-cell>
          <table:table-cell table:style-name="表格45.A3" office:value-type="string">
            <text:list xml:id="list34569577" text:continue-numbering="true" text:style-name="WW8Num170">
              <text:list-item>
                <text:p text:style-name="P26">提升戶政為民服務品質，加強便民措施。</text:p>
              </text:list-item>
            </text:list>
          </table:table-cell>
          <table:table-cell table:style-name="表格45.A3" office:value-type="string">
            <text:p text:style-name="P361">1.設置「單一窗口受理，全程服務」之措施，不分村別受理。</text:p>
            <text:p text:style-name="P361">2.對於年邁及行動不便、重病之民眾，可申請「到宅服務」。</text:p>
            <text:p text:style-name="P361">3.因路途遙遠可採民眾通信、通訊或電話申請服務以達便民措施。</text:p>
            <text:p text:style-name="P15">4.集體受理國中初領國民身分證。</text:p>
            <text:p text:style-name="P15">5.實施中午彈性上班。</text:p>
            <text:p text:style-name="P361">6.「開立一次告知單」以避免紛爭。</text:p>
            <text:p text:style-name="P361">7.設有殘障走道、電梯，以利行動不便者。</text:p>
          </table:table-cell>
          <table:table-cell table:style-name="表格45.A3" office:value-type="string">
            <text:p text:style-name="P8"/>
          </table:table-cell>
          <table:table-cell table:style-name="表格45.E3" office:value-type="string">
            <text:p text:style-name="P8"/>
          </table:table-cell>
        </table:table-row>
        <table:table-row table:style-name="表格45.1">
          <table:table-cell table:style-name="表格45.A3" office:value-type="string">
            <text:p text:style-name="P8"/>
          </table:table-cell>
          <table:table-cell table:style-name="表格45.A3" office:value-type="string">
            <text:list xml:id="list34555273" text:continue-numbering="true" text:style-name="WW8Num170">
              <text:list-item>
                <text:p text:style-name="P26">戶政業務資訊化及綠化辦公環境。</text:p>
              </text:list-item>
            </text:list>
          </table:table-cell>
          <table:table-cell table:style-name="表格45.A3" office:value-type="string">
            <text:p text:style-name="P15">1.電腦帳號密碼定期更改。</text:p>
            <text:p text:style-name="P361">2.為維護戶役政資訊系統安全，定期執行掃毒作業。</text:p>
            <text:p text:style-name="P361">3.戶役政資訊電腦「第三代」汰舊換新，以提升工作效率。</text:p>
            <text:p text:style-name="P12">4.清潔環境並擺放盆栽綠化環境。</text:p>
          </table:table-cell>
          <table:table-cell table:style-name="表格45.A3" office:value-type="string">
            <text:p text:style-name="P8"/>
          </table:table-cell>
          <table:table-cell table:style-name="表格45.E3" office:value-type="string">
            <text:p text:style-name="P8"/>
          </table:table-cell>
        </table:table-row>
        <table:table-row table:style-name="表格45.1">
          <table:table-cell table:style-name="表格45.A3" office:value-type="string">
            <text:p text:style-name="P8"/>
          </table:table-cell>
          <table:table-cell table:style-name="表格45.A3" office:value-type="string">
            <text:list xml:id="list34542508" text:continue-numbering="true" text:style-name="WW8Num170">
              <text:list-item>
                <text:p text:style-name="P26">協助外籍配偶辦理歸化國籍事務。</text:p>
              </text:list-item>
            </text:list>
          </table:table-cell>
          <table:table-cell table:style-name="表格45.A3" office:value-type="string">
            <text:p text:style-name="P361">1.為使外籍配偶能順利歸化國籍，取得身分證，有上課或考試在不影響工作下，可任其選擇。</text:p>
            <text:p text:style-name="P361">2.將最新活動訊息如上課、考駕照告知需求者。</text:p>
          </table:table-cell>
          <table:table-cell table:style-name="表格45.A3" office:value-type="string">
            <text:p text:style-name="P8"/>
          </table:table-cell>
          <table:table-cell table:style-name="表格45.E3" office:value-type="string">
            <text:p text:style-name="P8"/>
          </table:table-cell>
        </table:table-row>
        <table:table-row table:style-name="表格45.1">
          <table:table-cell table:style-name="表格45.A6" office:value-type="string">
            <text:p text:style-name="P8"/>
          </table:table-cell>
          <table:table-cell table:style-name="表格45.A6" office:value-type="string">
            <text:list xml:id="list34553964" text:continue-numbering="true" text:style-name="WW8Num170">
              <text:list-item>
                <text:p text:style-name="P26">配合辦理上級交辦事項</text:p>
              </text:list-item>
            </text:list>
          </table:table-cell>
          <table:table-cell table:style-name="表格45.A6" office:value-type="string">
            <text:p text:style-name="P361">1.辦理各項專案如核對日據時期資料及親等關聯資料。</text:p>
            <text:p text:style-name="P12">2.配合辦理選舉業務。</text:p>
          </table:table-cell>
          <table:table-cell table:style-name="表格45.A6" office:value-type="string">
            <text:p text:style-name="P8"/>
          </table:table-cell>
          <table:table-cell table:style-name="表格45.E6" office:value-type="string">
            <text:p text:style-name="P8"/>
          </table:table-cell>
        </table:table-row>
      </table:table>
      <text:p text:style-name="P10"/>
      <text:p text:style-name="P10"><text:soft-page-break/>參、策略績效目標與衡量指標</text:p>
      <text:p text:style-name="P184">一、策略績效目標</text:p>
      <text:p text:style-name="P292">（一）業務面向策略績效目標</text:p>
      <text:list xml:id="list2620080981666072767" text:style-name="WW8Num286">
        <text:list-item>
          <text:p text:style-name="P217">辦理各項戶籍申請案件。</text:p>
        </text:list-item>
        <text:list-item>
          <text:p text:style-name="P217">提升戶政為民服務品質，加強便民措施。</text:p>
        </text:list-item>
        <text:list-item>
          <text:p text:style-name="P217">戶政業務資訊化及綠化辦公環境。</text:p>
        </text:list-item>
        <text:list-item>
          <text:p text:style-name="P217">協助外籍配偶辦理歸化國籍事務。</text:p>
        </text:list-item>
        <text:list-item>
          <text:p text:style-name="P217">配合辦理上級交辦事項</text:p>
        </text:list-item>
      </text:list>
      <text:p text:style-name="P292">（二）人力面向策略績效目標</text:p>
      <text:list xml:id="list2197379204894538010" text:style-name="WW8Num49">
        <text:list-item>
          <text:p text:style-name="P218">控管編制員額</text:p>
        </text:list-item>
        <text:list-item>
          <text:p text:style-name="P218">約聘僱員額及職等嚴格控管</text:p>
        </text:list-item>
        <text:list-item>
          <text:p text:style-name="P218">推動組織學習，促進公務人員終身學習</text:p>
        </text:list-item>
        <text:list-item>
          <text:p text:style-name="P218">差勤管理</text:p>
        </text:list-item>
      </text:list>
      <text:p text:style-name="P292">（三）經費面向策略績效目標</text:p>
      <text:list xml:id="list8067986475402447301" text:style-name="WW8Num91">
        <text:list-item>
          <text:p text:style-name="P219">節約政府支出，邁向財政收支平衡</text:p>
        </text:list-item>
      </text:list>
      <text:p text:style-name="P11"/>
      <text:p text:style-name="P11">二、衡量指標</text:p>
      <text:p text:style-name="P11">（一）業務面向策略績效目標（權數為70%）</text:p>
      <table:table table:name="表格46" table:style-name="表格46">
        <table:table-column table:style-name="表格46.A"/>
        <table:table-column table:style-name="表格46.B"/>
        <table:table-column table:style-name="表格46.C" table:number-columns-repeated="2"/>
        <table:table-column table:style-name="表格46.E"/>
        <table:table-column table:style-name="表格46.F"/>
        <table:table-header-rows>
          <table:table-row table:style-name="表格46.1">
            <table:table-cell table:style-name="表格46.A1" table:number-rows-spanned="2" office:value-type="string">
              <text:p text:style-name="P13">策略績效目標</text:p>
            </table:table-cell>
            <table:table-cell table:style-name="表格46.B1" table:number-columns-spanned="5" office:value-type="string">
              <text:p text:style-name="P13">衡量指標</text:p>
            </table:table-cell>
            <table:covered-table-cell/>
            <table:covered-table-cell/>
            <table:covered-table-cell/>
            <table:covered-table-cell/>
          </table:table-row>
          <table:table-row table:style-name="表格46.1">
            <table:covered-table-cell/>
            <table:table-cell table:style-name="表格46.A1" office:value-type="string">
              <text:p text:style-name="P13">衡量指標</text:p>
            </table:table-cell>
            <table:table-cell table:style-name="表格46.A1" office:value-type="string">
              <text:p text:style-name="P13">評估體制</text:p>
            </table:table-cell>
            <table:table-cell table:style-name="表格46.A1" office:value-type="string">
              <text:p text:style-name="P13">評估方式</text:p>
            </table:table-cell>
            <table:table-cell table:style-name="表格46.A1" office:value-type="string">
              <text:p text:style-name="P13">衡量標準</text:p>
            </table:table-cell>
            <table:table-cell table:style-name="表格46.B1" office:value-type="string">
              <text:p text:style-name="P13">年度目標值</text:p>
            </table:table-cell>
          </table:table-row>
        </table:table-header-rows>
        <table:table-row table:style-name="表格46.1">
          <table:table-cell table:style-name="表格46.A2" office:value-type="string">
            <text:list xml:id="list4627002838048565006" text:style-name="WW8Num61">
              <text:list-item>
                <text:p text:style-name="P94">辦理各項戶籍申請案件。（20%）</text:p>
              </text:list-item>
            </text:list>
          </table:table-cell>
          <table:table-cell table:style-name="表格46.A2" office:value-type="string">
            <text:p text:style-name="P12">錯漏案件之檢討</text:p>
            <text:p text:style-name="P12">（20%）</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辦理次數</text:p>
          </table:table-cell>
          <table:table-cell table:style-name="表格46.F3" office:value-type="string">
            <text:p text:style-name="P13">4次</text:p>
          </table:table-cell>
        </table:table-row>
        <table:table-row table:style-name="表格46.1">
          <table:table-cell table:style-name="表格46.A2" table:number-rows-spanned="2" office:value-type="string">
            <text:list xml:id="list34542762" text:continue-numbering="true" text:style-name="WW8Num61">
              <text:list-item>
                <text:p text:style-name="P94">提升戶政為民服務品質，加強便民措施。</text:p>
              </text:list-item>
            </text:list>
            <text:p text:style-name="P302">（20%）</text:p>
          </table:table-cell>
          <table:table-cell table:style-name="表格46.A2" office:value-type="string">
            <text:p text:style-name="P12">1、到宅服務（5%）</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全年到宅服務辦理件數</text:p>
          </table:table-cell>
          <table:table-cell table:style-name="表格46.F3" office:value-type="string">
            <text:p text:style-name="P13">5件</text:p>
          </table:table-cell>
        </table:table-row>
        <table:table-row table:style-name="表格46.1">
          <table:covered-table-cell/>
          <table:table-cell table:style-name="表格46.A2" office:value-type="string">
            <text:p text:style-name="P12">2、受理國中初領身分證（5%）</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辦理次數</text:p>
          </table:table-cell>
          <table:table-cell table:style-name="表格46.F3" office:value-type="string">
            <text:p text:style-name="P13">1次</text:p>
          </table:table-cell>
        </table:table-row>
        <table:table-row table:style-name="表格46.1">
          <table:table-cell table:style-name="表格46.A6" office:value-type="string">
            <text:p text:style-name="P175"/>
          </table:table-cell>
          <table:table-cell table:style-name="表格46.A2" office:value-type="string">
            <text:p text:style-name="P12">3、開立一次告知單（5%）</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全年開立一次告知單件數</text:p>
          </table:table-cell>
          <table:table-cell table:style-name="表格46.F3" office:value-type="string">
            <text:p text:style-name="P13">80件</text:p>
          </table:table-cell>
        </table:table-row>
        <table:table-row table:style-name="表格46.1">
          <table:table-cell table:style-name="表格46.A7" office:value-type="string">
            <text:p text:style-name="P175"/>
          </table:table-cell>
          <table:table-cell table:style-name="表格46.A2" office:value-type="string">
            <text:p text:style-name="P12">4、通訊申請（5%）</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受理件數</text:p>
          </table:table-cell>
          <table:table-cell table:style-name="表格46.F3" office:value-type="string">
            <text:p text:style-name="P13">5件</text:p>
          </table:table-cell>
        </table:table-row>
        <table:table-row table:style-name="表格46.1">
          <table:table-cell table:style-name="表格46.A2" office:value-type="string">
            <text:list xml:id="list34564274" text:continue-numbering="true" text:style-name="WW8Num61">
              <text:list-item>
                <text:p text:style-name="P94">戶政業務資訊化及綠化辦公環境。（10%）</text:p>
              </text:list-item>
            </text:list>
          </table:table-cell>
          <table:table-cell table:style-name="表格46.A2" office:value-type="string">
            <text:p text:style-name="P12">整理及清潔環境</text:p>
            <text:p text:style-name="P12">（10%）</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每週次數</text:p>
          </table:table-cell>
          <table:table-cell table:style-name="表格46.F3" office:value-type="string">
            <text:p text:style-name="P13">5次</text:p>
          </table:table-cell>
        </table:table-row>
        <table:table-row table:style-name="表格46.1">
          <table:table-cell table:style-name="表格46.A2" office:value-type="string">
            <text:list xml:id="list34544070" text:continue-numbering="true" text:style-name="WW8Num61">
              <text:list-item>
                <text:p text:style-name="P94">協助外籍配偶辦理歸化國籍事務。（10%）</text:p>
              </text:list-item>
            </text:list>
          </table:table-cell>
          <table:table-cell table:style-name="表格46.A2" office:value-type="string">
            <text:p text:style-name="P12">辦理歸化國籍測試（10%）</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全年度測試件數</text:p>
          </table:table-cell>
          <table:table-cell table:style-name="表格46.F3" office:value-type="string">
            <text:p text:style-name="P13">2件</text:p>
          </table:table-cell>
        </table:table-row>
        <table:table-row table:style-name="表格46.1">
          <table:table-cell table:style-name="表格46.A2" office:value-type="string">
            <text:list xml:id="list34562227" text:continue-numbering="true" text:style-name="WW8Num61">
              <text:list-item>
                <text:p text:style-name="P94">配合辦理上級交辦事項（10%）</text:p>
              </text:list-item>
            </text:list>
          </table:table-cell>
          <table:table-cell table:style-name="表格46.A2" office:value-type="string">
            <text:p text:style-name="P12">選舉人名冊編造及統計（10%）</text:p>
          </table:table-cell>
          <table:table-cell table:style-name="表格46.A2" office:value-type="string">
            <text:p text:style-name="P13">1</text:p>
          </table:table-cell>
          <table:table-cell table:style-name="表格46.A2" office:value-type="string">
            <text:p text:style-name="P12">統計數據</text:p>
          </table:table-cell>
          <table:table-cell table:style-name="表格46.A2" office:value-type="string">
            <text:p text:style-name="P12">辦理次數</text:p>
          </table:table-cell>
          <table:table-cell table:style-name="表格46.F3" office:value-type="string">
            <text:p text:style-name="P13">1次</text:p>
          </table:table-cell>
        </table:table-row>
      </table:table>
      <text:p text:style-name="P11">（二）人力面向策略績效目標（權數為70%）</text:p>
      <table:table table:name="表格47" table:style-name="表格47">
        <table:table-column table:style-name="表格47.A"/>
        <table:table-column table:style-name="表格47.B"/>
        <table:table-column table:style-name="表格47.C" table:number-columns-repeated="2"/>
        <table:table-column table:style-name="表格47.E"/>
        <table:table-column table:style-name="表格47.F"/>
        <table:table-header-rows>
          <text:soft-page-break/>
          <table:table-row table:style-name="表格47.1">
            <table:table-cell table:style-name="表格47.A1" table:number-rows-spanned="2" office:value-type="string">
              <text:p text:style-name="P13">策略績效目標</text:p>
            </table:table-cell>
            <table:table-cell table:style-name="表格47.B1" table:number-columns-spanned="5" office:value-type="string">
              <text:p text:style-name="P13">衡量指標</text:p>
            </table:table-cell>
            <table:covered-table-cell/>
            <table:covered-table-cell/>
            <table:covered-table-cell/>
            <table:covered-table-cell/>
          </table:table-row>
          <table:table-row table:style-name="表格47.1">
            <table:covered-table-cell/>
            <table:table-cell table:style-name="表格47.A1" office:value-type="string">
              <text:p text:style-name="P13">衡量指標</text:p>
            </table:table-cell>
            <table:table-cell table:style-name="表格47.A1" office:value-type="string">
              <text:p text:style-name="P13">評估體制</text:p>
            </table:table-cell>
            <table:table-cell table:style-name="表格47.A1" office:value-type="string">
              <text:p text:style-name="P13">評估方式</text:p>
            </table:table-cell>
            <table:table-cell table:style-name="表格47.A1" office:value-type="string">
              <text:p text:style-name="P13">衡量標準</text:p>
            </table:table-cell>
            <table:table-cell table:style-name="表格47.B1" office:value-type="string">
              <text:p text:style-name="P13">年度目標值</text:p>
            </table:table-cell>
          </table:table-row>
        </table:table-header-rows>
        <table:table-row table:style-name="表格47.1">
          <table:table-cell table:style-name="表格47.A2" office:value-type="string">
            <text:list xml:id="list9166955624186755790" text:style-name="WW8Num17">
              <text:list-item>
                <text:p text:style-name="P95">控管編制員額</text:p>
              </text:list-item>
            </text:list>
            <text:p text:style-name="P302">（4%）</text:p>
          </table:table-cell>
          <table:table-cell table:style-name="表格47.A2" office:value-type="string">
            <text:p text:style-name="P12">機關編制員額成長率（4%）</text:p>
          </table:table-cell>
          <table:table-cell table:style-name="表格47.A2" office:value-type="string">
            <text:p text:style-name="P13">1</text:p>
          </table:table-cell>
          <table:table-cell table:style-name="表格47.A2" office:value-type="string">
            <text:p text:style-name="P12">統計數據</text:p>
          </table:table-cell>
          <table:table-cell table:style-name="表格47.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47.F3" office:value-type="string">
            <text:p text:style-name="P13">0%</text:p>
          </table:table-cell>
        </table:table-row>
        <table:table-row table:style-name="表格47.1">
          <table:table-cell table:style-name="表格47.A4" office:value-type="string">
            <text:list xml:id="list34543711" text:continue-numbering="true" text:style-name="WW8Num17">
              <text:list-item>
                <text:p text:style-name="P95">約聘僱員額及職等嚴格控管（4%）</text:p>
              </text:list-item>
            </text:list>
          </table:table-cell>
          <table:table-cell table:style-name="表格47.A2" office:value-type="string">
            <text:p text:style-name="P12">1、約聘僱員額成長率（2%）</text:p>
          </table:table-cell>
          <table:table-cell table:style-name="表格47.A2" office:value-type="string">
            <text:p text:style-name="P13">1</text:p>
          </table:table-cell>
          <table:table-cell table:style-name="表格47.A2" office:value-type="string">
            <text:p text:style-name="P12">統計數據</text:p>
          </table:table-cell>
          <table:table-cell table:style-name="表格47.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47.F3" office:value-type="string">
            <text:p text:style-name="P13">0%</text:p>
          </table:table-cell>
        </table:table-row>
        <table:table-row table:style-name="表格47.1">
          <table:table-cell table:style-name="表格47.A5" office:value-type="string">
            <text:p text:style-name="P175"/>
          </table:table-cell>
          <table:table-cell table:style-name="表格47.A2" office:value-type="string">
            <text:p text:style-name="P12">2、約聘僱核定職等變化率</text:p>
            <text:p text:style-name="P12">（2%）</text:p>
          </table:table-cell>
          <table:table-cell table:style-name="表格47.A2" office:value-type="string">
            <text:p text:style-name="P13">1</text:p>
          </table:table-cell>
          <table:table-cell table:style-name="表格47.A2" office:value-type="string">
            <text:p text:style-name="P12">統計數據</text:p>
          </table:table-cell>
          <table:table-cell table:style-name="表格47.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47.F3" office:value-type="string">
            <text:p text:style-name="P13">0%</text:p>
          </table:table-cell>
        </table:table-row>
        <table:table-row table:style-name="表格47.1">
          <table:table-cell table:style-name="表格47.A2" office:value-type="string">
            <text:list xml:id="list34552636" text:continue-numbering="true" text:style-name="WW8Num17">
              <text:list-item>
                <text:p text:style-name="P95">推動組織學習，促進公務人員終身學習（4%）</text:p>
              </text:list-item>
            </text:list>
          </table:table-cell>
          <table:table-cell table:style-name="表格47.A2" office:value-type="string">
            <text:p text:style-name="P12">自行上網線上學習或報名、薦送參加相關之研習活動、講座及訓練（4%）</text:p>
          </table:table-cell>
          <table:table-cell table:style-name="表格47.A2" office:value-type="string">
            <text:p text:style-name="P13">1</text:p>
          </table:table-cell>
          <table:table-cell table:style-name="表格47.A2" office:value-type="string">
            <text:p text:style-name="P12">統計數據</text:p>
          </table:table-cell>
          <table:table-cell table:style-name="表格47.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47.F3" office:value-type="string">
            <text:p text:style-name="P13">40小時</text:p>
          </table:table-cell>
        </table:table-row>
        <table:table-row table:style-name="表格47.1">
          <table:table-cell table:style-name="表格47.A2" office:value-type="string">
            <text:list xml:id="list34563975" text:continue-numbering="true" text:style-name="WW8Num17">
              <text:list-item>
                <text:p text:style-name="P95">差勤管理（3%）</text:p>
              </text:list-item>
            </text:list>
          </table:table-cell>
          <table:table-cell table:style-name="表格47.A2" office:value-type="string">
            <text:p text:style-name="P12">差勤是否依規定辦理及有無依規定查勤</text:p>
            <text:p text:style-name="P12">（3%）</text:p>
          </table:table-cell>
          <table:table-cell table:style-name="表格47.A2" office:value-type="string">
            <text:p text:style-name="P13">1</text:p>
          </table:table-cell>
          <table:table-cell table:style-name="表格47.A2" office:value-type="string">
            <text:p text:style-name="P12">統計數據</text:p>
          </table:table-cell>
          <table:table-cell table:style-name="表格47.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47.F3" office:value-type="string">
            <text:p text:style-name="P13">0%</text:p>
          </table:table-cell>
        </table:table-row>
      </table:table>
      <text:p text:style-name="P11"><text:soft-page-break/>（三）經費面向策略績效目標（權數為15%）</text:p>
      <table:table table:name="表格48" table:style-name="表格48">
        <table:table-column table:style-name="表格48.A"/>
        <table:table-column table:style-name="表格48.B"/>
        <table:table-column table:style-name="表格48.C" table:number-columns-repeated="2"/>
        <table:table-column table:style-name="表格48.E"/>
        <table:table-column table:style-name="表格48.F"/>
        <table:table-header-rows>
          <table:table-row table:style-name="表格48.1">
            <table:table-cell table:style-name="表格48.A1" table:number-rows-spanned="2" office:value-type="string">
              <text:p text:style-name="P13">策略績效目標</text:p>
            </table:table-cell>
            <table:table-cell table:style-name="表格48.B1" table:number-columns-spanned="5" office:value-type="string">
              <text:p text:style-name="P13">衡量指標</text:p>
            </table:table-cell>
            <table:covered-table-cell/>
            <table:covered-table-cell/>
            <table:covered-table-cell/>
            <table:covered-table-cell/>
          </table:table-row>
          <table:table-row table:style-name="表格48.1">
            <table:covered-table-cell/>
            <table:table-cell table:style-name="表格48.A1" office:value-type="string">
              <text:p text:style-name="P13">衡量指標</text:p>
            </table:table-cell>
            <table:table-cell table:style-name="表格48.A1" office:value-type="string">
              <text:p text:style-name="P13">評估體制</text:p>
            </table:table-cell>
            <table:table-cell table:style-name="表格48.A1" office:value-type="string">
              <text:p text:style-name="P13">評估方式</text:p>
            </table:table-cell>
            <table:table-cell table:style-name="表格48.A1" office:value-type="string">
              <text:p text:style-name="P13">衡量標準</text:p>
            </table:table-cell>
            <table:table-cell table:style-name="表格48.B1" office:value-type="string">
              <text:p text:style-name="P13">年度目標值</text:p>
            </table:table-cell>
          </table:table-row>
        </table:table-header-rows>
        <table:table-row table:style-name="表格48.1">
          <table:table-cell table:style-name="表格48.A2" office:value-type="string">
            <text:list xml:id="list476291320710667332" text:style-name="WW8Num55">
              <text:list-item>
                <text:p text:style-name="P96">節約政府支出，邁向財政收支平衡</text:p>
              </text:list-item>
            </text:list>
            <text:p text:style-name="P302">（15%）</text:p>
          </table:table-cell>
          <table:table-cell table:style-name="表格48.A2" office:value-type="string">
            <text:p text:style-name="P12">各單位當年度經常門經費賸餘數（不含人事費）與預算數（不含人事費）百分比（15%）</text:p>
          </table:table-cell>
          <table:table-cell table:style-name="表格48.A2" office:value-type="string">
            <text:p text:style-name="P13">1</text:p>
          </table:table-cell>
          <table:table-cell table:style-name="表格48.A2" office:value-type="string">
            <text:p text:style-name="P12">統計數據</text:p>
          </table:table-cell>
          <table:table-cell table:style-name="表格48.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48.F3" office:value-type="string">
            <text:p text:style-name="P13">0.1%</text:p>
          </table:table-cell>
        </table:table-row>
      </table:table>
      <text:p text:style-name="Standard"/>
      <text:p text:style-name="P177">【備註】：評估體制之數字代號意義如下</text:p>
      <text:list xml:id="list7193624741648187643" text:style-name="WW8Num153">
        <text:list-item>
          <text:p text:style-name="P327">指實際評估作業為運用既有之組織架構進行。</text:p>
        </text:list-item>
        <text:list-item>
          <text:p text:style-name="P327">指實際評估作業由特定之任務編組進行。</text:p>
        </text:list-item>
        <text:list-item>
          <text:p text:style-name="P327">指實際評估作業是透過第三者方式（如由專家學者等）負責運行。</text:p>
        </text:list-item>
        <text:list-item>
          <text:p text:style-name="P327">指實際評估作業為運用既有之組織架構並邀請第三者共同參與進行。</text:p>
        </text:list-item>
        <text:list-item>
          <text:p text:style-name="P327">其他。</text:p>
        </text:list-item>
      </text:list>
      <text:p text:style-name="P307">壹、彰化縣員林鎮戶政事務所99年度施政目標與重點</text:p>
      <text:p text:style-name="P8"/>
      <text:p text:style-name="P354">一、正確戶籍登記及強化專業能力</text:p>
      <text:p text:style-name="P369">（一）彙整戶政法令及函釋相關規定，作為新進人員或同仁教育訓練之參考資料。</text:p>
      <text:p text:style-name="P369">（二）辦理戶政法令測驗，以提升同仁專業能力。</text:p>
      <text:p text:style-name="P369">（三）為降低免民眾來回奔波次數，開立一次告知單，並加強宣導戶政須知宣導。</text:p>
      <text:p text:style-name="P354">二、提昇戶政為民服務品質</text:p>
      <text:p text:style-name="P369">（一）邀請藝術家到本所展覽作品美化廳舍並提供民眾參觀以加強與社區互動。</text:p>
      <text:p text:style-name="P369">（二）定期辦理問卷調查，以了解民意需求，提供優質服務。</text:p>
      <text:p text:style-name="P369">（三）藉由與民有約，廣納建言或為民眾解答疑難，以提升服務品質。</text:p>
      <text:p text:style-name="P369">（四）提供假日結婚登記及中午彈性上班之延時服務，以嘉惠上班族群。</text:p>
      <text:p text:style-name="P369">（五）建置本所中英文版無障礙網頁，提供多元網路服務，促進公部門資訊透明化，</text:p>
      <text:p text:style-name="P370">確保民眾知的權利與資訊使用權。</text:p>
      <text:p text:style-name="P369">（六）辦理外籍人士歸化測試及外籍配偶生活輔導班，使新住民適應在台生活。</text:p>
      <text:p text:style-name="P369">（七）擴大社會上志願服務者參與公部門之服務行列，以提升服務品質。</text:p>
      <text:p text:style-name="P8"/>
      <text:p text:style-name="P8">貳、彰化縣員林鎮戶政事務所99年度重要施政計畫</text:p>
      <table:table table:name="表格49" table:style-name="表格49">
        <table:table-column table:style-name="表格49.A"/>
        <table:table-column table:style-name="表格49.B"/>
        <table:table-column table:style-name="表格49.C"/>
        <table:table-column table:style-name="表格49.D"/>
        <table:table-column table:style-name="表格49.E"/>
        <table:table-header-rows>
          <table:table-row table:style-name="表格49.1">
            <table:table-cell table:style-name="表格49.A1" office:value-type="string">
              <text:p text:style-name="P13">業務別</text:p>
            </table:table-cell>
            <table:table-cell table:style-name="表格49.A1" office:value-type="string">
              <text:p text:style-name="P13">重要施政計畫項目</text:p>
            </table:table-cell>
            <table:table-cell table:style-name="表格49.A1" office:value-type="string">
              <text:p text:style-name="P13">實施內容</text:p>
            </table:table-cell>
            <table:table-cell table:style-name="表格49.A1" office:value-type="string">
              <text:p text:style-name="P13">預算金額</text:p>
              <text:p text:style-name="P13">(單位：千元)</text:p>
            </table:table-cell>
            <table:table-cell table:style-name="表格49.E1" office:value-type="string">
              <text:p text:style-name="P13">備註</text:p>
            </table:table-cell>
          </table:table-row>
        </table:table-header-rows>
        <table:table-row table:style-name="表格49.1">
          <table:table-cell table:style-name="表格49.A2" office:value-type="string">
            <text:p text:style-name="P179">壹、戶政業務-戶政管理</text:p>
            <text:p text:style-name="P176"/>
          </table:table-cell>
          <table:table-cell table:style-name="表格49.A2" office:value-type="string">
            <text:list xml:id="list5871712540263811174" text:style-name="WW8Num287">
              <text:list-item>
                <text:p text:style-name="P27">提升政府服務品質執行計畫</text:p>
              </text:list-item>
            </text:list>
          </table:table-cell>
          <table:table-cell table:style-name="表格49.A2" office:value-type="string">
            <text:p text:style-name="P360">1.積極辦理民眾申辦之各項戶籍登記及文件核發，落實開立一次告知單減少民眾奔波。</text:p>
            <text:p text:style-name="P360">2.辦理或薦送員工參加各項戶政法令及為民服務研習會，俾利戶政業務之推動。</text:p>
            <text:p text:style-name="P360">3.重視民意輿情，辦理民意調查活動。</text:p>
            <text:p text:style-name="P15">4.與民有約，為民眾解決問題。</text:p>
            <text:p text:style-name="P360">5.配合上級訂定之99年度整理戶籍資料作業計畫，核校日據時期戶籍資料及維護光復後電腦化前除戶資料及清查戶籍關聯等工作，俾利電腦化作業，民眾免奔波。</text:p>
            <text:p text:style-name="P360">6.落實戶籍登記及各項戶籍登記作業之宣導，使民眾能依照申辦須知或戶政法令確實申請，以正確戶籍登記。</text:p>
            <text:p text:style-name="P360">7.對於行政區域、新闢道路或門牌紊亂等辦理徵詢及整編，以正確戶籍資料。</text:p>
            <text:p text:style-name="P360">8.營造溫馨的洽公環境，不定期辦理5s考核、櫃台綠美化，並改善周邊環境設施，使洽公民眾有賓至如歸舒適感受，創造優質為民服務品質。</text:p>
            <text:p text:style-name="P360">9.定期維護飲水機等設備，照顧同仁 <text:s/>和民眾之健康。</text:p>
            <text:p text:style-name="P360"><text:soft-page-break/>10.辦理維護戶政電腦相關設備，以提升行政效能。</text:p>
            <text:p text:style-name="P360">11.加強辦公室自動化作業，公文管理、公務會計、人事、規費、櫃台叫號機等相關系統更新和維護。</text:p>
            <text:p text:style-name="P360">12.確保辦公廳舍及門禁安全，以維護 <text:s text:c="2"/>民眾權利。</text:p>
            <text:p text:style-name="P360">13.持續維護無障礙資訊網站等軟硬體相關設備需求，並於線上提供表單下載及預約服務，以符合民眾需求。</text:p>
            <text:p text:style-name="P360">14.實施中午彈性上班，嘉惠上班族群洽公。</text:p>
            <text:p text:style-name="P360">15.為行動不便或老邁無法親自到所辦理之民眾提供到府服務。</text:p>
            <text:p text:style-name="P360">16.於就學貸款期間派員至台銀核發戶籍謄本。</text:p>
            <text:p text:style-name="P360">17.派員至國中受理滿十四歲學生請領國民身分證作業，學生及家長免奔波有效縮短受理時間。</text:p>
            <text:p text:style-name="P360">18.不定期辦理電話禮貌及服務禮儀測試，以提高服務品質。</text:p>
          </table:table-cell>
          <table:table-cell table:style-name="表格49.A2" office:value-type="string">
            <text:p text:style-name="P12">中央:0</text:p>
            <text:p text:style-name="P4"><text:span text:style-name="T6">本府:1,237</text:span></text:p>
            <text:p text:style-name="P12">其他經費來源:0</text:p>
            <text:p text:style-name="P12">合計:1,237</text:p>
          </table:table-cell>
          <table:table-cell table:style-name="表格49.E2" office:value-type="string">
            <text:p text:style-name="P8"/>
          </table:table-cell>
        </table:table-row>
        <table:table-row table:style-name="表格49.1">
          <table:table-cell table:style-name="表格49.A3" office:value-type="string">
            <text:p text:style-name="P8"/>
          </table:table-cell>
          <table:table-cell table:style-name="表格49.A3" office:value-type="string">
            <text:list xml:id="list34573488" text:continue-numbering="true" text:style-name="WW8Num287">
              <text:list-item>
                <text:p text:style-name="P27">受理各項戶籍申請案件</text:p>
              </text:list-item>
            </text:list>
          </table:table-cell>
          <table:table-cell table:style-name="表格49.A3" office:value-type="string">
            <text:p text:style-name="P360">1.受理各項戶籍登記及文件核發，隨 <text:s/>到隨辦，依限辦畢。</text:p>
            <text:p text:style-name="P360">2.依限編製各項戶籍案件、人口統計報表，作為推展業務之參考。</text:p>
            <text:p text:style-name="P360">3.開立一次告知單，告知民眾應備證件減少奔波次數。</text:p>
          </table:table-cell>
          <table:table-cell table:style-name="表格49.A3" office:value-type="string">
            <text:p text:style-name="P8"/>
          </table:table-cell>
          <table:table-cell table:style-name="表格49.E3"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2201916300243049077" text:style-name="WW8Num144">
        <text:list-item>
          <text:p text:style-name="P220">正確戶籍登記及強化專業能力</text:p>
        </text:list-item>
      </text:list>
      <text:p text:style-name="P358">（1）辦理戶政法令測驗。</text:p>
      <text:p text:style-name="P358">（2）加強戶政法規函釋講解及整理。</text:p>
      <text:p text:style-name="P358">（3）開立一次告知單，降低民眾來回次數。</text:p>
      <text:list xml:id="list34546959" text:continue-numbering="true" text:style-name="WW8Num144">
        <text:list-item>
          <text:p text:style-name="P220">提昇戶政為民服務品質</text:p>
        </text:list-item>
      </text:list>
      <text:p text:style-name="P359">（1）邀請藝術家辦理書畫展覽，美化廳舍，開放空間提供民眾參觀，增加與社區互動的機會。</text:p>
      <text:p text:style-name="P358"><text:soft-page-break/>（2）定期辦理問卷調查，以了解民意需求</text:p>
      <text:p text:style-name="P358">（3）藉由與民有約，廣納建言或為民眾解決疑難，作為便民措施之參考。</text:p>
      <text:p text:style-name="P358">（4）提供假日結婚登記及中午彈性上班之延時服務，以嘉惠上班族群。</text:p>
      <text:p text:style-name="P292">（二）人力面向策略績效目標</text:p>
      <text:list xml:id="list1698685696562286816" text:style-name="WW8Num217">
        <text:list-item>
          <text:p text:style-name="P221">控管編制員額</text:p>
        </text:list-item>
        <text:list-item>
          <text:p text:style-name="P221">約聘僱員額及職等嚴格控管</text:p>
        </text:list-item>
        <text:list-item>
          <text:p text:style-name="P221">推動組織學習，促進公務人員終身學習</text:p>
        </text:list-item>
        <text:list-item>
          <text:p text:style-name="P221">差勤管理</text:p>
        </text:list-item>
      </text:list>
      <text:p text:style-name="P291"><text:span text:style-name="T4">（</text:span><text:span text:style-name="T6">三）經費面向策略績效目標</text:span></text:p>
      <text:list xml:id="list2820390251690091804" text:style-name="WW8Num216">
        <text:list-item>
          <text:p text:style-name="P222">節約政府支出，邁向財政收支平衡</text:p>
        </text:list-item>
      </text:list>
      <text:p text:style-name="P15"/>
      <text:p text:style-name="P11">二、衡量指標</text:p>
      <text:p text:style-name="P11">（一）業務面向策略績效目標（權數為70%）</text:p>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header-rows>
          <table:table-row table:style-name="表格50.1">
            <table:table-cell table:style-name="表格50.A1" table:number-rows-spanned="2" office:value-type="string">
              <text:p text:style-name="P13">策略績效目標</text:p>
            </table:table-cell>
            <table:table-cell table:style-name="表格50.B1" table:number-columns-spanned="5" office:value-type="string">
              <text:p text:style-name="P13">衡量指標</text:p>
            </table:table-cell>
            <table:covered-table-cell/>
            <table:covered-table-cell/>
            <table:covered-table-cell/>
            <table:covered-table-cell/>
          </table:table-row>
          <table:table-row table:style-name="表格50.1">
            <table:covered-table-cell/>
            <table:table-cell table:style-name="表格50.A1" office:value-type="string">
              <text:p text:style-name="P13">衡量指標</text:p>
            </table:table-cell>
            <table:table-cell table:style-name="表格50.A1" office:value-type="string">
              <text:p text:style-name="P13">評估體制</text:p>
            </table:table-cell>
            <table:table-cell table:style-name="表格50.A1" office:value-type="string">
              <text:p text:style-name="P13">評估方式</text:p>
            </table:table-cell>
            <table:table-cell table:style-name="表格50.A1" office:value-type="string">
              <text:p text:style-name="P13">衡量標準</text:p>
            </table:table-cell>
            <table:table-cell table:style-name="表格50.B1" office:value-type="string">
              <text:p text:style-name="P13">年度目標值</text:p>
            </table:table-cell>
          </table:table-row>
        </table:table-header-rows>
        <table:table-row table:style-name="表格50.3">
          <table:table-cell table:style-name="表格50.A2" table:number-rows-spanned="3" office:value-type="string">
            <text:list xml:id="list4357114051895992690" text:style-name="WW8Num126">
              <text:list-item>
                <text:p text:style-name="P97">正確戶籍登記及強化專業能力（35%）</text:p>
              </text:list-item>
            </text:list>
          </table:table-cell>
          <table:table-cell table:style-name="表格50.A2" office:value-type="string">
            <text:p text:style-name="P12">1、辦理戶政法令測驗（10%）</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次數</text:p>
          </table:table-cell>
          <table:table-cell table:style-name="表格50.F3" office:value-type="string">
            <text:p text:style-name="P13">1次</text:p>
          </table:table-cell>
        </table:table-row>
        <table:table-row table:style-name="表格50.3">
          <table:covered-table-cell/>
          <table:table-cell table:style-name="表格50.A2" office:value-type="string">
            <text:p text:style-name="P12">2、加強戶政法規函釋講解及整理（10%）</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舉辦次數</text:p>
          </table:table-cell>
          <table:table-cell table:style-name="表格50.F3" office:value-type="string">
            <text:p text:style-name="P13">12次</text:p>
          </table:table-cell>
        </table:table-row>
        <table:table-row table:style-name="表格50.3">
          <table:covered-table-cell/>
          <table:table-cell table:style-name="表格50.A2" office:value-type="string">
            <text:p text:style-name="P12">3、開立一次告知單，降低民眾來回次數（15%）</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開立張數</text:p>
          </table:table-cell>
          <table:table-cell table:style-name="表格50.F3" office:value-type="string">
            <text:p text:style-name="P13">400張</text:p>
          </table:table-cell>
        </table:table-row>
        <table:table-row table:style-name="表格50.1">
          <table:table-cell table:style-name="表格50.A2" table:number-rows-spanned="2" office:value-type="string">
            <text:list xml:id="list34566816" text:continue-numbering="true" text:style-name="WW8Num126">
              <text:list-item>
                <text:p text:style-name="P97">提昇戶政為民服務品質</text:p>
              </text:list-item>
            </text:list>
            <text:p text:style-name="P364">（35%）</text:p>
          </table:table-cell>
          <table:table-cell table:style-name="表格50.A2" office:value-type="string">
            <text:p text:style-name="P12">1、邀請藝術家辦理書畫展覽，提供民眾參觀（8%）</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件數</text:p>
          </table:table-cell>
          <table:table-cell table:style-name="表格50.F3" office:value-type="string">
            <text:p text:style-name="P13">5次</text:p>
          </table:table-cell>
        </table:table-row>
        <table:table-row table:style-name="表格50.1">
          <table:covered-table-cell/>
          <table:table-cell table:style-name="表格50.A2" office:value-type="string">
            <text:p text:style-name="P12">2、定期辦理問卷調查，以了解民意需求（10%）</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服務表現滿意度</text:p>
          </table:table-cell>
          <table:table-cell table:style-name="表格50.F3" office:value-type="string">
            <text:p text:style-name="P13">90%</text:p>
          </table:table-cell>
        </table:table-row>
        <table:table-row table:style-name="表格50.3">
          <table:table-cell table:style-name="表格50.A8" office:value-type="string">
            <text:p text:style-name="P175"/>
          </table:table-cell>
          <table:table-cell table:style-name="表格50.A2" office:value-type="string">
            <text:p text:style-name="P12">3、實施中午彈性上班，嘉惠上班族（10%）</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件數</text:p>
          </table:table-cell>
          <table:table-cell table:style-name="表格50.F3" office:value-type="string">
            <text:p text:style-name="P13">3000件</text:p>
          </table:table-cell>
        </table:table-row>
        <table:table-row table:style-name="表格50.3">
          <table:table-cell table:style-name="表格50.A9" office:value-type="string">
            <text:p text:style-name="P175"/>
          </table:table-cell>
          <table:table-cell table:style-name="表格50.A2" office:value-type="string">
            <text:p text:style-name="P12">4、與民有約，為民眾解決疑難問題（7%）</text:p>
          </table:table-cell>
          <table:table-cell table:style-name="表格50.A2" office:value-type="string">
            <text:p text:style-name="P13">1</text:p>
          </table:table-cell>
          <table:table-cell table:style-name="表格50.A2" office:value-type="string">
            <text:p text:style-name="P12">統計數據</text:p>
          </table:table-cell>
          <table:table-cell table:style-name="表格50.A2" office:value-type="string">
            <text:p text:style-name="P12">件數</text:p>
          </table:table-cell>
          <table:table-cell table:style-name="表格50.F3" office:value-type="string">
            <text:p text:style-name="P13">50件</text:p>
          </table:table-cell>
        </table:table-row>
      </table:table>
      <text:p text:style-name="P11">（二）人力面向策略績效目標（權數為15%）</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table-header-rows>
          <table:table-row table:style-name="表格51.1">
            <table:table-cell table:style-name="表格51.A1" table:number-rows-spanned="2" office:value-type="string">
              <text:p text:style-name="P13">策略績效目標</text:p>
            </table:table-cell>
            <table:table-cell table:style-name="表格51.B1" table:number-columns-spanned="5" office:value-type="string">
              <text:p text:style-name="P13">衡量指標</text:p>
            </table:table-cell>
            <table:covered-table-cell/>
            <table:covered-table-cell/>
            <table:covered-table-cell/>
            <table:covered-table-cell/>
          </table:table-row>
          <table:table-row table:style-name="表格51.1">
            <table:covered-table-cell/>
            <table:table-cell table:style-name="表格51.A1" office:value-type="string">
              <text:p text:style-name="P13">衡量指標</text:p>
            </table:table-cell>
            <table:table-cell table:style-name="表格51.A1" office:value-type="string">
              <text:p text:style-name="P13">評估體制</text:p>
            </table:table-cell>
            <table:table-cell table:style-name="表格51.A1" office:value-type="string">
              <text:p text:style-name="P13">評估方式</text:p>
            </table:table-cell>
            <table:table-cell table:style-name="表格51.A1" office:value-type="string">
              <text:p text:style-name="P13">衡量標準</text:p>
            </table:table-cell>
            <table:table-cell table:style-name="表格51.B1" office:value-type="string">
              <text:p text:style-name="P13">年度目標值</text:p>
            </table:table-cell>
          </table:table-row>
        </table:table-header-rows>
        <table:table-row table:style-name="表格51.3">
          <table:table-cell table:style-name="表格51.A2" office:value-type="string">
            <text:list xml:id="list3119521713621743644" text:style-name="WW8Num47">
              <text:list-item>
                <text:p text:style-name="P98">控管編制員額</text:p>
              </text:list-item>
            </text:list>
            <text:p text:style-name="P302">（4%）</text:p>
          </table:table-cell>
          <table:table-cell table:style-name="表格51.A2" office:value-type="string">
            <text:p text:style-name="P12">機關編制員額成長率</text:p>
            <text:p text:style-name="P12">（4%）</text:p>
            <text:p text:style-name="P12"/>
          </table:table-cell>
          <table:table-cell table:style-name="表格51.A2" office:value-type="string">
            <text:p text:style-name="P13">1</text:p>
          </table:table-cell>
          <table:table-cell table:style-name="表格51.A2" office:value-type="string">
            <text:p text:style-name="P12">統計數據</text:p>
          </table:table-cell>
          <table:table-cell table:style-name="表格51.A2" office:value-type="string">
            <text:p text:style-name="P12">(27-27)/ 27ｘ100%1.數值＝0%</text:p>
          </table:table-cell>
          <table:table-cell table:style-name="表格51.F3" office:value-type="string">
            <text:p text:style-name="P13">0%</text:p>
          </table:table-cell>
        </table:table-row>
        <table:table-row table:style-name="表格51.3">
          <table:table-cell table:style-name="表格51.A2" office:value-type="string">
            <text:list xml:id="list34569044" text:continue-numbering="true" text:style-name="WW8Num47">
              <text:list-item>
                <text:p text:style-name="P98">約聘僱員額及職等嚴格控管<text:soft-page-break/>（4%）</text:p>
              </text:list-item>
            </text:list>
          </table:table-cell>
          <table:table-cell table:style-name="表格51.A2" office:value-type="string">
            <text:p text:style-name="P12">約聘僱員額成長率（4%）</text:p>
          </table:table-cell>
          <table:table-cell table:style-name="表格51.A2" office:value-type="string">
            <text:p text:style-name="P13">1</text:p>
          </table:table-cell>
          <table:table-cell table:style-name="表格51.A2" office:value-type="string">
            <text:p text:style-name="P12">統計數據</text:p>
          </table:table-cell>
          <table:table-cell table:style-name="表格51.A2" office:value-type="string">
            <text:p text:style-name="P12">(本年度以公務預算及基金僱用之約聘僱員額總數-上年度以公務預算及基金僱用之約聘僱員額總數)<text:soft-page-break/>/ 上年度以公務預算及基金僱用之約聘僱員額總數ｘ100%1.數值=0%</text:p>
          </table:table-cell>
          <table:table-cell table:style-name="表格51.F3" office:value-type="string">
            <text:p text:style-name="P13">0%</text:p>
          </table:table-cell>
        </table:table-row>
        <table:table-row table:style-name="表格51.3">
          <table:table-cell table:style-name="表格51.A2" office:value-type="string">
            <text:list xml:id="list34548930" text:continue-numbering="true" text:style-name="WW8Num47">
              <text:list-item>
                <text:p text:style-name="P98">推動組織學習，促進公務人員終身學習（4%）</text:p>
              </text:list-item>
            </text:list>
          </table:table-cell>
          <table:table-cell table:style-name="表格51.A2" office:value-type="string">
            <text:p text:style-name="P12">自行上網線上學習或報名、薦送參加相關之研習活動、講座及訓練（4%）</text:p>
          </table:table-cell>
          <table:table-cell table:style-name="表格51.A2" office:value-type="string">
            <text:p text:style-name="P13">1</text:p>
          </table:table-cell>
          <table:table-cell table:style-name="表格51.A2" office:value-type="string">
            <text:p text:style-name="P12">統計數據</text:p>
          </table:table-cell>
          <table:table-cell table:style-name="表格51.A2" office:value-type="string">
            <text:p text:style-name="P12">學習時數</text:p>
          </table:table-cell>
          <table:table-cell table:style-name="表格51.F3" office:value-type="string">
            <text:p text:style-name="P13">40小時</text:p>
          </table:table-cell>
        </table:table-row>
        <table:table-row table:style-name="表格51.3">
          <table:table-cell table:style-name="表格51.A2" office:value-type="string">
            <text:list xml:id="list34543324" text:continue-numbering="true" text:style-name="WW8Num47">
              <text:list-item>
                <text:p text:style-name="P98">差勤管理（3%）</text:p>
              </text:list-item>
            </text:list>
          </table:table-cell>
          <table:table-cell table:style-name="表格51.A2" office:value-type="string">
            <text:p text:style-name="P12">差勤是否依規定辦理及有無依規定查勤</text:p>
            <text:p text:style-name="P12">（3%）</text:p>
          </table:table-cell>
          <table:table-cell table:style-name="表格51.A2" office:value-type="string">
            <text:p text:style-name="P13">1</text:p>
          </table:table-cell>
          <table:table-cell table:style-name="表格51.A2" office:value-type="string">
            <text:p text:style-name="P12">統計數據</text:p>
          </table:table-cell>
          <table:table-cell table:style-name="表格51.A2" office:value-type="string">
            <text:p text:style-name="P12">年度內無相關差勤缺失</text:p>
          </table:table-cell>
          <table:table-cell table:style-name="表格51.F3" office:value-type="string">
            <text:p text:style-name="P13">0次</text:p>
          </table:table-cell>
        </table:table-row>
      </table:table>
      <text:p text:style-name="P11">（三）經費面向策略績效目標（權數為15%）</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table-header-rows>
          <table:table-row table:style-name="表格52.1">
            <table:table-cell table:style-name="表格52.A1" table:number-rows-spanned="2" office:value-type="string">
              <text:p text:style-name="P13">策略績效目標</text:p>
            </table:table-cell>
            <table:table-cell table:style-name="表格52.B1" table:number-columns-spanned="5" office:value-type="string">
              <text:p text:style-name="P13">衡量指標</text:p>
            </table:table-cell>
            <table:covered-table-cell/>
            <table:covered-table-cell/>
            <table:covered-table-cell/>
            <table:covered-table-cell/>
          </table:table-row>
          <table:table-row table:style-name="表格52.1">
            <table:covered-table-cell/>
            <table:table-cell table:style-name="表格52.A1" office:value-type="string">
              <text:p text:style-name="P13">衡量指標</text:p>
            </table:table-cell>
            <table:table-cell table:style-name="表格52.A1" office:value-type="string">
              <text:p text:style-name="P13">評估體制</text:p>
            </table:table-cell>
            <table:table-cell table:style-name="表格52.A1" office:value-type="string">
              <text:p text:style-name="P13">評估方式</text:p>
            </table:table-cell>
            <table:table-cell table:style-name="表格52.A1" office:value-type="string">
              <text:p text:style-name="P13">衡量標準</text:p>
            </table:table-cell>
            <table:table-cell table:style-name="表格52.B1" office:value-type="string">
              <text:p text:style-name="P13">年度目標值</text:p>
            </table:table-cell>
          </table:table-row>
        </table:table-header-rows>
        <table:table-row table:style-name="表格52.3">
          <table:table-cell table:style-name="表格52.A2" office:value-type="string">
            <text:list xml:id="list6659009705964401307" text:style-name="WW8Num2">
              <text:list-item>
                <text:p text:style-name="P99">節約政府支出，邁向財政收支平衡</text:p>
              </text:list-item>
            </text:list>
            <text:p text:style-name="P302">（15%）</text:p>
          </table:table-cell>
          <table:table-cell table:style-name="表格52.A2" office:value-type="string">
            <text:p text:style-name="P12">各單位當年度經常門經費賸餘數（不含人事費）與預算數（不含人事費）百分比（15%）</text:p>
          </table:table-cell>
          <table:table-cell table:style-name="表格52.A2" office:value-type="string">
            <text:p text:style-name="P13">1</text:p>
          </table:table-cell>
          <table:table-cell table:style-name="表格52.A2" office:value-type="string">
            <text:p text:style-name="P12">統計數據</text:p>
          </table:table-cell>
          <table:table-cell table:style-name="表格52.A2" office:value-type="string">
            <text:p text:style-name="P12">節餘率達0.1﹪</text:p>
          </table:table-cell>
          <table:table-cell table:style-name="表格52.F3" office:value-type="string">
            <text:p text:style-name="P13">0.1%</text:p>
          </table:table-cell>
        </table:table-row>
      </table:table>
      <text:p text:style-name="Standard"/>
      <text:p text:style-name="P177">【備註】：評估體制之數字代號意義如下</text:p>
      <text:list xml:id="list8894626624505153797" text:style-name="WW8Num46">
        <text:list-item>
          <text:p text:style-name="P328">指實際評估作業為運用既有之組織架構進行。</text:p>
        </text:list-item>
        <text:list-item>
          <text:p text:style-name="P328">指實際評估作業由特定之任務編組進行。</text:p>
        </text:list-item>
        <text:list-item>
          <text:p text:style-name="P328">指實際評估作業是透過第三者方式（如由專家學者等）負責運行。</text:p>
        </text:list-item>
        <text:list-item>
          <text:p text:style-name="P328">指實際評估作業為運用既有之組織架構並邀請第三者共同參與進行。</text:p>
        </text:list-item>
        <text:list-item>
          <text:p text:style-name="P328">其他。</text:p>
        </text:list-item>
      </text:list>
      <text:p text:style-name="P307">壹、彰化縣大村鄉戶政事務所99年度施政目標與重點</text:p>
      <text:p text:style-name="P8"/>
      <text:p text:style-name="P178">一、辦理戶籍人口登記業務及其他上級交辦業務：依法辦理各項戶籍登記、人口統計相關業務、各項證明核發及其他上級交辦業務。</text:p>
      <text:p text:style-name="P178">二、賡續推動各種戶政業務簡政便民措施，全面提昇為民服務形象。</text:p>
      <text:p text:style-name="P178">三、鼓勵員工在職訓練，充實專業技能，激發戶政人員主動為民服務精神。</text:p>
      <text:p text:style-name="P178">四、辦公廳舍環境維護及綠美化，提供民眾舒適洽公環境。</text:p>
      <text:p text:style-name="P178">五、加強多元化服務便民措施，透過多媒體及社區活動，推展戶政便民工作。</text:p>
      <text:p text:style-name="P178">六、輔導外籍配偶順利取得我國國籍。</text:p>
      <text:p text:style-name="P178">七、配合選務工作，圓滿完成選舉人名冊編造工作。</text:p>
      <text:p text:style-name="P8"/>
      <text:p text:style-name="P8">貳、彰化縣大村鄉戶政事務所99年度重要施政計畫</text:p>
      <table:table table:name="表格53" table:style-name="表格53">
        <table:table-column table:style-name="表格53.A"/>
        <table:table-column table:style-name="表格53.B"/>
        <table:table-column table:style-name="表格53.C"/>
        <table:table-column table:style-name="表格53.D"/>
        <table:table-column table:style-name="表格53.E"/>
        <table:table-header-rows>
          <table:table-row table:style-name="表格53.1">
            <table:table-cell table:style-name="表格53.A1" office:value-type="string">
              <text:p text:style-name="P13">業務別</text:p>
            </table:table-cell>
            <table:table-cell table:style-name="表格53.A1" office:value-type="string">
              <text:p text:style-name="P13">重要施政計畫項目</text:p>
            </table:table-cell>
            <table:table-cell table:style-name="表格53.A1" office:value-type="string">
              <text:p text:style-name="P13">實施內容</text:p>
            </table:table-cell>
            <table:table-cell table:style-name="表格53.A1" office:value-type="string">
              <text:p text:style-name="P13">預算金額</text:p>
              <text:p text:style-name="P13">(單位：千元)</text:p>
            </table:table-cell>
            <table:table-cell table:style-name="表格53.E1" office:value-type="string">
              <text:p text:style-name="P13">備註</text:p>
            </table:table-cell>
          </table:table-row>
        </table:table-header-rows>
        <table:table-row table:style-name="表格53.1">
          <table:table-cell table:style-name="表格53.A2" office:value-type="string">
            <text:p text:style-name="P179">壹、戶政業務-戶政管理</text:p>
            <text:p text:style-name="P176"/>
          </table:table-cell>
          <table:table-cell table:style-name="表格53.A2" office:value-type="string">
            <text:list xml:id="list390023138759673328" text:style-name="WW8Num139">
              <text:list-item>
                <text:p text:style-name="P28">受理戶籍案件申請，正確戶籍登記</text:p>
              </text:list-item>
            </text:list>
          </table:table-cell>
          <table:table-cell table:style-name="表格53.A2" office:value-type="string">
            <text:p text:style-name="P310">1.依據戶籍法及相關法令受理各項戶籍登記，力求正確，確保民眾權益。</text:p>
            <text:p text:style-name="P310">2.辦理門牌編釘、整（改）編暨門牌證明核發。</text:p>
            <text:p text:style-name="P12">3.依限編製各項戶籍人口統計報表。</text:p>
          </table:table-cell>
          <table:table-cell table:style-name="表格53.A2" office:value-type="string">
            <text:p text:style-name="P12">中央:0</text:p>
            <text:p text:style-name="P12">本府:501</text:p>
            <text:p text:style-name="P12">其他經費來源:0</text:p>
            <text:p text:style-name="P12">合計:501</text:p>
          </table:table-cell>
          <table:table-cell table:style-name="表格53.E2" office:value-type="string">
            <text:p text:style-name="P8"/>
          </table:table-cell>
        </table:table-row>
        <table:table-row table:style-name="表格53.1">
          <table:table-cell table:style-name="表格53.A3" office:value-type="string">
            <text:p text:style-name="P8"/>
          </table:table-cell>
          <table:table-cell table:style-name="表格53.A3" office:value-type="string">
            <text:list xml:id="list34568847" text:continue-numbering="true" text:style-name="WW8Num139">
              <text:list-item>
                <text:p text:style-name="P28">加強簡政便民措施，全面提昇為民服務形象</text:p>
              </text:list-item>
            </text:list>
          </table:table-cell>
          <table:table-cell table:style-name="表格53.A3" office:value-type="string">
            <text:p text:style-name="P310">1.延長服務時間，中午照常受理戶籍登記，因應登記婚於非辦公日受理結婚登記。</text:p>
            <text:p text:style-name="P310">2.落實開立一次告知單，降低受理紛爭。</text:p>
            <text:p text:style-name="P310">3.加強通信、電話及網路申請服務，以提供多元便利的申請方式。</text:p>
            <text:p text:style-name="P310">4.派員至轄內國中受理年滿14歲學生請領國民身分證作業。</text:p>
            <text:p text:style-name="P310">5.年邁、重病、傷殘等行動不便人士，無法親自到所辦理補發身分證或印鑑登記者，派員到府服務。</text:p>
            <text:p text:style-name="P310">6.實施主任與民有約，解決民眾疑難。</text:p>
            <text:p text:style-name="P310">7.辦理「戶地稅-互易通」地址、身分證號、姓名變更等服務作業，減少民眾各機關往返奔波。</text:p>
          </table:table-cell>
          <table:table-cell table:style-name="表格53.A3" office:value-type="string">
            <text:p text:style-name="P8"/>
          </table:table-cell>
          <table:table-cell table:style-name="表格53.E3" office:value-type="string">
            <text:p text:style-name="P8"/>
          </table:table-cell>
        </table:table-row>
        <table:table-row table:style-name="表格53.1">
          <table:table-cell table:style-name="表格53.A3" office:value-type="string">
            <text:p text:style-name="P8"/>
          </table:table-cell>
          <table:table-cell table:style-name="表格53.A3" office:value-type="string">
            <text:list xml:id="list34558449" text:continue-numbering="true" text:style-name="WW8Num139">
              <text:list-item>
                <text:p text:style-name="P28">加強人員訓練，提昇服務品質</text:p>
              </text:list-item>
            </text:list>
          </table:table-cell>
          <table:table-cell table:style-name="表格53.A3" office:value-type="string">
            <text:p text:style-name="P310">1.鼓勵戶政人員參加各級戶政業務研習，以提昇戶政專業素養。</text:p>
            <text:p text:style-name="P310">2.參加各項教育訓練、講習及上網參與數位課程，充實各種知能。</text:p>
            <text:p text:style-name="P310">3.定期召開所務會議，研討法令規章，檢討為民服務工作得失。</text:p>
            <text:p text:style-name="P310"/>
          </table:table-cell>
          <table:table-cell table:style-name="表格53.A3" office:value-type="string">
            <text:p text:style-name="P8"/>
          </table:table-cell>
          <table:table-cell table:style-name="表格53.E3" office:value-type="string">
            <text:p text:style-name="P8"/>
          </table:table-cell>
        </table:table-row>
        <table:table-row table:style-name="表格53.1">
          <table:table-cell table:style-name="表格53.A3" office:value-type="string">
            <text:p text:style-name="P8"/>
          </table:table-cell>
          <table:table-cell table:style-name="表格53.A3" office:value-type="string">
            <text:list xml:id="list34556711" text:continue-numbering="true" text:style-name="WW8Num139">
              <text:list-item>
                <text:p text:style-name="P28">辦公廳舍環境維護<text:soft-page-break/>及綠美化</text:p>
              </text:list-item>
            </text:list>
          </table:table-cell>
          <table:table-cell table:style-name="表格53.A3" office:value-type="string">
            <text:p text:style-name="P12">廳舍綠美化及環 整潔維護，提供民<text:soft-page-break/>眾明亮舒適的洽公環境 。</text:p>
          </table:table-cell>
          <table:table-cell table:style-name="表格53.A3" office:value-type="string">
            <text:p text:style-name="P8"/>
          </table:table-cell>
          <table:table-cell table:style-name="表格53.E3" office:value-type="string">
            <text:p text:style-name="P8"/>
          </table:table-cell>
        </table:table-row>
        <table:table-row table:style-name="表格53.1">
          <table:table-cell table:style-name="表格53.A3" office:value-type="string">
            <text:p text:style-name="P8"/>
          </table:table-cell>
          <table:table-cell table:style-name="表格53.A3" office:value-type="string">
            <text:list xml:id="list34573669" text:continue-numbering="true" text:style-name="WW8Num139">
              <text:list-item>
                <text:p text:style-name="P28">加強戶政法令及便民措施宣導</text:p>
              </text:list-item>
            </text:list>
          </table:table-cell>
          <table:table-cell table:style-name="表格53.A3" office:value-type="string">
            <text:p text:style-name="P310">1.列席村民大會或參與社區活動，宣導戶政法令。</text:p>
            <text:p text:style-name="P310">2.視需要印製戶政法令宣導文件，提供民眾取閱，以收政令宣導及擴大便民措施效果。</text:p>
            <text:p text:style-name="P310">3.辦理民意調查，適時蒐集輿情，研析檢討，增進服務績效。</text:p>
            <text:p text:style-name="P310">4.建置服務網頁，提供民眾上網查詢辦理各項戶籍登記之相關法令及應備證件。</text:p>
          </table:table-cell>
          <table:table-cell table:style-name="表格53.A3" office:value-type="string">
            <text:p text:style-name="P8"/>
          </table:table-cell>
          <table:table-cell table:style-name="表格53.E3" office:value-type="string">
            <text:p text:style-name="P8"/>
          </table:table-cell>
        </table:table-row>
        <table:table-row table:style-name="表格53.1">
          <table:table-cell table:style-name="表格53.A3" office:value-type="string">
            <text:p text:style-name="P8"/>
          </table:table-cell>
          <table:table-cell table:style-name="表格53.A3" office:value-type="string">
            <text:list xml:id="list34568504" text:continue-numbering="true" text:style-name="WW8Num139">
              <text:list-item>
                <text:p text:style-name="P28">配合辦理外籍配偶歸化測試，取得我國國籍</text:p>
              </text:list-item>
            </text:list>
          </table:table-cell>
          <table:table-cell table:style-name="表格53.A3" office:value-type="string">
            <text:p text:style-name="P12">配合縣府舉辦歸化取得我國國籍者基本語言能力及國民權利義務基本常識測試，並輔導外籍配偶順利取得我國國籍。</text:p>
          </table:table-cell>
          <table:table-cell table:style-name="表格53.A3" office:value-type="string">
            <text:p text:style-name="P8"/>
          </table:table-cell>
          <table:table-cell table:style-name="表格53.E3" office:value-type="string">
            <text:p text:style-name="P8"/>
          </table:table-cell>
        </table:table-row>
        <table:table-row table:style-name="表格53.1">
          <table:table-cell table:style-name="表格53.A8" office:value-type="string">
            <text:p text:style-name="P8"/>
          </table:table-cell>
          <table:table-cell table:style-name="表格53.A8" office:value-type="string">
            <text:list xml:id="list34548106" text:continue-numbering="true" text:style-name="WW8Num139">
              <text:list-item>
                <text:p text:style-name="P28">配合選務工作，辦理選舉人名冊編造</text:p>
              </text:list-item>
            </text:list>
          </table:table-cell>
          <table:table-cell table:style-name="表格53.A8" office:value-type="string">
            <text:p text:style-name="P12">配合村里長、鄉鎮巿民代表選舉，辦理選舉人名冊編造工作，圓滿完成造冊任務。</text:p>
          </table:table-cell>
          <table:table-cell table:style-name="表格53.A8" office:value-type="string">
            <text:p text:style-name="P8"/>
          </table:table-cell>
          <table:table-cell table:style-name="表格53.E8"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1205634426126046602" text:style-name="WW8Num37">
        <text:list-item>
          <text:p text:style-name="P223">受理戶籍案件申請，正確戶籍登記</text:p>
        </text:list-item>
        <text:list-item>
          <text:p text:style-name="P223">加強簡政便民措施，全面提昇為民服務形象</text:p>
        </text:list-item>
        <text:list-item>
          <text:p text:style-name="P223">加強人員訓練，提昇服務品質</text:p>
        </text:list-item>
        <text:list-item>
          <text:p text:style-name="P223">辦公廳舍環境維護及綠美化</text:p>
        </text:list-item>
        <text:list-item>
          <text:p text:style-name="P223">加強戶政法令及便民措施宣導</text:p>
        </text:list-item>
        <text:list-item>
          <text:p text:style-name="P223">配合辦理外籍配偶歸化測試，取得我國國籍</text:p>
        </text:list-item>
        <text:list-item>
          <text:p text:style-name="P223">配合選務工作，辦理選舉人名冊編造</text:p>
        </text:list-item>
      </text:list>
      <text:p text:style-name="P292">（二）人力面向策略績效目標</text:p>
      <text:list xml:id="list5147863537555162795" text:style-name="WW8Num72">
        <text:list-item>
          <text:p text:style-name="P224">控管編制員額</text:p>
        </text:list-item>
        <text:list-item>
          <text:p text:style-name="P224">約聘僱員額及職等嚴格控管</text:p>
        </text:list-item>
        <text:list-item>
          <text:p text:style-name="P224">推動組織學習，促進公務人員終身學習</text:p>
        </text:list-item>
        <text:list-item>
          <text:p text:style-name="P224">差勤管理</text:p>
        </text:list-item>
      </text:list>
      <text:p text:style-name="P292">（三）經費面向策略績效目標</text:p>
      <text:list xml:id="list8850405595463789643" text:style-name="WW8Num169">
        <text:list-item>
          <text:p text:style-name="P225">節約政府支出，邁向財政收支衡</text:p>
        </text:list-item>
      </text:list>
      <text:p text:style-name="P15"><text:soft-page-break/></text:p>
      <text:p text:style-name="P11">二、衡量指標</text:p>
      <text:p text:style-name="P11">（一）業務面向策略績效目標（權數為70%）</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header-rows>
          <table:table-row table:style-name="表格54.1">
            <table:table-cell table:style-name="表格54.A1" table:number-rows-spanned="2" office:value-type="string">
              <text:p text:style-name="P13">策略績效目標</text:p>
            </table:table-cell>
            <table:table-cell table:style-name="表格54.B1" table:number-columns-spanned="5" office:value-type="string">
              <text:p text:style-name="P13">衡量指標</text:p>
            </table:table-cell>
            <table:covered-table-cell/>
            <table:covered-table-cell/>
            <table:covered-table-cell/>
            <table:covered-table-cell/>
          </table:table-row>
          <table:table-row table:style-name="表格54.1">
            <table:covered-table-cell/>
            <table:table-cell table:style-name="表格54.A1" office:value-type="string">
              <text:p text:style-name="P13">衡量指標</text:p>
            </table:table-cell>
            <table:table-cell table:style-name="表格54.A1" office:value-type="string">
              <text:p text:style-name="P13">評估體制</text:p>
            </table:table-cell>
            <table:table-cell table:style-name="表格54.A1" office:value-type="string">
              <text:p text:style-name="P13">評估方式</text:p>
            </table:table-cell>
            <table:table-cell table:style-name="表格54.A1" office:value-type="string">
              <text:p text:style-name="P13">衡量標準</text:p>
            </table:table-cell>
            <table:table-cell table:style-name="表格54.B1" office:value-type="string">
              <text:p text:style-name="P13">年度目標值</text:p>
            </table:table-cell>
          </table:table-row>
        </table:table-header-rows>
        <table:table-row table:style-name="表格54.3">
          <table:table-cell table:style-name="表格54.A3" office:value-type="string">
            <text:list xml:id="list7819374591134365004" text:style-name="WW8Num258">
              <text:list-item>
                <text:p text:style-name="P100">受理戶籍案件申請，正確戶籍登記</text:p>
              </text:list-item>
            </text:list>
            <text:p text:style-name="P302">（25%）</text:p>
          </table:table-cell>
          <table:table-cell table:style-name="表格54.A2" office:value-type="string">
            <text:p text:style-name="P12">1、受理件數正確率</text:p>
            <text:p text:style-name="P12">（17%）</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371">1-全年維護資料案件數/全年受理案件數x100%</text:p>
            <text:p text:style-name="P371">1.正確率97%以上者，核給17分。</text:p>
            <text:p text:style-name="P15">2.正確率95%~96%，核給16分。</text:p>
            <text:p text:style-name="P15">3.正確率93%~94%，核給15分。</text:p>
            <text:p text:style-name="P15">4.正確率91%~92%，核給14分。</text:p>
            <text:p text:style-name="P15">5.正確率89%~90%，核給13分。</text:p>
            <text:p text:style-name="P15">6.正確率87%~88%，核給12分。</text:p>
            <text:p text:style-name="P15">7.正確率85%~86%，核給11分。</text:p>
            <text:p text:style-name="P15">8.正確率83%~84%，核給10分。</text:p>
            <text:p text:style-name="P15">9.正確率81%~82%，核給9分。</text:p>
            <text:p text:style-name="P12">10.正確率80%以下者，核給8分。</text:p>
          </table:table-cell>
          <table:table-cell table:style-name="表格54.F3" office:value-type="string">
            <text:p text:style-name="P13">97%</text:p>
          </table:table-cell>
        </table:table-row>
        <table:table-row table:style-name="表格54.3">
          <table:table-cell table:style-name="表格54.A4" office:value-type="string">
            <text:p text:style-name="P175"/>
          </table:table-cell>
          <table:table-cell table:style-name="表格54.A2" office:value-type="string">
            <text:p text:style-name="P12">2、受理門 牌件數(含編釘暨門牌證明核發數)</text:p>
            <text:p text:style-name="P12">（4%）</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371">1.全年受理件數40件以上者，核給4分。</text:p>
            <text:p text:style-name="P371">2.全年受理件數30~39件以上者，核給3分。</text:p>
            <text:p text:style-name="P371">3.全年受理件數20~29件以上者，核給2分。</text:p>
            <text:p text:style-name="P371">4.全年受理件數10~19件以上者，核給1分。</text:p>
            <text:p text:style-name="P371">5.全年受理件數9件以下者，核給0分。</text:p>
          </table:table-cell>
          <table:table-cell table:style-name="表格54.F3" office:value-type="string">
            <text:p text:style-name="P13">40件</text:p>
          </table:table-cell>
        </table:table-row>
        <table:table-row table:style-name="表格54.3">
          <table:table-cell table:style-name="表格54.A5" office:value-type="string">
            <text:p text:style-name="P175"/>
          </table:table-cell>
          <table:table-cell table:style-name="表格54.A2" office:value-type="string">
            <text:p text:style-name="P12">3、統計報表正確性（4%）</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371">1.全年各種統計報表數字無錯漏，核給4分。</text:p>
            <text:p text:style-name="P371">2.全年各種統計報表數字錯漏2次以下者，核給3分。</text:p>
            <text:p text:style-name="P371">3.全年各種統計報表數字錯漏3~5次者，核給2分。</text:p>
            <text:p text:style-name="P371">4.全年各種統計報表數字錯漏6~7次者，核給1分。</text:p>
            <text:p text:style-name="P371">5.全年各種統計報表數字錯漏8次以上者，核給0分。</text:p>
          </table:table-cell>
          <table:table-cell table:style-name="表格54.F3" office:value-type="string">
            <text:p text:style-name="P13">0缺失</text:p>
          </table:table-cell>
        </table:table-row>
        <table:table-row table:style-name="表格54.1">
          <table:table-cell table:style-name="表格54.A2" table:number-rows-spanned="2" office:value-type="string">
            <text:list xml:id="list34560739" text:continue-numbering="true" text:style-name="WW8Num258">
              <text:list-item>
                <text:p text:style-name="P100">加強簡政便民措施，全面提昇為民服務形象</text:p>
              </text:list-item>
            </text:list>
            <text:p text:style-name="P364">（20%）</text:p>
          </table:table-cell>
          <table:table-cell table:style-name="表格54.A2" office:value-type="string">
            <text:p text:style-name="P12">1、開立一次告知單件數</text:p>
            <text:p text:style-name="P12">（3%）</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全年開立一次告知單件數</text:p>
            <text:p text:style-name="P15">1.30件以上者，核給3分。</text:p>
            <text:p text:style-name="P15">2.20~29件者，核給2分。</text:p>
            <text:p text:style-name="P15">3.10~19件者，核給1分。</text:p>
            <text:p text:style-name="P12">4.未達10件者，核給0分。</text:p>
          </table:table-cell>
          <table:table-cell table:style-name="表格54.F3" office:value-type="string">
            <text:p text:style-name="P13">30件</text:p>
          </table:table-cell>
        </table:table-row>
        <table:table-row table:style-name="表格54.1">
          <table:covered-table-cell/>
          <table:table-cell table:style-name="表格54.A2" office:value-type="string">
            <text:p text:style-name="P12">2、通訊申請服務件數</text:p>
            <text:p text:style-name="P12">（3%）</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通訊申請件數</text:p>
            <text:p text:style-name="P15">1.5件以上者，核給3分。</text:p>
            <text:p text:style-name="P15">2.3~4件者，核給2分。</text:p>
            <text:p text:style-name="P15">3.1~2件者，核給1分。</text:p>
            <text:p text:style-name="P12">4.無通訊申請件數者，核給0分。</text:p>
          </table:table-cell>
          <table:table-cell table:style-name="表格54.F3" office:value-type="string">
            <text:p text:style-name="P13">5件</text:p>
          </table:table-cell>
        </table:table-row>
        <table:table-row table:style-name="表格54.3">
          <table:table-cell table:style-name="表格54.A4" office:value-type="string">
            <text:p text:style-name="P175"/>
          </table:table-cell>
          <table:table-cell table:style-name="表格54.A2" office:value-type="string">
            <text:p text:style-name="P12">3、受理轄內國中學生請領國民身分證（4%）</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辦理次數</text:p>
          </table:table-cell>
          <table:table-cell table:style-name="表格54.F3" office:value-type="string">
            <text:p text:style-name="P13">1次</text:p>
          </table:table-cell>
        </table:table-row>
        <table:table-row table:style-name="表格54.3">
          <table:table-cell table:style-name="表格54.A4" office:value-type="string">
            <text:p text:style-name="P175"/>
          </table:table-cell>
          <table:table-cell table:style-name="表格54.A2" office:value-type="string">
            <text:p text:style-name="P12">4、「戶地稅-互易通」受理件數（4%）</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受理件數</text:p>
          </table:table-cell>
          <table:table-cell table:style-name="表格54.F3" office:value-type="string">
            <text:p text:style-name="P13">1件</text:p>
          </table:table-cell>
        </table:table-row>
        <table:table-row table:style-name="表格54.3">
          <table:table-cell table:style-name="表格54.A5" office:value-type="string">
            <text:p text:style-name="P175"/>
          </table:table-cell>
          <table:table-cell table:style-name="表格54.A2" office:value-type="string">
            <text:p text:style-name="P12">5、戶政服務滿意度（6%）</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本年度戶政為民服務滿意度調查</text:p>
            <text:p text:style-name="P371">1.民眾滿意度80%以上者，核給6分。</text:p>
            <text:p text:style-name="P371">2.民眾滿意度78~79%者，核給5分。</text:p>
            <text:p text:style-name="P371">3.民眾滿意度76%~77%者，核給4分。</text:p>
            <text:p text:style-name="P371">4.民眾滿意度74%~75%者，核給3分。</text:p>
            <text:p text:style-name="P371">5.民眾滿意度72%~73%者，核給2分。</text:p>
            <text:p text:style-name="P371">6.民眾滿意度70%~71%者，核給1分。</text:p>
            <text:p text:style-name="P371">7.民眾滿意度未達70%，核給0分。</text:p>
          </table:table-cell>
          <table:table-cell table:style-name="表格54.F3" office:value-type="string">
            <text:p text:style-name="P13">80%</text:p>
          </table:table-cell>
        </table:table-row>
        <table:table-row table:style-name="表格54.1">
          <table:table-cell table:style-name="表格54.A2" table:number-rows-spanned="2" office:value-type="string">
            <text:list xml:id="list34563814" text:continue-numbering="true" text:style-name="WW8Num258">
              <text:list-item>
                <text:p text:style-name="P100">加強人員訓練，提昇服務品質</text:p>
              </text:list-item>
            </text:list>
            <text:p text:style-name="P302">（5%）</text:p>
          </table:table-cell>
          <table:table-cell table:style-name="表格54.A2" office:value-type="string">
            <text:p text:style-name="P12">1、辦理教育訓練（3%）</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辦理場次</text:p>
          </table:table-cell>
          <table:table-cell table:style-name="表格54.F3" office:value-type="string">
            <text:p text:style-name="P13">1場次</text:p>
          </table:table-cell>
        </table:table-row>
        <table:table-row table:style-name="表格54.1">
          <table:covered-table-cell/>
          <table:table-cell table:style-name="表格54.A2" office:value-type="string">
            <text:p text:style-name="P12">2、召開所務檢討會議</text:p>
            <text:p text:style-name="P12">（2%）</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全年度召開所務會議次數1.12次以上者，核給2分。2.6~11次者，核給1分。</text:p>
            <text:p text:style-name="P12">3.未達6次者，核給0分。</text:p>
          </table:table-cell>
          <table:table-cell table:style-name="表格54.F3" office:value-type="string">
            <text:p text:style-name="P13">12次</text:p>
          </table:table-cell>
        </table:table-row>
        <table:table-row table:style-name="表格54.3">
          <table:table-cell table:style-name="表格54.A2" office:value-type="string">
            <text:list xml:id="list34565620" text:continue-numbering="true" text:style-name="WW8Num258">
              <text:list-item>
                <text:p text:style-name="P100">辦公廳舍環境維護及綠美化（5%）</text:p>
              </text:list-item>
            </text:list>
          </table:table-cell>
          <table:table-cell table:style-name="表格54.A2" office:value-type="string">
            <text:p text:style-name="P12">四、辦公廳舍環境維護及綠美化（5%）</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環境清掃日辦理次數。</text:p>
          </table:table-cell>
          <table:table-cell table:style-name="表格54.F3" office:value-type="string">
            <text:p text:style-name="P13">4次</text:p>
          </table:table-cell>
        </table:table-row>
        <table:table-row table:style-name="表格54.1">
          <table:table-cell table:style-name="表格54.A2" table:number-rows-spanned="2" office:value-type="string">
            <text:list xml:id="list34567679" text:continue-numbering="true" text:style-name="WW8Num258">
              <text:list-item>
                <text:p text:style-name="P100">加強戶政法令及便民措施宣導</text:p>
              </text:list-item>
            </text:list>
            <text:p text:style-name="P302">（10%）</text:p>
          </table:table-cell>
          <table:table-cell table:style-name="表格54.A2" office:value-type="string">
            <text:p text:style-name="P12">1、列席村民大會或參與社區活動</text:p>
            <text:p text:style-name="P12">（5%）</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參與次數</text:p>
          </table:table-cell>
          <table:table-cell table:style-name="表格54.F3" office:value-type="string">
            <text:p text:style-name="P13">1次</text:p>
          </table:table-cell>
        </table:table-row>
        <table:table-row table:style-name="表格54.1">
          <table:covered-table-cell/>
          <table:table-cell table:style-name="表格54.A2" office:value-type="string">
            <text:p text:style-name="P12">2、辦理民意調查（5%）</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民眾滿意度1.80%以上者，核給5分。2.76%~79%者，核給4分。3.70%~75%者，核給3分。4.66%~69%者，核給2分。5.60%~65%者，核給1分。</text:p>
            <text:p text:style-name="P12">6.未達60%，核給0分。</text:p>
          </table:table-cell>
          <table:table-cell table:style-name="表格54.F3" office:value-type="string">
            <text:p text:style-name="P13">80%</text:p>
          </table:table-cell>
        </table:table-row>
        <table:table-row table:style-name="表格54.3">
          <table:table-cell table:style-name="表格54.A2" office:value-type="string">
            <text:list xml:id="list34564858" text:continue-numbering="true" text:style-name="WW8Num258">
              <text:list-item>
                <text:p text:style-name="P100">配合辦理外籍配偶歸化測試，取得我國國籍</text:p>
              </text:list-item>
            </text:list>
            <text:p text:style-name="P302"><text:soft-page-break/>（3%）</text:p>
          </table:table-cell>
          <table:table-cell table:style-name="表格54.A2" office:value-type="string">
            <text:p text:style-name="P12">辦理外籍配偶歸化測試</text:p>
            <text:p text:style-name="P12">（3%）</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2">辦理次數</text:p>
          </table:table-cell>
          <table:table-cell table:style-name="表格54.F3" office:value-type="string">
            <text:p text:style-name="P13">1次</text:p>
          </table:table-cell>
        </table:table-row>
        <table:table-row table:style-name="表格54.3">
          <table:table-cell table:style-name="表格54.A2" office:value-type="string">
            <text:list xml:id="list34567844" text:continue-numbering="true" text:style-name="WW8Num258">
              <text:list-item>
                <text:p text:style-name="P100">配合選務工作，辦理選舉人名冊編造（2%）</text:p>
              </text:list-item>
            </text:list>
          </table:table-cell>
          <table:table-cell table:style-name="表格54.A2" office:value-type="string">
            <text:p text:style-name="P12">選舉人名冊編造工作</text:p>
            <text:p text:style-name="P12">（2%）</text:p>
          </table:table-cell>
          <table:table-cell table:style-name="表格54.A2" office:value-type="string">
            <text:p text:style-name="P13">1</text:p>
          </table:table-cell>
          <table:table-cell table:style-name="表格54.A2" office:value-type="string">
            <text:p text:style-name="P12">統計數據</text:p>
          </table:table-cell>
          <table:table-cell table:style-name="表格54.A2" office:value-type="string">
            <text:p text:style-name="P15">辦理村里長、鄉鎮巿民代表選舉人名冊編造工作</text:p>
            <text:p text:style-name="P15">1.無缺失者，核給2分。</text:p>
            <text:p text:style-name="P15">2.缺失1~2件者，核給1分。</text:p>
            <text:p text:style-name="P12">3.缺失3件以上者，核給0分。</text:p>
          </table:table-cell>
          <table:table-cell table:style-name="表格54.F3" office:value-type="string">
            <text:p text:style-name="P13">0缺失</text:p>
          </table:table-cell>
        </table:table-row>
      </table:table>
      <text:p text:style-name="P11">（二）人力面向策略績效目標（權數為15%）</text:p>
      <table:table table:name="表格55" table:style-name="表格55">
        <table:table-column table:style-name="表格55.A"/>
        <table:table-column table:style-name="表格55.B"/>
        <table:table-column table:style-name="表格55.C" table:number-columns-repeated="2"/>
        <table:table-column table:style-name="表格55.E"/>
        <table:table-column table:style-name="表格55.F"/>
        <table:table-header-rows>
          <table:table-row table:style-name="表格55.1">
            <table:table-cell table:style-name="表格55.A1" table:number-rows-spanned="2" office:value-type="string">
              <text:p text:style-name="P13">策略績效目標</text:p>
            </table:table-cell>
            <table:table-cell table:style-name="表格55.B1" table:number-columns-spanned="5" office:value-type="string">
              <text:p text:style-name="P13">衡量指標</text:p>
            </table:table-cell>
            <table:covered-table-cell/>
            <table:covered-table-cell/>
            <table:covered-table-cell/>
            <table:covered-table-cell/>
          </table:table-row>
          <table:table-row table:style-name="表格55.1">
            <table:covered-table-cell/>
            <table:table-cell table:style-name="表格55.A1" office:value-type="string">
              <text:p text:style-name="P13">衡量指標</text:p>
            </table:table-cell>
            <table:table-cell table:style-name="表格55.A1" office:value-type="string">
              <text:p text:style-name="P13">評估體制</text:p>
            </table:table-cell>
            <table:table-cell table:style-name="表格55.A1" office:value-type="string">
              <text:p text:style-name="P13">評估方式</text:p>
            </table:table-cell>
            <table:table-cell table:style-name="表格55.A1" office:value-type="string">
              <text:p text:style-name="P13">衡量標準</text:p>
            </table:table-cell>
            <table:table-cell table:style-name="表格55.B1" office:value-type="string">
              <text:p text:style-name="P13">年度目標值</text:p>
            </table:table-cell>
          </table:table-row>
        </table:table-header-rows>
        <table:table-row table:style-name="表格55.3">
          <table:table-cell table:style-name="表格55.A2" office:value-type="string">
            <text:list xml:id="list3763361361882451238" text:style-name="WW8Num176">
              <text:list-item>
                <text:p text:style-name="P101">控管編制員額</text:p>
              </text:list-item>
            </text:list>
            <text:p text:style-name="P302">（4%）</text:p>
          </table:table-cell>
          <table:table-cell table:style-name="表格55.A2" office:value-type="string">
            <text:p text:style-name="P12">機關編制員額成長率（4%）</text:p>
          </table:table-cell>
          <table:table-cell table:style-name="表格55.A2" office:value-type="string">
            <text:p text:style-name="P13">1</text:p>
          </table:table-cell>
          <table:table-cell table:style-name="表格55.A2" office:value-type="string">
            <text:p text:style-name="P12">統計數據</text:p>
          </table:table-cell>
          <table:table-cell table:style-name="表格55.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55.F3" office:value-type="string">
            <text:p text:style-name="P13">0%</text:p>
          </table:table-cell>
        </table:table-row>
        <table:table-row table:style-name="表格55.3">
          <table:table-cell table:style-name="表格55.A4" office:value-type="string">
            <text:list xml:id="list34545152" text:continue-numbering="true" text:style-name="WW8Num176">
              <text:list-item>
                <text:p text:style-name="P101">約聘僱員額及職等嚴格控管（4%）</text:p>
              </text:list-item>
            </text:list>
          </table:table-cell>
          <table:table-cell table:style-name="表格55.A2" office:value-type="string">
            <text:p text:style-name="P12">1、約聘僱員額成長率（2%）</text:p>
          </table:table-cell>
          <table:table-cell table:style-name="表格55.A2" office:value-type="string">
            <text:p text:style-name="P13">1</text:p>
          </table:table-cell>
          <table:table-cell table:style-name="表格55.A2" office:value-type="string">
            <text:p text:style-name="P12">統計數據</text:p>
          </table:table-cell>
          <table:table-cell table:style-name="表格55.A2" office:value-type="string">
            <text:p text:style-name="P5"><text:span text:style-name="T6">(本年度以公務預算及基金僱用之約聘僱員額總數-上年度以公務預算及基金僱用之約聘僱員額總數)/ 上年度以公務預算及基金僱用之約聘僱員額總數ｘ100%</text:span></text:p>
            <text:p text:style-name="P15">1.數值≦0%時，核給2分。</text:p>
            <text:p text:style-name="P15">2.0%＜數值≦5%時，核給1分。</text:p>
            <text:p text:style-name="P12">3.數值＞5%時，核給0分。</text:p>
          </table:table-cell>
          <table:table-cell table:style-name="表格55.F3" office:value-type="string">
            <text:p text:style-name="P13">0%</text:p>
          </table:table-cell>
        </table:table-row>
        <table:table-row table:style-name="表格55.3">
          <table:table-cell table:style-name="表格55.A5" office:value-type="string">
            <text:p text:style-name="P175"/>
          </table:table-cell>
          <table:table-cell table:style-name="表格55.A2" office:value-type="string">
            <text:p text:style-name="P12">2、約聘僱核定職等變化率</text:p>
            <text:p text:style-name="P12">（2%）</text:p>
          </table:table-cell>
          <table:table-cell table:style-name="表格55.A2" office:value-type="string">
            <text:p text:style-name="P13">1</text:p>
          </table:table-cell>
          <table:table-cell table:style-name="表格55.A2" office:value-type="string">
            <text:p text:style-name="P12">統計數據</text:p>
          </table:table-cell>
          <table:table-cell table:style-name="表格55.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55.F3" office:value-type="string">
            <text:p text:style-name="P13">0%</text:p>
          </table:table-cell>
        </table:table-row>
        <table:table-row table:style-name="表格55.3">
          <table:table-cell table:style-name="表格55.A2" office:value-type="string">
            <text:list xml:id="list34564690" text:continue-numbering="true" text:style-name="WW8Num176">
              <text:list-item>
                <text:p text:style-name="P101">推動組織學習，促進公務人員終身學習（4%）</text:p>
              </text:list-item>
            </text:list>
          </table:table-cell>
          <table:table-cell table:style-name="表格55.A2" office:value-type="string">
            <text:p text:style-name="P12">自行上網線上學習或報名、薦送參加相關之研習活動、講座及訓練（4%）</text:p>
          </table:table-cell>
          <table:table-cell table:style-name="表格55.A2" office:value-type="string">
            <text:p text:style-name="P13">1</text:p>
          </table:table-cell>
          <table:table-cell table:style-name="表格55.A2" office:value-type="string">
            <text:p text:style-name="P12">統計數據</text:p>
          </table:table-cell>
          <table:table-cell table:style-name="表格55.A2" office:value-type="string">
            <text:p text:style-name="P15">每人每年之終身學習時數至少應達40小時(其中包含數位學習至少5小時，與業務相關之學習20小時)。</text:p>
            <text:p text:style-name="P371">1.單位平均終身學習時數40小時以上，核給4分。</text:p>
            <text:p text:style-name="P371">2.單位平均終身學習時數33-39小時，核給3分。</text:p>
            <text:p text:style-name="P371">3.單位平均終身學習時數26-32小時，核給2分。</text:p>
            <text:p text:style-name="P371"><text:soft-page-break/>4.單位平均終身學習時數小時20-25小時，核給1分。</text:p>
            <text:p text:style-name="P371">5.單位平均終身學習時數未達20小時，核給0分。</text:p>
          </table:table-cell>
          <table:table-cell table:style-name="表格55.F3" office:value-type="string">
            <text:p text:style-name="P13">40小時</text:p>
          </table:table-cell>
        </table:table-row>
        <table:table-row table:style-name="表格55.3">
          <table:table-cell table:style-name="表格55.A2" office:value-type="string">
            <text:list xml:id="list34544100" text:continue-numbering="true" text:style-name="WW8Num176">
              <text:list-item>
                <text:p text:style-name="P101">差勤管理（3%）</text:p>
              </text:list-item>
            </text:list>
          </table:table-cell>
          <table:table-cell table:style-name="表格55.A2" office:value-type="string">
            <text:p text:style-name="P12">差勤是否依規定辦理及有無依規定查勤</text:p>
            <text:p text:style-name="P12">（3%）</text:p>
          </table:table-cell>
          <table:table-cell table:style-name="表格55.A2" office:value-type="string">
            <text:p text:style-name="P13">1</text:p>
          </table:table-cell>
          <table:table-cell table:style-name="表格55.A2" office:value-type="string">
            <text:p text:style-name="P12">統計數據</text:p>
          </table:table-cell>
          <table:table-cell table:style-name="表格55.A2" office:value-type="string">
            <text:p text:style-name="P15">未依規定請假而擅離職守，或請假有虛偽情事者，以曠職論處，並列入年終考績參考。</text:p>
            <text:p text:style-name="P371">1.單位年度內無相關差勤缺失，核給3分。</text:p>
            <text:p text:style-name="P371">2.單位年度內相關差勤缺失1-3件，核給2分。</text:p>
            <text:p text:style-name="P371">3.單位年度內相關差勤缺失4-5件，核給1分。</text:p>
            <text:p text:style-name="P371">4.單位年度內相關差勤缺失超過5件以上，核給0分。</text:p>
          </table:table-cell>
          <table:table-cell table:style-name="表格55.F3" office:value-type="string">
            <text:p text:style-name="P13">0缺失</text:p>
          </table:table-cell>
        </table:table-row>
      </table:table>
      <text:p text:style-name="P11">（三）經費面向策略績效目標（權數為15%）</text:p>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table-header-rows>
          <table:table-row table:style-name="表格56.1">
            <table:table-cell table:style-name="表格56.A1" table:number-rows-spanned="2" office:value-type="string">
              <text:p text:style-name="P13">策略績效目標</text:p>
            </table:table-cell>
            <table:table-cell table:style-name="表格56.B1" table:number-columns-spanned="5" office:value-type="string">
              <text:p text:style-name="P13">衡量指標</text:p>
            </table:table-cell>
            <table:covered-table-cell/>
            <table:covered-table-cell/>
            <table:covered-table-cell/>
            <table:covered-table-cell/>
          </table:table-row>
          <table:table-row table:style-name="表格56.1">
            <table:covered-table-cell/>
            <table:table-cell table:style-name="表格56.A1" office:value-type="string">
              <text:p text:style-name="P13">衡量指標</text:p>
            </table:table-cell>
            <table:table-cell table:style-name="表格56.A1" office:value-type="string">
              <text:p text:style-name="P13">評估體制</text:p>
            </table:table-cell>
            <table:table-cell table:style-name="表格56.A1" office:value-type="string">
              <text:p text:style-name="P13">評估方式</text:p>
            </table:table-cell>
            <table:table-cell table:style-name="表格56.A1" office:value-type="string">
              <text:p text:style-name="P13">衡量標準</text:p>
            </table:table-cell>
            <table:table-cell table:style-name="表格56.B1" office:value-type="string">
              <text:p text:style-name="P13">年度目標值</text:p>
            </table:table-cell>
          </table:table-row>
        </table:table-header-rows>
        <table:table-row table:style-name="表格56.3">
          <table:table-cell table:style-name="表格56.A2" office:value-type="string">
            <text:list xml:id="list1485355207097432342" text:style-name="WW8Num63">
              <text:list-item>
                <text:p text:style-name="P102">節約政府支出，邁向財政收支衡</text:p>
              </text:list-item>
            </text:list>
            <text:p text:style-name="P302">（15%）</text:p>
          </table:table-cell>
          <table:table-cell table:style-name="表格56.A2" office:value-type="string">
            <text:p text:style-name="P12">各單位當年度經常門經費賸餘數（不含人事費）與預算數（不含人事費）百分比（15%）</text:p>
          </table:table-cell>
          <table:table-cell table:style-name="表格56.A2" office:value-type="string">
            <text:p text:style-name="P13">1</text:p>
          </table:table-cell>
          <table:table-cell table:style-name="表格56.A2" office:value-type="string">
            <text:p text:style-name="P12">統計數據</text:p>
          </table:table-cell>
          <table:table-cell table:style-name="表格56.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 0.1﹪者 90分</text:p>
            <text:p text:style-name="P15">3.節餘率未達0.075﹪者80分</text:p>
            <text:p text:style-name="P15">4.節餘率未達0.05﹪者 70分</text:p>
            <text:p text:style-name="P12">5.節餘率未達0.025﹪者 60分</text:p>
          </table:table-cell>
          <table:table-cell table:style-name="表格56.F3" office:value-type="string">
            <text:p text:style-name="P13">0.1%</text:p>
          </table:table-cell>
        </table:table-row>
      </table:table>
      <text:p text:style-name="Standard"/>
      <text:p text:style-name="P177">【備註】：評估體制之數字代號意義如下</text:p>
      <text:list xml:id="list713103932755071970" text:style-name="WW8Num5">
        <text:list-item>
          <text:p text:style-name="P329">指實際評估作業為運用既有之組織架構進行。</text:p>
        </text:list-item>
        <text:list-item>
          <text:p text:style-name="P329">指實際評估作業由特定之任務編組進行。</text:p>
        </text:list-item>
        <text:list-item>
          <text:p text:style-name="P329">指實際評估作業是透過第三者方式（如由專家學者等）負責運行。</text:p>
        </text:list-item>
        <text:list-item>
          <text:p text:style-name="P329">指實際評估作業為運用既有之組織架構並邀請第三者共同參與進行。</text:p>
        </text:list-item>
        <text:list-item>
          <text:p text:style-name="P329">其他。</text:p>
        </text:list-item>
      </text:list>
      <text:p text:style-name="P307">壹、彰化縣永靖鄉戶政事務所99年度施政目標與重點</text:p>
      <text:p text:style-name="P8"/>
      <text:p text:style-name="P354">一、正確戶籍登記及強化專業能力</text:p>
      <text:p text:style-name="P354">二、全面提昇服務品質，推動便民措施</text:p>
      <text:p text:style-name="P354">三、配合戶政e 網通及豐富服務資訊</text:p>
      <text:p text:style-name="P354">四、便捷服務程序，規劃舒適安全的洽公環境</text:p>
      <text:p text:style-name="P354">五、配合上級辦理各項專案工作</text:p>
      <text:p text:style-name="P293"/>
      <text:p text:style-name="P8">貳、彰化縣永靖鄉戶政事務所99年度重要施政計畫</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13">業務別</text:p>
            </table:table-cell>
            <table:table-cell table:style-name="表格57.A1" office:value-type="string">
              <text:p text:style-name="P13">重要施政計畫項目</text:p>
            </table:table-cell>
            <table:table-cell table:style-name="表格57.A1" office:value-type="string">
              <text:p text:style-name="P13">實施內容</text:p>
            </table:table-cell>
            <table:table-cell table:style-name="表格57.A1" office:value-type="string">
              <text:p text:style-name="P13">預算金額</text:p>
              <text:p text:style-name="P13">(單位：千元)</text:p>
            </table:table-cell>
            <table:table-cell table:style-name="表格57.E1" office:value-type="string">
              <text:p text:style-name="P13">備註</text:p>
            </table:table-cell>
          </table:table-row>
        </table:table-header-rows>
        <table:table-row table:style-name="表格57.1">
          <table:table-cell table:style-name="表格57.A2" office:value-type="string">
            <text:p text:style-name="P179">壹、戶政業務-戶政管理</text:p>
            <text:p text:style-name="P176"/>
          </table:table-cell>
          <table:table-cell table:style-name="表格57.A2" office:value-type="string">
            <text:list xml:id="list8221942953888144421" text:style-name="WW8Num296">
              <text:list-item>
                <text:p text:style-name="P29">正確戶籍登記及強化專業能力</text:p>
              </text:list-item>
            </text:list>
          </table:table-cell>
          <table:table-cell table:style-name="表格57.A2" office:value-type="string">
            <text:p text:style-name="P372">1、訂定戶籍資料維護管制作業要點並落實案件審核及主管抽核制度，以降低受理錯誤率。</text:p>
            <text:p text:style-name="P372">2、持續檢討簡化戶籍登記作業流程，實施單一窗口作業。</text:p>
            <text:p text:style-name="P372">3、錯漏案件由專人維護並設簿登記，於所務會議檢討改進。</text:p>
            <text:p text:style-name="P372">4、定期辦理戶政法令解釋令函測驗。</text:p>
            <text:p text:style-name="P372">5、每月召開所務會議，研討法令規章，檢討為民服務工作得失。</text:p>
            <text:p text:style-name="P372">6、鼓勵同仁參加戶政業務研討會與講習會，以提昇戶政專業能力。</text:p>
            <text:p text:style-name="P372">7、配合各項公職選舉及公投，全面清查戶籍資料，提升戶籍資料正確性。</text:p>
            <text:p text:style-name="P372">8、藉由標竿學習，俟機參訪績效優良機關及民間企業，學習為民服務經驗，不斷追求進步。</text:p>
          </table:table-cell>
          <table:table-cell table:style-name="表格57.A2" office:value-type="string">
            <text:p text:style-name="P12">中央:0</text:p>
            <text:p text:style-name="P12">本府:506</text:p>
            <text:p text:style-name="P12">其他經費來源:0</text:p>
            <text:p text:style-name="P12">合計:506</text:p>
          </table:table-cell>
          <table:table-cell table:style-name="表格57.E2" office:value-type="string">
            <text:p text:style-name="P8"/>
          </table:table-cell>
        </table:table-row>
        <table:table-row table:style-name="表格57.1">
          <table:table-cell table:style-name="表格57.A3" office:value-type="string">
            <text:p text:style-name="P8"/>
          </table:table-cell>
          <table:table-cell table:style-name="表格57.A3" office:value-type="string">
            <text:list xml:id="list34568848" text:continue-numbering="true" text:style-name="WW8Num296">
              <text:list-item>
                <text:p text:style-name="P29">全面提昇服務品質，推動便民措施</text:p>
              </text:list-item>
            </text:list>
          </table:table-cell>
          <table:table-cell table:style-name="表格57.A3" office:value-type="string">
            <text:p text:style-name="P372">1、訂定提升服務品質執行計畫，規範為民服務工作範圍。</text:p>
            <text:p text:style-name="P372">2、不定期檢討服務措施(等候設施、申辦動線、為民服務手冊、環境綠美化、無障礙空間、消防、飲水設備等之檢查)。</text:p>
            <text:p text:style-name="P372">3、對於攸關民眾之各項施政措施、宣導資料及執行成效，以傳播工具(如網頁、文宣資料等)周知社會大眾。</text:p>
            <text:p text:style-name="P372">4、適時宣導各項便民服務措施，使民眾獲知服務訊息。</text:p>
            <text:p text:style-name="P372">5、對申辦案件未攜帶齊全證件民眾，加強開立一次告知單。</text:p>
            <text:p text:style-name="P372">6、訂定民眾陳情反應意見處理要點、處理流程並設置意見箱，迅速解決民眾問題。</text:p>
            <text:p text:style-name="P372"><text:soft-page-break/>7、加強通信、電話及網路申辦方式，提供多元便利的服務。</text:p>
            <text:p text:style-name="P15">8、受理委託申請戶籍案件。</text:p>
            <text:p text:style-name="P372">9、實施中午彈性上班。</text:p>
            <text:p text:style-name="P15">10、實施到宅服務。</text:p>
            <text:p text:style-name="P372">11、實施與民有約，解決民眾疑難。</text:p>
            <text:p text:style-name="P372">12、因應登記婚於非辦公日受理結婚登記，加強為民服務。</text:p>
            <text:p text:style-name="P372">13、持續辦理派員至國中受理年滿14歲學生初領國民身分證作業。</text:p>
            <text:p text:style-name="P372">14、加強跨機關服務，民眾辦理遷徙及姓名變更登記，可透過「戶地稅-戶易通」便民服務網，將資料通報至地政、稅捐、監理站等機關。</text:p>
          </table:table-cell>
          <table:table-cell table:style-name="表格57.A3" office:value-type="string">
            <text:p text:style-name="P8"/>
          </table:table-cell>
          <table:table-cell table:style-name="表格57.E3" office:value-type="string">
            <text:p text:style-name="P8"/>
          </table:table-cell>
        </table:table-row>
        <table:table-row table:style-name="表格57.1">
          <table:table-cell table:style-name="表格57.A3" office:value-type="string">
            <text:p text:style-name="P8"/>
          </table:table-cell>
          <table:table-cell table:style-name="表格57.A3" office:value-type="string">
            <text:list xml:id="list34554790" text:continue-numbering="true" text:style-name="WW8Num296">
              <text:list-item>
                <text:p text:style-name="P29">配合戶政e 網通及豐富服務資訊</text:p>
              </text:list-item>
            </text:list>
          </table:table-cell>
          <table:table-cell table:style-name="表格57.A3" office:value-type="string">
            <text:p text:style-name="P372">1、加強戶政資訊系統安全維護，訂定工作站使用管理要點。</text:p>
            <text:p text:style-name="P372">2、戶政資訊工作站定期執行防毒掃瞄及系統稽核作業。</text:p>
            <text:p text:style-name="P372">3、電腦編造各項公職選舉人名冊及人口統計資料。</text:p>
            <text:p text:style-name="P372">4、公文管理資訊化，縮短作業流程。</text:p>
            <text:p text:style-name="P15">5、推動自然人憑證核發業務。</text:p>
            <text:p text:style-name="P372">6、戶政規費電子化，整合多種規費收據，提升效率。</text:p>
            <text:p text:style-name="P372">7、建置本所專屬網站，強化及定期更新網站內容，提供多元服務功能。</text:p>
            <text:p text:style-name="P372">8、建置網路線上服務區，提供表單下載、戶政網路申辦服務。</text:p>
            <text:p text:style-name="P372">9、設置無障礙網頁，友善延伸服務群眾。</text:p>
            <text:p text:style-name="P372">10、提供與政府入口網站連結功能，便利民眾使用，有效提升資源共享。</text:p>
            <text:p text:style-name="P372">11、上網提供人口統計資料，適時提供各級政府機關及民眾參考運用。</text:p>
          </table:table-cell>
          <table:table-cell table:style-name="表格57.A3" office:value-type="string">
            <text:p text:style-name="P8"/>
          </table:table-cell>
          <table:table-cell table:style-name="表格57.E3" office:value-type="string">
            <text:p text:style-name="P8"/>
          </table:table-cell>
        </table:table-row>
        <table:table-row table:style-name="表格57.1">
          <table:table-cell table:style-name="表格57.A3" office:value-type="string">
            <text:p text:style-name="P8"/>
          </table:table-cell>
          <table:table-cell table:style-name="表格57.A3" office:value-type="string">
            <text:list xml:id="list34552708" text:continue-numbering="true" text:style-name="WW8Num296">
              <text:list-item>
                <text:p text:style-name="P29">便捷服務程序，規劃舒適安全的洽公環境</text:p>
              </text:list-item>
            </text:list>
          </table:table-cell>
          <table:table-cell table:style-name="表格57.A3" office:value-type="string">
            <text:p text:style-name="P372">1、建立多功能櫃台，實施單一窗口全程服務，增進行政效率。</text:p>
            <text:p text:style-name="P372">2、配合電子化政府推行，提供網路申 辦(如網路申請戶籍謄本、印鑑證明)業務。</text:p>
            <text:p text:style-name="P372">3、全面檢討分層負責明細表，簡化行政流程。</text:p>
            <text:p text:style-name="P372">4、於網站上提供申辦規定及相關表格<text:soft-page-break/>供民眾下載使用。</text:p>
            <text:p text:style-name="P372">5、印製各項戶籍登記申辦說明卡及為民服務手冊供民眾取閱。</text:p>
            <text:p text:style-name="P372">6、規劃明確的申辦動線，設置民眾等候區並提供書報、雜誌，營造舒適的洽公環境。</text:p>
            <text:p text:style-name="P372">7、設置飲水機，定期由專人保養，讓民眾喝得安心。</text:p>
            <text:p text:style-name="P372">8、定期檢查消防及保全設備，確保辦公室安全。</text:p>
            <text:p text:style-name="P372">9、辦公廳舍及周邊綠、美化，擺放盆栽及藝術品。</text:p>
            <text:p text:style-name="P372">10、設置無障礙坡道、愛心鈴及盥洗設備，方便身心障礙民眾洽公使用。</text:p>
            <text:p text:style-name="P372">11、設置自動取號系統，民眾等候有秩序。</text:p>
          </table:table-cell>
          <table:table-cell table:style-name="表格57.A3" office:value-type="string">
            <text:p text:style-name="P8"/>
          </table:table-cell>
          <table:table-cell table:style-name="表格57.E3" office:value-type="string">
            <text:p text:style-name="P8"/>
          </table:table-cell>
        </table:table-row>
        <table:table-row table:style-name="表格57.1">
          <table:table-cell table:style-name="表格57.A6" office:value-type="string">
            <text:p text:style-name="P8"/>
          </table:table-cell>
          <table:table-cell table:style-name="表格57.A6" office:value-type="string">
            <text:list xml:id="list34561338" text:continue-numbering="true" text:style-name="WW8Num296">
              <text:list-item>
                <text:p text:style-name="P29">配合上級辦理各項專案工作</text:p>
              </text:list-item>
            </text:list>
          </table:table-cell>
          <table:table-cell table:style-name="表格57.A6" office:value-type="string">
            <text:p text:style-name="P372">1、配合內政部辦理日據時期戶籍資料建檔、掃瞄及數位化等作業。</text:p>
            <text:p text:style-name="P372">2、配合99年度公職選舉，執行戶籍資料全面清查及編造選舉人名冊等相關作業。</text:p>
          </table:table-cell>
          <table:table-cell table:style-name="表格57.A6" office:value-type="string">
            <text:p text:style-name="P8"/>
          </table:table-cell>
          <table:table-cell table:style-name="表格57.E6"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431325400702989382" text:style-name="WW8Num114">
        <text:list-item>
          <text:p text:style-name="P226">正確戶籍登記及強化專業能力</text:p>
        </text:list-item>
        <text:list-item>
          <text:p text:style-name="P226">全面提昇服務品質推動便民措施</text:p>
        </text:list-item>
        <text:list-item>
          <text:p text:style-name="P226">配合戶政e 網通及豐富服務資訊</text:p>
        </text:list-item>
        <text:list-item>
          <text:p text:style-name="P226">便捷服務程序，規劃舒適安全的洽公環境</text:p>
        </text:list-item>
        <text:list-item>
          <text:p text:style-name="P226">配合上級辦理各項專案工作</text:p>
        </text:list-item>
      </text:list>
      <text:p text:style-name="P292">（二）人力面向策略績效目標</text:p>
      <text:list xml:id="list5592683161581127901" text:style-name="WW8Num159">
        <text:list-item>
          <text:p text:style-name="P227">控管編制員額</text:p>
        </text:list-item>
        <text:list-item>
          <text:p text:style-name="P227">約聘僱員額及職等嚴格控管</text:p>
        </text:list-item>
        <text:list-item>
          <text:p text:style-name="P227">推動組織學習，促進公務人員終身學習</text:p>
        </text:list-item>
        <text:list-item>
          <text:p text:style-name="P227">差勤管理</text:p>
        </text:list-item>
      </text:list>
      <text:p text:style-name="P292">（三）經費面向策略績效目標</text:p>
      <text:list xml:id="list3485137129051429992" text:style-name="WW8Num58">
        <text:list-item>
          <text:p text:style-name="P228"><text:soft-page-break/>節約政府支出，邁向財政收支平衡</text:p>
        </text:list-item>
      </text:list>
      <text:p text:style-name="P15"/>
      <text:p text:style-name="P11">二、衡量指標</text:p>
      <text:p text:style-name="P11">（一）業務面向策略績效目標（權數為70%）</text:p>
      <table:table table:name="表格58" table:style-name="表格58">
        <table:table-column table:style-name="表格58.A"/>
        <table:table-column table:style-name="表格58.B"/>
        <table:table-column table:style-name="表格58.C" table:number-columns-repeated="2"/>
        <table:table-column table:style-name="表格58.E"/>
        <table:table-column table:style-name="表格58.F"/>
        <table:table-header-rows>
          <table:table-row table:style-name="表格58.1">
            <table:table-cell table:style-name="表格58.A1" table:number-rows-spanned="2" office:value-type="string">
              <text:p text:style-name="P13">策略績效目標</text:p>
            </table:table-cell>
            <table:table-cell table:style-name="表格58.B1" table:number-columns-spanned="5" office:value-type="string">
              <text:p text:style-name="P13">衡量指標</text:p>
            </table:table-cell>
            <table:covered-table-cell/>
            <table:covered-table-cell/>
            <table:covered-table-cell/>
            <table:covered-table-cell/>
          </table:table-row>
          <table:table-row table:style-name="表格58.1">
            <table:covered-table-cell/>
            <table:table-cell table:style-name="表格58.A1" office:value-type="string">
              <text:p text:style-name="P13">衡量指標</text:p>
            </table:table-cell>
            <table:table-cell table:style-name="表格58.A1" office:value-type="string">
              <text:p text:style-name="P13">評估體制</text:p>
            </table:table-cell>
            <table:table-cell table:style-name="表格58.A1" office:value-type="string">
              <text:p text:style-name="P13">評估方式</text:p>
            </table:table-cell>
            <table:table-cell table:style-name="表格58.A1" office:value-type="string">
              <text:p text:style-name="P13">衡量標準</text:p>
            </table:table-cell>
            <table:table-cell table:style-name="表格58.B1" office:value-type="string">
              <text:p text:style-name="P13">年度目標值</text:p>
            </table:table-cell>
          </table:table-row>
        </table:table-header-rows>
        <table:table-row table:style-name="表格58.3">
          <table:table-cell table:style-name="表格58.A3" office:value-type="string">
            <text:list xml:id="list7165846489044096148" text:style-name="WW8Num199">
              <text:list-item>
                <text:p text:style-name="P103">正確戶籍登記及強化專業能力</text:p>
              </text:list-item>
            </text:list>
            <text:p text:style-name="P302">（20%）</text:p>
          </table:table-cell>
          <table:table-cell table:style-name="表格58.A2" office:value-type="string">
            <text:p text:style-name="P12">1、受理戶籍案件正確率</text:p>
            <text:p text:style-name="P12">（1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5">(1-全年錯誤件數/全年受理件數) 註:受理案件數以電腦統計件數為準。</text:p>
            <text:p text:style-name="P15">正確率達98%~100%，核給15分</text:p>
            <text:p text:style-name="P15">正確率達96%~97%，核給12分</text:p>
            <text:p text:style-name="P15">正確率達94%~95%，核給9分</text:p>
            <text:p text:style-name="P15">正確率達92%~93%，核給6分</text:p>
            <text:p text:style-name="P15">正確率達90%~91%，核給3分</text:p>
            <text:p text:style-name="P12">正確率達89%以下，核給0分</text:p>
          </table:table-cell>
          <table:table-cell table:style-name="表格58.F3" office:value-type="string">
            <text:p text:style-name="P13">99%</text:p>
          </table:table-cell>
        </table:table-row>
        <table:table-row table:style-name="表格58.3">
          <table:table-cell table:style-name="表格58.A4" office:value-type="string">
            <text:p text:style-name="P175"/>
          </table:table-cell>
          <table:table-cell table:style-name="表格58.A2" office:value-type="string">
            <text:p text:style-name="P12">2、定期辦理戶政法令解釋令函測驗</text:p>
            <text:p text:style-name="P12">（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辦理次數</text:p>
          </table:table-cell>
          <table:table-cell table:style-name="表格58.F3" office:value-type="string">
            <text:p text:style-name="P13">2次</text:p>
          </table:table-cell>
        </table:table-row>
        <table:table-row table:style-name="表格58.3">
          <table:table-cell table:style-name="表格58.A2" table:number-rows-spanned="2" office:value-type="string">
            <text:list xml:id="list34542625" text:continue-numbering="true" text:style-name="WW8Num199">
              <text:list-item>
                <text:p text:style-name="P103">全面提昇服務品質推動便民措施</text:p>
              </text:list-item>
            </text:list>
            <text:p text:style-name="P302">（20%）</text:p>
          </table:table-cell>
          <table:table-cell table:style-name="表格58.A2" office:value-type="string">
            <text:p text:style-name="P12">1、派員至國中受理年滿14歲學生初領國民身分證作業</text:p>
            <text:p text:style-name="P12">（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受理件數</text:p>
          </table:table-cell>
          <table:table-cell table:style-name="表格58.F3" office:value-type="string">
            <text:p text:style-name="P13">350件</text:p>
          </table:table-cell>
        </table:table-row>
        <table:table-row table:style-name="表格58.3">
          <table:covered-table-cell/>
          <table:table-cell table:style-name="表格58.A2" office:value-type="string">
            <text:p text:style-name="P12">2、加強開立一次告知單</text:p>
            <text:p text:style-name="P12">（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開立件數</text:p>
          </table:table-cell>
          <table:table-cell table:style-name="表格58.F3" office:value-type="string">
            <text:p text:style-name="P13">300件</text:p>
          </table:table-cell>
        </table:table-row>
        <table:table-row table:style-name="表格58.3">
          <table:table-cell table:style-name="表格58.A7" office:value-type="string">
            <text:p text:style-name="P175"/>
          </table:table-cell>
          <table:table-cell table:style-name="表格58.A2" office:value-type="string">
            <text:p text:style-name="P12">3、假日受理預約結婚登記</text:p>
            <text:p text:style-name="P12">（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受理件數</text:p>
          </table:table-cell>
          <table:table-cell table:style-name="表格58.F3" office:value-type="string">
            <text:p text:style-name="P13">3件</text:p>
          </table:table-cell>
        </table:table-row>
        <table:table-row table:style-name="表格58.3">
          <table:table-cell table:style-name="表格58.A4" office:value-type="string">
            <text:p text:style-name="P175"/>
          </table:table-cell>
          <table:table-cell table:style-name="表格58.A2" office:value-type="string">
            <text:p text:style-name="P12">4、宣導各項便民服務措施</text:p>
            <text:p text:style-name="P12">（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宣導場次</text:p>
          </table:table-cell>
          <table:table-cell table:style-name="表格58.F3" office:value-type="string">
            <text:p text:style-name="P13">1場次</text:p>
          </table:table-cell>
        </table:table-row>
        <table:table-row table:style-name="表格58.1">
          <table:table-cell table:style-name="表格58.A2" table:number-rows-spanned="2" office:value-type="string">
            <text:list xml:id="list34550660" text:continue-numbering="true" text:style-name="WW8Num199">
              <text:list-item>
                <text:p text:style-name="P103">配合戶政e 網通及豐富服務資訊</text:p>
              </text:list-item>
            </text:list>
            <text:p text:style-name="P302">（10%）</text:p>
          </table:table-cell>
          <table:table-cell table:style-name="表格58.A2" office:value-type="string">
            <text:p text:style-name="P12">1、戶政資訊工作站定期執行防毒掃瞄</text:p>
            <text:p text:style-name="P12">（3%）</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次數</text:p>
          </table:table-cell>
          <table:table-cell table:style-name="表格58.F3" office:value-type="string">
            <text:p text:style-name="P13">50次</text:p>
          </table:table-cell>
        </table:table-row>
        <table:table-row table:style-name="表格58.1">
          <table:covered-table-cell/>
          <table:table-cell table:style-name="表格58.A2" office:value-type="string">
            <text:p text:style-name="P12">2、定期執行系統稽核（3%）</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次數</text:p>
          </table:table-cell>
          <table:table-cell table:style-name="表格58.F3" office:value-type="string">
            <text:p text:style-name="P13">50次</text:p>
          </table:table-cell>
        </table:table-row>
        <table:table-row table:style-name="表格58.3">
          <table:table-cell table:style-name="表格58.A7" office:value-type="string">
            <text:p text:style-name="P175"/>
          </table:table-cell>
          <table:table-cell table:style-name="表格58.A2" office:value-type="string">
            <text:p text:style-name="P12">3、強化及定期更新網站內容（2%）</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更新次數</text:p>
          </table:table-cell>
          <table:table-cell table:style-name="表格58.F3" office:value-type="string">
            <text:p text:style-name="P13">12次</text:p>
          </table:table-cell>
        </table:table-row>
        <table:table-row table:style-name="表格58.3">
          <table:table-cell table:style-name="表格58.A4" office:value-type="string">
            <text:p text:style-name="P175"/>
          </table:table-cell>
          <table:table-cell table:style-name="表格58.A2" office:value-type="string">
            <text:p text:style-name="P12">4、推動團體申辦自然人憑證（2%）</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受理次數</text:p>
          </table:table-cell>
          <table:table-cell table:style-name="表格58.F3" office:value-type="string">
            <text:p text:style-name="P13">2次</text:p>
          </table:table-cell>
        </table:table-row>
        <text:soft-page-break/>
        <table:table-row table:style-name="表格58.1">
          <table:table-cell table:style-name="表格58.A2" table:number-rows-spanned="2" office:value-type="string">
            <text:list xml:id="list34570372" text:continue-numbering="true" text:style-name="WW8Num199">
              <text:list-item>
                <text:p text:style-name="P103">便捷服務程序，規劃舒適安全的洽公環境</text:p>
              </text:list-item>
            </text:list>
            <text:p text:style-name="P302">（10%）</text:p>
          </table:table-cell>
          <table:table-cell table:style-name="表格58.A2" office:value-type="string">
            <text:p text:style-name="P12">1、是否設置無障礙設施及民眾等候區</text:p>
            <text:p text:style-name="P12">（3%）</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5">數字1：表示有設置無障礙設施及民眾等候區</text:p>
            <text:p text:style-name="P12">數字0：表示無設置無障礙設施及民眾等候區</text:p>
          </table:table-cell>
          <table:table-cell table:style-name="表格58.F3" office:value-type="string">
            <text:p text:style-name="P13">1有設置</text:p>
          </table:table-cell>
        </table:table-row>
        <table:table-row table:style-name="表格58.1">
          <table:covered-table-cell/>
          <table:table-cell table:style-name="表格58.A2" office:value-type="string">
            <text:p text:style-name="P12">2、櫃台服務人員數量比率</text:p>
            <text:p text:style-name="P12">（3%）</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櫃台服務人員數量/總編制員額)x100%</text:p>
          </table:table-cell>
          <table:table-cell table:style-name="表格58.F3" office:value-type="string">
            <text:p text:style-name="P13">66%</text:p>
          </table:table-cell>
        </table:table-row>
        <table:table-row table:style-name="表格58.3">
          <table:table-cell table:style-name="表格58.A7" office:value-type="string">
            <text:p text:style-name="P175"/>
          </table:table-cell>
          <table:table-cell table:style-name="表格58.A2" office:value-type="string">
            <text:p text:style-name="P12">3、盥洗室及飲水設備規劃</text:p>
            <text:p text:style-name="P12">（2%）</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5">數字1：表示有開放盥洗室及飲水設備供民眾使用</text:p>
            <text:p text:style-name="P12">數字0：表示沒有開放盥洗室及飲水設備供民眾使用</text:p>
          </table:table-cell>
          <table:table-cell table:style-name="表格58.F3" office:value-type="string">
            <text:p text:style-name="P13">1有開放</text:p>
          </table:table-cell>
        </table:table-row>
        <table:table-row table:style-name="表格58.3">
          <table:table-cell table:style-name="表格58.A4" office:value-type="string">
            <text:p text:style-name="P175"/>
          </table:table-cell>
          <table:table-cell table:style-name="表格58.A2" office:value-type="string">
            <text:p text:style-name="P12">4、辦公廳舍及周邊環境綠美化情形</text:p>
            <text:p text:style-name="P12">（2%）</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植物盆景及藝術圖畫數量</text:p>
          </table:table-cell>
          <table:table-cell table:style-name="表格58.F3" office:value-type="string">
            <text:p text:style-name="P13">10件</text:p>
          </table:table-cell>
        </table:table-row>
        <table:table-row table:style-name="表格58.1">
          <table:table-cell table:style-name="表格58.A2" table:number-rows-spanned="2" office:value-type="string">
            <text:list xml:id="list34566581" text:continue-numbering="true" text:style-name="WW8Num199">
              <text:list-item>
                <text:p text:style-name="P103">配合上級辦理各項專案工作（10%）</text:p>
              </text:list-item>
            </text:list>
          </table:table-cell>
          <table:table-cell table:style-name="表格58.A2" office:value-type="string">
            <text:p text:style-name="P12">1、日據時期戶籍資料數位化作業</text:p>
            <text:p text:style-name="P12">（5%）</text:p>
          </table:table-cell>
          <table:table-cell table:style-name="表格58.A2" office:value-type="string">
            <text:p text:style-name="P13">1</text:p>
          </table:table-cell>
          <table:table-cell table:style-name="表格58.A2" office:value-type="string">
            <text:p text:style-name="P12">進度控管</text:p>
          </table:table-cell>
          <table:table-cell table:style-name="表格58.A2" office:value-type="string">
            <text:p text:style-name="P12">日據時期戶籍資料建檔、掃瞄、載入媒體辦理件數</text:p>
          </table:table-cell>
          <table:table-cell table:style-name="表格58.F3" office:value-type="string">
            <text:p text:style-name="P13">29736件</text:p>
          </table:table-cell>
        </table:table-row>
        <table:table-row table:style-name="表格58.1">
          <table:covered-table-cell/>
          <table:table-cell table:style-name="表格58.A2" office:value-type="string">
            <text:p text:style-name="P12">2、配合編造鄉鎮市民代表及村里長選舉人名冊（5%）</text:p>
          </table:table-cell>
          <table:table-cell table:style-name="表格58.A2" office:value-type="string">
            <text:p text:style-name="P13">1</text:p>
          </table:table-cell>
          <table:table-cell table:style-name="表格58.A2" office:value-type="string">
            <text:p text:style-name="P12">統計數據</text:p>
          </table:table-cell>
          <table:table-cell table:style-name="表格58.A2" office:value-type="string">
            <text:p text:style-name="P12">依限於5月23日完成造冊</text:p>
          </table:table-cell>
          <table:table-cell table:style-name="表格58.F3" office:value-type="string">
            <text:p text:style-name="P13">100%</text:p>
          </table:table-cell>
        </table:table-row>
      </table:table>
      <text:p text:style-name="P11">（二）人力面向策略績效目標（權數為15%）</text:p>
      <table:table table:name="表格59" table:style-name="表格59">
        <table:table-column table:style-name="表格59.A"/>
        <table:table-column table:style-name="表格59.B"/>
        <table:table-column table:style-name="表格59.C" table:number-columns-repeated="2"/>
        <table:table-column table:style-name="表格59.E"/>
        <table:table-column table:style-name="表格59.F"/>
        <table:table-header-rows>
          <table:table-row table:style-name="表格59.1">
            <table:table-cell table:style-name="表格59.A1" table:number-rows-spanned="2" office:value-type="string">
              <text:p text:style-name="P13">策略績效目標</text:p>
            </table:table-cell>
            <table:table-cell table:style-name="表格59.B1" table:number-columns-spanned="5" office:value-type="string">
              <text:p text:style-name="P13">衡量指標</text:p>
            </table:table-cell>
            <table:covered-table-cell/>
            <table:covered-table-cell/>
            <table:covered-table-cell/>
            <table:covered-table-cell/>
          </table:table-row>
          <table:table-row table:style-name="表格59.1">
            <table:covered-table-cell/>
            <table:table-cell table:style-name="表格59.A1" office:value-type="string">
              <text:p text:style-name="P13">衡量指標</text:p>
            </table:table-cell>
            <table:table-cell table:style-name="表格59.A1" office:value-type="string">
              <text:p text:style-name="P13">評估體制</text:p>
            </table:table-cell>
            <table:table-cell table:style-name="表格59.A1" office:value-type="string">
              <text:p text:style-name="P13">評估方式</text:p>
            </table:table-cell>
            <table:table-cell table:style-name="表格59.A1" office:value-type="string">
              <text:p text:style-name="P13">衡量標準</text:p>
            </table:table-cell>
            <table:table-cell table:style-name="表格59.B1" office:value-type="string">
              <text:p text:style-name="P13">年度目標值</text:p>
            </table:table-cell>
          </table:table-row>
        </table:table-header-rows>
        <table:table-row table:style-name="表格59.3">
          <table:table-cell table:style-name="表格59.A2" office:value-type="string">
            <text:list xml:id="list6774933552102273771" text:style-name="WW8Num52">
              <text:list-item>
                <text:p text:style-name="P104">控管編制員額</text:p>
              </text:list-item>
            </text:list>
            <text:p text:style-name="P302">（4%）</text:p>
          </table:table-cell>
          <table:table-cell table:style-name="表格59.A2" office:value-type="string">
            <text:p text:style-name="P12">機關編制員額成長率（4%）</text:p>
          </table:table-cell>
          <table:table-cell table:style-name="表格59.A2" office:value-type="string">
            <text:p text:style-name="P13">1</text:p>
          </table:table-cell>
          <table:table-cell table:style-name="表格59.A2" office:value-type="string">
            <text:p text:style-name="P12">統計數據</text:p>
          </table:table-cell>
          <table:table-cell table:style-name="表格59.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59.F3" office:value-type="string">
            <text:p text:style-name="P13">0%</text:p>
          </table:table-cell>
        </table:table-row>
        <table:table-row table:style-name="表格59.3">
          <table:table-cell table:style-name="表格59.A4" office:value-type="string">
            <text:list xml:id="list34556036" text:continue-numbering="true" text:style-name="WW8Num52">
              <text:list-item>
                <text:p text:style-name="P104">約聘僱員額及職等嚴格控管（4%）</text:p>
              </text:list-item>
            </text:list>
          </table:table-cell>
          <table:table-cell table:style-name="表格59.A2" office:value-type="string">
            <text:p text:style-name="P12">1、約聘僱員額成長率（2%）</text:p>
          </table:table-cell>
          <table:table-cell table:style-name="表格59.A2" office:value-type="string">
            <text:p text:style-name="P13">1</text:p>
          </table:table-cell>
          <table:table-cell table:style-name="表格59.A2" office:value-type="string">
            <text:p text:style-name="P12">統計數據</text:p>
          </table:table-cell>
          <table:table-cell table:style-name="表格59.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59.F3" office:value-type="string">
            <text:p text:style-name="P13">0%</text:p>
          </table:table-cell>
        </table:table-row>
        <table:table-row table:style-name="表格59.3">
          <table:table-cell table:style-name="表格59.A5" office:value-type="string">
            <text:p text:style-name="P175"/>
          </table:table-cell>
          <table:table-cell table:style-name="表格59.A2" office:value-type="string">
            <text:p text:style-name="P12">2、約聘僱核定職等變化率</text:p>
            <text:p text:style-name="P12">（2%）</text:p>
          </table:table-cell>
          <table:table-cell table:style-name="表格59.A2" office:value-type="string">
            <text:p text:style-name="P13">1</text:p>
          </table:table-cell>
          <table:table-cell table:style-name="表格59.A2" office:value-type="string">
            <text:p text:style-name="P12">統計數據</text:p>
          </table:table-cell>
          <table:table-cell table:style-name="表格59.A2" office:value-type="string">
            <text:p text:style-name="P12">(本年度以公務預算及基金僱用之約聘僱員額涉提高職等人數)/ 上年度以公務預算及基金僱用之約<text:soft-page-break/>聘僱員額總數ｘ100%1.數值≦0%時，核給2分。2.0%＜數值≦5%時，核給1分。3.數值＞5%時，核給0分。</text:p>
          </table:table-cell>
          <table:table-cell table:style-name="表格59.F3" office:value-type="string">
            <text:p text:style-name="P13">0%</text:p>
          </table:table-cell>
        </table:table-row>
        <table:table-row table:style-name="表格59.3">
          <table:table-cell table:style-name="表格59.A2" office:value-type="string">
            <text:list xml:id="list34565159" text:continue-numbering="true" text:style-name="WW8Num52">
              <text:list-item>
                <text:p text:style-name="P104">推動組織學習，促進公務人員終身學習（4%）</text:p>
              </text:list-item>
            </text:list>
          </table:table-cell>
          <table:table-cell table:style-name="表格59.A2" office:value-type="string">
            <text:p text:style-name="P12">自行上網線上學習或報名、薦送參加相關之研習活動、講座及訓練（4%）</text:p>
          </table:table-cell>
          <table:table-cell table:style-name="表格59.A2" office:value-type="string">
            <text:p text:style-name="P13">1</text:p>
          </table:table-cell>
          <table:table-cell table:style-name="表格59.A2" office:value-type="string">
            <text:p text:style-name="P12">統計數據</text:p>
          </table:table-cell>
          <table:table-cell table:style-name="表格59.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59.F3" office:value-type="string">
            <text:p text:style-name="P13">40小時</text:p>
          </table:table-cell>
        </table:table-row>
        <table:table-row table:style-name="表格59.3">
          <table:table-cell table:style-name="表格59.A2" office:value-type="string">
            <text:list xml:id="list34558853" text:continue-numbering="true" text:style-name="WW8Num52">
              <text:list-item>
                <text:p text:style-name="P104">差勤管理（3%）</text:p>
              </text:list-item>
            </text:list>
          </table:table-cell>
          <table:table-cell table:style-name="表格59.A2" office:value-type="string">
            <text:p text:style-name="P12">差勤是否依規定辦理及有無依規定查勤</text:p>
            <text:p text:style-name="P12">（3%）</text:p>
          </table:table-cell>
          <table:table-cell table:style-name="表格59.A2" office:value-type="string">
            <text:p text:style-name="P13">1</text:p>
          </table:table-cell>
          <table:table-cell table:style-name="表格59.A2" office:value-type="string">
            <text:p text:style-name="P12">統計數據</text:p>
          </table:table-cell>
          <table:table-cell table:style-name="表格59.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59.F3" office:value-type="string">
            <text:p text:style-name="P13">0件</text:p>
          </table:table-cell>
        </table:table-row>
      </table:table>
      <text:p text:style-name="P11">（三）經費面向策略績效目標（權數為15%）</text:p>
      <table:table table:name="表格60" table:style-name="表格60">
        <table:table-column table:style-name="表格60.A"/>
        <table:table-column table:style-name="表格60.B"/>
        <table:table-column table:style-name="表格60.C" table:number-columns-repeated="2"/>
        <table:table-column table:style-name="表格60.E"/>
        <table:table-column table:style-name="表格60.F"/>
        <table:table-header-rows>
          <table:table-row table:style-name="表格60.1">
            <table:table-cell table:style-name="表格60.A1" table:number-rows-spanned="2" office:value-type="string">
              <text:p text:style-name="P13">策略績效目標</text:p>
            </table:table-cell>
            <table:table-cell table:style-name="表格60.B1" table:number-columns-spanned="5" office:value-type="string">
              <text:p text:style-name="P13">衡量指標</text:p>
            </table:table-cell>
            <table:covered-table-cell/>
            <table:covered-table-cell/>
            <table:covered-table-cell/>
            <table:covered-table-cell/>
          </table:table-row>
          <table:table-row table:style-name="表格60.1">
            <table:covered-table-cell/>
            <table:table-cell table:style-name="表格60.A1" office:value-type="string">
              <text:p text:style-name="P13">衡量指標</text:p>
            </table:table-cell>
            <table:table-cell table:style-name="表格60.A1" office:value-type="string">
              <text:p text:style-name="P13">評估體制</text:p>
            </table:table-cell>
            <table:table-cell table:style-name="表格60.A1" office:value-type="string">
              <text:p text:style-name="P13">評估方式</text:p>
            </table:table-cell>
            <table:table-cell table:style-name="表格60.A1" office:value-type="string">
              <text:p text:style-name="P13">衡量標準</text:p>
            </table:table-cell>
            <table:table-cell table:style-name="表格60.B1" office:value-type="string">
              <text:p text:style-name="P13">年度目標值</text:p>
            </table:table-cell>
          </table:table-row>
        </table:table-header-rows>
        <table:table-row table:style-name="表格60.3">
          <table:table-cell table:style-name="表格60.A2" office:value-type="string">
            <text:list xml:id="list8872489238104359795" text:style-name="WW8Num136">
              <text:list-item>
                <text:p text:style-name="P105">節約政府支出，邁向財政收支平衡</text:p>
              </text:list-item>
            </text:list>
            <text:p text:style-name="P302">（15%）</text:p>
          </table:table-cell>
          <table:table-cell table:style-name="表格60.A2" office:value-type="string">
            <text:p text:style-name="P12">各單位當年度經常門經費賸餘數（不含人事費）與預算數（不含人事費）百分比（15%）</text:p>
          </table:table-cell>
          <table:table-cell table:style-name="表格60.A2" office:value-type="string">
            <text:p text:style-name="P13">1</text:p>
          </table:table-cell>
          <table:table-cell table:style-name="表格60.A2" office:value-type="string">
            <text:p text:style-name="P12">統計數據</text:p>
          </table:table-cell>
          <table:table-cell table:style-name="表格60.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60.F3" office:value-type="string">
            <text:p text:style-name="P13">0.1%</text:p>
          </table:table-cell>
        </table:table-row>
      </table:table>
      <text:p text:style-name="P177">【備註】：評估體制之數字代號意義如下</text:p>
      <text:list xml:id="list8216252666602660280" text:style-name="WW8Num191">
        <text:list-item>
          <text:p text:style-name="P330">指實際評估作業為運用既有之組織架構進行。</text:p>
        </text:list-item>
        <text:list-item>
          <text:p text:style-name="P330">指實際評估作業由特定之任務編組進行。</text:p>
        </text:list-item>
        <text:list-item>
          <text:p text:style-name="P330">指實際評估作業是透過第三者方式（如由專家學者等）負責運行。</text:p>
        </text:list-item>
        <text:list-item>
          <text:p text:style-name="P330">指實際評估作業為運用既有之組織架構並邀請第三者共同參與進行。</text:p>
        </text:list-item>
        <text:list-item>
          <text:p text:style-name="P330">其他。</text:p>
        </text:list-item>
      </text:list>
      <text:p text:style-name="P307">壹、彰化縣田中鎮戶政事務所99年度施政目標與重點</text:p>
      <text:p text:style-name="P8"/>
      <text:p text:style-name="P178">一、落實戶籍登記與管理正確戶籍登記案件，嚴密個人資料管理，以保障民眾權益。</text:p>
      <text:p text:style-name="P178">二、建立服務人員專業、親善、效率形象，主動協助導引服務，提供完善、便捷的服務諮詢管道。</text:p>
      <text:p text:style-name="P178">三、簡化各項作業流程，推動便民措施，全面提昇服務品質。</text:p>
      <text:p text:style-name="P178">四、原地重建辦公廳舍，另覓租賃臨時辦公處所，所需搬遷（修繕）費用，及面臨租金支出、戶役政電腦設備、監視系統及機電設備等移轉，重視對民眾需求，妥適規劃機關服務設施，加強辦公環境維護與事務管理及環境綠化、美化。</text:p>
      <text:p text:style-name="P8"/>
      <text:p text:style-name="P8">貳、彰化縣田中鎮戶政事務所99年度重要施政計畫</text:p>
      <table:table table:name="表格61" table:style-name="表格61">
        <table:table-column table:style-name="表格61.A"/>
        <table:table-column table:style-name="表格61.B"/>
        <table:table-column table:style-name="表格61.C"/>
        <table:table-column table:style-name="表格61.D"/>
        <table:table-column table:style-name="表格61.E"/>
        <table:table-header-rows>
          <table:table-row table:style-name="表格61.1">
            <table:table-cell table:style-name="表格61.A1" office:value-type="string">
              <text:p text:style-name="P13">業務別</text:p>
            </table:table-cell>
            <table:table-cell table:style-name="表格61.A1" office:value-type="string">
              <text:p text:style-name="P13">重要施政計畫項目</text:p>
            </table:table-cell>
            <table:table-cell table:style-name="表格61.A1" office:value-type="string">
              <text:p text:style-name="P13">實施內容</text:p>
            </table:table-cell>
            <table:table-cell table:style-name="表格61.A1" office:value-type="string">
              <text:p text:style-name="P13">預算金額</text:p>
              <text:p text:style-name="P13">(單位：千元)</text:p>
            </table:table-cell>
            <table:table-cell table:style-name="表格61.E1" office:value-type="string">
              <text:p text:style-name="P13">備註</text:p>
            </table:table-cell>
          </table:table-row>
        </table:table-header-rows>
        <table:table-row table:style-name="表格61.1">
          <table:table-cell table:style-name="表格61.A2" office:value-type="string">
            <text:p text:style-name="P179">壹、戶政業務-戶政管理</text:p>
            <text:p text:style-name="P176"/>
          </table:table-cell>
          <table:table-cell table:style-name="表格61.A2" office:value-type="string">
            <text:list xml:id="list5895108793073021099" text:style-name="WW8Num64">
              <text:list-item>
                <text:p text:style-name="P30">受理各項戶籍登記業務，配合各項行政措施及為民服務宣導。</text:p>
              </text:list-item>
            </text:list>
          </table:table-cell>
          <table:table-cell table:style-name="表格61.A2" office:value-type="string">
            <text:p text:style-name="P360">1.電腦化作業，依戶籍法及相關法規，受理各項戶籍申請案件，隨到隨辦或依限辦結。</text:p>
            <text:p text:style-name="P360">2. 加強各項通報作業，正確戶籍登記 。</text:p>
            <text:p text:style-name="P360">3.依限編製各項戶籍人口統計報表。</text:p>
            <text:p text:style-name="P360">4.運用網路、里民大會、說明會、字幕機宣導施政及最新法令訊息及協助他機關宣導各項施政措施。</text:p>
            <text:p text:style-name="P360">5.加強資訊系統安全維護暨執行戶役政系統稽核制度。</text:p>
          </table:table-cell>
          <table:table-cell table:style-name="表格61.A2" office:value-type="string">
            <text:p text:style-name="P12">中央:0</text:p>
            <text:p text:style-name="P12">本府:1,354</text:p>
            <text:p text:style-name="P12">其他經費來源:0</text:p>
            <text:p text:style-name="P12">合計:1,354</text:p>
          </table:table-cell>
          <table:table-cell table:style-name="表格61.E2" office:value-type="string">
            <text:p text:style-name="P8"/>
          </table:table-cell>
        </table:table-row>
        <table:table-row table:style-name="表格61.1">
          <table:table-cell table:style-name="表格61.A3" office:value-type="string">
            <text:p text:style-name="P8"/>
          </table:table-cell>
          <table:table-cell table:style-name="表格61.A3" office:value-type="string">
            <text:list xml:id="list34572122" text:continue-numbering="true" text:style-name="WW8Num64">
              <text:list-item>
                <text:p text:style-name="P30">加強簡政便民措施，全面提昇服務品質，培養專業服務導向的工作觀念。</text:p>
              </text:list-item>
            </text:list>
          </table:table-cell>
          <table:table-cell table:style-name="表格61.A3" office:value-type="string">
            <text:p text:style-name="P360">1.落實開立一次告知單，降低受理紛爭。</text:p>
            <text:p text:style-name="P360">2.加強通信、電話及網路申請服務，以提供多元便利的申請方式。</text:p>
            <text:p text:style-name="P15">3.受理委託申請戶籍案件。</text:p>
            <text:p text:style-name="P15">4.實施異地受理申辦案件。</text:p>
            <text:p text:style-name="P360">5.持續辦理派員至國中受理年滿14歲學生請領國民身分證作業，嘉惠鎮民。</text:p>
            <text:p text:style-name="P360">6.實施中午彈性上班及假日結婚登記。</text:p>
            <text:p text:style-name="P15">7.實施到府服務。</text:p>
            <text:p text:style-name="P15">8.實施與民有約，解決民眾疑難。</text:p>
            <text:p text:style-name="P360">9.設置全功能櫃台，提供單一窗口服務，整合內部流程，加強櫃台人員處理各項申辦案件知能，縮短民眾等候時間。</text:p>
            <text:p text:style-name="P15">10.實施民意調查，瞭解民眾心聲。</text:p>
            <text:p text:style-name="P360">11.定期舉辦法令測驗，提升戶政同仁專業知識。</text:p>
            <text:p text:style-name="P360">12.設置戶籍登記流程表，讓民眾一目瞭然戶籍登記的流程。</text:p>
          </table:table-cell>
          <table:table-cell table:style-name="表格61.A3" office:value-type="string">
            <text:p text:style-name="P8"/>
          </table:table-cell>
          <table:table-cell table:style-name="表格61.E3" office:value-type="string">
            <text:p text:style-name="P8"/>
          </table:table-cell>
        </table:table-row>
        <table:table-row table:style-name="表格61.1">
          <table:table-cell table:style-name="表格61.A3" office:value-type="string">
            <text:p text:style-name="P8"/>
          </table:table-cell>
          <table:table-cell table:style-name="表格61.A3" office:value-type="string">
            <text:list xml:id="list34556926" text:continue-numbering="true" text:style-name="WW8Num64">
              <text:list-item>
                <text:p text:style-name="P30">辦公環境維護與事<text:soft-page-break/>務管理，建立溫馨舒適的辦公環境，提供優質服務。</text:p>
              </text:list-item>
            </text:list>
          </table:table-cell>
          <table:table-cell table:style-name="表格61.A3" office:value-type="string">
            <text:p text:style-name="P360">1.美化、綠化辦公廳舍，提供民眾舒<text:soft-page-break/>適的洽公環境。</text:p>
            <text:p text:style-name="P15">2.消防安全設備定期檢修。</text:p>
            <text:p text:style-name="P15">3.辦公器具及機電設備維護。</text:p>
            <text:p text:style-name="P360">4.定期維護飲水設備及冷氣保養清潔，提供民眾安全的洽公環境。</text:p>
            <text:p text:style-name="P15">5.設置無障礙空間及民眾等候區。</text:p>
            <text:p text:style-name="P360">6.辦公廳舍裝設保全、監視系統，維護安全辦公環境。</text:p>
            <text:p text:style-name="P360">7.租賃臨時辦公廳舍之搬遷（修繕）費用，所面臨租金支出、戶役政電腦設備、監視系統及機電設備等移轉。</text:p>
          </table:table-cell>
          <table:table-cell table:style-name="表格61.A3" office:value-type="string">
            <text:p text:style-name="P8"/>
          </table:table-cell>
          <table:table-cell table:style-name="表格61.E3" office:value-type="string">
            <text:p text:style-name="P8"/>
          </table:table-cell>
        </table:table-row>
        <table:table-row table:style-name="表格61.1">
          <table:table-cell table:style-name="表格61.A5" office:value-type="string">
            <text:p text:style-name="P8"/>
          </table:table-cell>
          <table:table-cell table:style-name="表格61.A5" office:value-type="string">
            <text:list xml:id="list34554841" text:continue-numbering="true" text:style-name="WW8Num64">
              <text:list-item>
                <text:p text:style-name="P30">教育訓練及觀摩研習。</text:p>
              </text:list-item>
            </text:list>
          </table:table-cell>
          <table:table-cell table:style-name="表格61.A5" office:value-type="string">
            <text:p text:style-name="P360">1.定期舉行為民服務工作檢討會，法令業務講解，改進為民服務缺失，提昇服務品質。</text:p>
            <text:p text:style-name="P15">2.加強新進人員教育訓練及講習。</text:p>
            <text:p text:style-name="P360">3.派員參加各項講習、研討會、觀摩會，以提升人員素質。</text:p>
          </table:table-cell>
          <table:table-cell table:style-name="表格61.A5" office:value-type="string">
            <text:p text:style-name="P8"/>
          </table:table-cell>
          <table:table-cell table:style-name="表格61.E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7359078518136223198" text:style-name="WW8Num26">
        <text:list-item>
          <text:p text:style-name="P229">落實戶籍登記與管理正確戶籍登記案件，嚴密個人資料管理，以保障民眾權益。</text:p>
        </text:list-item>
        <text:list-item>
          <text:p text:style-name="P297">建立服務人員專業、親善、效率形象，主動協助導引服務，提供完善、便捷的服務諮詢管道。</text:p>
        </text:list-item>
        <text:list-item>
          <text:p text:style-name="P229">簡化各項作業流程，推動便民措施，全面提昇服務品質。</text:p>
        </text:list-item>
        <text:list-item>
          <text:p text:style-name="P229">妥適規劃機關服務設施，加強辦公環境維護與事務管理及環境綠化、美化。</text:p>
        </text:list-item>
      </text:list>
      <text:p text:style-name="P292">（二）人力面向策略績效目標</text:p>
      <text:list xml:id="list87044941129442365" text:style-name="WW8Num106">
        <text:list-item>
          <text:p text:style-name="P230">控管編制員額</text:p>
        </text:list-item>
        <text:list-item>
          <text:p text:style-name="P230">約聘僱員額及職等嚴格控管</text:p>
        </text:list-item>
        <text:list-item>
          <text:p text:style-name="P230">推動組織學習，促進公務人員終身學習</text:p>
        </text:list-item>
        <text:list-item>
          <text:p text:style-name="P230">差勤管理</text:p>
        </text:list-item>
      </text:list>
      <text:p text:style-name="P292">（三）經費面向策略績效目標</text:p>
      <text:list xml:id="list7677870227921208256" text:style-name="WW8Num138">
        <text:list-item>
          <text:p text:style-name="P231">節約政府支出，邁向財政收支平衡</text:p>
        </text:list-item>
      </text:list>
      <text:p text:style-name="P15"/>
      <text:p text:style-name="P308">二、衡量指標</text:p>
      <text:p text:style-name="P11">（一）業務面向策略績效目標（權數為70%）</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header-rows>
          <table:table-row table:style-name="表格62.1">
            <table:table-cell table:style-name="表格62.A1" table:number-rows-spanned="2" office:value-type="string">
              <text:p text:style-name="P13">策略績效目標</text:p>
            </table:table-cell>
            <table:table-cell table:style-name="表格62.B1" table:number-columns-spanned="5" office:value-type="string">
              <text:p text:style-name="P13">衡量指標</text:p>
            </table:table-cell>
            <table:covered-table-cell/>
            <table:covered-table-cell/>
            <table:covered-table-cell/>
            <table:covered-table-cell/>
          </table:table-row>
          <table:table-row table:style-name="表格62.1">
            <table:covered-table-cell/>
            <table:table-cell table:style-name="表格62.A1" office:value-type="string">
              <text:p text:style-name="P13">衡量指標</text:p>
            </table:table-cell>
            <table:table-cell table:style-name="表格62.A1" office:value-type="string">
              <text:p text:style-name="P13">評估體制</text:p>
            </table:table-cell>
            <table:table-cell table:style-name="表格62.A1" office:value-type="string">
              <text:p text:style-name="P13">評估方式</text:p>
            </table:table-cell>
            <table:table-cell table:style-name="表格62.A1" office:value-type="string">
              <text:p text:style-name="P13">衡量標準</text:p>
            </table:table-cell>
            <table:table-cell table:style-name="表格62.B1" office:value-type="string">
              <text:p text:style-name="P13">年度目標值</text:p>
            </table:table-cell>
          </table:table-row>
        </table:table-header-rows>
        <table:table-row table:style-name="表格62.1">
          <table:table-cell table:style-name="表格62.A2" table:number-rows-spanned="4" office:value-type="string">
            <text:list xml:id="list4716037194598440870" text:style-name="WW8Num280">
              <text:list-item>
                <text:p text:style-name="P106">落實戶籍登記與管理正確戶籍登記案件，嚴密個人資料管理，以保障民眾權益。（20%）</text:p>
              </text:list-item>
            </text:list>
          </table:table-cell>
          <table:table-cell table:style-name="表格62.A2" office:value-type="string">
            <text:p text:style-name="P12">1、受理登記件數正確率</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正確率(1-全年誤辦案件數/全年受理案件數)</text:p>
          </table:table-cell>
          <table:table-cell table:style-name="表格62.F3" office:value-type="string">
            <text:p text:style-name="P13">97%</text:p>
          </table:table-cell>
        </table:table-row>
        <table:table-row table:style-name="表格62.1">
          <table:covered-table-cell/>
          <table:table-cell table:style-name="表格62.A2" office:value-type="string">
            <text:p text:style-name="P12">2、證明文件核發件數正確率</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正確率(1-全年誤發件數/全年核發件數)</text:p>
          </table:table-cell>
          <table:table-cell table:style-name="表格62.F3" office:value-type="string">
            <text:p text:style-name="P13">97%</text:p>
          </table:table-cell>
        </table:table-row>
        <table:table-row table:style-name="表格62.1">
          <table:covered-table-cell/>
          <table:table-cell table:style-name="表格62.A2" office:value-type="string">
            <text:p text:style-name="P12">3、執行戶役政系統稽核次數</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25次</text:p>
          </table:table-cell>
        </table:table-row>
        <table:table-row table:style-name="表格62.1">
          <table:covered-table-cell/>
          <table:table-cell table:style-name="表格62.A2" office:value-type="string">
            <text:p text:style-name="P12">4、中午彈班受理件數（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受理件數</text:p>
          </table:table-cell>
          <table:table-cell table:style-name="表格62.F3" office:value-type="string">
            <text:p text:style-name="P13">1300件</text:p>
          </table:table-cell>
        </table:table-row>
        <table:table-row table:style-name="表格62.1">
          <table:table-cell table:style-name="表格62.A2" table:number-rows-spanned="4" office:value-type="string">
            <text:list xml:id="list34543730" text:continue-numbering="true" text:style-name="WW8Num280">
              <text:list-item>
                <text:p text:style-name="P106">建立服務人員專業、親善、效率形象，主動協助導引服務，提供完善、便捷的服務諮詢管道。</text:p>
              </text:list-item>
            </text:list>
            <text:p text:style-name="P302">（20%）</text:p>
          </table:table-cell>
          <table:table-cell table:style-name="表格62.A2" office:value-type="string">
            <text:p text:style-name="P12">1、所務會議法令講解及洽公服務禮儀訓練（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12次</text:p>
          </table:table-cell>
        </table:table-row>
        <table:table-row table:style-name="表格62.1">
          <table:covered-table-cell/>
          <table:table-cell table:style-name="表格62.A2" office:value-type="string">
            <text:p text:style-name="P12">2、法令測驗</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1次</text:p>
          </table:table-cell>
        </table:table-row>
        <table:table-row table:style-name="表格62.1">
          <table:covered-table-cell/>
          <table:table-cell table:style-name="表格62.A2" office:value-type="string">
            <text:p text:style-name="P12">3、洽公服務禮儀滿意度問卷調查（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民眾滿意度%</text:p>
          </table:table-cell>
          <table:table-cell table:style-name="表格62.F3" office:value-type="string">
            <text:p text:style-name="P13">90%</text:p>
          </table:table-cell>
        </table:table-row>
        <table:table-row table:style-name="表格62.1">
          <table:covered-table-cell/>
          <table:table-cell table:style-name="表格62.A2" office:value-type="string">
            <text:p text:style-name="P12">4、實施與民有約，解決民眾疑難</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受理件數</text:p>
          </table:table-cell>
          <table:table-cell table:style-name="表格62.F3" office:value-type="string">
            <text:p text:style-name="P13">12件</text:p>
          </table:table-cell>
        </table:table-row>
        <table:table-row table:style-name="表格62.1">
          <table:table-cell table:style-name="表格62.A2" table:number-rows-spanned="2" office:value-type="string">
            <text:list xml:id="list34569712" text:continue-numbering="true" text:style-name="WW8Num280">
              <text:list-item>
                <text:p text:style-name="P106">簡化各項作業流程，推動便民措施，全面提昇服務品質。</text:p>
              </text:list-item>
            </text:list>
            <text:p text:style-name="P302">（15%）</text:p>
          </table:table-cell>
          <table:table-cell table:style-name="表格62.A2" office:value-type="string">
            <text:p text:style-name="P12">1、單一窗口服務全功能比例</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單一窗口比例(單一窗口受理戶籍登記案件數+文件核發證明案件數/戶籍登記案件數+文件核發證明案件數+受理國籍案件數+門牌編釘證明案件數+自然人憑證案件數)</text:p>
          </table:table-cell>
          <table:table-cell table:style-name="表格62.F3" office:value-type="string">
            <text:p text:style-name="P13">90%</text:p>
          </table:table-cell>
        </table:table-row>
        <table:table-row table:style-name="表格62.1">
          <table:covered-table-cell/>
          <table:table-cell table:style-name="表格62.A2" office:value-type="string">
            <text:p text:style-name="P12">2、提供通信、電話、線上服務次數（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受理次數</text:p>
          </table:table-cell>
          <table:table-cell table:style-name="表格62.F3" office:value-type="string">
            <text:p text:style-name="P13">150次</text:p>
          </table:table-cell>
        </table:table-row>
        <table:table-row table:style-name="表格62.1">
          <table:table-cell table:style-name="表格62.A13" office:value-type="string">
            <text:p text:style-name="P175"/>
          </table:table-cell>
          <table:table-cell table:style-name="表格62.A2" office:value-type="string">
            <text:p text:style-name="P12">3、到宅服務件數</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受理件數</text:p>
          </table:table-cell>
          <table:table-cell table:style-name="表格62.F3" office:value-type="string">
            <text:p text:style-name="P13">10件</text:p>
          </table:table-cell>
        </table:table-row>
        <table:table-row table:style-name="表格62.1">
          <table:table-cell table:style-name="表格62.A2" table:number-rows-spanned="2" office:value-type="string">
            <text:list xml:id="list34544777" text:continue-numbering="true" text:style-name="WW8Num280">
              <text:list-item>
                <text:p text:style-name="P106">妥適規劃機關服務設施，加強辦公環境維護與事務管理及環境綠化、美化。（15%）</text:p>
              </text:list-item>
            </text:list>
          </table:table-cell>
          <table:table-cell table:style-name="表格62.A2" office:value-type="string">
            <text:p text:style-name="P12">1、消防安檢及消防設備維護次數（2%）</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1次</text:p>
          </table:table-cell>
        </table:table-row>
        <table:table-row table:style-name="表格62.1">
          <table:covered-table-cell/>
          <table:table-cell table:style-name="表格62.A2" office:value-type="string">
            <text:p text:style-name="P12">2、辦公廳舍與周邊環境綠美化情形之規劃（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植物盆景及藝術圖畫品數量</text:p>
          </table:table-cell>
          <table:table-cell table:style-name="表格62.F3" office:value-type="string">
            <text:p text:style-name="P13">10件</text:p>
          </table:table-cell>
        </table:table-row>
        <text:soft-page-break/>
        <table:table-row table:style-name="表格62.1">
          <table:table-cell table:style-name="表格62.A16" office:value-type="string">
            <text:p text:style-name="P175"/>
          </table:table-cell>
          <table:table-cell table:style-name="表格62.A2" office:value-type="string">
            <text:p text:style-name="P12">3、辦公廳舍裝設保全、監視器，維護安全辦公環境</text:p>
            <text:p text:style-name="P12">（5%）</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12次</text:p>
          </table:table-cell>
        </table:table-row>
        <table:table-row table:style-name="表格62.1">
          <table:table-cell table:style-name="表格62.A13" office:value-type="string">
            <text:p text:style-name="P175"/>
          </table:table-cell>
          <table:table-cell table:style-name="表格62.A2" office:value-type="string">
            <text:p text:style-name="P12">4、飲水設備維護（3%）</text:p>
          </table:table-cell>
          <table:table-cell table:style-name="表格62.A2" office:value-type="string">
            <text:p text:style-name="P13">1</text:p>
          </table:table-cell>
          <table:table-cell table:style-name="表格62.A2" office:value-type="string">
            <text:p text:style-name="P12">統計數據</text:p>
          </table:table-cell>
          <table:table-cell table:style-name="表格62.A2" office:value-type="string">
            <text:p text:style-name="P12">辦理次數</text:p>
          </table:table-cell>
          <table:table-cell table:style-name="表格62.F3" office:value-type="string">
            <text:p text:style-name="P13">6次</text:p>
          </table:table-cell>
        </table:table-row>
      </table:table>
      <text:p text:style-name="P11">（二）人力面向策略績效目標（權數為15%）</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F"/>
        <table:table-header-rows>
          <table:table-row table:style-name="表格63.1">
            <table:table-cell table:style-name="表格63.A1" table:number-rows-spanned="2" office:value-type="string">
              <text:p text:style-name="P13">策略績效目標</text:p>
            </table:table-cell>
            <table:table-cell table:style-name="表格63.B1" table:number-columns-spanned="5" office:value-type="string">
              <text:p text:style-name="P13">衡量指標</text:p>
            </table:table-cell>
            <table:covered-table-cell/>
            <table:covered-table-cell/>
            <table:covered-table-cell/>
            <table:covered-table-cell/>
          </table:table-row>
          <table:table-row table:style-name="表格63.1">
            <table:covered-table-cell/>
            <table:table-cell table:style-name="表格63.A1" office:value-type="string">
              <text:p text:style-name="P13">衡量指標</text:p>
            </table:table-cell>
            <table:table-cell table:style-name="表格63.A1" office:value-type="string">
              <text:p text:style-name="P13">評估體制</text:p>
            </table:table-cell>
            <table:table-cell table:style-name="表格63.A1" office:value-type="string">
              <text:p text:style-name="P13">評估方式</text:p>
            </table:table-cell>
            <table:table-cell table:style-name="表格63.A1" office:value-type="string">
              <text:p text:style-name="P13">衡量標準</text:p>
            </table:table-cell>
            <table:table-cell table:style-name="表格63.B1" office:value-type="string">
              <text:p text:style-name="P13">年度目標值</text:p>
            </table:table-cell>
          </table:table-row>
        </table:table-header-rows>
        <table:table-row table:style-name="表格63.1">
          <table:table-cell table:style-name="表格63.A2" office:value-type="string">
            <text:list xml:id="list4707794456213992300" text:style-name="WW8Num90">
              <text:list-item>
                <text:p text:style-name="P107">控管編制員額</text:p>
              </text:list-item>
            </text:list>
            <text:p text:style-name="P302">（4%）</text:p>
          </table:table-cell>
          <table:table-cell table:style-name="表格63.A2" office:value-type="string">
            <text:p text:style-name="P12">機關編制員額成長率（4%）</text:p>
          </table:table-cell>
          <table:table-cell table:style-name="表格63.A2" office:value-type="string">
            <text:p text:style-name="P13">1</text:p>
          </table:table-cell>
          <table:table-cell table:style-name="表格63.A2" office:value-type="string">
            <text:p text:style-name="P12">統計數據</text:p>
          </table:table-cell>
          <table:table-cell table:style-name="表格63.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63.F3" office:value-type="string">
            <text:p text:style-name="P13">0%</text:p>
          </table:table-cell>
        </table:table-row>
        <table:table-row table:style-name="表格63.1">
          <table:table-cell table:style-name="表格63.A4" office:value-type="string">
            <text:list xml:id="list34547896" text:continue-numbering="true" text:style-name="WW8Num90">
              <text:list-item>
                <text:p text:style-name="P107">約聘僱員額及職等嚴格控管（4%）</text:p>
              </text:list-item>
            </text:list>
          </table:table-cell>
          <table:table-cell table:style-name="表格63.A2" office:value-type="string">
            <text:p text:style-name="P12">1、約聘僱員額成長率（2%）</text:p>
          </table:table-cell>
          <table:table-cell table:style-name="表格63.A2" office:value-type="string">
            <text:p text:style-name="P13">1</text:p>
          </table:table-cell>
          <table:table-cell table:style-name="表格63.A2" office:value-type="string">
            <text:p text:style-name="P12">統計數據</text:p>
          </table:table-cell>
          <table:table-cell table:style-name="表格63.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63.F3" office:value-type="string">
            <text:p text:style-name="P13">0%</text:p>
          </table:table-cell>
        </table:table-row>
        <table:table-row table:style-name="表格63.1">
          <table:table-cell table:style-name="表格63.A5" office:value-type="string">
            <text:p text:style-name="P175"/>
          </table:table-cell>
          <table:table-cell table:style-name="表格63.A2" office:value-type="string">
            <text:p text:style-name="P12">2、約聘僱核定職等變化率</text:p>
            <text:p text:style-name="P12">（2%）</text:p>
          </table:table-cell>
          <table:table-cell table:style-name="表格63.A2" office:value-type="string">
            <text:p text:style-name="P13">1</text:p>
          </table:table-cell>
          <table:table-cell table:style-name="表格63.A2" office:value-type="string">
            <text:p text:style-name="P12">統計數據</text:p>
          </table:table-cell>
          <table:table-cell table:style-name="表格63.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63.F3" office:value-type="string">
            <text:p text:style-name="P13">0%</text:p>
          </table:table-cell>
        </table:table-row>
        <table:table-row table:style-name="表格63.1">
          <table:table-cell table:style-name="表格63.A2" office:value-type="string">
            <text:list xml:id="list34573498" text:continue-numbering="true" text:style-name="WW8Num90">
              <text:list-item>
                <text:p text:style-name="P107">推動組織學習，促進公務人員終身學習（4%）</text:p>
              </text:list-item>
            </text:list>
          </table:table-cell>
          <table:table-cell table:style-name="表格63.A2" office:value-type="string">
            <text:p text:style-name="P12">自行上網線上學習或報名、薦送參加相關之研習活動、講座及訓練（4%）</text:p>
          </table:table-cell>
          <table:table-cell table:style-name="表格63.A2" office:value-type="string">
            <text:p text:style-name="P13">1</text:p>
          </table:table-cell>
          <table:table-cell table:style-name="表格63.A2" office:value-type="string">
            <text:p text:style-name="P12">統計數據</text:p>
          </table:table-cell>
          <table:table-cell table:style-name="表格63.A2" office:value-type="string">
            <text:p text:style-name="P12">每人每年之終身學習時數至少應達40小時(其中包含數位學習至少5小時，與業務相關之學習20小時)。1.單位平均終身學習時數40小時以上，核給4分。2.單位平均終身學習時數30-39小時，核給3分。3.單位平均終身學習時數26-32小時，核給2分。4.單位平均終身學習時數小時20-25小時，核給1分。5.單位平均終身學習時數未達20小時，核給0分。</text:p>
          </table:table-cell>
          <table:table-cell table:style-name="表格63.F3" office:value-type="string">
            <text:p text:style-name="P13">40小時</text:p>
          </table:table-cell>
        </table:table-row>
        <text:soft-page-break/>
        <table:table-row table:style-name="表格63.1">
          <table:table-cell table:style-name="表格63.A2" office:value-type="string">
            <text:list xml:id="list34555315" text:continue-numbering="true" text:style-name="WW8Num90">
              <text:list-item>
                <text:p text:style-name="P107">差勤管理（3%）</text:p>
              </text:list-item>
            </text:list>
          </table:table-cell>
          <table:table-cell table:style-name="表格63.A2" office:value-type="string">
            <text:p text:style-name="P12">差勤是否依規定辦理及有無依規定查勤</text:p>
            <text:p text:style-name="P12">（3%）</text:p>
          </table:table-cell>
          <table:table-cell table:style-name="表格63.A2" office:value-type="string">
            <text:p text:style-name="P13">1</text:p>
          </table:table-cell>
          <table:table-cell table:style-name="表格63.A2" office:value-type="string">
            <text:p text:style-name="P12">統計數據</text:p>
          </table:table-cell>
          <table:table-cell table:style-name="表格63.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63.F3" office:value-type="string">
            <text:p text:style-name="P13">0缺失</text:p>
          </table:table-cell>
        </table:table-row>
      </table:table>
      <text:p text:style-name="P11">（三）經費面向策略績效目標（權數為15%）</text:p>
      <table:table table:name="表格64" table:style-name="表格64">
        <table:table-column table:style-name="表格64.A"/>
        <table:table-column table:style-name="表格64.B"/>
        <table:table-column table:style-name="表格64.C" table:number-columns-repeated="2"/>
        <table:table-column table:style-name="表格64.E"/>
        <table:table-column table:style-name="表格64.F"/>
        <table:table-header-rows>
          <table:table-row table:style-name="表格64.1">
            <table:table-cell table:style-name="表格64.A1" table:number-rows-spanned="2" office:value-type="string">
              <text:p text:style-name="P13">策略績效目標</text:p>
            </table:table-cell>
            <table:table-cell table:style-name="表格64.B1" table:number-columns-spanned="5" office:value-type="string">
              <text:p text:style-name="P13">衡量指標</text:p>
            </table:table-cell>
            <table:covered-table-cell/>
            <table:covered-table-cell/>
            <table:covered-table-cell/>
            <table:covered-table-cell/>
          </table:table-row>
          <table:table-row table:style-name="表格64.1">
            <table:covered-table-cell/>
            <table:table-cell table:style-name="表格64.A1" office:value-type="string">
              <text:p text:style-name="P13">衡量指標</text:p>
            </table:table-cell>
            <table:table-cell table:style-name="表格64.A1" office:value-type="string">
              <text:p text:style-name="P13">評估體制</text:p>
            </table:table-cell>
            <table:table-cell table:style-name="表格64.A1" office:value-type="string">
              <text:p text:style-name="P13">評估方式</text:p>
            </table:table-cell>
            <table:table-cell table:style-name="表格64.A1" office:value-type="string">
              <text:p text:style-name="P13">衡量標準</text:p>
            </table:table-cell>
            <table:table-cell table:style-name="表格64.B1" office:value-type="string">
              <text:p text:style-name="P13">年度目標值</text:p>
            </table:table-cell>
          </table:table-row>
        </table:table-header-rows>
        <table:table-row table:style-name="表格64.1">
          <table:table-cell table:style-name="表格64.A2" office:value-type="string">
            <text:list xml:id="list6434697995960914702" text:style-name="WW8Num160">
              <text:list-item>
                <text:p text:style-name="P108">節約政府支出，邁向財政收支平衡</text:p>
              </text:list-item>
            </text:list>
            <text:p text:style-name="P302">（15%）</text:p>
          </table:table-cell>
          <table:table-cell table:style-name="表格64.A2" office:value-type="string">
            <text:p text:style-name="P12">各單位當年度經常門經費賸餘數（不含人事費）與預算數（不含人事費）百分比（15%）</text:p>
          </table:table-cell>
          <table:table-cell table:style-name="表格64.A2" office:value-type="string">
            <text:p text:style-name="P13">1</text:p>
          </table:table-cell>
          <table:table-cell table:style-name="表格64.A2" office:value-type="string">
            <text:p text:style-name="P12">統計數據</text:p>
          </table:table-cell>
          <table:table-cell table:style-name="表格64.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64.F3" office:value-type="string">
            <text:p text:style-name="P13">0.1%</text:p>
          </table:table-cell>
        </table:table-row>
      </table:table>
      <text:p text:style-name="Standard"/>
      <text:p text:style-name="P177">【備註】：評估體制之數字代號意義如下</text:p>
      <text:list xml:id="list1966595092825366786" text:style-name="WW8Num6">
        <text:list-item>
          <text:p text:style-name="P331">指實際評估作業為運用既有之組織架構進行。</text:p>
        </text:list-item>
        <text:list-item>
          <text:p text:style-name="P331">指實際評估作業由特定之任務編組進行。</text:p>
        </text:list-item>
        <text:list-item>
          <text:p text:style-name="P331">指實際評估作業是透過第三者方式（如由專家學者等）負責運行。</text:p>
        </text:list-item>
        <text:list-item>
          <text:p text:style-name="P331">指實際評估作業為運用既有之組織架構並邀請第三者共同參與進行。</text:p>
        </text:list-item>
        <text:list-item>
          <text:p text:style-name="P331">其他。</text:p>
        </text:list-item>
      </text:list>
      <text:p text:style-name="P307">壹、彰化縣社頭鄉戶政事務所99年度施政目標與重點</text:p>
      <text:p text:style-name="P8"/>
      <text:list xml:id="list6125230463407912128" text:style-name="WW8Num167">
        <text:list-item>
          <text:p text:style-name="P373">落實戶籍登記與管理正確戶籍登記案件，嚴密個人資料管理，以保障民眾權益。</text:p>
        </text:list-item>
        <text:list-item>
          <text:p text:style-name="P373">建立服務人員專業、親善、效率形象，主動協助導引服務，提供完善、便捷的服務諮詢管道。</text:p>
        </text:list-item>
        <text:list-item>
          <text:p text:style-name="P373">簡化各項作業流程，推動便民措施，全面提昇服務品質。</text:p>
        </text:list-item>
        <text:list-item>
          <text:p text:style-name="P373">針對民眾需求，妥適規劃機關服務設施，加強辦公環境維護與事務管理及環境綠化、美化。</text:p>
        </text:list-item>
      </text:list>
      <text:p text:style-name="P8"/>
      <text:p text:style-name="P8">貳、彰化縣社頭鄉戶政事務所99年度重要施政計畫</text:p>
      <table:table table:name="表格65" table:style-name="表格65">
        <table:table-column table:style-name="表格65.A"/>
        <table:table-column table:style-name="表格65.B"/>
        <table:table-column table:style-name="表格65.C"/>
        <table:table-column table:style-name="表格65.D"/>
        <table:table-column table:style-name="表格65.E"/>
        <table:table-header-rows>
          <table:table-row table:style-name="表格65.1">
            <table:table-cell table:style-name="表格65.A1" office:value-type="string">
              <text:p text:style-name="P13">業務別</text:p>
            </table:table-cell>
            <table:table-cell table:style-name="表格65.A1" office:value-type="string">
              <text:p text:style-name="P13">重要施政計畫項目</text:p>
            </table:table-cell>
            <table:table-cell table:style-name="表格65.A1" office:value-type="string">
              <text:p text:style-name="P13">實施內容</text:p>
            </table:table-cell>
            <table:table-cell table:style-name="表格65.A1" office:value-type="string">
              <text:p text:style-name="P13">預算金額</text:p>
              <text:p text:style-name="P13">(單位：千元)</text:p>
            </table:table-cell>
            <table:table-cell table:style-name="表格65.E1" office:value-type="string">
              <text:p text:style-name="P13">備註</text:p>
            </table:table-cell>
          </table:table-row>
        </table:table-header-rows>
        <table:table-row table:style-name="表格65.1">
          <table:table-cell table:style-name="表格65.A2" office:value-type="string">
            <text:p text:style-name="P179">壹、戶政業務-戶政管理</text:p>
            <text:p text:style-name="P176"/>
          </table:table-cell>
          <table:table-cell table:style-name="表格65.A2" office:value-type="string">
            <text:list xml:id="list6988541697322535049" text:style-name="WW8Num247">
              <text:list-item>
                <text:p text:style-name="P31">受理各項戶籍登記業務，配合各項行政措施及為民服務宣導。</text:p>
              </text:list-item>
            </text:list>
          </table:table-cell>
          <table:table-cell table:style-name="表格65.A2" office:value-type="string">
            <text:p text:style-name="P310">1.電腦化作業，依戶籍法及相關法規，受理各項戶籍申請案件，隨到隨辦或依限辦結。</text:p>
            <text:p text:style-name="P310">2.加強各項通報作業，正確戶籍登記 。</text:p>
            <text:p text:style-name="P310">3.依限編製各項戶籍人口統計報表。</text:p>
            <text:p text:style-name="P310">4.運用網路、字幕機宣導施政及最新法令訊息及協助他機關宣導各項施政措施。</text:p>
            <text:p text:style-name="P310">5.加強資訊系統安全維護暨執行戶役政系統稽核制度。</text:p>
          </table:table-cell>
          <table:table-cell table:style-name="表格65.A2" office:value-type="string">
            <text:p text:style-name="P12">中央:0</text:p>
            <text:p text:style-name="P12">本府:570</text:p>
            <text:p text:style-name="P12">其他經費來源:0</text:p>
            <text:p text:style-name="P12">合計:570</text:p>
          </table:table-cell>
          <table:table-cell table:style-name="表格65.E2" office:value-type="string">
            <text:p text:style-name="P8"/>
          </table:table-cell>
        </table:table-row>
        <table:table-row table:style-name="表格65.1">
          <table:table-cell table:style-name="表格65.A3" office:value-type="string">
            <text:p text:style-name="P8"/>
          </table:table-cell>
          <table:table-cell table:style-name="表格65.A3" office:value-type="string">
            <text:list xml:id="list34549690" text:continue-numbering="true" text:style-name="WW8Num247">
              <text:list-item>
                <text:p text:style-name="P31">加強簡政便民措施，全面提昇服務品質，培養專業服務導向的工作觀念。</text:p>
              </text:list-item>
            </text:list>
          </table:table-cell>
          <table:table-cell table:style-name="表格65.A3" office:value-type="string">
            <text:p text:style-name="P310">1.落實開立一次告知單，降低受理紛爭。</text:p>
            <text:p text:style-name="P310">2.加強通信、電話及網路申請服務，以提供多元便利的申請方式。</text:p>
            <text:p text:style-name="P15">3.受理委託申請戶籍案件。</text:p>
            <text:p text:style-name="P15">4.實施異地受理申辦案件。</text:p>
            <text:p text:style-name="P310">5.持續辦理派員至國中受理年滿14歲學生請領國民身分證作業，嘉惠縣民。</text:p>
            <text:p text:style-name="P310">6.實施中午彈性上班及假日結婚登記。</text:p>
            <text:p text:style-name="P15">7.實施到府服務。</text:p>
            <text:p text:style-name="P15">8.實施與民有約，解決民眾疑難。</text:p>
            <text:p text:style-name="P310">9.設置全功能櫃台，提供單一窗口服務，整合內部流程，加強櫃台人員處理各項申辦案件知能，縮短民眾等候時間。</text:p>
            <text:p text:style-name="P15">10.實施問卷調查，瞭解民眾心聲。</text:p>
            <text:p text:style-name="P310">11.定期舉辦法令測驗，提升戶政同仁專業知識。</text:p>
          </table:table-cell>
          <table:table-cell table:style-name="表格65.A3" office:value-type="string">
            <text:p text:style-name="P8"/>
          </table:table-cell>
          <table:table-cell table:style-name="表格65.E3" office:value-type="string">
            <text:p text:style-name="P8"/>
          </table:table-cell>
        </table:table-row>
        <table:table-row table:style-name="表格65.1">
          <table:table-cell table:style-name="表格65.A3" office:value-type="string">
            <text:p text:style-name="P8"/>
          </table:table-cell>
          <table:table-cell table:style-name="表格65.A3" office:value-type="string">
            <text:list xml:id="list34547471" text:continue-numbering="true" text:style-name="WW8Num247">
              <text:list-item>
                <text:p text:style-name="P31">辦公環境維護與事務管理，建立溫馨舒適的辦公環境，提供優質服務。</text:p>
              </text:list-item>
            </text:list>
          </table:table-cell>
          <table:table-cell table:style-name="表格65.A3" office:value-type="string">
            <text:p text:style-name="P310">1.美化、綠化辦公廳舍，提供民眾舒適的洽公環境。</text:p>
            <text:p text:style-name="P15">2.消防安全設備定期檢修。</text:p>
            <text:p text:style-name="P15">3.辦公器具及機電設備維護。</text:p>
            <text:p text:style-name="P310">4.定期維護飲水設備及冷氣保養清潔，<text:soft-page-break/>提供民眾安全的洽公環境。</text:p>
            <text:p text:style-name="P12">5.設置無障礙空間及民眾等候區。</text:p>
          </table:table-cell>
          <table:table-cell table:style-name="表格65.A3" office:value-type="string">
            <text:p text:style-name="P8"/>
          </table:table-cell>
          <table:table-cell table:style-name="表格65.E3" office:value-type="string">
            <text:p text:style-name="P8"/>
          </table:table-cell>
        </table:table-row>
        <table:table-row table:style-name="表格65.1">
          <table:table-cell table:style-name="表格65.A5" office:value-type="string">
            <text:p text:style-name="P8"/>
          </table:table-cell>
          <table:table-cell table:style-name="表格65.A5" office:value-type="string">
            <text:list xml:id="list34571353" text:continue-numbering="true" text:style-name="WW8Num247">
              <text:list-item>
                <text:p text:style-name="P31">教育訓練及觀摩研習。</text:p>
              </text:list-item>
            </text:list>
          </table:table-cell>
          <table:table-cell table:style-name="表格65.A5" office:value-type="string">
            <text:p text:style-name="P310">1.定期舉行為民服務工作檢討會，法令業務講解，改進為民服務缺失，提昇服務品質。</text:p>
            <text:p text:style-name="P15">2.加強新進人員教育訓練及講習。</text:p>
            <text:p text:style-name="P310">3.派員參加各項講習、研討會、觀摩會，以提升人員素質</text:p>
          </table:table-cell>
          <table:table-cell table:style-name="表格65.A5" office:value-type="string">
            <text:p text:style-name="P8"/>
          </table:table-cell>
          <table:table-cell table:style-name="表格65.E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3485051922238699457" text:style-name="WW8Num272">
        <text:list-item>
          <text:p text:style-name="P232">落實戶籍登記與管理正確戶籍登記案件，嚴密個人資料管理，以保障民眾權益。</text:p>
        </text:list-item>
        <text:list-item>
          <text:p text:style-name="P298">建立服務人員專業、親善、效率形象，主動協助導引服務，提供完善、便捷的服務諮詢管道。</text:p>
        </text:list-item>
        <text:list-item>
          <text:p text:style-name="P232">簡化各項作業流程，推動便民措施，全面提昇服務品質。</text:p>
        </text:list-item>
        <text:list-item>
          <text:p text:style-name="P232">妥適規劃機關服務設施，加強辦公環境維護與事務管理及環境綠化、美化。</text:p>
        </text:list-item>
      </text:list>
      <text:p text:style-name="P292">（二）人力面向策略績效目標</text:p>
      <text:list xml:id="list3185716866125513979" text:style-name="WW8Num211">
        <text:list-item>
          <text:p text:style-name="P233">控管編制員額</text:p>
        </text:list-item>
        <text:list-item>
          <text:p text:style-name="P233">約聘僱員額及職等嚴格控管</text:p>
        </text:list-item>
        <text:list-item>
          <text:p text:style-name="P233">推動組織學習，促進公務人員終身學習</text:p>
        </text:list-item>
        <text:list-item>
          <text:p text:style-name="P233">差勤管理</text:p>
        </text:list-item>
      </text:list>
      <text:p text:style-name="P292">（三）經費面向策略績效目標</text:p>
      <text:list xml:id="list5875778459369813" text:style-name="WW8Num68">
        <text:list-item>
          <text:p text:style-name="P234">節約政府支出，邁向財政收支平衡</text:p>
        </text:list-item>
      </text:list>
      <text:p text:style-name="P11"/>
      <text:p text:style-name="P11"/>
      <text:p text:style-name="P11"/>
      <text:p text:style-name="P11"/>
      <text:p text:style-name="P11"/>
      <text:p text:style-name="P11"/>
      <text:p text:style-name="P11"/>
      <text:p text:style-name="P11">二、衡量指標</text:p>
      <text:p text:style-name="P11">（一）業務面向策略績效目標（權數為70%）</text:p>
      <table:table table:name="表格66" table:style-name="表格66">
        <table:table-column table:style-name="表格66.A"/>
        <table:table-column table:style-name="表格66.B"/>
        <table:table-column table:style-name="表格66.C" table:number-columns-repeated="2"/>
        <table:table-column table:style-name="表格66.E"/>
        <table:table-column table:style-name="表格66.F"/>
        <table:table-header-rows>
          <text:soft-page-break/>
          <table:table-row table:style-name="表格66.1">
            <table:table-cell table:style-name="表格66.A1" table:number-rows-spanned="2" office:value-type="string">
              <text:p text:style-name="P13">策略績效目標</text:p>
            </table:table-cell>
            <table:table-cell table:style-name="表格66.B1" table:number-columns-spanned="5" office:value-type="string">
              <text:p text:style-name="P13">衡量指標</text:p>
            </table:table-cell>
            <table:covered-table-cell/>
            <table:covered-table-cell/>
            <table:covered-table-cell/>
            <table:covered-table-cell/>
          </table:table-row>
          <table:table-row table:style-name="表格66.1">
            <table:covered-table-cell/>
            <table:table-cell table:style-name="表格66.A1" office:value-type="string">
              <text:p text:style-name="P13">衡量指標</text:p>
            </table:table-cell>
            <table:table-cell table:style-name="表格66.A1" office:value-type="string">
              <text:p text:style-name="P13">評估體制</text:p>
            </table:table-cell>
            <table:table-cell table:style-name="表格66.A1" office:value-type="string">
              <text:p text:style-name="P13">評估方式</text:p>
            </table:table-cell>
            <table:table-cell table:style-name="表格66.A1" office:value-type="string">
              <text:p text:style-name="P13">衡量標準</text:p>
            </table:table-cell>
            <table:table-cell table:style-name="表格66.B1" office:value-type="string">
              <text:p text:style-name="P13">年度目標值</text:p>
            </table:table-cell>
          </table:table-row>
        </table:table-header-rows>
        <table:table-row table:style-name="表格66.1">
          <table:table-cell table:style-name="表格66.A2" table:number-rows-spanned="2" office:value-type="string">
            <text:list xml:id="list1463913135386372958" text:style-name="WW8Num66">
              <text:list-item>
                <text:p text:style-name="P109">落實戶籍登記與管理正確戶籍登記案件，嚴密個人資料管理，以保障民眾權益。（20%）</text:p>
              </text:list-item>
            </text:list>
          </table:table-cell>
          <table:table-cell table:style-name="表格66.A2" office:value-type="string">
            <text:p text:style-name="P12">1、受理登記件數正確率（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正確比率(1-全年誤辦案件數/全年受理案件數)</text:p>
          </table:table-cell>
          <table:table-cell table:style-name="表格66.F3" office:value-type="string">
            <text:p text:style-name="P13">97%</text:p>
          </table:table-cell>
        </table:table-row>
        <table:table-row table:style-name="表格66.1">
          <table:covered-table-cell/>
          <table:table-cell table:style-name="表格66.A2" office:value-type="string">
            <text:p text:style-name="P12">2、證明文件核發件數正確率（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正確比率(1-全年誤發件數/全年核發件數)</text:p>
          </table:table-cell>
          <table:table-cell table:style-name="表格66.F3" office:value-type="string">
            <text:p text:style-name="P13">97%</text:p>
          </table:table-cell>
        </table:table-row>
        <table:table-row table:style-name="表格66.5">
          <table:table-cell table:style-name="表格66.A5" office:value-type="string">
            <text:p text:style-name="P175"/>
          </table:table-cell>
          <table:table-cell table:style-name="表格66.A2" office:value-type="string">
            <text:p text:style-name="P12">3、執行戶役政系統稽核次數（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辦理次數</text:p>
          </table:table-cell>
          <table:table-cell table:style-name="表格66.F3" office:value-type="string">
            <text:p text:style-name="P13">25次</text:p>
          </table:table-cell>
        </table:table-row>
        <table:table-row table:style-name="表格66.5">
          <table:table-cell table:style-name="表格66.A6" office:value-type="string">
            <text:p text:style-name="P175"/>
          </table:table-cell>
          <table:table-cell table:style-name="表格66.A2" office:value-type="string">
            <text:p text:style-name="P12">4、中午彈班受理件數（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受理件數</text:p>
          </table:table-cell>
          <table:table-cell table:style-name="表格66.F3" office:value-type="string">
            <text:p text:style-name="P13">1300件</text:p>
          </table:table-cell>
        </table:table-row>
        <table:table-row table:style-name="表格66.1">
          <table:table-cell table:style-name="表格66.A2" table:number-rows-spanned="2" office:value-type="string">
            <text:list xml:id="list34551886" text:continue-numbering="true" text:style-name="WW8Num66">
              <text:list-item>
                <text:p text:style-name="P109">建立服務人員專業、親善、效率形象，主動協助導引服務，提供完善、便捷的服務諮詢管道。（20%）</text:p>
              </text:list-item>
            </text:list>
          </table:table-cell>
          <table:table-cell table:style-name="表格66.A2" office:value-type="string">
            <text:p text:style-name="P12">1、所務會議法令講解及洽公服務禮儀訓練（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辦理次數</text:p>
          </table:table-cell>
          <table:table-cell table:style-name="表格66.F3" office:value-type="string">
            <text:p text:style-name="P13">12次</text:p>
          </table:table-cell>
        </table:table-row>
        <table:table-row table:style-name="表格66.1">
          <table:covered-table-cell/>
          <table:table-cell table:style-name="表格66.A2" office:value-type="string">
            <text:p text:style-name="P12">2、法令測驗</text:p>
            <text:p text:style-name="P12">（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辦理次數</text:p>
          </table:table-cell>
          <table:table-cell table:style-name="表格66.F3" office:value-type="string">
            <text:p text:style-name="P13">1次</text:p>
          </table:table-cell>
        </table:table-row>
        <table:table-row table:style-name="表格66.5">
          <table:table-cell table:style-name="表格66.A5" office:value-type="string">
            <text:p text:style-name="P175"/>
          </table:table-cell>
          <table:table-cell table:style-name="表格66.A2" office:value-type="string">
            <text:p text:style-name="P12">3、洽公服務禮儀滿意度問卷調查（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民眾滿意度</text:p>
          </table:table-cell>
          <table:table-cell table:style-name="表格66.F3" office:value-type="string">
            <text:p text:style-name="P13">90%</text:p>
          </table:table-cell>
        </table:table-row>
        <table:table-row table:style-name="表格66.5">
          <table:table-cell table:style-name="表格66.A6" office:value-type="string">
            <text:p text:style-name="P175"/>
          </table:table-cell>
          <table:table-cell table:style-name="表格66.A2" office:value-type="string">
            <text:p text:style-name="P12">4、實施與民有約，解決民眾疑難（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受理件數</text:p>
          </table:table-cell>
          <table:table-cell table:style-name="表格66.F3" office:value-type="string">
            <text:p text:style-name="P13">12件</text:p>
          </table:table-cell>
        </table:table-row>
        <table:table-row table:style-name="表格66.5">
          <table:table-cell table:style-name="表格66.A4" office:value-type="string">
            <text:list xml:id="list34551786" text:continue-numbering="true" text:style-name="WW8Num66">
              <text:list-item>
                <text:p text:style-name="P109">簡化各項作業流程，推動便民措施，全面提昇服務品質。（15%）</text:p>
              </text:list-item>
            </text:list>
          </table:table-cell>
          <table:table-cell table:style-name="表格66.A2" office:value-type="string">
            <text:p text:style-name="P12">1、單一窗口服務全功能比例</text:p>
            <text:p text:style-name="P12">（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單一窗口比例(單一窗口受理戶籍登記件數+證明文件核發件數)/(單一窗口受理戶籍登記件數+證明文件核發件數+非單一窗口受理案件數（國籍案件、門牌編釘、自然人憑證受理案件)）</text:p>
          </table:table-cell>
          <table:table-cell table:style-name="表格66.F3" office:value-type="string">
            <text:p text:style-name="P13">90%</text:p>
          </table:table-cell>
        </table:table-row>
        <table:table-row table:style-name="表格66.5">
          <table:table-cell table:style-name="表格66.A5" office:value-type="string">
            <text:p text:style-name="P175"/>
          </table:table-cell>
          <table:table-cell table:style-name="表格66.A2" office:value-type="string">
            <text:p text:style-name="P12">2、提供通信、電話、線上服務次數（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受理次數</text:p>
          </table:table-cell>
          <table:table-cell table:style-name="表格66.F3" office:value-type="string">
            <text:p text:style-name="P13">15次</text:p>
          </table:table-cell>
        </table:table-row>
        <table:table-row table:style-name="表格66.5">
          <table:table-cell table:style-name="表格66.A6" office:value-type="string">
            <text:p text:style-name="P175"/>
          </table:table-cell>
          <table:table-cell table:style-name="表格66.A2" office:value-type="string">
            <text:p text:style-name="P12">3、到宅服務件數</text:p>
            <text:p text:style-name="P12">（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受理件數</text:p>
          </table:table-cell>
          <table:table-cell table:style-name="表格66.F3" office:value-type="string">
            <text:p text:style-name="P13">10件</text:p>
          </table:table-cell>
        </table:table-row>
        <table:table-row table:style-name="表格66.1">
          <table:table-cell table:style-name="表格66.A2" table:number-rows-spanned="2" office:value-type="string">
            <text:list xml:id="list34548191" text:continue-numbering="true" text:style-name="WW8Num66">
              <text:list-item>
                <text:p text:style-name="P109">妥適規劃機關服務設施，加強辦公環境維護與事務管理及環境綠化、美化。（15%）</text:p>
              </text:list-item>
            </text:list>
          </table:table-cell>
          <table:table-cell table:style-name="表格66.A2" office:value-type="string">
            <text:p text:style-name="P12">1、消防安檢及消防設備維護次數（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辦理次數</text:p>
          </table:table-cell>
          <table:table-cell table:style-name="表格66.F3" office:value-type="string">
            <text:p text:style-name="P13">1次</text:p>
          </table:table-cell>
        </table:table-row>
        <table:table-row table:style-name="表格66.1">
          <table:covered-table-cell/>
          <table:table-cell table:style-name="表格66.A2" office:value-type="string">
            <text:p text:style-name="P12">2、辦公廳舍與周邊環境綠美化情形之規劃（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植物盆景及藝術圖畫品數量</text:p>
          </table:table-cell>
          <table:table-cell table:style-name="表格66.F3" office:value-type="string">
            <text:p text:style-name="P13">10件</text:p>
          </table:table-cell>
        </table:table-row>
        <table:table-row table:style-name="表格66.5">
          <table:table-cell table:style-name="表格66.A6" office:value-type="string">
            <text:p text:style-name="P175"/>
          </table:table-cell>
          <table:table-cell table:style-name="表格66.A2" office:value-type="string">
            <text:p text:style-name="P12">3、飲水設備維護</text:p>
            <text:p text:style-name="P12">（5%）</text:p>
          </table:table-cell>
          <table:table-cell table:style-name="表格66.A2" office:value-type="string">
            <text:p text:style-name="P13">1</text:p>
          </table:table-cell>
          <table:table-cell table:style-name="表格66.A2" office:value-type="string">
            <text:p text:style-name="P12">統計數據</text:p>
          </table:table-cell>
          <table:table-cell table:style-name="表格66.A2" office:value-type="string">
            <text:p text:style-name="P12">辦理次數</text:p>
          </table:table-cell>
          <table:table-cell table:style-name="表格66.F3" office:value-type="string">
            <text:p text:style-name="P13">6次</text:p>
          </table:table-cell>
        </table:table-row>
      </table:table>
      <text:p text:style-name="P11">（二）人力面向策略績效目標（權數為15%）</text:p>
      <table:table table:name="表格67" table:style-name="表格67">
        <table:table-column table:style-name="表格67.A"/>
        <table:table-column table:style-name="表格67.B"/>
        <table:table-column table:style-name="表格67.C" table:number-columns-repeated="2"/>
        <table:table-column table:style-name="表格67.E"/>
        <table:table-column table:style-name="表格67.F"/>
        <table:table-header-rows>
          <text:soft-page-break/>
          <table:table-row table:style-name="表格67.1">
            <table:table-cell table:style-name="表格67.A1" table:number-rows-spanned="2" office:value-type="string">
              <text:p text:style-name="P13">策略績效目標</text:p>
            </table:table-cell>
            <table:table-cell table:style-name="表格67.B1" table:number-columns-spanned="5" office:value-type="string">
              <text:p text:style-name="P13">衡量指標</text:p>
            </table:table-cell>
            <table:covered-table-cell/>
            <table:covered-table-cell/>
            <table:covered-table-cell/>
            <table:covered-table-cell/>
          </table:table-row>
          <table:table-row table:style-name="表格67.1">
            <table:covered-table-cell/>
            <table:table-cell table:style-name="表格67.A1" office:value-type="string">
              <text:p text:style-name="P13">衡量指標</text:p>
            </table:table-cell>
            <table:table-cell table:style-name="表格67.A1" office:value-type="string">
              <text:p text:style-name="P13">評估體制</text:p>
            </table:table-cell>
            <table:table-cell table:style-name="表格67.A1" office:value-type="string">
              <text:p text:style-name="P13">評估方式</text:p>
            </table:table-cell>
            <table:table-cell table:style-name="表格67.A1" office:value-type="string">
              <text:p text:style-name="P13">衡量標準</text:p>
            </table:table-cell>
            <table:table-cell table:style-name="表格67.B1" office:value-type="string">
              <text:p text:style-name="P13">年度目標值</text:p>
            </table:table-cell>
          </table:table-row>
        </table:table-header-rows>
        <table:table-row table:style-name="表格67.3">
          <table:table-cell table:style-name="表格67.A2" office:value-type="string">
            <text:list xml:id="list6938279465260159502" text:style-name="WW8Num192">
              <text:list-item>
                <text:p text:style-name="P110">控管編制員額</text:p>
              </text:list-item>
            </text:list>
            <text:p text:style-name="P302">（4%）</text:p>
          </table:table-cell>
          <table:table-cell table:style-name="表格67.A2" office:value-type="string">
            <text:p text:style-name="P12">機關編制員額成長率（4%）</text:p>
          </table:table-cell>
          <table:table-cell table:style-name="表格67.A2" office:value-type="string">
            <text:p text:style-name="P13">1</text:p>
          </table:table-cell>
          <table:table-cell table:style-name="表格67.A2" office:value-type="string">
            <text:p text:style-name="P12">統計數據</text:p>
          </table:table-cell>
          <table:table-cell table:style-name="表格67.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67.F3" office:value-type="string">
            <text:p text:style-name="P13">0%</text:p>
          </table:table-cell>
        </table:table-row>
        <table:table-row table:style-name="表格67.3">
          <table:table-cell table:style-name="表格67.A4" office:value-type="string">
            <text:list xml:id="list34568210" text:continue-numbering="true" text:style-name="WW8Num192">
              <text:list-item>
                <text:p text:style-name="P110">約聘僱員額及職等嚴格控管（4%）</text:p>
              </text:list-item>
            </text:list>
          </table:table-cell>
          <table:table-cell table:style-name="表格67.A2" office:value-type="string">
            <text:p text:style-name="P12">1、約聘僱員額成長率（2%）</text:p>
          </table:table-cell>
          <table:table-cell table:style-name="表格67.A2" office:value-type="string">
            <text:p text:style-name="P13">1</text:p>
          </table:table-cell>
          <table:table-cell table:style-name="表格67.A2" office:value-type="string">
            <text:p text:style-name="P12">統計數據</text:p>
          </table:table-cell>
          <table:table-cell table:style-name="表格67.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67.F3" office:value-type="string">
            <text:p text:style-name="P13">0%</text:p>
          </table:table-cell>
        </table:table-row>
        <table:table-row table:style-name="表格67.3">
          <table:table-cell table:style-name="表格67.A5" office:value-type="string">
            <text:p text:style-name="P175"/>
          </table:table-cell>
          <table:table-cell table:style-name="表格67.A2" office:value-type="string">
            <text:p text:style-name="P12">2、約聘僱核定職等變化率</text:p>
            <text:p text:style-name="P12">（2%）</text:p>
          </table:table-cell>
          <table:table-cell table:style-name="表格67.A2" office:value-type="string">
            <text:p text:style-name="P13">1</text:p>
          </table:table-cell>
          <table:table-cell table:style-name="表格67.A2" office:value-type="string">
            <text:p text:style-name="P12">統計數據</text:p>
          </table:table-cell>
          <table:table-cell table:style-name="表格67.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67.F3" office:value-type="string">
            <text:p text:style-name="P13">0%</text:p>
          </table:table-cell>
        </table:table-row>
        <table:table-row table:style-name="表格67.3">
          <table:table-cell table:style-name="表格67.A2" office:value-type="string">
            <text:list xml:id="list34569730" text:continue-numbering="true" text:style-name="WW8Num192">
              <text:list-item>
                <text:p text:style-name="P110">推動組織學習，促進公務人員終身學習（4%）</text:p>
              </text:list-item>
            </text:list>
          </table:table-cell>
          <table:table-cell table:style-name="表格67.A2" office:value-type="string">
            <text:p text:style-name="P12">自行上網線上學習或報名、薦送參加相關之研習活動、講座及訓練（4%）</text:p>
          </table:table-cell>
          <table:table-cell table:style-name="表格67.A2" office:value-type="string">
            <text:p text:style-name="P13">1</text:p>
          </table:table-cell>
          <table:table-cell table:style-name="表格67.A2" office:value-type="string">
            <text:p text:style-name="P12">統計數據</text:p>
          </table:table-cell>
          <table:table-cell table:style-name="表格67.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67.F3" office:value-type="string">
            <text:p text:style-name="P13">40小時</text:p>
          </table:table-cell>
        </table:table-row>
        <table:table-row table:style-name="表格67.3">
          <table:table-cell table:style-name="表格67.A2" office:value-type="string">
            <text:list xml:id="list34555035" text:continue-numbering="true" text:style-name="WW8Num192">
              <text:list-item>
                <text:p text:style-name="P110">差勤管理（3%）</text:p>
              </text:list-item>
            </text:list>
          </table:table-cell>
          <table:table-cell table:style-name="表格67.A2" office:value-type="string">
            <text:p text:style-name="P12">差勤是否依規定辦理及有無依規定查勤</text:p>
            <text:p text:style-name="P12">（3%）</text:p>
          </table:table-cell>
          <table:table-cell table:style-name="表格67.A2" office:value-type="string">
            <text:p text:style-name="P13">1</text:p>
          </table:table-cell>
          <table:table-cell table:style-name="表格67.A2" office:value-type="string">
            <text:p text:style-name="P12">統計數據</text:p>
          </table:table-cell>
          <table:table-cell table:style-name="表格67.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67.F3" office:value-type="string">
            <text:p text:style-name="P13">0缺失</text:p>
          </table:table-cell>
        </table:table-row>
      </table:table>
      <text:p text:style-name="P11"><text:soft-page-break/>（三）經費面向策略績效目標（權數為15%）</text:p>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table-header-rows>
          <table:table-row table:style-name="表格68.1">
            <table:table-cell table:style-name="表格68.A1" table:number-rows-spanned="2" office:value-type="string">
              <text:p text:style-name="P13">策略績效目標</text:p>
            </table:table-cell>
            <table:table-cell table:style-name="表格68.B1" table:number-columns-spanned="5" office:value-type="string">
              <text:p text:style-name="P13">衡量指標</text:p>
            </table:table-cell>
            <table:covered-table-cell/>
            <table:covered-table-cell/>
            <table:covered-table-cell/>
            <table:covered-table-cell/>
          </table:table-row>
          <table:table-row table:style-name="表格68.1">
            <table:covered-table-cell/>
            <table:table-cell table:style-name="表格68.A1" office:value-type="string">
              <text:p text:style-name="P13">衡量指標</text:p>
            </table:table-cell>
            <table:table-cell table:style-name="表格68.A1" office:value-type="string">
              <text:p text:style-name="P13">評估體制</text:p>
            </table:table-cell>
            <table:table-cell table:style-name="表格68.A1" office:value-type="string">
              <text:p text:style-name="P13">評估方式</text:p>
            </table:table-cell>
            <table:table-cell table:style-name="表格68.A1" office:value-type="string">
              <text:p text:style-name="P13">衡量標準</text:p>
            </table:table-cell>
            <table:table-cell table:style-name="表格68.B1" office:value-type="string">
              <text:p text:style-name="P13">年度目標值</text:p>
            </table:table-cell>
          </table:table-row>
        </table:table-header-rows>
        <table:table-row table:style-name="表格68.3">
          <table:table-cell table:style-name="表格68.A2" office:value-type="string">
            <text:list xml:id="list5743274144551063880" text:style-name="WW8Num228">
              <text:list-item>
                <text:p text:style-name="P111">節約政府支出，邁向財政收支平衡</text:p>
              </text:list-item>
            </text:list>
            <text:p text:style-name="P302">（15%）</text:p>
          </table:table-cell>
          <table:table-cell table:style-name="表格68.A2" office:value-type="string">
            <text:p text:style-name="P12">各單位當年度經常門經費賸餘數（不含人事費）與預算數（不含人事費）百分比（15%）</text:p>
          </table:table-cell>
          <table:table-cell table:style-name="表格68.A2" office:value-type="string">
            <text:p text:style-name="P13">1</text:p>
          </table:table-cell>
          <table:table-cell table:style-name="表格68.A2" office:value-type="string">
            <text:p text:style-name="P12">統計數據</text:p>
          </table:table-cell>
          <table:table-cell table:style-name="表格68.A2" office:value-type="string">
            <text:p text:style-name="P12">【經常門預算數(不含人事費)－經常門決算數（不含人事費）】/經常門預算數（不含人事費）※決算數＝實支數＋保留數計算方式如下：1、<text:tab/>節餘率達0.1﹪以上者100分2、節餘率未達0.1﹪者 90分3、節餘率未達0.075﹪者 80分4、節餘率未達0.05﹪者 70分5、節餘率未達0.025﹪者 60分</text:p>
          </table:table-cell>
          <table:table-cell table:style-name="表格68.F3" office:value-type="string">
            <text:p text:style-name="P13">0.1%</text:p>
          </table:table-cell>
        </table:table-row>
      </table:table>
      <text:p text:style-name="Standard"/>
      <text:p text:style-name="P177">【備註】：評估體制之數字代號意義如下</text:p>
      <text:list xml:id="list8826220541226597877" text:style-name="WW8Num107">
        <text:list-item>
          <text:p text:style-name="P332">指實際評估作業為運用既有之組織架構進行。</text:p>
        </text:list-item>
        <text:list-item>
          <text:p text:style-name="P332">指實際評估作業由特定之任務編組進行。</text:p>
        </text:list-item>
        <text:list-item>
          <text:p text:style-name="P332">指實際評估作業是透過第三者方式（如由專家學者等）負責運行。</text:p>
        </text:list-item>
        <text:list-item>
          <text:p text:style-name="P332">指實際評估作業為運用既有之組織架構並邀請第三者共同參與進行。</text:p>
        </text:list-item>
        <text:list-item>
          <text:p text:style-name="P332">其他。</text:p>
        </text:list-item>
      </text:list>
      <text:p text:style-name="P307">壹、彰化縣二水鄉戶政事務所99年度施政目標與重點</text:p>
      <text:p text:style-name="P8"/>
      <text:p text:style-name="P178">一、加強員工教育訓練，開發員工潛能、提升員工工作效率：辦理或派遣員工參加專業教育訓練，隨時充電，提昇為民服務專業知能。</text:p>
      <text:p text:style-name="P178">二、辦理通訊申請戶籍謄本，避免民眾勞累奔波，節省洽公成本。</text:p>
      <text:p text:style-name="P178">三、單一窗口、綜合受理民眾申請案件；不分村別，全程為民服務。</text:p>
      <text:p text:style-name="P178">四、改善戶政事務所辦公廳舍，營造良好洽公及辦公環境：綠美化辦公室、建構無障礙停車空間及洽公動線。</text:p>
      <text:p text:style-name="P178">五、提升工作效率，縮短民眾洽公時間：到校服務，統一受理學生國民身分證。</text:p>
      <text:p text:style-name="P178">六、提升工作效率，縮短民眾洽公時間：到府服務，提供行動不便及老人、肢障人士洽公機制。</text:p>
      <text:p text:style-name="P178">七、嚴密戶籍登記作業，確保戶籍資料安全：加強戶籍案件審核、抽核作業，降低受理案件錯誤率。</text:p>
      <text:p text:style-name="P8"/>
      <text:p text:style-name="P8">貳、彰化縣二水鄉戶政事務所99年度重要施政計畫</text:p>
      <table:table table:name="表格69" table:style-name="表格69">
        <table:table-column table:style-name="表格69.A"/>
        <table:table-column table:style-name="表格69.B"/>
        <table:table-column table:style-name="表格69.C"/>
        <table:table-column table:style-name="表格69.D"/>
        <table:table-column table:style-name="表格69.E"/>
        <table:table-header-rows>
          <table:table-row table:style-name="表格69.1">
            <table:table-cell table:style-name="表格69.A1" office:value-type="string">
              <text:p text:style-name="P13">業務別</text:p>
            </table:table-cell>
            <table:table-cell table:style-name="表格69.A1" office:value-type="string">
              <text:p text:style-name="P13">重要施政計畫項目</text:p>
            </table:table-cell>
            <table:table-cell table:style-name="表格69.A1" office:value-type="string">
              <text:p text:style-name="P13">實施內容</text:p>
            </table:table-cell>
            <table:table-cell table:style-name="表格69.A1" office:value-type="string">
              <text:p text:style-name="P13">預算金額</text:p>
              <text:p text:style-name="P13">(單位：千元)</text:p>
            </table:table-cell>
            <table:table-cell table:style-name="表格69.E1" office:value-type="string">
              <text:p text:style-name="P13">備註</text:p>
            </table:table-cell>
          </table:table-row>
        </table:table-header-rows>
        <table:table-row table:style-name="表格69.1">
          <table:table-cell table:style-name="表格69.A2" office:value-type="string">
            <text:p text:style-name="P179">壹、戶政業務- 戶政管理</text:p>
            <text:p text:style-name="P176"/>
          </table:table-cell>
          <table:table-cell table:style-name="表格69.A2" office:value-type="string">
            <text:list xml:id="list8909204998084358382" text:style-name="WW8Num97">
              <text:list-item>
                <text:p text:style-name="P32">配合政府戶政業務革新計畫，按月分配執行，以期達到便民利民目標。</text:p>
              </text:list-item>
            </text:list>
          </table:table-cell>
          <table:table-cell table:style-name="表格69.A2" office:value-type="string">
            <text:p text:style-name="P15">1.定期辦理戶政法令（規）測驗。</text:p>
            <text:p text:style-name="P361">2.派遣同仁參加各項戶政業務研習，以充實戶政知能。</text:p>
            <text:p text:style-name="P15">1.定期辦理戶政法令（規）測驗。</text:p>
            <text:p text:style-name="P361">2.派遣同仁參加各項戶政業務研習，以充實戶政知能。</text:p>
          </table:table-cell>
          <table:table-cell table:style-name="表格69.A2" office:value-type="string">
            <text:p text:style-name="P12">中央:0</text:p>
            <text:p text:style-name="P12">本府:344</text:p>
            <text:p text:style-name="P12">其他經費來源:0</text:p>
            <text:p text:style-name="P12">合計:344</text:p>
          </table:table-cell>
          <table:table-cell table:style-name="表格69.E2" office:value-type="string">
            <text:p text:style-name="P8"/>
          </table:table-cell>
        </table:table-row>
        <table:table-row table:style-name="表格69.1">
          <table:table-cell table:style-name="表格69.A3" office:value-type="string">
            <text:p text:style-name="P8"/>
          </table:table-cell>
          <table:table-cell table:style-name="表格69.A3" office:value-type="string">
            <text:list xml:id="list34548161" text:continue-numbering="true" text:style-name="WW8Num97">
              <text:list-item>
                <text:p text:style-name="P32">受理各項戶籍申請案件。</text:p>
              </text:list-item>
            </text:list>
          </table:table-cell>
          <table:table-cell table:style-name="表格69.A3" office:value-type="string">
            <text:p text:style-name="P15">1.電腦作業、隨到隨辦。</text:p>
            <text:p text:style-name="P361">2.正確戶籍登記作業，確保民眾權益。</text:p>
            <text:p text:style-name="P15">3.受理委託申請戶籍申請案件。</text:p>
            <text:p text:style-name="P361">4.辦理通訊申請戶籍螣本，避免民眾勞累奔波，節省洽公成本。</text:p>
          </table:table-cell>
          <table:table-cell table:style-name="表格69.A3" office:value-type="string">
            <text:p text:style-name="P8"/>
          </table:table-cell>
          <table:table-cell table:style-name="表格69.E3" office:value-type="string">
            <text:p text:style-name="P8"/>
          </table:table-cell>
        </table:table-row>
        <table:table-row table:style-name="表格69.1">
          <table:table-cell table:style-name="表格69.A3" office:value-type="string">
            <text:p text:style-name="P8"/>
          </table:table-cell>
          <table:table-cell table:style-name="表格69.A3" office:value-type="string">
            <text:list xml:id="list34556147" text:continue-numbering="true" text:style-name="WW8Num97">
              <text:list-item>
                <text:p text:style-name="P32">加強簡政便民措施全面提升服務品質。</text:p>
              </text:list-item>
            </text:list>
          </table:table-cell>
          <table:table-cell table:style-name="表格69.A3" office:value-type="string">
            <text:p text:style-name="P361">1.單一窗口、綜合受理民眾申請案件；不分村別，全程為民服務。簡化作業流程，提昇服務效率。</text:p>
            <text:p text:style-name="P361">2.實施到府服務，提供行動不便及老人、肢障人士洽公機制。</text:p>
            <text:p text:style-name="P361">3.辦理中午彈班，方便上班族及學子。</text:p>
            <text:p text:style-name="P361">4.嘉惠縣民，到學校統一受理學生請領國民身分證。</text:p>
            <text:p text:style-name="P361">5.落實一次告知，節省民眾多次往返洽公時間與不便。</text:p>
          </table:table-cell>
          <table:table-cell table:style-name="表格69.A3" office:value-type="string">
            <text:p text:style-name="P8"/>
          </table:table-cell>
          <table:table-cell table:style-name="表格69.E3" office:value-type="string">
            <text:p text:style-name="P8"/>
          </table:table-cell>
        </table:table-row>
        <table:table-row table:style-name="表格69.1">
          <table:table-cell table:style-name="表格69.A5" office:value-type="string">
            <text:p text:style-name="P8"/>
          </table:table-cell>
          <table:table-cell table:style-name="表格69.A5" office:value-type="string">
            <text:list xml:id="list34558761" text:continue-numbering="true" text:style-name="WW8Num97">
              <text:list-item>
                <text:p text:style-name="P32">嚴密各項戶籍作業。</text:p>
              </text:list-item>
            </text:list>
          </table:table-cell>
          <table:table-cell table:style-name="表格69.A5" office:value-type="string">
            <text:p text:style-name="P12">加強戶籍案件審核、抽核作業，降低受理案件錯誤率。</text:p>
          </table:table-cell>
          <table:table-cell table:style-name="表格69.A5" office:value-type="string">
            <text:p text:style-name="P8"/>
          </table:table-cell>
          <table:table-cell table:style-name="表格69.E5" office:value-type="string">
            <text:p text:style-name="P8"/>
          </table:table-cell>
        </table:table-row>
      </table:table>
      <text:p text:style-name="P10"/>
      <text:p text:style-name="P10"/>
      <text:p text:style-name="P10">參、策略績效目標與衡量指標</text:p>
      <text:p text:style-name="P184">一、策略績效目標</text:p>
      <text:p text:style-name="P292"><text:soft-page-break/>（一）業務面向策略績效目標</text:p>
      <text:list xml:id="list8063994253344370704" text:style-name="WW8Num50">
        <text:list-item>
          <text:p text:style-name="P235">辦理或派遣員工參加專業教育訓練，隨時充電，提昇為民服務專業知能。</text:p>
        </text:list-item>
        <text:list-item>
          <text:p text:style-name="P235">辦理通訊申請戶籍螣本，避免民眾勞累奔波，節省洽公成本。</text:p>
        </text:list-item>
        <text:list-item>
          <text:p text:style-name="P299">單一窗口、綜合受理民眾申請案件；不分村別，全程為民服務。簡化作業流程，提昇服務效率。</text:p>
        </text:list-item>
        <text:list-item>
          <text:p text:style-name="P235">綠美化辦公室、建構無障礙停車空間及洽公動線。</text:p>
        </text:list-item>
        <text:list-item>
          <text:p text:style-name="P235">到校服務，統一受理學生國民身分證。</text:p>
        </text:list-item>
        <text:list-item>
          <text:p text:style-name="P235">到府服務：提供行動不便及老人、肢障人士洽公機制。</text:p>
        </text:list-item>
        <text:list-item>
          <text:p text:style-name="P235">加強戶籍案件審核、抽核作業，降低受理案件錯誤率。</text:p>
        </text:list-item>
      </text:list>
      <text:p text:style-name="P292">（二）人力面向策略績效目標</text:p>
      <text:list xml:id="list6070993007033587474" text:style-name="WW8Num93">
        <text:list-item>
          <text:p text:style-name="P236">控管編制員額</text:p>
        </text:list-item>
        <text:list-item>
          <text:p text:style-name="P236">約聘僱員額及職等嚴格控管</text:p>
        </text:list-item>
        <text:list-item>
          <text:p text:style-name="P236">推動組織學習，促進公務人員終身學習</text:p>
        </text:list-item>
        <text:list-item>
          <text:p text:style-name="P236">差勤管理</text:p>
        </text:list-item>
      </text:list>
      <text:p text:style-name="P292">（三）經費面向策略績效目標</text:p>
      <text:list xml:id="list1371611263983053934" text:style-name="WW8Num3">
        <text:list-item>
          <text:p text:style-name="P237">節約政府支出，邁向財政收支平衡</text:p>
        </text:list-item>
      </text:list>
      <text:p text:style-name="P11"/>
      <text:p text:style-name="P11">二、衡量指標</text:p>
      <text:p text:style-name="P11">（一）業務面向策略績效目標（權數為70%）</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header-rows>
          <table:table-row table:style-name="表格70.1">
            <table:table-cell table:style-name="表格70.A1" table:number-rows-spanned="2" office:value-type="string">
              <text:p text:style-name="P13">策略績效目標</text:p>
            </table:table-cell>
            <table:table-cell table:style-name="表格70.B1" table:number-columns-spanned="5" office:value-type="string">
              <text:p text:style-name="P13">衡量指標</text:p>
            </table:table-cell>
            <table:covered-table-cell/>
            <table:covered-table-cell/>
            <table:covered-table-cell/>
            <table:covered-table-cell/>
          </table:table-row>
          <table:table-row table:style-name="表格70.1">
            <table:covered-table-cell/>
            <table:table-cell table:style-name="表格70.A1" office:value-type="string">
              <text:p text:style-name="P13">衡量指標</text:p>
            </table:table-cell>
            <table:table-cell table:style-name="表格70.A1" office:value-type="string">
              <text:p text:style-name="P13">評估體制</text:p>
            </table:table-cell>
            <table:table-cell table:style-name="表格70.A1" office:value-type="string">
              <text:p text:style-name="P13">評估方式</text:p>
            </table:table-cell>
            <table:table-cell table:style-name="表格70.A1" office:value-type="string">
              <text:p text:style-name="P13">衡量標準</text:p>
            </table:table-cell>
            <table:table-cell table:style-name="表格70.B1" office:value-type="string">
              <text:p text:style-name="P13">年度目標值</text:p>
            </table:table-cell>
          </table:table-row>
        </table:table-header-rows>
        <table:table-row table:style-name="表格70.1">
          <table:table-cell table:style-name="表格70.A2" office:value-type="string">
            <text:list xml:id="list1953237066436905925" text:style-name="WW8Num34">
              <text:list-item>
                <text:p text:style-name="P112">辦理或派遣員工參加專業教育訓練，隨時充電，提昇為民服務專業知能。（10%）</text:p>
              </text:list-item>
            </text:list>
          </table:table-cell>
          <table:table-cell table:style-name="表格70.A2" office:value-type="string">
            <text:p text:style-name="P12">參加訓練次數</text:p>
            <text:p text:style-name="P12">（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次數</text:p>
          </table:table-cell>
          <table:table-cell table:style-name="表格70.F3" office:value-type="string">
            <text:p text:style-name="P13">10次</text:p>
          </table:table-cell>
        </table:table-row>
        <table:table-row table:style-name="表格70.1">
          <table:table-cell table:style-name="表格70.A2" office:value-type="string">
            <text:list xml:id="list34554386" text:continue-numbering="true" text:style-name="WW8Num34">
              <text:list-item>
                <text:p text:style-name="P112">辦理通訊申請戶籍螣本，避免民眾勞累奔波，節省洽公成本。（10%）</text:p>
              </text:list-item>
            </text:list>
          </table:table-cell>
          <table:table-cell table:style-name="表格70.A2" office:value-type="string">
            <text:p text:style-name="P12">通訊申請</text:p>
            <text:p text:style-name="P12">（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件數</text:p>
          </table:table-cell>
          <table:table-cell table:style-name="表格70.F3" office:value-type="string">
            <text:p text:style-name="P13">20件</text:p>
          </table:table-cell>
        </table:table-row>
        <table:table-row table:style-name="表格70.1">
          <table:table-cell table:style-name="表格70.A2" office:value-type="string">
            <text:list xml:id="list34553320" text:continue-numbering="true" text:style-name="WW8Num34">
              <text:list-item>
                <text:p text:style-name="P112">單一窗口、綜合受理民眾申請案件；不分村別，全程為民服務。簡化作業流程，提昇服務效率。（10%）</text:p>
              </text:list-item>
            </text:list>
          </table:table-cell>
          <table:table-cell table:style-name="表格70.A2" office:value-type="string">
            <text:p text:style-name="P12">受理民眾申請案件數（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件數</text:p>
          </table:table-cell>
          <table:table-cell table:style-name="表格70.F3" office:value-type="string">
            <text:p text:style-name="P13">1000件</text:p>
          </table:table-cell>
        </table:table-row>
        <table:table-row table:style-name="表格70.1">
          <table:table-cell table:style-name="表格70.A2" office:value-type="string">
            <text:list xml:id="list34561317" text:continue-numbering="true" text:style-name="WW8Num34">
              <text:list-item>
                <text:p text:style-name="P112">綠美化辦公室、建構無障礙停車空間及洽公動線。（10%）</text:p>
              </text:list-item>
            </text:list>
          </table:table-cell>
          <table:table-cell table:style-name="表格70.A2" office:value-type="string">
            <text:p text:style-name="P12">盆景、圖畫、無障礙數（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設置處所數量</text:p>
          </table:table-cell>
          <table:table-cell table:style-name="表格70.F3" office:value-type="string">
            <text:p text:style-name="P13">10處</text:p>
          </table:table-cell>
        </table:table-row>
        <table:table-row table:style-name="表格70.1">
          <table:table-cell table:style-name="表格70.A2" office:value-type="string">
            <text:list xml:id="list34554337" text:continue-numbering="true" text:style-name="WW8Num34">
              <text:list-item>
                <text:p text:style-name="P112">到校服務，統一受理學生國民身分證。（10%）</text:p>
              </text:list-item>
            </text:list>
          </table:table-cell>
          <table:table-cell table:style-name="表格70.A2" office:value-type="string">
            <text:p text:style-name="P12">到校服務辦理次數（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場次</text:p>
          </table:table-cell>
          <table:table-cell table:style-name="表格70.F3" office:value-type="string">
            <text:p text:style-name="P13">1場次</text:p>
          </table:table-cell>
        </table:table-row>
        <table:table-row table:style-name="表格70.1">
          <table:table-cell table:style-name="表格70.A2" office:value-type="string">
            <text:list xml:id="list34544708" text:continue-numbering="true" text:style-name="WW8Num34">
              <text:list-item>
                <text:p text:style-name="P112">到府服務：提供行動不便及老人、肢障人士洽公機制。</text:p>
              </text:list-item>
            </text:list>
            <text:p text:style-name="P302">（10%）</text:p>
          </table:table-cell>
          <table:table-cell table:style-name="表格70.A2" office:value-type="string">
            <text:p text:style-name="P12">到府服務次數</text:p>
            <text:p text:style-name="P12">（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辦理次數</text:p>
          </table:table-cell>
          <table:table-cell table:style-name="表格70.F3" office:value-type="string">
            <text:p text:style-name="P13">10次</text:p>
          </table:table-cell>
        </table:table-row>
        <text:soft-page-break/>
        <table:table-row table:style-name="表格70.1">
          <table:table-cell table:style-name="表格70.A2" office:value-type="string">
            <text:list xml:id="list34554762" text:continue-numbering="true" text:style-name="WW8Num34">
              <text:list-item>
                <text:p text:style-name="P112">加強戶籍案件審核、抽核作業，降低受理案件錯誤率。</text:p>
              </text:list-item>
            </text:list>
            <text:p text:style-name="P302">（10%）</text:p>
          </table:table-cell>
          <table:table-cell table:style-name="表格70.A2" office:value-type="string">
            <text:p text:style-name="P12">審核、抽核數</text:p>
            <text:p text:style-name="P12">（10%）</text:p>
          </table:table-cell>
          <table:table-cell table:style-name="表格70.A2" office:value-type="string">
            <text:p text:style-name="P13">1</text:p>
          </table:table-cell>
          <table:table-cell table:style-name="表格70.A2" office:value-type="string">
            <text:p text:style-name="P12">統計數據</text:p>
          </table:table-cell>
          <table:table-cell table:style-name="表格70.A2" office:value-type="string">
            <text:p text:style-name="P12">件數</text:p>
          </table:table-cell>
          <table:table-cell table:style-name="表格70.F3" office:value-type="string">
            <text:p text:style-name="P13">800件</text:p>
          </table:table-cell>
        </table:table-row>
      </table:table>
      <text:p text:style-name="P11">（二）人力面向策略績效目標（權數為15%）</text:p>
      <table:table table:name="表格71" table:style-name="表格71">
        <table:table-column table:style-name="表格71.A"/>
        <table:table-column table:style-name="表格71.B"/>
        <table:table-column table:style-name="表格71.C" table:number-columns-repeated="2"/>
        <table:table-column table:style-name="表格71.E"/>
        <table:table-column table:style-name="表格71.F"/>
        <table:table-header-rows>
          <table:table-row table:style-name="表格71.1">
            <table:table-cell table:style-name="表格71.A1" table:number-rows-spanned="2" office:value-type="string">
              <text:p text:style-name="P13">策略績效目標</text:p>
            </table:table-cell>
            <table:table-cell table:style-name="表格71.B1" table:number-columns-spanned="5" office:value-type="string">
              <text:p text:style-name="P13">衡量指標</text:p>
            </table:table-cell>
            <table:covered-table-cell/>
            <table:covered-table-cell/>
            <table:covered-table-cell/>
            <table:covered-table-cell/>
          </table:table-row>
          <table:table-row table:style-name="表格71.1">
            <table:covered-table-cell/>
            <table:table-cell table:style-name="表格71.A1" office:value-type="string">
              <text:p text:style-name="P13">衡量指標</text:p>
            </table:table-cell>
            <table:table-cell table:style-name="表格71.A1" office:value-type="string">
              <text:p text:style-name="P13">評估體制</text:p>
            </table:table-cell>
            <table:table-cell table:style-name="表格71.A1" office:value-type="string">
              <text:p text:style-name="P13">評估方式</text:p>
            </table:table-cell>
            <table:table-cell table:style-name="表格71.A1" office:value-type="string">
              <text:p text:style-name="P13">衡量標準</text:p>
            </table:table-cell>
            <table:table-cell table:style-name="表格71.B1" office:value-type="string">
              <text:p text:style-name="P13">年度目標值</text:p>
            </table:table-cell>
          </table:table-row>
        </table:table-header-rows>
        <table:table-row table:style-name="表格71.1">
          <table:table-cell table:style-name="表格71.A2" office:value-type="string">
            <text:list xml:id="list7642414226548685243" text:style-name="WW8Num128">
              <text:list-item>
                <text:p text:style-name="P113">控管編制員額</text:p>
              </text:list-item>
            </text:list>
            <text:p text:style-name="P302">（4%）</text:p>
          </table:table-cell>
          <table:table-cell table:style-name="表格71.A2" office:value-type="string">
            <text:p text:style-name="P12">機關編制員額成長率</text:p>
            <text:p text:style-name="P12">（4%）</text:p>
          </table:table-cell>
          <table:table-cell table:style-name="表格71.A2" office:value-type="string">
            <text:p text:style-name="P13">1</text:p>
          </table:table-cell>
          <table:table-cell table:style-name="表格71.A2" office:value-type="string">
            <text:p text:style-name="P12">統計數據</text:p>
          </table:table-cell>
          <table:table-cell table:style-name="表格71.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71.F3" office:value-type="string">
            <text:p text:style-name="P13">0%</text:p>
          </table:table-cell>
        </table:table-row>
        <table:table-row table:style-name="表格71.1">
          <table:table-cell table:style-name="表格71.A4" office:value-type="string">
            <text:list xml:id="list34568679" text:continue-numbering="true" text:style-name="WW8Num128">
              <text:list-item>
                <text:p text:style-name="P113">約聘僱員額及職等嚴格控管（4%）</text:p>
              </text:list-item>
            </text:list>
          </table:table-cell>
          <table:table-cell table:style-name="表格71.A2" office:value-type="string">
            <text:p text:style-name="P12">1、1、約聘僱員額成長率</text:p>
            <text:p text:style-name="P12">（2%）</text:p>
          </table:table-cell>
          <table:table-cell table:style-name="表格71.A2" office:value-type="string">
            <text:p text:style-name="P13">1</text:p>
          </table:table-cell>
          <table:table-cell table:style-name="表格71.A2" office:value-type="string">
            <text:p text:style-name="P12">統計數據</text:p>
          </table:table-cell>
          <table:table-cell table:style-name="表格71.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71.F3" office:value-type="string">
            <text:p text:style-name="P13">0%</text:p>
          </table:table-cell>
        </table:table-row>
        <table:table-row table:style-name="表格71.1">
          <table:table-cell table:style-name="表格71.A5" office:value-type="string">
            <text:p text:style-name="P175"/>
          </table:table-cell>
          <table:table-cell table:style-name="表格71.A2" office:value-type="string">
            <text:p text:style-name="P12">2、2、約聘僱核定職等變化率（2%）</text:p>
          </table:table-cell>
          <table:table-cell table:style-name="表格71.A2" office:value-type="string">
            <text:p text:style-name="P13">1</text:p>
          </table:table-cell>
          <table:table-cell table:style-name="表格71.A2" office:value-type="string">
            <text:p text:style-name="P12">統計數據</text:p>
          </table:table-cell>
          <table:table-cell table:style-name="表格71.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71.F3" office:value-type="string">
            <text:p text:style-name="P13">0%</text:p>
          </table:table-cell>
        </table:table-row>
        <table:table-row table:style-name="表格71.1">
          <table:table-cell table:style-name="表格71.A2" office:value-type="string">
            <text:list xml:id="list34546693" text:continue-numbering="true" text:style-name="WW8Num128">
              <text:list-item>
                <text:p text:style-name="P113">推動組織學習，促進公務人員終身學習（4%）</text:p>
              </text:list-item>
            </text:list>
          </table:table-cell>
          <table:table-cell table:style-name="表格71.A2" office:value-type="string">
            <text:p text:style-name="P12">自行上網線上學習或報名、薦送參加相關之研習活動、講座及訓練</text:p>
            <text:p text:style-name="P12">（4%）</text:p>
          </table:table-cell>
          <table:table-cell table:style-name="表格71.A2" office:value-type="string">
            <text:p text:style-name="P13">1</text:p>
          </table:table-cell>
          <table:table-cell table:style-name="表格71.A2" office:value-type="string">
            <text:p text:style-name="P12">統計數據</text:p>
          </table:table-cell>
          <table:table-cell table:style-name="表格71.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71.F3" office:value-type="string">
            <text:p text:style-name="P13">40小時</text:p>
          </table:table-cell>
        </table:table-row>
        <table:table-row table:style-name="表格71.1">
          <table:table-cell table:style-name="表格71.A2" office:value-type="string">
            <text:list xml:id="list34572538" text:continue-numbering="true" text:style-name="WW8Num128">
              <text:list-item>
                <text:p text:style-name="P113">差勤管理（3%）</text:p>
              </text:list-item>
            </text:list>
          </table:table-cell>
          <table:table-cell table:style-name="表格71.A2" office:value-type="string">
            <text:p text:style-name="P12">差勤是否依規定辦理及有無<text:soft-page-break/>依規定查勤</text:p>
            <text:p text:style-name="P12">（3%）</text:p>
          </table:table-cell>
          <table:table-cell table:style-name="表格71.A2" office:value-type="string">
            <text:p text:style-name="P13">1</text:p>
          </table:table-cell>
          <table:table-cell table:style-name="表格71.A2" office:value-type="string">
            <text:p text:style-name="P12">統計數據</text:p>
          </table:table-cell>
          <table:table-cell table:style-name="表格71.A2" office:value-type="string">
            <text:p text:style-name="P12">未依規定請假而擅離職守，或請假有虛偽情事者，以曠職論處，<text:soft-page-break/>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1.F3" office:value-type="string">
            <text:p text:style-name="P13">0缺失</text:p>
          </table:table-cell>
        </table:table-row>
      </table:table>
      <text:p text:style-name="P11">（三）經費面向策略績效目標（權數為15%）</text:p>
      <table:table table:name="表格72" table:style-name="表格72">
        <table:table-column table:style-name="表格72.A"/>
        <table:table-column table:style-name="表格72.B"/>
        <table:table-column table:style-name="表格72.C" table:number-columns-repeated="2"/>
        <table:table-column table:style-name="表格72.E"/>
        <table:table-column table:style-name="表格72.F"/>
        <table:table-header-rows>
          <table:table-row table:style-name="表格72.1">
            <table:table-cell table:style-name="表格72.A1" table:number-rows-spanned="2" office:value-type="string">
              <text:p text:style-name="P13">策略績效目標</text:p>
            </table:table-cell>
            <table:table-cell table:style-name="表格72.B1" table:number-columns-spanned="5" office:value-type="string">
              <text:p text:style-name="P13">衡量指標</text:p>
            </table:table-cell>
            <table:covered-table-cell/>
            <table:covered-table-cell/>
            <table:covered-table-cell/>
            <table:covered-table-cell/>
          </table:table-row>
          <table:table-row table:style-name="表格72.1">
            <table:covered-table-cell/>
            <table:table-cell table:style-name="表格72.A1" office:value-type="string">
              <text:p text:style-name="P13">衡量指標</text:p>
            </table:table-cell>
            <table:table-cell table:style-name="表格72.A1" office:value-type="string">
              <text:p text:style-name="P13">評估體制</text:p>
            </table:table-cell>
            <table:table-cell table:style-name="表格72.A1" office:value-type="string">
              <text:p text:style-name="P13">評估方式</text:p>
            </table:table-cell>
            <table:table-cell table:style-name="表格72.A1" office:value-type="string">
              <text:p text:style-name="P13">衡量標準</text:p>
            </table:table-cell>
            <table:table-cell table:style-name="表格72.B1" office:value-type="string">
              <text:p text:style-name="P13">年度目標值</text:p>
            </table:table-cell>
          </table:table-row>
        </table:table-header-rows>
        <table:table-row table:style-name="表格72.1">
          <table:table-cell table:style-name="表格72.A2" office:value-type="string">
            <text:list xml:id="list5725495312469904381" text:style-name="WW8Num180">
              <text:list-item>
                <text:p text:style-name="P114">節約政府支出，邁向財政收支平衡</text:p>
              </text:list-item>
            </text:list>
            <text:p text:style-name="P302">（15%）</text:p>
          </table:table-cell>
          <table:table-cell table:style-name="表格72.A2" office:value-type="string">
            <text:p text:style-name="P12">各單位當年度經常門經費賸餘數（不含人事費）與預算數（不含人事費）百分比</text:p>
            <text:p text:style-name="P12">（15%）</text:p>
          </table:table-cell>
          <table:table-cell table:style-name="表格72.A2" office:value-type="string">
            <text:p text:style-name="P13">1</text:p>
          </table:table-cell>
          <table:table-cell table:style-name="表格72.A2" office:value-type="string">
            <text:p text:style-name="P12">統計數據</text:p>
          </table:table-cell>
          <table:table-cell table:style-name="表格72.A2" office:value-type="string">
            <text:p text:style-name="P12">【經常門預算數(不含人事費)－經常門決算數(不含人事費)】/經常門預算數（不含人事費）※決算數＝實支數＋保留數計算方式如下：1、<text:tab/>節餘率達0.1﹪以上者100分2、節餘率未達0.1﹪者 90分3、節餘率未達0.075﹪者 80分4、節餘率未達0.05﹪者 70分5、節餘率未達0.025﹪者 60分</text:p>
          </table:table-cell>
          <table:table-cell table:style-name="表格72.F3" office:value-type="string">
            <text:p text:style-name="P13">0.1%</text:p>
          </table:table-cell>
        </table:table-row>
      </table:table>
      <text:p text:style-name="Standard"/>
      <text:p text:style-name="P177">【備註】：評估體制之數字代號意義如下</text:p>
      <text:list xml:id="list6283888277540491065" text:style-name="WW8Num15">
        <text:list-item>
          <text:p text:style-name="P333">指實際評估作業為運用既有之組織架構進行。</text:p>
        </text:list-item>
        <text:list-item>
          <text:p text:style-name="P333">指實際評估作業由特定之任務編組進行。</text:p>
        </text:list-item>
        <text:list-item>
          <text:p text:style-name="P333">指實際評估作業是透過第三者方式（如由專家學者等）負責運行。</text:p>
        </text:list-item>
        <text:list-item>
          <text:p text:style-name="P333">指實際評估作業為運用既有之組織架構並邀請第三者共同參與進行。</text:p>
        </text:list-item>
        <text:list-item>
          <text:p text:style-name="P333">其他。</text:p>
        </text:list-item>
      </text:list>
      <text:p text:style-name="P307">壹、彰化縣北斗鎮戶政事務所99年度施政目標與重點</text:p>
      <text:p text:style-name="P8"/>
      <text:p text:style-name="P178">一、落實辦理各項戶籍登記及管理以保護民眾權益。</text:p>
      <text:p text:style-name="P178">二、推動戶政業務簡政便民革新措施，全面提昇服務品質。</text:p>
      <text:p text:style-name="P178">三、戶政業務全面實施電腦化，並推展戶政e網通，擴大戶政服務，提供民眾省時、便捷的服務。</text:p>
      <text:p text:style-name="P178">四、配合各項行政措施及宣導作業。</text:p>
      <text:p text:style-name="P178">五、加強戶役政資訊系統及行政電腦安全管理。</text:p>
      <text:p text:style-name="P8"/>
      <text:p text:style-name="P8">貳、彰化縣北斗鎮戶政事務所99年度重要施政計畫</text:p>
      <table:table table:name="表格73" table:style-name="表格73">
        <table:table-column table:style-name="表格73.A"/>
        <table:table-column table:style-name="表格73.B"/>
        <table:table-column table:style-name="表格73.C"/>
        <table:table-column table:style-name="表格73.D"/>
        <table:table-column table:style-name="表格73.E"/>
        <table:table-header-rows>
          <table:table-row table:style-name="表格73.1">
            <table:table-cell table:style-name="表格73.A1" office:value-type="string">
              <text:p text:style-name="P13">業務別</text:p>
            </table:table-cell>
            <table:table-cell table:style-name="表格73.A1" office:value-type="string">
              <text:p text:style-name="P13">重要施政計畫項目</text:p>
            </table:table-cell>
            <table:table-cell table:style-name="表格73.A1" office:value-type="string">
              <text:p text:style-name="P13">實施內容</text:p>
            </table:table-cell>
            <table:table-cell table:style-name="表格73.A1" office:value-type="string">
              <text:p text:style-name="P13">預算金額</text:p>
              <text:p text:style-name="P13">(單位：千元)</text:p>
            </table:table-cell>
            <table:table-cell table:style-name="表格73.E1" office:value-type="string">
              <text:p text:style-name="P13">備註</text:p>
            </table:table-cell>
          </table:table-row>
        </table:table-header-rows>
        <table:table-row table:style-name="表格73.1">
          <table:table-cell table:style-name="表格73.A2" office:value-type="string">
            <text:p text:style-name="P179">壹、戶政業務-戶政管理</text:p>
            <text:p text:style-name="P176"/>
          </table:table-cell>
          <table:table-cell table:style-name="表格73.A2" office:value-type="string">
            <text:list xml:id="list5966153777945805315" text:style-name="WW8Num104">
              <text:list-item>
                <text:p text:style-name="P33">落實辦理各項戶籍登記及管理以保護民眾權益。</text:p>
              </text:list-item>
            </text:list>
          </table:table-cell>
          <table:table-cell table:style-name="表格73.A2" office:value-type="string">
            <text:p text:style-name="P374">1.依戶籍法暨相關法令，受理各項戶籍案件，隨到隨辦或依限辦結。</text:p>
            <text:p text:style-name="P374">2.貫徹分層負責，以提昇作業自主性及效率。</text:p>
            <text:p text:style-name="P374">3.權責分工，並機動相互支援，創造小而能政府。</text:p>
            <text:p text:style-name="P15">3.依限編製各項戶籍報表。</text:p>
            <text:p text:style-name="P374">4.設置綜合受理櫃台，落實「一處收件，全程服務」之精神。</text:p>
            <text:p text:style-name="P374">5.簡化行政流程，加強電話及通訊申請服務。</text:p>
            <text:p text:style-name="P374">6.落實一次告知，免去民眾來回奔波補件。</text:p>
            <text:p text:style-name="P374">7.建立案件審核及主管抽核制度，以降低受理錯誤率。</text:p>
            <text:p text:style-name="P374">8.登錄錯漏之案件，由專人設簿管制、維護並檢討改進。</text:p>
            <text:p text:style-name="P374">9.定期辦理法規、解釋令函測驗，以提昇專業素養。</text:p>
            <text:p text:style-name="P374">10.定期召開所務會議，研討最新法令。</text:p>
            <text:p text:style-name="P374">11.加強本所與它所實質交流，促進各項業務之提昇。</text:p>
          </table:table-cell>
          <table:table-cell table:style-name="表格73.A2" office:value-type="string">
            <text:p text:style-name="P12">中央:0</text:p>
            <text:p text:style-name="P12">本府:469</text:p>
            <text:p text:style-name="P12">其他經費來源:0</text:p>
            <text:p text:style-name="P12">合計:469</text:p>
          </table:table-cell>
          <table:table-cell table:style-name="表格73.E2" office:value-type="string">
            <text:p text:style-name="P8"/>
          </table:table-cell>
        </table:table-row>
        <table:table-row table:style-name="表格73.1">
          <table:table-cell table:style-name="表格73.A3" office:value-type="string">
            <text:p text:style-name="P8"/>
          </table:table-cell>
          <table:table-cell table:style-name="表格73.A3" office:value-type="string">
            <text:list xml:id="list34574177" text:continue-numbering="true" text:style-name="WW8Num104">
              <text:list-item>
                <text:p text:style-name="P33">推動戶政業務簡政便民革新措施，全面提昇服務品質。</text:p>
              </text:list-item>
            </text:list>
          </table:table-cell>
          <table:table-cell table:style-name="表格73.A3" office:value-type="string">
            <text:p text:style-name="P374">1.加強為民服務，中午照常受理戶籍登記。</text:p>
            <text:p text:style-name="P374">2.設置走動式服務，主動引導民眾洽公。</text:p>
            <text:p text:style-name="P374">3.設置民眾抱怨緊急處理系統，迅速解決民眾問題。</text:p>
            <text:p text:style-name="P374">4.定期辦理員工及民眾問卷調查，建立民眾意見回應機制，展現顧客至上之服務品質。</text:p>
            <text:p text:style-name="P374">5.定期辦理書畫展，提昇文藝氣息，並營造舒適洽公環境。</text:p>
            <text:p text:style-name="P15"><text:soft-page-break/>6.創新便民服務措施。</text:p>
            <text:p text:style-name="P15">7.建立雙語化的優質辦公環境。</text:p>
            <text:p text:style-name="P374">8.製作便民服務手冊，宣導便民服務措施。</text:p>
            <text:p text:style-name="P374">9.聘請律師免費為民眾解答法律問題。</text:p>
            <text:p text:style-name="P374">10.加強電話、通訊及e-mail申請服務，提供多元便利的申請方式。</text:p>
            <text:p text:style-name="P374">11.辦理派員國中受理國民身分證申領，嘉惠本鎮鎮民。</text:p>
            <text:p text:style-name="P374">12.辦理殘障及行動不便老人到府（院）服務及電話預約服務。</text:p>
            <text:p text:style-name="P15">13.招募志工引導服務。</text:p>
            <text:p text:style-name="P374">14.設置無障礙空間，裝設殘障專用鈴、化妝室、步道服務身心障礙人士。</text:p>
            <text:p text:style-name="P374">15.辦公室之美化與綠化，提供民眾明亮舒適的洽公環境。</text:p>
            <text:p text:style-name="P374">16.實施主任與民有約，解決民眾疑難問題。</text:p>
            <text:p text:style-name="P374">17.加強在職訓練及進修，鼓勵本所員工參加各級戶政業務研習，以充實戶政知能，提昇專業服務品質，建立優質行政服務形象。</text:p>
          </table:table-cell>
          <table:table-cell table:style-name="表格73.A3" office:value-type="string">
            <text:p text:style-name="P8"/>
          </table:table-cell>
          <table:table-cell table:style-name="表格73.E3" office:value-type="string">
            <text:p text:style-name="P8"/>
          </table:table-cell>
        </table:table-row>
        <table:table-row table:style-name="表格73.1">
          <table:table-cell table:style-name="表格73.A3" office:value-type="string">
            <text:p text:style-name="P8"/>
          </table:table-cell>
          <table:table-cell table:style-name="表格73.A3" office:value-type="string">
            <text:list xml:id="list34569935" text:continue-numbering="true" text:style-name="WW8Num104">
              <text:list-item>
                <text:p text:style-name="P33">戶政業務全面實施電腦化，並推展戶政e網通，擴大戶政服務，提供民眾省時、便捷的服務。</text:p>
              </text:list-item>
            </text:list>
          </table:table-cell>
          <table:table-cell table:style-name="表格73.A3" office:value-type="string">
            <text:p text:style-name="P374">1.利用電腦受理戶籍案件均能快速辦畢，以節省民眾等候時間。</text:p>
            <text:p text:style-name="P374">2.配合戶政ｅ網通，擴大辦理戶籍案件異地服務。</text:p>
            <text:p text:style-name="P374">3.為增進服務效能，現住地受理現戶及光復後除戶戶籍謄本。</text:p>
            <text:p text:style-name="P374">5.為加強便民服務，民眾可在戶籍地縣市所屬任一戶政事務所，跨區申請英文戶籍謄本。</text:p>
            <text:p text:style-name="P374">6.辦理一地遷徙，避免民眾往返奔波。</text:p>
            <text:p text:style-name="P15">7.公文管理資訊化，縮短作業流程。</text:p>
            <text:p text:style-name="P374">8.以電腦造冊，統計人口，提供政府及各學術單位研究參考。</text:p>
            <text:p text:style-name="P374">9.戶役政資訊系統介面連結服務，提供其他機關便捷資料查詢。</text:p>
            <text:p text:style-name="P374">10.辦理「彰化縣門牌號碼及其位置調查暨系統建置」計畫，民眾可透過網路查詢參考使用。</text:p>
            <text:p text:style-name="P374">11.辦理跨機關「戶地稅－互易通」，免去民眾奔走各機關變更資料。</text:p>
          </table:table-cell>
          <table:table-cell table:style-name="表格73.A3" office:value-type="string">
            <text:p text:style-name="P8"/>
          </table:table-cell>
          <table:table-cell table:style-name="表格73.E3" office:value-type="string">
            <text:p text:style-name="P8"/>
          </table:table-cell>
        </table:table-row>
        <table:table-row table:style-name="表格73.1">
          <table:table-cell table:style-name="表格73.A3" office:value-type="string">
            <text:p text:style-name="P8"/>
          </table:table-cell>
          <table:table-cell table:style-name="表格73.A3" office:value-type="string">
            <text:list xml:id="list34570585" text:continue-numbering="true" text:style-name="WW8Num104">
              <text:list-item>
                <text:p text:style-name="P33">配合各項行政措施<text:soft-page-break/>及宣導作業。</text:p>
              </text:list-item>
            </text:list>
          </table:table-cell>
          <table:table-cell table:style-name="表格73.A3" office:value-type="string">
            <text:p text:style-name="P374">1.配合辦理戶政日慶祝活動，藉以加<text:soft-page-break/>強宣導戶政服務功能，並肯定戶政人員工作績效。</text:p>
            <text:p text:style-name="P15">2.配合各項宣導工作。</text:p>
            <text:p text:style-name="P15">3.配合辦理各項選舉業務。</text:p>
            <text:p text:style-name="P15">4.配合辦理自然人憑證發證作業。</text:p>
            <text:p text:style-name="P374">5.關懷大陸及外籍配偶生活適應並配合開辦外籍配偶生活適應輔導班。</text:p>
            <text:p text:style-name="P374">6.配合內政部辦理「整理戶籍資料作業」、日據時期資料建置及親等建置工作。</text:p>
          </table:table-cell>
          <table:table-cell table:style-name="表格73.A3" office:value-type="string">
            <text:p text:style-name="P8"/>
          </table:table-cell>
          <table:table-cell table:style-name="表格73.E3" office:value-type="string">
            <text:p text:style-name="P8"/>
          </table:table-cell>
        </table:table-row>
        <table:table-row table:style-name="表格73.1">
          <table:table-cell table:style-name="表格73.A6" office:value-type="string">
            <text:p text:style-name="P8"/>
          </table:table-cell>
          <table:table-cell table:style-name="表格73.A6" office:value-type="string">
            <text:list xml:id="list34553133" text:continue-numbering="true" text:style-name="WW8Num104">
              <text:list-item>
                <text:p text:style-name="P33">加強戶役政資訊系統及行政電腦安全管理。</text:p>
              </text:list-item>
            </text:list>
          </table:table-cell>
          <table:table-cell table:style-name="表格73.A6" office:value-type="string">
            <text:p text:style-name="P374">1.購置電腦防毒軟體，定期執行掃毒工作。</text:p>
            <text:p text:style-name="P374">2.指定專人專責資訊系統管理，以維護檔案機密與安全。</text:p>
            <text:p text:style-name="P374">3.不定期稽核，稽查是否有異常之狀態，以維護資訊安全。</text:p>
            <text:p text:style-name="P374">4.下載各項資料，均須經主管同意，並由資訊人員監督下載。</text:p>
            <text:p text:style-name="P374">5.加強資訊人員教育訓練，充實相關資訊安全知能，達到有效管理。</text:p>
          </table:table-cell>
          <table:table-cell table:style-name="表格73.A6" office:value-type="string">
            <text:p text:style-name="P8"/>
          </table:table-cell>
          <table:table-cell table:style-name="表格73.E6"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639198068436274334" text:style-name="WW8Num135">
        <text:list-item>
          <text:p text:style-name="P238">落實辦理各項戶籍登記及管理以保護民眾權益。</text:p>
        </text:list-item>
        <text:list-item>
          <text:p text:style-name="P238">推動戶政業務簡政便民革新措施，全面提昇服務品質。</text:p>
        </text:list-item>
        <text:list-item>
          <text:p text:style-name="P375">戶政業務全面實施電腦化，並推展戶政e網通，擴大戶政服務，提供民眾省時、便捷的服務。</text:p>
        </text:list-item>
        <text:list-item>
          <text:p text:style-name="P238">配合各項行政措施及宣導作業。</text:p>
        </text:list-item>
        <text:list-item>
          <text:p text:style-name="P238">加強戶役政資訊系統及行政電腦安全管理。</text:p>
        </text:list-item>
      </text:list>
      <text:p text:style-name="P292">（二）人力面向策略績效目標</text:p>
      <text:list xml:id="list4166853353472164604" text:style-name="WW8Num89">
        <text:list-item>
          <text:p text:style-name="P239">控管編制員額</text:p>
        </text:list-item>
        <text:list-item>
          <text:p text:style-name="P239">約聘僱員額及職等嚴格控管</text:p>
        </text:list-item>
        <text:list-item>
          <text:p text:style-name="P239">推動組織學習，促進公務人員終身學習</text:p>
        </text:list-item>
        <text:list-item>
          <text:p text:style-name="P239">差勤管理</text:p>
        </text:list-item>
      </text:list>
      <text:p text:style-name="P292">（三）經費面向策略績效目標</text:p>
      <text:list xml:id="list2388438457209999809" text:style-name="WW8Num251">
        <text:list-item>
          <text:p text:style-name="P240"><text:soft-page-break/>節約政府支出，邁向財政收支平衡</text:p>
        </text:list-item>
      </text:list>
      <text:p text:style-name="P11"/>
      <text:p text:style-name="P11">二、衡量指標</text:p>
      <text:p text:style-name="P11">（一）業務面向策略績效目標（權數為70%）</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F"/>
        <table:table-header-rows>
          <table:table-row table:style-name="表格74.1">
            <table:table-cell table:style-name="表格74.A1" table:number-rows-spanned="2" office:value-type="string">
              <text:p text:style-name="P13">策略績效目標</text:p>
            </table:table-cell>
            <table:table-cell table:style-name="表格74.B1" table:number-columns-spanned="5" office:value-type="string">
              <text:p text:style-name="P13">衡量指標</text:p>
            </table:table-cell>
            <table:covered-table-cell/>
            <table:covered-table-cell/>
            <table:covered-table-cell/>
            <table:covered-table-cell/>
          </table:table-row>
          <table:table-row table:style-name="表格74.1">
            <table:covered-table-cell/>
            <table:table-cell table:style-name="表格74.A1" office:value-type="string">
              <text:p text:style-name="P13">衡量指標</text:p>
            </table:table-cell>
            <table:table-cell table:style-name="表格74.A1" office:value-type="string">
              <text:p text:style-name="P13">評估體制</text:p>
            </table:table-cell>
            <table:table-cell table:style-name="表格74.A1" office:value-type="string">
              <text:p text:style-name="P13">評估方式</text:p>
            </table:table-cell>
            <table:table-cell table:style-name="表格74.A1" office:value-type="string">
              <text:p text:style-name="P13">衡量標準</text:p>
            </table:table-cell>
            <table:table-cell table:style-name="表格74.B1" office:value-type="string">
              <text:p text:style-name="P13">年度目標值</text:p>
            </table:table-cell>
          </table:table-row>
        </table:table-header-rows>
        <table:table-row table:style-name="表格74.1">
          <table:table-cell table:style-name="表格74.A2" table:number-rows-spanned="4" office:value-type="string">
            <text:list xml:id="list2932520778165751371" text:style-name="WW8Num157">
              <text:list-item>
                <text:p text:style-name="P115">落實辦理各項戶籍登記及管理以保護民眾權益。（20%）</text:p>
              </text:list-item>
            </text:list>
          </table:table-cell>
          <table:table-cell table:style-name="表格74.A2" office:value-type="string">
            <text:p text:style-name="P12">1、受理件數正確率（6%）</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1-全年維護資料案件錯誤數/全年受理案件數)x100%</text:p>
          </table:table-cell>
          <table:table-cell table:style-name="表格74.F3" office:value-type="string">
            <text:p text:style-name="P13">98%</text:p>
          </table:table-cell>
        </table:table-row>
        <table:table-row table:style-name="表格74.1">
          <table:covered-table-cell/>
          <table:table-cell table:style-name="表格74.A2" office:value-type="string">
            <text:p text:style-name="P12">2、國民身分證核發件數正確率（6%）</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1-全年誤發件數/全年核發件數)x100%</text:p>
          </table:table-cell>
          <table:table-cell table:style-name="表格74.F3" office:value-type="string">
            <text:p text:style-name="P13">100%</text:p>
          </table:table-cell>
        </table:table-row>
        <table:table-row table:style-name="表格74.1">
          <table:covered-table-cell/>
          <table:table-cell table:style-name="表格74.A2" office:value-type="string">
            <text:p text:style-name="P12">3、落實出生通報（4%）</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落實每月出生通報清查，於登記期限內，完成出生登記達成率。</text:p>
          </table:table-cell>
          <table:table-cell table:style-name="表格74.F3" office:value-type="string">
            <text:p text:style-name="P13">100%</text:p>
          </table:table-cell>
        </table:table-row>
        <table:table-row table:style-name="表格74.1">
          <table:covered-table-cell/>
          <table:table-cell table:style-name="表格74.A2" office:value-type="string">
            <text:p text:style-name="P12">4、落實死亡通報（4%）</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落實每月死亡通報清查，於登記期限內，完成死亡登記達成率。</text:p>
          </table:table-cell>
          <table:table-cell table:style-name="表格74.F3" office:value-type="string">
            <text:p text:style-name="P13">98%</text:p>
          </table:table-cell>
        </table:table-row>
        <table:table-row table:style-name="表格74.1">
          <table:table-cell table:style-name="表格74.A2" table:number-rows-spanned="3" office:value-type="string">
            <text:list xml:id="list34561420" text:continue-numbering="true" text:style-name="WW8Num157">
              <text:list-item>
                <text:p text:style-name="P115">推動戶政業務簡政便民革新措施，全面提昇服務品質。</text:p>
              </text:list-item>
            </text:list>
            <text:p text:style-name="P302">（20%）</text:p>
          </table:table-cell>
          <table:table-cell table:style-name="表格74.A2" office:value-type="string">
            <text:p text:style-name="P12">1、定期辦理員工及民眾問卷調查。（6%）</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民眾滿意度(對本所整體滿意人數/填問卷總人數)x100%</text:p>
          </table:table-cell>
          <table:table-cell table:style-name="表格74.F3" office:value-type="string">
            <text:p text:style-name="P13">93%</text:p>
          </table:table-cell>
        </table:table-row>
        <table:table-row table:style-name="表格74.1">
          <table:covered-table-cell/>
          <table:table-cell table:style-name="表格74.A2" office:value-type="string">
            <text:p text:style-name="P12">2、定期辦理書畫展。（6%）</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次數</text:p>
          </table:table-cell>
          <table:table-cell table:style-name="表格74.F3" office:value-type="string">
            <text:p text:style-name="P13">2次</text:p>
          </table:table-cell>
        </table:table-row>
        <table:table-row table:style-name="表格74.1">
          <table:covered-table-cell/>
          <table:table-cell table:style-name="表格74.A2" office:value-type="string">
            <text:p text:style-name="P12">3、主任與民有約（6%）</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件數</text:p>
          </table:table-cell>
          <table:table-cell table:style-name="表格74.F3" office:value-type="string">
            <text:p text:style-name="P13">30件</text:p>
          </table:table-cell>
        </table:table-row>
        <table:table-row table:style-name="表格74.1">
          <table:table-cell table:style-name="表格74.A10" office:value-type="string">
            <text:p text:style-name="P175"/>
          </table:table-cell>
          <table:table-cell table:style-name="表格74.A2" office:value-type="string">
            <text:p text:style-name="P12">4、派員至國中受理國民身分證申領。（2%）</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次數</text:p>
          </table:table-cell>
          <table:table-cell table:style-name="表格74.F3" office:value-type="string">
            <text:p text:style-name="P13">1次</text:p>
          </table:table-cell>
        </table:table-row>
        <table:table-row table:style-name="表格74.1">
          <table:table-cell table:style-name="表格74.A2" table:number-rows-spanned="2" office:value-type="string">
            <text:list xml:id="list34563670" text:continue-numbering="true" text:style-name="WW8Num157">
              <text:list-item>
                <text:p text:style-name="P115">戶政業務全面實施電腦化，並推展戶政e網通，擴大戶政服務，提供民眾省時、便捷的服務。（10%）</text:p>
              </text:list-item>
            </text:list>
          </table:table-cell>
          <table:table-cell table:style-name="表格74.A2" office:value-type="string">
            <text:p text:style-name="P12">1、代發他戶所戶籍謄本及代辦戶籍 登記。</text:p>
            <text:p text:style-name="P12">（5%）</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件數</text:p>
          </table:table-cell>
          <table:table-cell table:style-name="表格74.F3" office:value-type="string">
            <text:p text:style-name="P13">1500件</text:p>
          </table:table-cell>
        </table:table-row>
        <table:table-row table:style-name="表格74.1">
          <table:covered-table-cell/>
          <table:table-cell table:style-name="表格74.A2" office:value-type="string">
            <text:p text:style-name="P12">2、辦理跨機關「戶地稅－互易通」。（5%）</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件數</text:p>
          </table:table-cell>
          <table:table-cell table:style-name="表格74.F3" office:value-type="string">
            <text:p text:style-name="P13">20件</text:p>
          </table:table-cell>
        </table:table-row>
        <table:table-row table:style-name="表格74.1">
          <table:table-cell table:style-name="表格74.A9" office:value-type="string">
            <text:list xml:id="list34545160" text:continue-numbering="true" text:style-name="WW8Num157">
              <text:list-item>
                <text:p text:style-name="P115">配合各項行政措施及宣導作業。</text:p>
              </text:list-item>
            </text:list>
            <text:p text:style-name="P302">（10%）</text:p>
          </table:table-cell>
          <table:table-cell table:style-name="表格74.A2" office:value-type="string">
            <text:p text:style-name="P12">1、配合辦理自然人憑證發證作業。（3%）</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件數</text:p>
          </table:table-cell>
          <table:table-cell table:style-name="表格74.F3" office:value-type="string">
            <text:p text:style-name="P13">300件</text:p>
          </table:table-cell>
        </table:table-row>
        <table:table-row table:style-name="表格74.1">
          <table:table-cell table:style-name="表格74.A14" office:value-type="string">
            <text:p text:style-name="P175"/>
          </table:table-cell>
          <table:table-cell table:style-name="表格74.A2" office:value-type="string">
            <text:p text:style-name="P12">2、配合辦理外籍配偶生活適應輔導班。</text:p>
            <text:p text:style-name="P12">（2%）</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場次</text:p>
          </table:table-cell>
          <table:table-cell table:style-name="表格74.F3" office:value-type="string">
            <text:p text:style-name="P13">1場次</text:p>
          </table:table-cell>
        </table:table-row>
        <text:soft-page-break/>
        <table:table-row table:style-name="表格74.1">
          <table:table-cell table:style-name="表格74.A10" office:value-type="string">
            <text:p text:style-name="P175"/>
          </table:table-cell>
          <table:table-cell table:style-name="表格74.A2" office:value-type="string">
            <text:p text:style-name="P12">3、配合內政部辦理日據時期資料建置。</text:p>
            <text:p text:style-name="P12">（5%）</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核校率＝核校頁數/總頁數</text:p>
          </table:table-cell>
          <table:table-cell table:style-name="表格74.F3" office:value-type="string">
            <text:p text:style-name="P13">100%</text:p>
          </table:table-cell>
        </table:table-row>
        <table:table-row table:style-name="表格74.1">
          <table:table-cell table:style-name="表格74.A2" table:number-rows-spanned="2" office:value-type="string">
            <text:list xml:id="list34574772" text:continue-numbering="true" text:style-name="WW8Num157">
              <text:list-item>
                <text:p text:style-name="P115">加強戶役政資訊系統及行政電腦安全管理。（10%）</text:p>
              </text:list-item>
            </text:list>
          </table:table-cell>
          <table:table-cell table:style-name="表格74.A2" office:value-type="string">
            <text:p text:style-name="P12">1、辦理系統稽核。（5%）</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次數</text:p>
          </table:table-cell>
          <table:table-cell table:style-name="表格74.F3" office:value-type="string">
            <text:p text:style-name="P13">12次</text:p>
          </table:table-cell>
        </table:table-row>
        <table:table-row table:style-name="表格74.1">
          <table:covered-table-cell/>
          <table:table-cell table:style-name="表格74.A2" office:value-type="string">
            <text:p text:style-name="P12">2、辦理工作站防毒掃瞄。</text:p>
            <text:p text:style-name="P12">（5%）</text:p>
          </table:table-cell>
          <table:table-cell table:style-name="表格74.A2" office:value-type="string">
            <text:p text:style-name="P13">1</text:p>
          </table:table-cell>
          <table:table-cell table:style-name="表格74.A2" office:value-type="string">
            <text:p text:style-name="P12">統計數據</text:p>
          </table:table-cell>
          <table:table-cell table:style-name="表格74.A2" office:value-type="string">
            <text:p text:style-name="P12">辦理次數</text:p>
          </table:table-cell>
          <table:table-cell table:style-name="表格74.F3" office:value-type="string">
            <text:p text:style-name="P13">12次</text:p>
          </table:table-cell>
        </table:table-row>
      </table:table>
      <text:p text:style-name="P11">（二）人力面向策略績效目標（權數為15%）</text:p>
      <table:table table:name="表格75" table:style-name="表格75">
        <table:table-column table:style-name="表格75.A"/>
        <table:table-column table:style-name="表格75.B"/>
        <table:table-column table:style-name="表格75.C" table:number-columns-repeated="2"/>
        <table:table-column table:style-name="表格75.E"/>
        <table:table-column table:style-name="表格75.F"/>
        <table:table-header-rows>
          <table:table-row table:style-name="表格75.1">
            <table:table-cell table:style-name="表格75.A1" table:number-rows-spanned="2" office:value-type="string">
              <text:p text:style-name="P13">策略績效目標</text:p>
            </table:table-cell>
            <table:table-cell table:style-name="表格75.B1" table:number-columns-spanned="5" office:value-type="string">
              <text:p text:style-name="P13">衡量指標</text:p>
            </table:table-cell>
            <table:covered-table-cell/>
            <table:covered-table-cell/>
            <table:covered-table-cell/>
            <table:covered-table-cell/>
          </table:table-row>
          <table:table-row table:style-name="表格75.1">
            <table:covered-table-cell/>
            <table:table-cell table:style-name="表格75.A1" office:value-type="string">
              <text:p text:style-name="P13">衡量指標</text:p>
            </table:table-cell>
            <table:table-cell table:style-name="表格75.A1" office:value-type="string">
              <text:p text:style-name="P13">評估體制</text:p>
            </table:table-cell>
            <table:table-cell table:style-name="表格75.A1" office:value-type="string">
              <text:p text:style-name="P13">評估方式</text:p>
            </table:table-cell>
            <table:table-cell table:style-name="表格75.A1" office:value-type="string">
              <text:p text:style-name="P13">衡量標準</text:p>
            </table:table-cell>
            <table:table-cell table:style-name="表格75.B1" office:value-type="string">
              <text:p text:style-name="P13">年度目標值</text:p>
            </table:table-cell>
          </table:table-row>
        </table:table-header-rows>
        <table:table-row table:style-name="表格75.1">
          <table:table-cell table:style-name="表格75.A2" office:value-type="string">
            <text:list xml:id="list1956592547506142841" text:style-name="WW8Num254">
              <text:list-item>
                <text:p text:style-name="P116">控管編制員額</text:p>
              </text:list-item>
            </text:list>
            <text:p text:style-name="P302">（4%）</text:p>
          </table:table-cell>
          <table:table-cell table:style-name="表格75.A2" office:value-type="string">
            <text:p text:style-name="P12">機關編制員額成長率（4%）</text:p>
          </table:table-cell>
          <table:table-cell table:style-name="表格75.A2" office:value-type="string">
            <text:p text:style-name="P13">1</text:p>
          </table:table-cell>
          <table:table-cell table:style-name="表格75.A2" office:value-type="string">
            <text:p text:style-name="P12">統計數據</text:p>
          </table:table-cell>
          <table:table-cell table:style-name="表格75.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75.F3" office:value-type="string">
            <text:p text:style-name="P13">0%</text:p>
          </table:table-cell>
        </table:table-row>
        <table:table-row table:style-name="表格75.1">
          <table:table-cell table:style-name="表格75.A4" office:value-type="string">
            <text:list xml:id="list34567069" text:continue-numbering="true" text:style-name="WW8Num254">
              <text:list-item>
                <text:p text:style-name="P116">約聘僱員額及職等嚴格控管（4%）</text:p>
              </text:list-item>
            </text:list>
          </table:table-cell>
          <table:table-cell table:style-name="表格75.A2" office:value-type="string">
            <text:p text:style-name="P12">1、約聘僱員額成長率（2%）</text:p>
          </table:table-cell>
          <table:table-cell table:style-name="表格75.A2" office:value-type="string">
            <text:p text:style-name="P13">1</text:p>
          </table:table-cell>
          <table:table-cell table:style-name="表格75.A2" office:value-type="string">
            <text:p text:style-name="P12">統計數據</text:p>
          </table:table-cell>
          <table:table-cell table:style-name="表格75.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75.F3" office:value-type="string">
            <text:p text:style-name="P13">0%</text:p>
          </table:table-cell>
        </table:table-row>
        <table:table-row table:style-name="表格75.1">
          <table:table-cell table:style-name="表格75.A5" office:value-type="string">
            <text:p text:style-name="P175"/>
          </table:table-cell>
          <table:table-cell table:style-name="表格75.A2" office:value-type="string">
            <text:p text:style-name="P12">2、約聘僱核定職等變化率</text:p>
            <text:p text:style-name="P12">（2%）</text:p>
          </table:table-cell>
          <table:table-cell table:style-name="表格75.A2" office:value-type="string">
            <text:p text:style-name="P13">1</text:p>
          </table:table-cell>
          <table:table-cell table:style-name="表格75.A2" office:value-type="string">
            <text:p text:style-name="P12">統計數據</text:p>
          </table:table-cell>
          <table:table-cell table:style-name="表格75.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75.F3" office:value-type="string">
            <text:p text:style-name="P13">0%</text:p>
          </table:table-cell>
        </table:table-row>
        <table:table-row table:style-name="表格75.1">
          <table:table-cell table:style-name="表格75.A2" office:value-type="string">
            <text:list xml:id="list34549654" text:continue-numbering="true" text:style-name="WW8Num254">
              <text:list-item>
                <text:p text:style-name="P116">推動組織學習，促進公務人員終身學習（4%）</text:p>
              </text:list-item>
            </text:list>
          </table:table-cell>
          <table:table-cell table:style-name="表格75.A2" office:value-type="string">
            <text:p text:style-name="P12">自行上網線上學習或報名、薦送參加相關之研習活動、講座及訓練（4%）</text:p>
          </table:table-cell>
          <table:table-cell table:style-name="表格75.A2" office:value-type="string">
            <text:p text:style-name="P13">1</text:p>
          </table:table-cell>
          <table:table-cell table:style-name="表格75.A2" office:value-type="string">
            <text:p text:style-name="P12">統計數據</text:p>
          </table:table-cell>
          <table:table-cell table:style-name="表格75.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text:soft-page-break/>26-32小時，核給2分。4.單位平均終身學習時數小時20-25小時，核給1分。5.單位平均終身學習時數未達20小時，核給0分。</text:p>
          </table:table-cell>
          <table:table-cell table:style-name="表格75.F3" office:value-type="string">
            <text:p text:style-name="P13">40小時</text:p>
          </table:table-cell>
        </table:table-row>
        <table:table-row table:style-name="表格75.1">
          <table:table-cell table:style-name="表格75.A2" office:value-type="string">
            <text:list xml:id="list34557264" text:continue-numbering="true" text:style-name="WW8Num254">
              <text:list-item>
                <text:p text:style-name="P116">差勤管理（3%）</text:p>
              </text:list-item>
            </text:list>
          </table:table-cell>
          <table:table-cell table:style-name="表格75.A2" office:value-type="string">
            <text:p text:style-name="P12">差勤是否依規定辦理及有無依規定查勤</text:p>
            <text:p text:style-name="P12">（3%）</text:p>
          </table:table-cell>
          <table:table-cell table:style-name="表格75.A2" office:value-type="string">
            <text:p text:style-name="P13">1</text:p>
          </table:table-cell>
          <table:table-cell table:style-name="表格75.A2" office:value-type="string">
            <text:p text:style-name="P12">統計數據</text:p>
          </table:table-cell>
          <table:table-cell table:style-name="表格75.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5.F3" office:value-type="string">
            <text:p text:style-name="P13">0缺失</text:p>
          </table:table-cell>
        </table:table-row>
      </table:table>
      <text:p text:style-name="P11">（三）經費面向策略績效目標（權數為15%）</text:p>
      <table:table table:name="表格76" table:style-name="表格76">
        <table:table-column table:style-name="表格76.A"/>
        <table:table-column table:style-name="表格76.B"/>
        <table:table-column table:style-name="表格76.C" table:number-columns-repeated="2"/>
        <table:table-column table:style-name="表格76.E"/>
        <table:table-column table:style-name="表格76.F"/>
        <table:table-header-rows>
          <table:table-row table:style-name="表格76.1">
            <table:table-cell table:style-name="表格76.A1" table:number-rows-spanned="2" office:value-type="string">
              <text:p text:style-name="P13">策略績效目標</text:p>
            </table:table-cell>
            <table:table-cell table:style-name="表格76.B1" table:number-columns-spanned="5" office:value-type="string">
              <text:p text:style-name="P13">衡量指標</text:p>
            </table:table-cell>
            <table:covered-table-cell/>
            <table:covered-table-cell/>
            <table:covered-table-cell/>
            <table:covered-table-cell/>
          </table:table-row>
          <table:table-row table:style-name="表格76.1">
            <table:covered-table-cell/>
            <table:table-cell table:style-name="表格76.A1" office:value-type="string">
              <text:p text:style-name="P13">衡量指標</text:p>
            </table:table-cell>
            <table:table-cell table:style-name="表格76.A1" office:value-type="string">
              <text:p text:style-name="P13">評估體制</text:p>
            </table:table-cell>
            <table:table-cell table:style-name="表格76.A1" office:value-type="string">
              <text:p text:style-name="P13">評估方式</text:p>
            </table:table-cell>
            <table:table-cell table:style-name="表格76.A1" office:value-type="string">
              <text:p text:style-name="P13">衡量標準</text:p>
            </table:table-cell>
            <table:table-cell table:style-name="表格76.B1" office:value-type="string">
              <text:p text:style-name="P13">年度目標值</text:p>
            </table:table-cell>
          </table:table-row>
        </table:table-header-rows>
        <table:table-row table:style-name="表格76.1">
          <table:table-cell table:style-name="表格76.A2" office:value-type="string">
            <text:list xml:id="list5989056989515649645" text:style-name="WW8Num240">
              <text:list-item>
                <text:p text:style-name="P117">節約政府支出，邁向財政收支平衡</text:p>
              </text:list-item>
            </text:list>
            <text:p text:style-name="P302">（15%）</text:p>
          </table:table-cell>
          <table:table-cell table:style-name="表格76.A2" office:value-type="string">
            <text:p text:style-name="P12">各單位當年度經常門經費賸餘數（不含人事費）與預算數（不含人事費）百分比（15%）</text:p>
          </table:table-cell>
          <table:table-cell table:style-name="表格76.A2" office:value-type="string">
            <text:p text:style-name="P13">1</text:p>
          </table:table-cell>
          <table:table-cell table:style-name="表格76.A2" office:value-type="string">
            <text:p text:style-name="P12">統計數據</text:p>
          </table:table-cell>
          <table:table-cell table:style-name="表格76.A2" office:value-type="string">
            <text:p text:style-name="P12">【經常門預算數(不含人事費)－經常門決算數(不含人事費)】/經常門預算數（不含人事費）※決算數＝實支數＋保留數計算方式如下：1、節餘率達0.1﹪以上者100分2、節餘率未達 0.1﹪者 90分3、節餘率未達0.075﹪者 80分4、節餘率未達0.05﹪者 70分5、節餘率未達0.025﹪者 60分</text:p>
          </table:table-cell>
          <table:table-cell table:style-name="表格76.F3" office:value-type="string">
            <text:p text:style-name="P13">0.1%</text:p>
          </table:table-cell>
        </table:table-row>
      </table:table>
      <text:p text:style-name="Standard"/>
      <text:p text:style-name="P177">【備註】：評估體制之數字代號意義如下</text:p>
      <text:list xml:id="list7051534772398371916" text:style-name="WW8Num109">
        <text:list-item>
          <text:p text:style-name="P334">指實際評估作業為運用既有之組織架構進行。</text:p>
        </text:list-item>
        <text:list-item>
          <text:p text:style-name="P334">指實際評估作業由特定之任務編組進行。</text:p>
        </text:list-item>
        <text:list-item>
          <text:p text:style-name="P334">指實際評估作業是透過第三者方式（如由專家學者等）負責運行。</text:p>
        </text:list-item>
        <text:list-item>
          <text:p text:style-name="P334">指實際評估作業為運用既有之組織架構並邀請第三者共同參與進行。</text:p>
        </text:list-item>
        <text:list-item>
          <text:p text:style-name="P334">其他。</text:p>
        </text:list-item>
      </text:list>
      <text:p text:style-name="P307">壹、彰化縣田尾鄉戶政事務所99年度施政目標與重點</text:p>
      <text:p text:style-name="P8"/>
      <text:p text:style-name="P354">一、依法辦理戶籍登記、人口統計及完成各項專案工作。</text:p>
      <text:p text:style-name="P354">二、嚴密各項戶籍作業。</text:p>
      <text:p text:style-name="P354">三、加強多元便民措施，全面提昇服務品質。</text:p>
      <text:p text:style-name="P354">四、重視輿情，積極為民服務。</text:p>
      <text:p text:style-name="P8"/>
      <text:p text:style-name="P8">貳、彰化縣田尾鄉戶政事務所99年度重要施政計畫</text:p>
      <table:table table:name="表格77" table:style-name="表格77">
        <table:table-column table:style-name="表格77.A"/>
        <table:table-column table:style-name="表格77.B"/>
        <table:table-column table:style-name="表格77.C"/>
        <table:table-column table:style-name="表格77.D"/>
        <table:table-column table:style-name="表格77.E"/>
        <table:table-header-rows>
          <table:table-row table:style-name="表格77.1">
            <table:table-cell table:style-name="表格77.A1" office:value-type="string">
              <text:p text:style-name="P13">業務別</text:p>
            </table:table-cell>
            <table:table-cell table:style-name="表格77.A1" office:value-type="string">
              <text:p text:style-name="P13">重要施政計畫項目</text:p>
            </table:table-cell>
            <table:table-cell table:style-name="表格77.A1" office:value-type="string">
              <text:p text:style-name="P13">實施內容</text:p>
            </table:table-cell>
            <table:table-cell table:style-name="表格77.A1" office:value-type="string">
              <text:p text:style-name="P13">預算金額</text:p>
              <text:p text:style-name="P13">(單位：千元)</text:p>
            </table:table-cell>
            <table:table-cell table:style-name="表格77.E1" office:value-type="string">
              <text:p text:style-name="P13">備註</text:p>
            </table:table-cell>
          </table:table-row>
        </table:table-header-rows>
        <table:table-row table:style-name="表格77.1">
          <table:table-cell table:style-name="表格77.A2" office:value-type="string">
            <text:p text:style-name="P179">壹、戶政業務-戶政管理</text:p>
            <text:p text:style-name="P176"/>
          </table:table-cell>
          <table:table-cell table:style-name="表格77.A2" office:value-type="string">
            <text:list xml:id="list4934783823197365537" text:style-name="WW8Num292">
              <text:list-item>
                <text:p text:style-name="P34">依法辦理戶籍登記、人口統計及完成各項專案工作</text:p>
              </text:list-item>
            </text:list>
          </table:table-cell>
          <table:table-cell table:style-name="表格77.A2" office:value-type="string">
            <text:p text:style-name="P376">1、電腦化作業，依戶籍法及相關法規受理各項戶籍登記，申請案件隨到隨辦或依限辦結。</text:p>
            <text:p text:style-name="P376">2、辦理各項月報、年終靜態、年終動態等戶籍人口統計工作，並隨時提供各機關參考。</text:p>
            <text:p text:style-name="P376">3、配合內政部「99年度整理戶籍資料作業」進行親等電腦資料建置及日據時期戶籍資料掃描、建檔、載入媒體作業。</text:p>
            <text:p text:style-name="P376">4、招募戶政志工，推展志願服務等相關業務。</text:p>
          </table:table-cell>
          <table:table-cell table:style-name="表格77.A2" office:value-type="string">
            <text:p text:style-name="P12">中央:0</text:p>
            <text:p text:style-name="P12">本府:442</text:p>
            <text:p text:style-name="P12">其他經費來源:0</text:p>
            <text:p text:style-name="P12">合計:442</text:p>
          </table:table-cell>
          <table:table-cell table:style-name="表格77.E2" office:value-type="string">
            <text:p text:style-name="P8"/>
          </table:table-cell>
        </table:table-row>
        <table:table-row table:style-name="表格77.1">
          <table:table-cell table:style-name="表格77.A3" office:value-type="string">
            <text:p text:style-name="P8"/>
          </table:table-cell>
          <table:table-cell table:style-name="表格77.A3" office:value-type="string">
            <text:list xml:id="list34560800" text:continue-numbering="true" text:style-name="WW8Num292">
              <text:list-item>
                <text:p text:style-name="P34">嚴密各項戶籍作業</text:p>
              </text:list-item>
            </text:list>
          </table:table-cell>
          <table:table-cell table:style-name="表格77.A3" office:value-type="string">
            <text:p text:style-name="P376">1、正確戶籍登記，維護資料正確性，保障民眾權益。</text:p>
            <text:p text:style-name="P376">2、建立案件審核及主管抽核制度，以降低錯誤率。</text:p>
            <text:p text:style-name="P376">3、錯漏之案件設簿管制，由專人維護並改進檢討。</text:p>
            <text:p text:style-name="P376">4、定期召開所務會議，研討法令規章檢討為民服務工作得失。</text:p>
            <text:p text:style-name="P376">5、定期辦理法規解釋令函測驗。</text:p>
            <text:p text:style-name="P376">6、對於行政區域新闢道路或門牌紊亂與現況不符之門牌辦理調整及整編，以利戶籍管理及民眾通訊。</text:p>
            <text:p text:style-name="P376">7、加強國民身分證作業管理。</text:p>
            <text:p text:style-name="P376">8、配合各項公職選舉，全面清查戶籍資料。</text:p>
          </table:table-cell>
          <table:table-cell table:style-name="表格77.A3" office:value-type="string">
            <text:p text:style-name="P8"/>
          </table:table-cell>
          <table:table-cell table:style-name="表格77.E3" office:value-type="string">
            <text:p text:style-name="P8"/>
          </table:table-cell>
        </table:table-row>
        <table:table-row table:style-name="表格77.1">
          <table:table-cell table:style-name="表格77.A3" office:value-type="string">
            <text:p text:style-name="P8"/>
          </table:table-cell>
          <table:table-cell table:style-name="表格77.A3" office:value-type="string">
            <text:list xml:id="list34547948" text:continue-numbering="true" text:style-name="WW8Num292">
              <text:list-item>
                <text:p text:style-name="P34">加強便民措施，全面提昇服務品質</text:p>
              </text:list-item>
            </text:list>
          </table:table-cell>
          <table:table-cell table:style-name="表格77.A3" office:value-type="string">
            <text:p text:style-name="P376">1、設置綜合受理櫃台，一處收件，全程服務。</text:p>
            <text:p text:style-name="P376">2、開立一次告知單，避免民眾奔波，減少受理紛爭。</text:p>
            <text:p text:style-name="P15">3、加強通信、電話及網路申請。</text:p>
            <text:p text:style-name="P376">4、持續辦理派員至國中受理年滿14歲學生請領國民身分證，嘉惠鄉民。</text:p>
            <text:p text:style-name="P376"><text:soft-page-break/>5、實施中午彈性上班。</text:p>
            <text:p text:style-name="P15">6、實施到宅服務。</text:p>
            <text:p text:style-name="P376">7、因應登記婚，於非辦公日受理結婚登記。</text:p>
            <text:p text:style-name="P376">8、加強彰化縣「戶稅地--互易通」措施，減少民眾各機關間往返。</text:p>
            <text:p text:style-name="P376">9、設置無障礙空間，體貼身心障礙人士。</text:p>
            <text:p text:style-name="P376">10、辦公室之美化與綠化，提供民眾明亮、舒適的洽公環境。</text:p>
          </table:table-cell>
          <table:table-cell table:style-name="表格77.A3" office:value-type="string">
            <text:p text:style-name="P8"/>
          </table:table-cell>
          <table:table-cell table:style-name="表格77.E3" office:value-type="string">
            <text:p text:style-name="P8"/>
          </table:table-cell>
        </table:table-row>
        <table:table-row table:style-name="表格77.1">
          <table:table-cell table:style-name="表格77.A5" office:value-type="string">
            <text:p text:style-name="P8"/>
          </table:table-cell>
          <table:table-cell table:style-name="表格77.A5" office:value-type="string">
            <text:list xml:id="list34542929" text:continue-numbering="true" text:style-name="WW8Num292">
              <text:list-item>
                <text:p text:style-name="P34">重視輿情，積極為民服務</text:p>
              </text:list-item>
            </text:list>
          </table:table-cell>
          <table:table-cell table:style-name="表格77.A5" office:value-type="string">
            <text:p text:style-name="P15">1、實施與民有約，解決民眾疑難。</text:p>
            <text:p text:style-name="P376">2、辦理民意調查，適時蒐集輿情，研討分析，增進服務績效。</text:p>
          </table:table-cell>
          <table:table-cell table:style-name="表格77.A5" office:value-type="string">
            <text:p text:style-name="P8"/>
          </table:table-cell>
          <table:table-cell table:style-name="表格77.E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2321834698451404669" text:style-name="WW8Num173">
        <text:list-item>
          <text:p text:style-name="P241">依法辦理戶籍登記、人口統計及完成各項專案工作。</text:p>
        </text:list-item>
        <text:list-item>
          <text:p text:style-name="P241">嚴密各項戶籍作業。</text:p>
        </text:list-item>
        <text:list-item>
          <text:p text:style-name="P241">加強多元便民措施，全面提昇服務品質。</text:p>
        </text:list-item>
        <text:list-item>
          <text:p text:style-name="P241">重視輿情，積極為民服務。</text:p>
        </text:list-item>
      </text:list>
      <text:p text:style-name="P292">（二）人力面向策略績效目標</text:p>
      <text:list xml:id="list613692783881704378" text:style-name="WW8Num40">
        <text:list-item>
          <text:p text:style-name="P242">控管編制員額</text:p>
        </text:list-item>
        <text:list-item>
          <text:p text:style-name="P242">約聘僱員額及職等嚴格控管</text:p>
        </text:list-item>
        <text:list-item>
          <text:p text:style-name="P242">推動組織學習，促進公務人員終身學習</text:p>
        </text:list-item>
        <text:list-item>
          <text:p text:style-name="P242">差勤管理</text:p>
        </text:list-item>
      </text:list>
      <text:p text:style-name="P292">（三）經費面向策略績效目標</text:p>
      <text:list xml:id="list2257148766333376318" text:style-name="WW8Num141">
        <text:list-item>
          <text:p text:style-name="P243">節約政府支出，邁向財政收支平衡</text:p>
        </text:list-item>
      </text:list>
      <text:p text:style-name="P11"/>
      <text:p text:style-name="P11"/>
      <text:p text:style-name="P11"/>
      <text:p text:style-name="P11"/>
      <text:p text:style-name="P11"/>
      <text:p text:style-name="P11"/>
      <text:p text:style-name="P11">二、衡量指標</text:p>
      <text:p text:style-name="P11"><text:soft-page-break/>（一）業務面向策略績效目標（權數為70%）</text:p>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header-rows>
          <table:table-row table:style-name="表格78.1">
            <table:table-cell table:style-name="表格78.A1" table:number-rows-spanned="2" office:value-type="string">
              <text:p text:style-name="P13">策略績效目標</text:p>
            </table:table-cell>
            <table:table-cell table:style-name="表格78.B1" table:number-columns-spanned="5" office:value-type="string">
              <text:p text:style-name="P13">衡量指標</text:p>
            </table:table-cell>
            <table:covered-table-cell/>
            <table:covered-table-cell/>
            <table:covered-table-cell/>
            <table:covered-table-cell/>
          </table:table-row>
          <table:table-row table:style-name="表格78.1">
            <table:covered-table-cell/>
            <table:table-cell table:style-name="表格78.A1" office:value-type="string">
              <text:p text:style-name="P13">衡量指標</text:p>
            </table:table-cell>
            <table:table-cell table:style-name="表格78.A1" office:value-type="string">
              <text:p text:style-name="P13">評估體制</text:p>
            </table:table-cell>
            <table:table-cell table:style-name="表格78.A1" office:value-type="string">
              <text:p text:style-name="P13">評估方式</text:p>
            </table:table-cell>
            <table:table-cell table:style-name="表格78.A1" office:value-type="string">
              <text:p text:style-name="P13">衡量標準</text:p>
            </table:table-cell>
            <table:table-cell table:style-name="表格78.B1" office:value-type="string">
              <text:p text:style-name="P13">年度目標值</text:p>
            </table:table-cell>
          </table:table-row>
        </table:table-header-rows>
        <table:table-row table:style-name="表格78.3">
          <table:table-cell table:style-name="表格78.A3" office:value-type="string">
            <text:list xml:id="list363125136488615542" text:style-name="WW8Num142">
              <text:list-item>
                <text:p text:style-name="P118">依法辦理戶籍登記、人口統計及完成各項專案工作。</text:p>
              </text:list-item>
            </text:list>
            <text:p text:style-name="P302">（20%）</text:p>
          </table:table-cell>
          <table:table-cell table:style-name="表格78.A2" office:value-type="string">
            <text:p text:style-name="P12">1、各項人口統計表之資料正確無誤與按時報送（10%）</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全年各種統計表數字無錯漏或逾期，核給10分，全年各種統計表數字錯漏或逾期1次，核給8分，全年各種統計表數字錯漏或逾期2次，核給6分，全年各種統計表數字錯漏或逾期3次，核給4分，全年各種統計表數字錯漏或逾期4次，核給2分，全年各種統計表數字錯漏或逾期5次，核給0分</text:p>
          </table:table-cell>
          <table:table-cell table:style-name="表格78.F3" office:value-type="string">
            <text:p text:style-name="P13">100%</text:p>
          </table:table-cell>
        </table:table-row>
        <table:table-row table:style-name="表格78.3">
          <table:table-cell table:style-name="表格78.A4" office:value-type="string">
            <text:p text:style-name="P175"/>
          </table:table-cell>
          <table:table-cell table:style-name="表格78.A2" office:value-type="string">
            <text:p text:style-name="P12">2、辦理日據時期戶籍資料建置作業（5%）</text:p>
          </table:table-cell>
          <table:table-cell table:style-name="表格78.A2" office:value-type="string">
            <text:p text:style-name="P13">1</text:p>
          </table:table-cell>
          <table:table-cell table:style-name="表格78.A2" office:value-type="string">
            <text:p text:style-name="P12">進度控管</text:p>
          </table:table-cell>
          <table:table-cell table:style-name="表格78.A2" office:value-type="string">
            <text:p text:style-name="P15">核校率</text:p>
            <text:p text:style-name="P12">核校率=(核校數/總頁數)x100%</text:p>
          </table:table-cell>
          <table:table-cell table:style-name="表格78.F3" office:value-type="string">
            <text:p text:style-name="P13">100%</text:p>
          </table:table-cell>
        </table:table-row>
        <table:table-row table:style-name="表格78.3">
          <table:table-cell table:style-name="表格78.A5" office:value-type="string">
            <text:p text:style-name="P175"/>
          </table:table-cell>
          <table:table-cell table:style-name="表格78.A2" office:value-type="string">
            <text:p text:style-name="P12">3、建立親等關聯資料建置</text:p>
            <text:p text:style-name="P12">（5%）</text:p>
          </table:table-cell>
          <table:table-cell table:style-name="表格78.A2" office:value-type="string">
            <text:p text:style-name="P13">1</text:p>
          </table:table-cell>
          <table:table-cell table:style-name="表格78.A2" office:value-type="string">
            <text:p text:style-name="P12">進度控管</text:p>
          </table:table-cell>
          <table:table-cell table:style-name="表格78.A2" office:value-type="string">
            <text:p text:style-name="P12">列管達成率(回覆異常資料清查結果筆數/應辦理異常資料清查筆數)x100%</text:p>
          </table:table-cell>
          <table:table-cell table:style-name="表格78.F3" office:value-type="string">
            <text:p text:style-name="P13">100%</text:p>
          </table:table-cell>
        </table:table-row>
        <table:table-row table:style-name="表格78.3">
          <table:table-cell table:style-name="表格78.A3" office:value-type="string">
            <text:list xml:id="list34561149" text:continue-numbering="true" text:style-name="WW8Num142">
              <text:list-item>
                <text:p text:style-name="P118">嚴密各項戶籍作業。（20%）</text:p>
              </text:list-item>
            </text:list>
          </table:table-cell>
          <table:table-cell table:style-name="表格78.A2" office:value-type="string">
            <text:p text:style-name="P12">1、受理戶籍登記案件正確率（10%）</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全年維護資料案件數/全年受理件數)X100﹪，正確率達98﹪-100﹪時，核給10分；正確率達96﹪-97%，核給8分；正確率達91%-95%時，核給6分；正確率達86%-90%時，核給4分；正確率達81%-85%時，核給2分；正確率達80%以下時，核給0分。</text:p>
          </table:table-cell>
          <table:table-cell table:style-name="表格78.F3" office:value-type="string">
            <text:p text:style-name="P13">98%</text:p>
          </table:table-cell>
        </table:table-row>
        <table:table-row table:style-name="表格78.3">
          <table:table-cell table:style-name="表格78.A4" office:value-type="string">
            <text:p text:style-name="P175"/>
          </table:table-cell>
          <table:table-cell table:style-name="表格78.A2" office:value-type="string">
            <text:p text:style-name="P12">2、國民身分證核發件數正確率（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全年誤發件數/全年核發件數)X100﹪，正確率達98﹪-100﹪時，核給5分；正確率達96﹪-97%，核給4分；正確率達91%-95%時，核給3分；正確率達86%-90%時，核給2分；正確率達81%-85%時，核給1分；正確率達80%以下時，核給0分。</text:p>
          </table:table-cell>
          <table:table-cell table:style-name="表格78.F3" office:value-type="string">
            <text:p text:style-name="P13">100%</text:p>
          </table:table-cell>
        </table:table-row>
        <table:table-row table:style-name="表格78.3">
          <table:table-cell table:style-name="表格78.A5" office:value-type="string">
            <text:p text:style-name="P175"/>
          </table:table-cell>
          <table:table-cell table:style-name="表格78.A2" office:value-type="string">
            <text:p text:style-name="P12">3、定期辦理法規解釋令函測驗（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辦理次數</text:p>
          </table:table-cell>
          <table:table-cell table:style-name="表格78.F3" office:value-type="string">
            <text:p text:style-name="P13">4次</text:p>
          </table:table-cell>
        </table:table-row>
        <table:table-row table:style-name="表格78.1">
          <table:table-cell table:style-name="表格78.A2" table:number-rows-spanned="3" office:value-type="string">
            <text:list xml:id="list34568419" text:continue-numbering="true" text:style-name="WW8Num142">
              <text:list-item>
                <text:p text:style-name="P118">加強多元便民措施，全面提昇服務品質。</text:p>
              </text:list-item>
            </text:list>
            <text:p text:style-name="P302"><text:soft-page-break/>（20%）</text:p>
          </table:table-cell>
          <table:table-cell table:style-name="表格78.A2" office:value-type="string">
            <text:p text:style-name="P12">1、派員至國中受理14歲學生請領國民身分證（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辦理次數</text:p>
          </table:table-cell>
          <table:table-cell table:style-name="表格78.F3" office:value-type="string">
            <text:p text:style-name="P13">1次</text:p>
          </table:table-cell>
        </table:table-row>
        <table:table-row table:style-name="表格78.1">
          <table:covered-table-cell/>
          <table:table-cell table:style-name="表格78.A2" office:value-type="string">
            <text:p text:style-name="P12">2、加強彰化縣「戶地稅-互易通」措施</text:p>
            <text:p text:style-name="P12">（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受理件數</text:p>
          </table:table-cell>
          <table:table-cell table:style-name="表格78.F3" office:value-type="string">
            <text:p text:style-name="P13">10件</text:p>
          </table:table-cell>
        </table:table-row>
        <table:table-row table:style-name="表格78.1">
          <table:covered-table-cell/>
          <table:table-cell table:style-name="表格78.A2" office:value-type="string">
            <text:p text:style-name="P12">3、加強通信、電話及網路申請（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受理件數</text:p>
          </table:table-cell>
          <table:table-cell table:style-name="表格78.F3" office:value-type="string">
            <text:p text:style-name="P13">30件</text:p>
          </table:table-cell>
        </table:table-row>
        <table:table-row table:style-name="表格78.3">
          <table:table-cell table:style-name="表格78.A5" office:value-type="string">
            <text:p text:style-name="P175"/>
          </table:table-cell>
          <table:table-cell table:style-name="表格78.A2" office:value-type="string">
            <text:p text:style-name="P12">4、實施中午彈性上班、假日受理結婚登記、到宅服務（5%）</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2">受理件數</text:p>
          </table:table-cell>
          <table:table-cell table:style-name="表格78.F3" office:value-type="string">
            <text:p text:style-name="P13">1000件</text:p>
          </table:table-cell>
        </table:table-row>
        <table:table-row table:style-name="表格78.3">
          <table:table-cell table:style-name="表格78.A2" office:value-type="string">
            <text:list xml:id="list34556209" text:continue-numbering="true" text:style-name="WW8Num142">
              <text:list-item>
                <text:p text:style-name="P118">重視輿情，積極為民服務。</text:p>
              </text:list-item>
            </text:list>
            <text:p text:style-name="P302">（10%）</text:p>
          </table:table-cell>
          <table:table-cell table:style-name="表格78.A2" office:value-type="string">
            <text:p text:style-name="P12">辦理民意調查（10%）</text:p>
          </table:table-cell>
          <table:table-cell table:style-name="表格78.A2" office:value-type="string">
            <text:p text:style-name="P13">1</text:p>
          </table:table-cell>
          <table:table-cell table:style-name="表格78.A2" office:value-type="string">
            <text:p text:style-name="P12">統計數據</text:p>
          </table:table-cell>
          <table:table-cell table:style-name="表格78.A2" office:value-type="string">
            <text:p text:style-name="P15">民眾滿意民眾滿意度達</text:p>
            <text:p text:style-name="P15">95%以上時，核給10分;</text:p>
            <text:p text:style-name="P15">93%-94%時，核給8分;</text:p>
            <text:p text:style-name="P15">91-92%%時，核給6分;</text:p>
            <text:p text:style-name="P15">89%-90%時，核給4分;</text:p>
            <text:p text:style-name="P15">87%-88%時，核給2分;</text:p>
            <text:p text:style-name="P15">85%-86%時，核給1分；</text:p>
            <text:p text:style-name="P12">84%以下時，核給0分。</text:p>
          </table:table-cell>
          <table:table-cell table:style-name="表格78.F3" office:value-type="string">
            <text:p text:style-name="P13">95%</text:p>
          </table:table-cell>
        </table:table-row>
      </table:table>
      <text:p text:style-name="P11">（二）人力面向策略績效目標（權數為70%）</text:p>
      <table:table table:name="表格79" table:style-name="表格79">
        <table:table-column table:style-name="表格79.A"/>
        <table:table-column table:style-name="表格79.B"/>
        <table:table-column table:style-name="表格79.C" table:number-columns-repeated="2"/>
        <table:table-column table:style-name="表格79.E"/>
        <table:table-column table:style-name="表格79.F"/>
        <table:table-header-rows>
          <table:table-row table:style-name="表格79.1">
            <table:table-cell table:style-name="表格79.A1" table:number-rows-spanned="2" office:value-type="string">
              <text:p text:style-name="P13">策略績效目標</text:p>
            </table:table-cell>
            <table:table-cell table:style-name="表格79.B1" table:number-columns-spanned="5" office:value-type="string">
              <text:p text:style-name="P13">衡量指標</text:p>
            </table:table-cell>
            <table:covered-table-cell/>
            <table:covered-table-cell/>
            <table:covered-table-cell/>
            <table:covered-table-cell/>
          </table:table-row>
          <table:table-row table:style-name="表格79.1">
            <table:covered-table-cell/>
            <table:table-cell table:style-name="表格79.A1" office:value-type="string">
              <text:p text:style-name="P13">衡量指標</text:p>
            </table:table-cell>
            <table:table-cell table:style-name="表格79.A1" office:value-type="string">
              <text:p text:style-name="P13">評估體制</text:p>
            </table:table-cell>
            <table:table-cell table:style-name="表格79.A1" office:value-type="string">
              <text:p text:style-name="P13">評估方式</text:p>
            </table:table-cell>
            <table:table-cell table:style-name="表格79.A1" office:value-type="string">
              <text:p text:style-name="P13">衡量標準</text:p>
            </table:table-cell>
            <table:table-cell table:style-name="表格79.B1" office:value-type="string">
              <text:p text:style-name="P13">年度目標值</text:p>
            </table:table-cell>
          </table:table-row>
        </table:table-header-rows>
        <table:table-row table:style-name="表格79.3">
          <table:table-cell table:style-name="表格79.A2" office:value-type="string">
            <text:list xml:id="list4042886044133782815" text:style-name="WW8Num29">
              <text:list-item>
                <text:p text:style-name="P119">控管編制員額</text:p>
              </text:list-item>
            </text:list>
            <text:p text:style-name="P302">（4%）</text:p>
          </table:table-cell>
          <table:table-cell table:style-name="表格79.A2" office:value-type="string">
            <text:p text:style-name="P12">機關編制員額（4%）</text:p>
          </table:table-cell>
          <table:table-cell table:style-name="表格79.A2" office:value-type="string">
            <text:p text:style-name="P13">1</text:p>
          </table:table-cell>
          <table:table-cell table:style-name="表格79.A2" office:value-type="string">
            <text:p text:style-name="P12">統計數據</text:p>
          </table:table-cell>
          <table:table-cell table:style-name="表格79.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79.F3" office:value-type="string">
            <text:p text:style-name="P13">0%</text:p>
          </table:table-cell>
        </table:table-row>
        <table:table-row table:style-name="表格79.3">
          <table:table-cell table:style-name="表格79.A4" office:value-type="string">
            <text:list xml:id="list34551349" text:continue-numbering="true" text:style-name="WW8Num29">
              <text:list-item>
                <text:p text:style-name="P119">約聘僱員額及職等嚴格控管（4%）</text:p>
              </text:list-item>
            </text:list>
          </table:table-cell>
          <table:table-cell table:style-name="表格79.A2" office:value-type="string">
            <text:p text:style-name="P12">1、約聘僱員額成長率（2%）</text:p>
          </table:table-cell>
          <table:table-cell table:style-name="表格79.A2" office:value-type="string">
            <text:p text:style-name="P13">1</text:p>
          </table:table-cell>
          <table:table-cell table:style-name="表格79.A2" office:value-type="string">
            <text:p text:style-name="P12">統計數據</text:p>
          </table:table-cell>
          <table:table-cell table:style-name="表格79.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79.F3" office:value-type="string">
            <text:p text:style-name="P13">0%</text:p>
          </table:table-cell>
        </table:table-row>
        <table:table-row table:style-name="表格79.3">
          <table:table-cell table:style-name="表格79.A5" office:value-type="string">
            <text:p text:style-name="P175"/>
          </table:table-cell>
          <table:table-cell table:style-name="表格79.A2" office:value-type="string">
            <text:p text:style-name="P12">2、約聘僱核定職等變化率</text:p>
            <text:p text:style-name="P12">（2%）</text:p>
          </table:table-cell>
          <table:table-cell table:style-name="表格79.A2" office:value-type="string">
            <text:p text:style-name="P13">1</text:p>
          </table:table-cell>
          <table:table-cell table:style-name="表格79.A2" office:value-type="string">
            <text:p text:style-name="P12">統計數據</text:p>
          </table:table-cell>
          <table:table-cell table:style-name="表格79.A2" office:value-type="string">
            <text:p text:style-name="P12">(本年度以公務預算及基金僱用之約聘僱員額涉提高職等人數)/ 上年度以公務預算及基金僱用之約聘僱員額總數ｘ100%1.數值<text:soft-page-break/>≦0%時，核給2分。2.0%＜數值≦5%時，核給1分。3.數值＞5%時，核給0分。</text:p>
          </table:table-cell>
          <table:table-cell table:style-name="表格79.F3" office:value-type="string">
            <text:p text:style-name="P13">0%</text:p>
          </table:table-cell>
        </table:table-row>
        <table:table-row table:style-name="表格79.3">
          <table:table-cell table:style-name="表格79.A2" office:value-type="string">
            <text:list xml:id="list34548241" text:continue-numbering="true" text:style-name="WW8Num29">
              <text:list-item>
                <text:p text:style-name="P119">推動組織學習，促進公務人員終身學習（4%）</text:p>
              </text:list-item>
            </text:list>
          </table:table-cell>
          <table:table-cell table:style-name="表格79.A2" office:value-type="string">
            <text:p text:style-name="P12">自行上網線上學習或報名、薦送參加相關之研習活動、講座及訓練（4%）</text:p>
          </table:table-cell>
          <table:table-cell table:style-name="表格79.A2" office:value-type="string">
            <text:p text:style-name="P13">1</text:p>
          </table:table-cell>
          <table:table-cell table:style-name="表格79.A2" office:value-type="string">
            <text:p text:style-name="P12">統計數據</text:p>
          </table:table-cell>
          <table:table-cell table:style-name="表格79.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79.F3" office:value-type="string">
            <text:p text:style-name="P13">40小時</text:p>
          </table:table-cell>
        </table:table-row>
        <table:table-row table:style-name="表格79.3">
          <table:table-cell table:style-name="表格79.A2" office:value-type="string">
            <text:list xml:id="list34561974" text:continue-numbering="true" text:style-name="WW8Num29">
              <text:list-item>
                <text:p text:style-name="P119">差勤管理（3%）</text:p>
              </text:list-item>
            </text:list>
          </table:table-cell>
          <table:table-cell table:style-name="表格79.A2" office:value-type="string">
            <text:p text:style-name="P12">差勤是否依規定辦理及有無依規定查勤</text:p>
            <text:p text:style-name="P12">（3%）</text:p>
          </table:table-cell>
          <table:table-cell table:style-name="表格79.A2" office:value-type="string">
            <text:p text:style-name="P13">1</text:p>
          </table:table-cell>
          <table:table-cell table:style-name="表格79.A2" office:value-type="string">
            <text:p text:style-name="P12">統計數據</text:p>
          </table:table-cell>
          <table:table-cell table:style-name="表格79.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79.F3" office:value-type="string">
            <text:p text:style-name="P13">0缺失</text:p>
          </table:table-cell>
        </table:table-row>
      </table:table>
      <text:p text:style-name="P11">（三）經費面向策略績效目標（權數為15%）</text:p>
      <table:table table:name="表格80" table:style-name="表格80">
        <table:table-column table:style-name="表格80.A"/>
        <table:table-column table:style-name="表格80.B"/>
        <table:table-column table:style-name="表格80.C" table:number-columns-repeated="2"/>
        <table:table-column table:style-name="表格80.E"/>
        <table:table-column table:style-name="表格80.F"/>
        <table:table-header-rows>
          <table:table-row table:style-name="表格80.1">
            <table:table-cell table:style-name="表格80.A1" table:number-rows-spanned="2" office:value-type="string">
              <text:p text:style-name="P13">策略績效目標</text:p>
            </table:table-cell>
            <table:table-cell table:style-name="表格80.B1" table:number-columns-spanned="5" office:value-type="string">
              <text:p text:style-name="P13">衡量指標</text:p>
            </table:table-cell>
            <table:covered-table-cell/>
            <table:covered-table-cell/>
            <table:covered-table-cell/>
            <table:covered-table-cell/>
          </table:table-row>
          <table:table-row table:style-name="表格80.1">
            <table:covered-table-cell/>
            <table:table-cell table:style-name="表格80.A1" office:value-type="string">
              <text:p text:style-name="P13">衡量指標</text:p>
            </table:table-cell>
            <table:table-cell table:style-name="表格80.A1" office:value-type="string">
              <text:p text:style-name="P13">評估體制</text:p>
            </table:table-cell>
            <table:table-cell table:style-name="表格80.A1" office:value-type="string">
              <text:p text:style-name="P13">評估方式</text:p>
            </table:table-cell>
            <table:table-cell table:style-name="表格80.A1" office:value-type="string">
              <text:p text:style-name="P13">衡量標準</text:p>
            </table:table-cell>
            <table:table-cell table:style-name="表格80.B1" office:value-type="string">
              <text:p text:style-name="P13">年度目標值</text:p>
            </table:table-cell>
          </table:table-row>
        </table:table-header-rows>
        <table:table-row table:style-name="表格80.3">
          <table:table-cell table:style-name="表格80.A2" office:value-type="string">
            <text:list xml:id="list1072558879711505142" text:style-name="WW8Num281">
              <text:list-item>
                <text:p text:style-name="P120">節約政府支出，邁向財政收支平衡</text:p>
              </text:list-item>
            </text:list>
            <text:p text:style-name="P302">（15%）</text:p>
          </table:table-cell>
          <table:table-cell table:style-name="表格80.A2" office:value-type="string">
            <text:p text:style-name="P12">各單位當年度經常門經費賸餘數(不含人事費)與預算數（不含人事費）百分比（15%）</text:p>
          </table:table-cell>
          <table:table-cell table:style-name="表格80.A2" office:value-type="string">
            <text:p text:style-name="P13">1</text:p>
          </table:table-cell>
          <table:table-cell table:style-name="表格80.A2" office:value-type="string">
            <text:p text:style-name="P12">統計數據</text:p>
          </table:table-cell>
          <table:table-cell table:style-name="表格80.A2" office:value-type="string">
            <text:p text:style-name="P12">【經常門預算數(不含人事費)－經常門決算數(不含人事費)】/經常門預算數（不含人事費）※決算數＝實支數＋保留數計算方式如下：1、節餘率達0.1%以上者100分2、節餘率未達0.1﹪者 90分3、節餘率未達0.075﹪者80分4、節餘率未達0.05﹪者 70分5、節餘率未達0.025﹪者 60分</text:p>
          </table:table-cell>
          <table:table-cell table:style-name="表格80.F3" office:value-type="string">
            <text:p text:style-name="P13">0.1%</text:p>
          </table:table-cell>
        </table:table-row>
      </table:table>
      <text:p text:style-name="Standard"/>
      <text:p text:style-name="P177">【備註】：評估體制之數字代號意義如下</text:p>
      <text:list xml:id="list5081700952007111995" text:style-name="WW8Num194">
        <text:list-item>
          <text:p text:style-name="P335">指實際評估作業為運用既有之組織架構進行。</text:p>
        </text:list-item>
        <text:list-item>
          <text:p text:style-name="P335">指實際評估作業由特定之任務編組進行。</text:p>
        </text:list-item>
        <text:list-item>
          <text:p text:style-name="P335">指實際評估作業是透過第三者方式（如由專家學者等）負責運行。</text:p>
        </text:list-item>
        <text:list-item>
          <text:p text:style-name="P335">指實際評估作業為運用既有之組織架構並邀請第三者共同參與進行。</text:p>
        </text:list-item>
        <text:list-item>
          <text:p text:style-name="P335">其他。</text:p>
        </text:list-item>
      </text:list>
      <text:p text:style-name="P307">壹、彰化縣埤頭鄉戶政事務所99年度施政目標與重點</text:p>
      <text:p text:style-name="P178">一、加強為民服務工作</text:p>
      <text:p text:style-name="本文縮排_20_2">正確戶籍登記，加強審核，降低受理錯誤率；建立標準作業流程，貫徹分層負責制度；落實開立一次告知單，降低受理紛爭；加強通信、電話及網路申請服務，提供多元便利的申請方式。持續實施中午彈性上班、到府服務、與民有約，服務行動不便及殘障人士，協助解決民眾疑難，給予適度關懷，保障民眾權益。</text:p>
      <text:p text:style-name="P178">二、個人資料嚴密管制</text:p>
      <text:p text:style-name="P2">嚴密管制空白國民身分證及膠膜；回收之舊證及作廢之空白國民身分證、膠膜之處理依規定辦理。定期執行電腦病毒掃描，防止木馬程式等病毒及駭客入侵。對於個人戶籍資料之申請確實依電腦處理個人資料保護法及戶籍法相關規定辦理。</text:p>
      <text:p text:style-name="P178">三、強化專業素養</text:p>
      <text:p text:style-name="P3">排定同仁參加各項戶政業務研習，以充實戶政專業知能；鼓勵同仁利用網路研習戶政業務相關課程，充實戶政人員專業知識領域，以提昇為民服務品質。四、輔導新移民設籍申請及生活輔導建置外籍及大陸配偶資料管理，對於逾期未歸化申請之案例予以輔導辦理。</text:p>
      <text:p text:style-name="P178">四、輔導新移民設籍申請及生活輔導</text:p>
      <text:p text:style-name="P3">建置外籍及大陸配偶資料管理，對於逾期未歸化申請之案例予以輔導辦理。</text:p>
      <text:p text:style-name="P8">貳、彰化縣埤頭鄉戶政事務所99年度重要施政計畫</text:p>
      <table:table table:name="表格81" table:style-name="表格81">
        <table:table-column table:style-name="表格81.A"/>
        <table:table-column table:style-name="表格81.B"/>
        <table:table-column table:style-name="表格81.C"/>
        <table:table-column table:style-name="表格81.D"/>
        <table:table-column table:style-name="表格81.E"/>
        <table:table-header-rows>
          <table:table-row table:style-name="表格81.1">
            <table:table-cell table:style-name="表格81.A1" office:value-type="string">
              <text:p text:style-name="P13">業務別</text:p>
            </table:table-cell>
            <table:table-cell table:style-name="表格81.A1" office:value-type="string">
              <text:p text:style-name="P13">重要施政計畫項目</text:p>
            </table:table-cell>
            <table:table-cell table:style-name="表格81.A1" office:value-type="string">
              <text:p text:style-name="P13">實施內容</text:p>
            </table:table-cell>
            <table:table-cell table:style-name="表格81.A1" office:value-type="string">
              <text:p text:style-name="P13">預算金額</text:p>
              <text:p text:style-name="P13">(單位：千元)</text:p>
            </table:table-cell>
            <table:table-cell table:style-name="表格81.E1" office:value-type="string">
              <text:p text:style-name="P13">備註</text:p>
            </table:table-cell>
          </table:table-row>
        </table:table-header-rows>
        <table:table-row table:style-name="表格81.1">
          <table:table-cell table:style-name="表格81.A2" office:value-type="string">
            <text:p text:style-name="P179">壹、戶政業務-戶政管理</text:p>
            <text:p text:style-name="P176"/>
          </table:table-cell>
          <table:table-cell table:style-name="表格81.A2" office:value-type="string">
            <text:list xml:id="list112811604189576293" text:style-name="WW8Num227">
              <text:list-item>
                <text:p text:style-name="P35">正確嚴密各項戶籍作業</text:p>
              </text:list-item>
            </text:list>
          </table:table-cell>
          <table:table-cell table:style-name="表格81.A2" office:value-type="string">
            <text:p text:style-name="P15">1.正確戶籍登記，保障民眾權益。</text:p>
            <text:p text:style-name="P310">2.實施案件審核及主管抽核制度，以降低受理錯誤率。</text:p>
            <text:p text:style-name="P310">3.持續檢討簡化並建立標準戶籍登記作業流程，以提昇服務效率。</text:p>
            <text:p text:style-name="P15">4.定期辦理法規解釋令函測驗。</text:p>
            <text:p text:style-name="P310">5.各戶政所登錄錯漏之案件，由專人設簿管制、維護並檢討改進。</text:p>
          </table:table-cell>
          <table:table-cell table:style-name="表格81.A2" office:value-type="string">
            <text:p text:style-name="P12">中央:0</text:p>
            <text:p text:style-name="P12">本府:496</text:p>
            <text:p text:style-name="P12">其他經費來源:0</text:p>
            <text:p text:style-name="P12">合計:496</text:p>
          </table:table-cell>
          <table:table-cell table:style-name="表格81.E2" office:value-type="string">
            <text:p text:style-name="P8"/>
          </table:table-cell>
        </table:table-row>
        <table:table-row table:style-name="表格81.1">
          <table:table-cell table:style-name="表格81.A3" office:value-type="string">
            <text:p text:style-name="P8"/>
          </table:table-cell>
          <table:table-cell table:style-name="表格81.A3" office:value-type="string">
            <text:list xml:id="list34571601" text:continue-numbering="true" text:style-name="WW8Num227">
              <text:list-item>
                <text:p text:style-name="P35">提供e化戶政資訊查詢</text:p>
              </text:list-item>
            </text:list>
          </table:table-cell>
          <table:table-cell table:style-name="表格81.A3" office:value-type="string">
            <text:p text:style-name="P12">戶政資訊網隨時機動更新戶政相關訊息，以提供民眾便捷之網路申請及需知查詢。</text:p>
          </table:table-cell>
          <table:table-cell table:style-name="表格81.A3" office:value-type="string">
            <text:p text:style-name="P8"/>
          </table:table-cell>
          <table:table-cell table:style-name="表格81.E3" office:value-type="string">
            <text:p text:style-name="P8"/>
          </table:table-cell>
        </table:table-row>
        <table:table-row table:style-name="表格81.1">
          <table:table-cell table:style-name="表格81.A3" office:value-type="string">
            <text:p text:style-name="P8"/>
          </table:table-cell>
          <table:table-cell table:style-name="表格81.A3" office:value-type="string">
            <text:list xml:id="list34574941" text:continue-numbering="true" text:style-name="WW8Num227">
              <text:list-item>
                <text:p text:style-name="P35">強化專業素養</text:p>
              </text:list-item>
            </text:list>
          </table:table-cell>
          <table:table-cell table:style-name="表格81.A3" office:value-type="string">
            <text:p text:style-name="P310">1.輪流排定同仁參加各項戶政業務研習，以充實戶政專業知能。</text:p>
            <text:p text:style-name="P310">2.鼓勵同仁利用網路研習戶政業務相關課程，充實戶政人員專業知識領域，以提昇為民服務品質。</text:p>
            <text:p text:style-name="P310">3.定期舉辦法令測驗。</text:p>
          </table:table-cell>
          <table:table-cell table:style-name="表格81.A3" office:value-type="string">
            <text:p text:style-name="P8"/>
          </table:table-cell>
          <table:table-cell table:style-name="表格81.E3" office:value-type="string">
            <text:p text:style-name="P8"/>
          </table:table-cell>
        </table:table-row>
        <table:table-row table:style-name="表格81.1">
          <table:table-cell table:style-name="表格81.A3" office:value-type="string">
            <text:p text:style-name="P8"/>
          </table:table-cell>
          <table:table-cell table:style-name="表格81.A3" office:value-type="string">
            <text:list xml:id="list34553164" text:continue-numbering="true" text:style-name="WW8Num227">
              <text:list-item>
                <text:p text:style-name="P35">輔導外籍、大陸配偶設籍申請及生活輔導</text:p>
              </text:list-item>
            </text:list>
          </table:table-cell>
          <table:table-cell table:style-name="表格81.A3" office:value-type="string">
            <text:p text:style-name="P12">建置外籍及大陸配偶資料管理，對於逾期未歸化申請之案例予以輔導辦理。</text:p>
          </table:table-cell>
          <table:table-cell table:style-name="表格81.A3" office:value-type="string">
            <text:p text:style-name="P8"/>
          </table:table-cell>
          <table:table-cell table:style-name="表格81.E3" office:value-type="string">
            <text:p text:style-name="P8"/>
          </table:table-cell>
        </table:table-row>
        <table:table-row table:style-name="表格81.1">
          <table:table-cell table:style-name="表格81.A3" office:value-type="string">
            <text:p text:style-name="P8"/>
          </table:table-cell>
          <table:table-cell table:style-name="表格81.A3" office:value-type="string">
            <text:list xml:id="list34546489" text:continue-numbering="true" text:style-name="WW8Num227">
              <text:list-item>
                <text:p text:style-name="P35">個人資料嚴密管制</text:p>
              </text:list-item>
            </text:list>
          </table:table-cell>
          <table:table-cell table:style-name="表格81.A3" office:value-type="string">
            <text:p text:style-name="P310">1.嚴密管制空白國民身分證及膠膜，由專人保管並置放於安全處所。</text:p>
            <text:p text:style-name="P310">2.回收之舊證及列印錯誤、污損等作廢之空白國民身分證、膠膜，均予截角，一併列冊、裝箱彌封後送交縣府集中銷毀。</text:p>
            <text:p text:style-name="P310"><text:soft-page-break/>3.對於個人戶籍資料之申請確實依電腦處理個人資料保護法及戶籍法相關規定辦理。</text:p>
            <text:p text:style-name="P310">4.定期執行電腦病毒掃描，防止木馬程式等病毒及駭客入侵。</text:p>
          </table:table-cell>
          <table:table-cell table:style-name="表格81.A3" office:value-type="string">
            <text:p text:style-name="P8"/>
          </table:table-cell>
          <table:table-cell table:style-name="表格81.E3" office:value-type="string">
            <text:p text:style-name="P8"/>
          </table:table-cell>
        </table:table-row>
        <table:table-row table:style-name="表格81.1">
          <table:table-cell table:style-name="表格81.A3" office:value-type="string">
            <text:p text:style-name="P8"/>
          </table:table-cell>
          <table:table-cell table:style-name="表格81.A3" office:value-type="string">
            <text:list xml:id="list34563705" text:continue-numbering="true" text:style-name="WW8Num227">
              <text:list-item>
                <text:p text:style-name="P35">加強簡政便民措施全面提昇服務品質</text:p>
              </text:list-item>
            </text:list>
          </table:table-cell>
          <table:table-cell table:style-name="表格81.A3" office:value-type="string">
            <text:p text:style-name="P310">1.受理各項戶籍申請案件，隨到隨辦或依限辦結。</text:p>
            <text:p text:style-name="P310">2.檢討與貫徹分層負責制度，以提昇作業自主性與效率。</text:p>
            <text:p text:style-name="P310">3.落實開立一次告知單，降低受理紛爭。</text:p>
            <text:p text:style-name="P310">4.加強通信、電話及網路申請服務，以提供多元便利的申請方式。</text:p>
            <text:p text:style-name="P310">5.持續辦理派員至國中集中受理年滿14歲學生請領國民身分證作業。</text:p>
            <text:p text:style-name="P310">6.實施中午彈性上班，方便上班族中午洽公。</text:p>
            <text:p text:style-name="P310">7.實施到府服務，服務行動不便及殘障人士。</text:p>
            <text:p text:style-name="P310">8.實施與民有約，協助解決民眾疑難，給予適度關懷。</text:p>
          </table:table-cell>
          <table:table-cell table:style-name="表格81.A3" office:value-type="string">
            <text:p text:style-name="P8"/>
          </table:table-cell>
          <table:table-cell table:style-name="表格81.E3" office:value-type="string">
            <text:p text:style-name="P8"/>
          </table:table-cell>
        </table:table-row>
        <table:table-row table:style-name="表格81.1">
          <table:table-cell table:style-name="表格81.A8" office:value-type="string">
            <text:p text:style-name="P8"/>
          </table:table-cell>
          <table:table-cell table:style-name="表格81.A8" office:value-type="string">
            <text:list xml:id="list34570780" text:continue-numbering="true" text:style-name="WW8Num227">
              <text:list-item>
                <text:p text:style-name="P35">改善辦公環境及設備提昇服務效能</text:p>
              </text:list-item>
            </text:list>
          </table:table-cell>
          <table:table-cell table:style-name="表格81.A8" office:value-type="string">
            <text:p text:style-name="P310">1.綠化、美化辦公場所，提供優美之洽公環境，提升藝術文化氣息</text:p>
            <text:p text:style-name="P310">2.對於老舊、故障設備，依規定向縣府申請購置或汰換，以提昇服務效能。</text:p>
          </table:table-cell>
          <table:table-cell table:style-name="表格81.A8" office:value-type="string">
            <text:p text:style-name="P8"/>
          </table:table-cell>
          <table:table-cell table:style-name="表格81.E8"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8416526423457117122" text:style-name="WW8Num44">
        <text:list-item>
          <text:p text:style-name="P244">加強為民服務工作</text:p>
        </text:list-item>
        <text:list-item>
          <text:p text:style-name="P244">個人資料嚴密管制</text:p>
        </text:list-item>
        <text:list-item>
          <text:p text:style-name="P244">強化專業素養</text:p>
        </text:list-item>
        <text:list-item>
          <text:p text:style-name="P244">輔導新移民設籍申請及生活輔導</text:p>
        </text:list-item>
      </text:list>
      <text:p text:style-name="P292">（二）人力面向策略績效目標</text:p>
      <text:list xml:id="list6190488296159321006" text:style-name="WW8Num174">
        <text:list-item>
          <text:p text:style-name="P245">控管編制員額</text:p>
        </text:list-item>
        <text:list-item>
          <text:p text:style-name="P245">約聘僱員額及職等嚴格控管</text:p>
        </text:list-item>
        <text:list-item>
          <text:p text:style-name="P245">推動組織學習，促進公務人員終身學習</text:p>
        </text:list-item>
        <text:list-item>
          <text:p text:style-name="P245"><text:soft-page-break/>差勤管理</text:p>
        </text:list-item>
      </text:list>
      <text:p text:style-name="P292">（三）經費面向策略績效目標</text:p>
      <text:list xml:id="list9066913614721913871" text:style-name="WW8Num10">
        <text:list-item>
          <text:p text:style-name="P246">節約政府支出，邁向財政收支平衡</text:p>
        </text:list-item>
      </text:list>
      <text:p text:style-name="P11"/>
      <text:p text:style-name="P11">二、衡量指標</text:p>
      <text:p text:style-name="P11">（一）業務面向策略績效目標（權數為70%）</text:p>
      <table:table table:name="表格82" table:style-name="表格82">
        <table:table-column table:style-name="表格82.A"/>
        <table:table-column table:style-name="表格82.B"/>
        <table:table-column table:style-name="表格82.C" table:number-columns-repeated="2"/>
        <table:table-column table:style-name="表格82.E"/>
        <table:table-column table:style-name="表格82.F"/>
        <table:table-header-rows>
          <table:table-row table:style-name="表格82.1">
            <table:table-cell table:style-name="表格82.A1" table:number-rows-spanned="2" office:value-type="string">
              <text:p text:style-name="P13">策略績效目標</text:p>
            </table:table-cell>
            <table:table-cell table:style-name="表格82.B1" table:number-columns-spanned="5" office:value-type="string">
              <text:p text:style-name="P13">衡量指標</text:p>
            </table:table-cell>
            <table:covered-table-cell/>
            <table:covered-table-cell/>
            <table:covered-table-cell/>
            <table:covered-table-cell/>
          </table:table-row>
          <table:table-row table:style-name="表格82.1">
            <table:covered-table-cell/>
            <table:table-cell table:style-name="表格82.A1" office:value-type="string">
              <text:p text:style-name="P13">衡量指標</text:p>
            </table:table-cell>
            <table:table-cell table:style-name="表格82.A1" office:value-type="string">
              <text:p text:style-name="P13">評估體制</text:p>
            </table:table-cell>
            <table:table-cell table:style-name="表格82.A1" office:value-type="string">
              <text:p text:style-name="P13">評估方式</text:p>
            </table:table-cell>
            <table:table-cell table:style-name="表格82.A1" office:value-type="string">
              <text:p text:style-name="P13">衡量標準</text:p>
            </table:table-cell>
            <table:table-cell table:style-name="表格82.B1" office:value-type="string">
              <text:p text:style-name="P13">年度目標值</text:p>
            </table:table-cell>
          </table:table-row>
        </table:table-header-rows>
        <table:table-row table:style-name="表格82.3">
          <table:table-cell table:style-name="表格82.A2" office:value-type="string">
            <text:list xml:id="list1804759453819138072" text:style-name="WW8Num261">
              <text:list-item>
                <text:p text:style-name="P121">加強為民服務工作</text:p>
              </text:list-item>
            </text:list>
            <text:p text:style-name="P364">（20%）</text:p>
          </table:table-cell>
          <table:table-cell table:style-name="表格82.A2" office:value-type="string">
            <text:p text:style-name="P12">綜合受理案件數統計(含到宅服務、疑難解答、與民有約件數)</text:p>
            <text:p text:style-name="P12">（20%）</text:p>
          </table:table-cell>
          <table:table-cell table:style-name="表格82.A2" office:value-type="string">
            <text:p text:style-name="P13">1</text:p>
          </table:table-cell>
          <table:table-cell table:style-name="表格82.A2" office:value-type="string">
            <text:p text:style-name="P12">統計數據</text:p>
          </table:table-cell>
          <table:table-cell table:style-name="表格82.A2" office:value-type="string">
            <text:p text:style-name="P12">受理件數</text:p>
          </table:table-cell>
          <table:table-cell table:style-name="表格82.F3" office:value-type="string">
            <text:p text:style-name="P13">12件</text:p>
          </table:table-cell>
        </table:table-row>
        <table:table-row table:style-name="表格82.3">
          <table:table-cell table:style-name="表格82.A4" office:value-type="string">
            <text:list xml:id="list34566604" text:continue-numbering="true" text:style-name="WW8Num261">
              <text:list-item>
                <text:p text:style-name="P121">個人資料嚴密管制</text:p>
              </text:list-item>
            </text:list>
            <text:p text:style-name="P364">（20%）</text:p>
          </table:table-cell>
          <table:table-cell table:style-name="表格82.A2" office:value-type="string">
            <text:p text:style-name="P12">1、嚴密審查適格申請人之申請，並由資訊管理人員採定期稽核</text:p>
            <text:p text:style-name="P12">（10%）</text:p>
          </table:table-cell>
          <table:table-cell table:style-name="表格82.A2" office:value-type="string">
            <text:p text:style-name="P13">1</text:p>
          </table:table-cell>
          <table:table-cell table:style-name="表格82.A2" office:value-type="string">
            <text:p text:style-name="P12">統計數據</text:p>
          </table:table-cell>
          <table:table-cell table:style-name="表格82.A2" office:value-type="string">
            <text:p text:style-name="P12">稽核次數</text:p>
          </table:table-cell>
          <table:table-cell table:style-name="表格82.F3" office:value-type="string">
            <text:p text:style-name="P13">52次</text:p>
          </table:table-cell>
        </table:table-row>
        <table:table-row table:style-name="表格82.3">
          <table:table-cell table:style-name="表格82.A5" office:value-type="string">
            <text:p text:style-name="P175"/>
          </table:table-cell>
          <table:table-cell table:style-name="表格82.A2" office:value-type="string">
            <text:p text:style-name="P12">2、病毒掃描（10%）</text:p>
          </table:table-cell>
          <table:table-cell table:style-name="表格82.A2" office:value-type="string">
            <text:p text:style-name="P13">1</text:p>
          </table:table-cell>
          <table:table-cell table:style-name="表格82.A2" office:value-type="string">
            <text:p text:style-name="P12">統計數據</text:p>
          </table:table-cell>
          <table:table-cell table:style-name="表格82.A2" office:value-type="string">
            <text:p text:style-name="P12">電腦掃瞄次數</text:p>
          </table:table-cell>
          <table:table-cell table:style-name="表格82.F3" office:value-type="string">
            <text:p text:style-name="P13">52次數</text:p>
          </table:table-cell>
        </table:table-row>
        <table:table-row table:style-name="表格82.3">
          <table:table-cell table:style-name="表格82.A2" office:value-type="string">
            <text:list xml:id="list34554592" text:continue-numbering="true" text:style-name="WW8Num261">
              <text:list-item>
                <text:p text:style-name="P121">強化專業素養（20%）</text:p>
              </text:list-item>
            </text:list>
          </table:table-cell>
          <table:table-cell table:style-name="表格82.A2" office:value-type="string">
            <text:p text:style-name="P12">定期舉辦法令測驗（20%）</text:p>
          </table:table-cell>
          <table:table-cell table:style-name="表格82.A2" office:value-type="string">
            <text:p text:style-name="P13">1</text:p>
          </table:table-cell>
          <table:table-cell table:style-name="表格82.A2" office:value-type="string">
            <text:p text:style-name="P12">統計數據</text:p>
          </table:table-cell>
          <table:table-cell table:style-name="表格82.A2" office:value-type="string">
            <text:p text:style-name="P12">辦理次數</text:p>
          </table:table-cell>
          <table:table-cell table:style-name="表格82.F3" office:value-type="string">
            <text:p text:style-name="P13">2次</text:p>
          </table:table-cell>
        </table:table-row>
        <table:table-row table:style-name="表格82.3">
          <table:table-cell table:style-name="表格82.A2" office:value-type="string">
            <text:list xml:id="list34568041" text:continue-numbering="true" text:style-name="WW8Num261">
              <text:list-item>
                <text:p text:style-name="P121">輔導新移民設籍申請及生活輔導</text:p>
              </text:list-item>
            </text:list>
            <text:p text:style-name="P364">（10%）</text:p>
          </table:table-cell>
          <table:table-cell table:style-name="表格82.A2" office:value-type="string">
            <text:p text:style-name="P12">建置外籍及大陸配偶資料管理，對於逾期未歸化申請之案例予以輔導辦理（10%）</text:p>
          </table:table-cell>
          <table:table-cell table:style-name="表格82.A2" office:value-type="string">
            <text:p text:style-name="P13">1</text:p>
          </table:table-cell>
          <table:table-cell table:style-name="表格82.A2" office:value-type="string">
            <text:p text:style-name="P12">統計數據</text:p>
          </table:table-cell>
          <table:table-cell table:style-name="表格82.A2" office:value-type="string">
            <text:p text:style-name="P12">建置人數</text:p>
          </table:table-cell>
          <table:table-cell table:style-name="表格82.F3" office:value-type="string">
            <text:p text:style-name="P13">250人</text:p>
          </table:table-cell>
        </table:table-row>
      </table:table>
      <text:p text:style-name="P11">（二）人力面向策略績效目標（權數為15%）</text:p>
      <table:table table:name="表格83" table:style-name="表格83">
        <table:table-column table:style-name="表格83.A"/>
        <table:table-column table:style-name="表格83.B"/>
        <table:table-column table:style-name="表格83.C" table:number-columns-repeated="2"/>
        <table:table-column table:style-name="表格83.E"/>
        <table:table-column table:style-name="表格83.F"/>
        <table:table-header-rows>
          <table:table-row table:style-name="表格83.1">
            <table:table-cell table:style-name="表格83.A1" table:number-rows-spanned="2" office:value-type="string">
              <text:p text:style-name="P13">策略績效目標</text:p>
            </table:table-cell>
            <table:table-cell table:style-name="表格83.B1" table:number-columns-spanned="5" office:value-type="string">
              <text:p text:style-name="P13">衡量指標</text:p>
            </table:table-cell>
            <table:covered-table-cell/>
            <table:covered-table-cell/>
            <table:covered-table-cell/>
            <table:covered-table-cell/>
          </table:table-row>
          <table:table-row table:style-name="表格83.1">
            <table:covered-table-cell/>
            <table:table-cell table:style-name="表格83.A1" office:value-type="string">
              <text:p text:style-name="P13">衡量指標</text:p>
            </table:table-cell>
            <table:table-cell table:style-name="表格83.A1" office:value-type="string">
              <text:p text:style-name="P13">評估體制</text:p>
            </table:table-cell>
            <table:table-cell table:style-name="表格83.A1" office:value-type="string">
              <text:p text:style-name="P13">評估方式</text:p>
            </table:table-cell>
            <table:table-cell table:style-name="表格83.A1" office:value-type="string">
              <text:p text:style-name="P13">衡量標準</text:p>
            </table:table-cell>
            <table:table-cell table:style-name="表格83.B1" office:value-type="string">
              <text:p text:style-name="P13">年度目標值</text:p>
            </table:table-cell>
          </table:table-row>
        </table:table-header-rows>
        <table:table-row table:style-name="表格83.3">
          <table:table-cell table:style-name="表格83.A2" office:value-type="string">
            <text:list xml:id="list2820127498962286995" text:style-name="WW8Num155">
              <text:list-item>
                <text:p text:style-name="P122">控管編制員額</text:p>
              </text:list-item>
            </text:list>
            <text:p text:style-name="P364">（4%）</text:p>
          </table:table-cell>
          <table:table-cell table:style-name="表格83.A2" office:value-type="string">
            <text:p text:style-name="P12">機關編制員額成長率（4%）</text:p>
          </table:table-cell>
          <table:table-cell table:style-name="表格83.A2" office:value-type="string">
            <text:p text:style-name="P13">1</text:p>
          </table:table-cell>
          <table:table-cell table:style-name="表格83.A2" office:value-type="string">
            <text:p text:style-name="P12">統計數據</text:p>
          </table:table-cell>
          <table:table-cell table:style-name="表格83.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83.F3" office:value-type="string">
            <text:p text:style-name="P13">0%</text:p>
          </table:table-cell>
        </table:table-row>
        <table:table-row table:style-name="表格83.3">
          <table:table-cell table:style-name="表格83.A4" office:value-type="string">
            <text:list xml:id="list34572790" text:continue-numbering="true" text:style-name="WW8Num155">
              <text:list-item>
                <text:p text:style-name="P122">約聘僱員額及職等嚴格控管（4%）</text:p>
              </text:list-item>
            </text:list>
          </table:table-cell>
          <table:table-cell table:style-name="表格83.A2" office:value-type="string">
            <text:p text:style-name="P12">1、約聘僱員額成長率（2%）</text:p>
          </table:table-cell>
          <table:table-cell table:style-name="表格83.A2" office:value-type="string">
            <text:p text:style-name="P13">1</text:p>
          </table:table-cell>
          <table:table-cell table:style-name="表格83.A2" office:value-type="string">
            <text:p text:style-name="P12">統計數據</text:p>
          </table:table-cell>
          <table:table-cell table:style-name="表格83.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83.F3" office:value-type="string">
            <text:p text:style-name="P13">0%</text:p>
          </table:table-cell>
        </table:table-row>
        <table:table-row table:style-name="表格83.3">
          <table:table-cell table:style-name="表格83.A5" office:value-type="string">
            <text:p text:style-name="P175"/>
          </table:table-cell>
          <table:table-cell table:style-name="表格83.A2" office:value-type="string">
            <text:p text:style-name="P12">2、約聘僱核定<text:soft-page-break/>職等變化率</text:p>
            <text:p text:style-name="P12">（2%）</text:p>
          </table:table-cell>
          <table:table-cell table:style-name="表格83.A2" office:value-type="string">
            <text:p text:style-name="P13">1</text:p>
          </table:table-cell>
          <table:table-cell table:style-name="表格83.A2" office:value-type="string">
            <text:p text:style-name="P12">統計<text:soft-page-break/>數據</text:p>
          </table:table-cell>
          <table:table-cell table:style-name="表格83.A2" office:value-type="string">
            <text:p text:style-name="P12">(本年度以公務預算及基金僱用之<text:soft-page-break/>約聘僱員額涉提高職等人數)/ 上年度以公務預算及基金僱用之約聘僱員額總數ｘ100%1.數值≦0%時，核給2分。2.0%＜數值≦5%時，核給1分。3.數值＞5%時，核給0分。</text:p>
          </table:table-cell>
          <table:table-cell table:style-name="表格83.F3" office:value-type="string">
            <text:p text:style-name="P13">0%</text:p>
          </table:table-cell>
        </table:table-row>
        <table:table-row table:style-name="表格83.3">
          <table:table-cell table:style-name="表格83.A2" office:value-type="string">
            <text:list xml:id="list34573196" text:continue-numbering="true" text:style-name="WW8Num155">
              <text:list-item>
                <text:p text:style-name="P122">推動組織學習，促進公務人員終身學習（4%）</text:p>
              </text:list-item>
            </text:list>
          </table:table-cell>
          <table:table-cell table:style-name="表格83.A2" office:value-type="string">
            <text:p text:style-name="P12">自行上網線上學習或報名、薦送參加相關之研習活動、講座及訓練（4%）</text:p>
          </table:table-cell>
          <table:table-cell table:style-name="表格83.A2" office:value-type="string">
            <text:p text:style-name="P13">1</text:p>
          </table:table-cell>
          <table:table-cell table:style-name="表格83.A2" office:value-type="string">
            <text:p text:style-name="P12">統計數據</text:p>
          </table:table-cell>
          <table:table-cell table:style-name="表格83.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83.F3" office:value-type="string">
            <text:p text:style-name="P13">40小時</text:p>
          </table:table-cell>
        </table:table-row>
        <table:table-row table:style-name="表格83.3">
          <table:table-cell table:style-name="表格83.A2" office:value-type="string">
            <text:list xml:id="list34553351" text:continue-numbering="true" text:style-name="WW8Num155">
              <text:list-item>
                <text:p text:style-name="P122">差勤管理（3%）</text:p>
              </text:list-item>
            </text:list>
          </table:table-cell>
          <table:table-cell table:style-name="表格83.A2" office:value-type="string">
            <text:p text:style-name="P12">差勤是否依規定辦理及有無依規定查勤</text:p>
            <text:p text:style-name="P12">（3%）</text:p>
          </table:table-cell>
          <table:table-cell table:style-name="表格83.A2" office:value-type="string">
            <text:p text:style-name="P13">1</text:p>
          </table:table-cell>
          <table:table-cell table:style-name="表格83.A2" office:value-type="string">
            <text:p text:style-name="P12">統計數據</text:p>
          </table:table-cell>
          <table:table-cell table:style-name="表格83.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83.F3" office:value-type="string">
            <text:p text:style-name="P13">0缺失</text:p>
          </table:table-cell>
        </table:table-row>
      </table:table>
      <text:p text:style-name="P11">（三）經費面向策略績效目標（權數為15%）</text:p>
      <table:table table:name="表格84" table:style-name="表格84">
        <table:table-column table:style-name="表格84.A"/>
        <table:table-column table:style-name="表格84.B"/>
        <table:table-column table:style-name="表格84.C" table:number-columns-repeated="2"/>
        <table:table-column table:style-name="表格84.E"/>
        <table:table-column table:style-name="表格84.F"/>
        <table:table-header-rows>
          <table:table-row table:style-name="表格84.1">
            <table:table-cell table:style-name="表格84.A1" table:number-rows-spanned="2" office:value-type="string">
              <text:p text:style-name="P13">策略績效目標</text:p>
            </table:table-cell>
            <table:table-cell table:style-name="表格84.B1" table:number-columns-spanned="5" office:value-type="string">
              <text:p text:style-name="P13">衡量指標</text:p>
            </table:table-cell>
            <table:covered-table-cell/>
            <table:covered-table-cell/>
            <table:covered-table-cell/>
            <table:covered-table-cell/>
          </table:table-row>
          <table:table-row table:style-name="表格84.1">
            <table:covered-table-cell/>
            <table:table-cell table:style-name="表格84.A1" office:value-type="string">
              <text:p text:style-name="P13">衡量指標</text:p>
            </table:table-cell>
            <table:table-cell table:style-name="表格84.A1" office:value-type="string">
              <text:p text:style-name="P13">評估體制</text:p>
            </table:table-cell>
            <table:table-cell table:style-name="表格84.A1" office:value-type="string">
              <text:p text:style-name="P13">評估方式</text:p>
            </table:table-cell>
            <table:table-cell table:style-name="表格84.A1" office:value-type="string">
              <text:p text:style-name="P13">衡量標準</text:p>
            </table:table-cell>
            <table:table-cell table:style-name="表格84.B1" office:value-type="string">
              <text:p text:style-name="P13">年度目標值</text:p>
            </table:table-cell>
          </table:table-row>
        </table:table-header-rows>
        <table:table-row table:style-name="表格84.3">
          <table:table-cell table:style-name="表格84.A2" office:value-type="string">
            <text:list xml:id="list1596547529188713977" text:style-name="WW8Num259">
              <text:list-item>
                <text:p text:style-name="P123">節約政府支出，邁向財政收支平衡</text:p>
              </text:list-item>
            </text:list>
            <text:p text:style-name="P364">（15%）</text:p>
          </table:table-cell>
          <table:table-cell table:style-name="表格84.A2" office:value-type="string">
            <text:p text:style-name="P12">各單位當年度經常門經費賸餘數（不含人事費）與預算數（不含人事費）百分比（15%）</text:p>
          </table:table-cell>
          <table:table-cell table:style-name="表格84.A2" office:value-type="string">
            <text:p text:style-name="P13">1</text:p>
          </table:table-cell>
          <table:table-cell table:style-name="表格84.A2" office:value-type="string">
            <text:p text:style-name="P12">統計數據</text:p>
          </table:table-cell>
          <table:table-cell table:style-name="表格84.A2" office:value-type="string">
            <text:p text:style-name="P12">【經常門預算數(不含人事費)－經常門決算數(不含人事費)】/經常門預算數(不含人事費)※決算數＝實支數＋保留數計算方式如下：1、節餘率達0.1﹪以上者100分2、節餘率未達0.1﹪者 90分3、節餘率未達0.075﹪者 80分4、節餘率未達0.05﹪者 70分5、節餘率未達0.025﹪者 60分</text:p>
          </table:table-cell>
          <table:table-cell table:style-name="表格84.F3" office:value-type="string">
            <text:p text:style-name="P13">0.1%</text:p>
          </table:table-cell>
        </table:table-row>
      </table:table>
      <text:p text:style-name="Standard"/>
      <text:p text:style-name="P307">壹、彰化縣溪州鄉戶政事務所99年度施政目標與重點</text:p>
      <text:p text:style-name="P8"/>
      <text:p text:style-name="P354">一、提升服務品質，深化服務績效</text:p>
      <text:p text:style-name="P354">二、便捷服務程序，確保流程透明</text:p>
      <text:p text:style-name="P354">三、探查民意趨勢，建立顧客關係</text:p>
      <text:p text:style-name="P354">四、豐富服務資訊，促進網路溝通</text:p>
      <text:p text:style-name="P354">五、創新服務方式，整合服務資源</text:p>
      <text:p text:style-name="P8"/>
      <text:p text:style-name="P8">貳、彰化縣溪州鄉戶政事務所99年度重要施政計畫</text:p>
      <table:table table:name="表格85" table:style-name="表格85">
        <table:table-column table:style-name="表格85.A"/>
        <table:table-column table:style-name="表格85.B"/>
        <table:table-column table:style-name="表格85.C"/>
        <table:table-column table:style-name="表格85.D"/>
        <table:table-column table:style-name="表格85.E"/>
        <table:table-header-rows>
          <table:table-row table:style-name="表格85.1">
            <table:table-cell table:style-name="表格85.A1" office:value-type="string">
              <text:p text:style-name="P13">業務別</text:p>
            </table:table-cell>
            <table:table-cell table:style-name="表格85.A1" office:value-type="string">
              <text:p text:style-name="P13">重要施政計畫項目</text:p>
            </table:table-cell>
            <table:table-cell table:style-name="表格85.A1" office:value-type="string">
              <text:p text:style-name="P13">實施內容</text:p>
            </table:table-cell>
            <table:table-cell table:style-name="表格85.A1" office:value-type="string">
              <text:p text:style-name="P13">預算金額</text:p>
              <text:p text:style-name="P13">(單位：千元)</text:p>
            </table:table-cell>
            <table:table-cell table:style-name="表格85.E1" office:value-type="string">
              <text:p text:style-name="P13">備註</text:p>
            </table:table-cell>
          </table:table-row>
        </table:table-header-rows>
        <table:table-row table:style-name="表格85.1">
          <table:table-cell table:style-name="表格85.A2" office:value-type="string">
            <text:p text:style-name="P179">壹、戶政業務-戶政管理</text:p>
            <text:p text:style-name="P176"/>
          </table:table-cell>
          <table:table-cell table:style-name="表格85.A2" office:value-type="string">
            <text:list xml:id="list4079774675896696243" text:style-name="WW8Num175">
              <text:list-item>
                <text:p text:style-name="P36">受理各項戶籍申請案件</text:p>
              </text:list-item>
            </text:list>
          </table:table-cell>
          <table:table-cell table:style-name="表格85.A2" office:value-type="string">
            <text:p text:style-name="P377">1.電腦化作業，依戶籍法及相關法規，受理各項戶籍申請案件，隨到隨辦或依限辦結。</text:p>
            <text:p text:style-name="P377">2.檢討與貫徹分層負責制度，以提昇作業自主性與效率。</text:p>
            <text:p text:style-name="P12">3.依限編製各項戶籍人口統計資料。</text:p>
          </table:table-cell>
          <table:table-cell table:style-name="表格85.A2" office:value-type="string">
            <text:p text:style-name="P12">中央:0</text:p>
            <text:p text:style-name="P12">本府:498</text:p>
            <text:p text:style-name="P12">其他經費來源:0</text:p>
            <text:p text:style-name="P12">合計:498</text:p>
          </table:table-cell>
          <table:table-cell table:style-name="表格85.E2" office:value-type="string">
            <text:p text:style-name="P8"/>
          </table:table-cell>
        </table:table-row>
        <table:table-row table:style-name="表格85.1">
          <table:table-cell table:style-name="表格85.A3" office:value-type="string">
            <text:p text:style-name="P8"/>
          </table:table-cell>
          <table:table-cell table:style-name="表格85.A3" office:value-type="string">
            <text:list xml:id="list34543634" text:continue-numbering="true" text:style-name="WW8Num175">
              <text:list-item>
                <text:p text:style-name="P36">加強簡政便民措施全面提昇服務品質</text:p>
              </text:list-item>
            </text:list>
          </table:table-cell>
          <table:table-cell table:style-name="表格85.A3" office:value-type="string">
            <text:p text:style-name="P377">1.訂定提升服務品質執行計畫，具體規劃為民服務工作範圍。</text:p>
            <text:p text:style-name="P15">2.以客為尊作法</text:p>
            <text:p text:style-name="P15">(1)主動引導及招呼。</text:p>
            <text:p text:style-name="P378">(2)對重病、行動不便者提供到宅服務。</text:p>
            <text:p text:style-name="P378">(3)受理民眾申請案件，一處收件全程服務。</text:p>
            <text:p text:style-name="P15">(4)實施當面協談，解決疑難問題。</text:p>
            <text:p text:style-name="P378">(5)選派適當人員擔任第一線服務工作，強化臨櫃人員服務禮儀、電話禮貌，並提高工作勝任度，主動引導、協助民眾各項申辦業務；由本所主任進行走動式管理，提供業務諮詢，建立機關專業、親切、具責任感之優質形象。</text:p>
            <text:p text:style-name="P15">3.施政執行成效宣導</text:p>
            <text:p text:style-name="P378">(1)對於攸關民眾之各項施政措施、宣導資料及執行成效，運用多元傳播工具（如文宣資料、跑馬燈、節慶活動、學校集會、村里民大會宣導等）使社會大眾周知。</text:p>
            <text:p text:style-name="P378">(2)製作宣導卡片、簡政便民服務手冊，免費發送民眾。</text:p>
            <text:p text:style-name="P378">(3)設置本所專屬網站，宣導戶政為民服務各項措施。</text:p>
            <text:p text:style-name="P378">(4)辦公室設置電子字幕機，全天候播放宣導戶政法令及便民措施。</text:p>
            <text:p text:style-name="P378"><text:soft-page-break/>(5)製作各式戶政法令、便民訊息、海報張貼本所內外二處大型戶政訊息欄、村里公告欄及公共場所，使民眾充分瞭解現階段戶政最新資訊及各項便民措施。</text:p>
            <text:p text:style-name="P15">4.參與社區活動，行銷服務理念</text:p>
            <text:p text:style-name="P378">(1)與各機關團體保持良好交流，舉辦戶政相關宣導及觀摩，以增進民眾對戶政業務的了解，拓展公共關係。</text:p>
            <text:p text:style-name="P378">(2)利用企業、機關、學校、社團之服務據點或場所及集會時，放置宣導資料，協助宣導服務，建立良好宣傳服務管道。</text:p>
            <text:p text:style-name="P378">(3)積極參與社區活動，與民眾做近距離之接觸，適時宣導戶政法令、提升戶政新形象、新風貌。</text:p>
            <text:p text:style-name="P15">5.持續改進具體績效與激勵措施</text:p>
            <text:p text:style-name="P378">(1)主任親自主持各項會議，充分了解業務推動進度，從工作中研提建議，作為改進目標。</text:p>
            <text:p text:style-name="P378">(2)於所務會議中表揚工作績優人員，並將案例事蹟放置本所榮譽榜。</text:p>
            <text:p text:style-name="P378">(3)與其它戶所聯合邀請專家學者講授相關法令常識，使同仁增廣見聞。</text:p>
            <text:p text:style-name="P15">6.申辦窗口整合情形</text:p>
            <text:p text:style-name="P378">(1)設置標準受理櫃台，不分村別，綜合受理，落實單一窗口，一處收件全程服務。</text:p>
            <text:p text:style-name="P378">(2)建立櫃台標準化，依循「戶政工作服務規範」及作業流程，供服務人員遵循辦理，以提升便民服務品質。</text:p>
            <text:p text:style-name="P378">(3)分組審核，嚴謹控管承辦案件之錯誤率，以正確戶籍登記。</text:p>
            <text:p text:style-name="P15">7.簡化業務及申辦流程</text:p>
            <text:p text:style-name="P15">(1)適時修訂職務分配表，以明權責。</text:p>
            <text:p text:style-name="P378">(2)修訂分層負責明細表，擴大授權，縮短申辦流程，提供民眾滿意的服務。</text:p>
            <text:p text:style-name="P378">(3)定期檢討人民申辦案件及各項行政作業流程，擴大授權，簡化作<text:soft-page-break/>業流程，提昇時效管理，縮短民眾等候時間。</text:p>
            <text:p text:style-name="P378">(4)提升電腦設備，加速資料傳輸，縮短處理時效。</text:p>
            <text:p text:style-name="P378">(5)填發一次告知單，使民眾免於往返奔波。</text:p>
            <text:p text:style-name="P15">8.作業標準建立及工作手冊內容</text:p>
            <text:p text:style-name="P378">(1)訂定各項工作規範，確立作業標準，統一作法，俾利同仁依循。</text:p>
            <text:p text:style-name="P378">(2)依據縣府編印「戶政工作服務規範」，人手乙冊，加強研讀，建立服務標準。</text:p>
            <text:p text:style-name="P378">(3)由專人彙編上級函頒之戶政法令、解釋函並分類索引編目，方便查詢。</text:p>
            <text:p text:style-name="P377">9.向上級請示各項法令疑義，轉發同仁，並於每月所務會議研討。</text:p>
          </table:table-cell>
          <table:table-cell table:style-name="表格85.A3" office:value-type="string">
            <text:p text:style-name="P8"/>
          </table:table-cell>
          <table:table-cell table:style-name="表格85.E3" office:value-type="string">
            <text:p text:style-name="P8"/>
          </table:table-cell>
        </table:table-row>
        <table:table-row table:style-name="表格85.1">
          <table:table-cell table:style-name="表格85.A3" office:value-type="string">
            <text:p text:style-name="P8"/>
          </table:table-cell>
          <table:table-cell table:style-name="表格85.A3" office:value-type="string">
            <text:list xml:id="list34549744" text:continue-numbering="true" text:style-name="WW8Num175">
              <text:list-item>
                <text:p text:style-name="P36">提供多面向戶政資訊查詢</text:p>
              </text:list-item>
            </text:list>
          </table:table-cell>
          <table:table-cell table:style-name="表格85.A3" office:value-type="string">
            <text:p text:style-name="P377">1.運用現代化科技資訊工具，進行辦公室自動化管理之建置，以提升行政效率及服務品質。</text:p>
            <text:p text:style-name="P377">2.日據及光復後電腦化前除戶簿資料採電腦查詢系統，提供便民服務。</text:p>
            <text:p text:style-name="P377">3.設置電子信箱，提供民眾建議及申訴管道；增置網路及電話申辦管道，方便民眾戶籍謄本、戶口名簿及與民有約之申請。</text:p>
            <text:p text:style-name="P377">4.配合建置「門牌號碼及其位置資料查詢系統」，俾利門牌編釘有效管理及民眾查詢。</text:p>
            <text:p text:style-name="P377">5.提升電腦各項設備，加速與其它相關各政府單位資料連結，提供快速查閱功能。</text:p>
            <text:p text:style-name="P377">6.配合政府全面推行電子公文傳輸作業，更快速接收公文，縮短往返時效。</text:p>
            <text:p text:style-name="P377">7.電子看板每月定期更新全鄉人口、戶數統計。</text:p>
            <text:p text:style-name="P12"/>
          </table:table-cell>
          <table:table-cell table:style-name="表格85.A3" office:value-type="string">
            <text:p text:style-name="P8"/>
          </table:table-cell>
          <table:table-cell table:style-name="表格85.E3" office:value-type="string">
            <text:p text:style-name="P8"/>
          </table:table-cell>
        </table:table-row>
        <table:table-row table:style-name="表格85.1">
          <table:table-cell table:style-name="表格85.A3" office:value-type="string">
            <text:p text:style-name="P8"/>
          </table:table-cell>
          <table:table-cell table:style-name="表格85.A3" office:value-type="string">
            <text:list xml:id="list34555669" text:continue-numbering="true" text:style-name="WW8Num175">
              <text:list-item>
                <text:p text:style-name="P36">辦理各項戶政人員在職教育訓練</text:p>
              </text:list-item>
            </text:list>
          </table:table-cell>
          <table:table-cell table:style-name="表格85.A3" office:value-type="string">
            <text:p text:style-name="P377">1.辦理在職人員戶政業務講習，以增進為民服務觀念，建立依法行政的理念。</text:p>
            <text:p text:style-name="P377">2.配合上級機關舉辦之各項訓練講習，遴派人員參加，提升本職學能，俾<text:soft-page-break/>使業務推展順利。</text:p>
            <text:p text:style-name="P377">3.定期舉辦法令測驗，提升服務人員素質。</text:p>
            <text:p text:style-name="P377">4.整理最新戶政法令，製作摘要分類索引目錄，以快速、正確戶政法令，供同仁查詢調閱。</text:p>
            <text:p text:style-name="P377">5.製作案例教育教材，將發生經過、處理情形、檢討改進等事項傳閱同仁，並於所務會議中宣導。</text:p>
            <text:p text:style-name="P12"/>
          </table:table-cell>
          <table:table-cell table:style-name="表格85.A3" office:value-type="string">
            <text:p text:style-name="P8"/>
          </table:table-cell>
          <table:table-cell table:style-name="表格85.E3" office:value-type="string">
            <text:p text:style-name="P8"/>
          </table:table-cell>
        </table:table-row>
        <table:table-row table:style-name="表格85.1">
          <table:table-cell table:style-name="表格85.A3" office:value-type="string">
            <text:p text:style-name="P8"/>
          </table:table-cell>
          <table:table-cell table:style-name="表格85.A3" office:value-type="string">
            <text:list xml:id="list34550630" text:continue-numbering="true" text:style-name="WW8Num175">
              <text:list-item>
                <text:p text:style-name="P36">關懷外籍配偶及原民生活輔導</text:p>
              </text:list-item>
            </text:list>
          </table:table-cell>
          <table:table-cell table:style-name="表格85.A3" office:value-type="string">
            <text:p text:style-name="P377">1.協助查詢以取得原民身分，獲得更多社會關懷及資源。</text:p>
            <text:p text:style-name="P377">2.辦理外籍人士有關國民基本常識測試，取得歸化國籍基本能力。</text:p>
            <text:p text:style-name="P377">3.配合政府辦理外籍人士生活輔導開課，以適應融入台灣社會。</text:p>
            <text:p text:style-name="P12"/>
          </table:table-cell>
          <table:table-cell table:style-name="表格85.A3" office:value-type="string">
            <text:p text:style-name="P8"/>
          </table:table-cell>
          <table:table-cell table:style-name="表格85.E3" office:value-type="string">
            <text:p text:style-name="P8"/>
          </table:table-cell>
        </table:table-row>
        <table:table-row table:style-name="表格85.1">
          <table:table-cell table:style-name="表格85.A3" office:value-type="string">
            <text:p text:style-name="P8"/>
          </table:table-cell>
          <table:table-cell table:style-name="表格85.A3" office:value-type="string">
            <text:list xml:id="list34549604" text:continue-numbering="true" text:style-name="WW8Num175">
              <text:list-item>
                <text:p text:style-name="P36">個人資料嚴密控管</text:p>
              </text:list-item>
            </text:list>
          </table:table-cell>
          <table:table-cell table:style-name="表格85.A3" office:value-type="string">
            <text:p text:style-name="P377">1.將收回之國民身分證及列印錯誤、污損等作廢之空白國民身分證、膠膜，均予截角，一併列冊、裝箱彌封後送交縣府。</text:p>
            <text:p text:style-name="P377">2.作廢之國民身分證、膠膜及註銷名冊統一送交縣府集中銷毀。</text:p>
            <text:p text:style-name="P12"/>
          </table:table-cell>
          <table:table-cell table:style-name="表格85.A3" office:value-type="string">
            <text:p text:style-name="P8"/>
          </table:table-cell>
          <table:table-cell table:style-name="表格85.E3" office:value-type="string">
            <text:p text:style-name="P8"/>
          </table:table-cell>
        </table:table-row>
        <table:table-row table:style-name="表格85.1">
          <table:table-cell table:style-name="表格85.A8" office:value-type="string">
            <text:p text:style-name="P8"/>
          </table:table-cell>
          <table:table-cell table:style-name="表格85.A8" office:value-type="string">
            <text:list xml:id="list34551305" text:continue-numbering="true" text:style-name="WW8Num175">
              <text:list-item>
                <text:p text:style-name="P36">改善辦公環境及設備提升服務品質</text:p>
              </text:list-item>
            </text:list>
          </table:table-cell>
          <table:table-cell table:style-name="表格85.A8" office:value-type="string">
            <text:p text:style-name="P377">1.強化民眾休息區設施設備，提供茶水、優美音樂、舒適沙發椅、書報、宣導資料、老花眼鏡及掛置典雅之書畫藝品。</text:p>
            <text:p text:style-name="P377">2.公共廁所整理清潔。</text:p>
            <text:p text:style-name="P377">3.設置公共電話，方便民眾連絡使用。</text:p>
            <text:p text:style-name="P377">4.無障礙空間設置。</text:p>
            <text:p text:style-name="P12"/>
          </table:table-cell>
          <table:table-cell table:style-name="表格85.A8" office:value-type="string">
            <text:p text:style-name="P8"/>
          </table:table-cell>
          <table:table-cell table:style-name="表格85.E8"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698079613406707167" text:style-name="WW8Num111">
        <text:list-item>
          <text:p text:style-name="P247">提升服務品質，深化服務績效</text:p>
        </text:list-item>
        <text:list-item>
          <text:p text:style-name="P247">便捷服務程序，確保流程透明</text:p>
        </text:list-item>
        <text:list-item>
          <text:p text:style-name="P247">探查民意趨勢，建立顧客關係</text:p>
        </text:list-item>
        <text:list-item>
          <text:p text:style-name="P247">豐富服務資訊，促進網路溝通</text:p>
        </text:list-item>
        <text:list-item>
          <text:p text:style-name="P247"><text:soft-page-break/>創新服務方式，整合服務資源</text:p>
        </text:list-item>
      </text:list>
      <text:p text:style-name="P292">（二）人力面向策略績效目標</text:p>
      <text:list xml:id="list896925951447004886" text:style-name="WW8Num146">
        <text:list-item>
          <text:p text:style-name="P248">控管編制員額</text:p>
        </text:list-item>
        <text:list-item>
          <text:p text:style-name="P248">約聘僱額及職等嚴格控管</text:p>
        </text:list-item>
        <text:list-item>
          <text:p text:style-name="P248">推動組織學習，促進公務人員終身學習</text:p>
        </text:list-item>
        <text:list-item>
          <text:p text:style-name="P248">差勤管理</text:p>
        </text:list-item>
      </text:list>
      <text:p text:style-name="P292">（三）經費面向策略績效目標</text:p>
      <text:list xml:id="list381970311255261273" text:style-name="WW8Num152">
        <text:list-item>
          <text:p text:style-name="P249">節約政府支出，邁向財政收支平衡</text:p>
        </text:list-item>
      </text:list>
      <text:p text:style-name="P11"/>
      <text:p text:style-name="P11">二、衡量指標</text:p>
      <text:p text:style-name="P11">（一）業務面向策略績效目標（權數為70%）</text:p>
      <table:table table:name="表格86" table:style-name="表格86">
        <table:table-column table:style-name="表格86.A"/>
        <table:table-column table:style-name="表格86.B"/>
        <table:table-column table:style-name="表格86.C" table:number-columns-repeated="2"/>
        <table:table-column table:style-name="表格86.E"/>
        <table:table-column table:style-name="表格86.F"/>
        <table:table-header-rows>
          <table:table-row table:style-name="表格86.1">
            <table:table-cell table:style-name="表格86.A1" table:number-rows-spanned="2" office:value-type="string">
              <text:p text:style-name="P13">策略績效目標</text:p>
            </table:table-cell>
            <table:table-cell table:style-name="表格86.B1" table:number-columns-spanned="5" office:value-type="string">
              <text:p text:style-name="P13">衡量指標</text:p>
            </table:table-cell>
            <table:covered-table-cell/>
            <table:covered-table-cell/>
            <table:covered-table-cell/>
            <table:covered-table-cell/>
          </table:table-row>
          <table:table-row table:style-name="表格86.1">
            <table:covered-table-cell/>
            <table:table-cell table:style-name="表格86.A1" office:value-type="string">
              <text:p text:style-name="P13">衡量指標</text:p>
            </table:table-cell>
            <table:table-cell table:style-name="表格86.A1" office:value-type="string">
              <text:p text:style-name="P13">評估體制</text:p>
            </table:table-cell>
            <table:table-cell table:style-name="表格86.A1" office:value-type="string">
              <text:p text:style-name="P13">評估方式</text:p>
            </table:table-cell>
            <table:table-cell table:style-name="表格86.A1" office:value-type="string">
              <text:p text:style-name="P13">衡量標準</text:p>
            </table:table-cell>
            <table:table-cell table:style-name="表格86.B1" office:value-type="string">
              <text:p text:style-name="P13">年度目標值</text:p>
            </table:table-cell>
          </table:table-row>
        </table:table-header-rows>
        <table:table-row table:style-name="表格86.1">
          <table:table-cell table:style-name="表格86.A2" table:number-rows-spanned="3" office:value-type="string">
            <text:list xml:id="list1552396930535811156" text:style-name="WW8Num253">
              <text:list-item>
                <text:p text:style-name="P124">提升服務品質，深化服務績效（25%）</text:p>
              </text:list-item>
            </text:list>
          </table:table-cell>
          <table:table-cell table:style-name="表格86.A2" office:value-type="string">
            <text:p text:style-name="P12">1、服務場所環境設施維護</text:p>
            <text:p text:style-name="P12">（5%）</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次數</text:p>
          </table:table-cell>
          <table:table-cell table:style-name="表格86.F3" office:value-type="string">
            <text:p text:style-name="P13">12次</text:p>
          </table:table-cell>
        </table:table-row>
        <table:table-row table:style-name="表格86.1">
          <table:covered-table-cell/>
          <table:table-cell table:style-name="表格86.A2" office:value-type="string">
            <text:p text:style-name="P12">2、全面品質管理提升知能(參加訓練講習、法令測)</text:p>
            <text:p text:style-name="P12">（6%）</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參加與業務相關訓練講習每人3次；法令測驗2次。</text:p>
          </table:table-cell>
          <table:table-cell table:style-name="表格86.F3" office:value-type="string">
            <text:p text:style-name="P13">100%</text:p>
          </table:table-cell>
        </table:table-row>
        <table:table-row table:style-name="表格86.1">
          <table:covered-table-cell/>
          <table:table-cell table:style-name="表格86.A2" office:value-type="string">
            <text:p text:style-name="P12">3、定期所務會議檢討服務績效（6%）</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次數</text:p>
          </table:table-cell>
          <table:table-cell table:style-name="表格86.F3" office:value-type="string">
            <text:p text:style-name="P13">12次</text:p>
          </table:table-cell>
        </table:table-row>
        <table:table-row table:style-name="表格86.6">
          <table:table-cell table:style-name="表格86.A6" office:value-type="string">
            <text:p text:style-name="P175"/>
          </table:table-cell>
          <table:table-cell table:style-name="表格86.A2" office:value-type="string">
            <text:p text:style-name="P12">4、中午彈性上班，受理民眾申辦業務（8%）</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件數</text:p>
          </table:table-cell>
          <table:table-cell table:style-name="表格86.F3" office:value-type="string">
            <text:p text:style-name="P13">1400件</text:p>
          </table:table-cell>
        </table:table-row>
        <table:table-row table:style-name="表格86.1">
          <table:table-cell table:style-name="表格86.A2" table:number-rows-spanned="3" office:value-type="string">
            <text:list xml:id="list34552306" text:continue-numbering="true" text:style-name="WW8Num253">
              <text:list-item>
                <text:p text:style-name="P124">便捷服務程序，確保流程透明（15%）</text:p>
              </text:list-item>
            </text:list>
          </table:table-cell>
          <table:table-cell table:style-name="表格86.A2" office:value-type="string">
            <text:p text:style-name="P12">1、申辦窗口整合（5%）</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整合窗口數量</text:p>
          </table:table-cell>
          <table:table-cell table:style-name="表格86.F3" office:value-type="string">
            <text:p text:style-name="P13">6處</text:p>
          </table:table-cell>
        </table:table-row>
        <table:table-row table:style-name="表格86.1">
          <table:covered-table-cell/>
          <table:table-cell table:style-name="表格86.A2" office:value-type="string">
            <text:p text:style-name="P12">2、派員至國中集體受理國民身分證初領作業便捷申請程序（5%）</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件數</text:p>
          </table:table-cell>
          <table:table-cell table:style-name="表格86.F3" office:value-type="string">
            <text:p text:style-name="P13">250件</text:p>
          </table:table-cell>
        </table:table-row>
        <table:table-row table:style-name="表格86.1">
          <table:covered-table-cell/>
          <table:table-cell table:style-name="表格86.A2" office:value-type="string">
            <text:p text:style-name="P12">3、提升自動化設備，加速資料傳輸，縮短處理時效</text:p>
            <text:p text:style-name="P12">（5%）</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配合承商定期檢查戶役政資訊設備</text:p>
          </table:table-cell>
          <table:table-cell table:style-name="表格86.F3" office:value-type="string">
            <text:p text:style-name="P13">4次</text:p>
          </table:table-cell>
        </table:table-row>
        <table:table-row table:style-name="表格86.1">
          <table:table-cell table:style-name="表格86.A2" table:number-rows-spanned="3" office:value-type="string">
            <text:list xml:id="list34574251" text:continue-numbering="true" text:style-name="WW8Num253">
              <text:list-item>
                <text:p text:style-name="P124">探查民意趨勢，建立顧客關係（12%）</text:p>
              </text:list-item>
            </text:list>
          </table:table-cell>
          <table:table-cell table:style-name="表格86.A2" office:value-type="string">
            <text:p text:style-name="P12">1、定期辦理民眾意見調查</text:p>
            <text:p text:style-name="P12">（4%）</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民眾滿意度</text:p>
          </table:table-cell>
          <table:table-cell table:style-name="表格86.F3" office:value-type="string">
            <text:p text:style-name="P13">85%</text:p>
          </table:table-cell>
        </table:table-row>
        <table:table-row table:style-name="表格86.1">
          <table:covered-table-cell/>
          <table:table-cell table:style-name="表格86.A2" office:value-type="string">
            <text:p text:style-name="P12">2、提供電子信箱及服務專線等管道，廣為接收民眾建言</text:p>
            <text:p text:style-name="P12">（4%）</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提供種類(email及電話)</text:p>
          </table:table-cell>
          <table:table-cell table:style-name="表格86.F3" office:value-type="string">
            <text:p text:style-name="P13">2種</text:p>
          </table:table-cell>
        </table:table-row>
        <table:table-row table:style-name="表格86.1">
          <table:covered-table-cell/>
          <table:table-cell table:style-name="表格86.A2" office:value-type="string">
            <text:p text:style-name="P12">3、專人負責剪報，蒐集民情，加以分析研辦作為改進參考及努力方向（4%）</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件數</text:p>
          </table:table-cell>
          <table:table-cell table:style-name="表格86.F3" office:value-type="string">
            <text:p text:style-name="P13">5件</text:p>
          </table:table-cell>
        </table:table-row>
        <text:soft-page-break/>
        <table:table-row table:style-name="表格86.1">
          <table:table-cell table:style-name="表格86.A2" table:number-rows-spanned="3" office:value-type="string">
            <text:list xml:id="list34549602" text:continue-numbering="true" text:style-name="WW8Num253">
              <text:list-item>
                <text:p text:style-name="P124">豐富服務資訊，促進網路溝通（8%）</text:p>
              </text:list-item>
            </text:list>
          </table:table-cell>
          <table:table-cell table:style-name="表格86.A2" office:value-type="string">
            <text:p text:style-name="P12">1、訂定提升政府服務品質執行計畫並於網站公告（3%）</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次數</text:p>
          </table:table-cell>
          <table:table-cell table:style-name="表格86.F3" office:value-type="string">
            <text:p text:style-name="P13">1次</text:p>
          </table:table-cell>
        </table:table-row>
        <table:table-row table:style-name="表格86.1">
          <table:covered-table-cell/>
          <table:table-cell table:style-name="表格86.A2" office:value-type="string">
            <text:p text:style-name="P12">2、推動網站(線上)申辦業務及服務項目（3%）</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提供項目</text:p>
          </table:table-cell>
          <table:table-cell table:style-name="表格86.F3" office:value-type="string">
            <text:p text:style-name="P13">3項</text:p>
          </table:table-cell>
        </table:table-row>
        <table:table-row table:style-name="表格86.1">
          <table:covered-table-cell/>
          <table:table-cell table:style-name="表格86.A2" office:value-type="string">
            <text:p text:style-name="P12">3、提供無障礙網站溝通環境A+（2%）</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檢測次數</text:p>
          </table:table-cell>
          <table:table-cell table:style-name="表格86.F3" office:value-type="string">
            <text:p text:style-name="P13">2次</text:p>
          </table:table-cell>
        </table:table-row>
        <table:table-row table:style-name="表格86.6">
          <table:table-cell table:style-name="表格86.A5" office:value-type="string">
            <text:list xml:id="list34561544" text:continue-numbering="true" text:style-name="WW8Num253">
              <text:list-item>
                <text:p text:style-name="P124">創新服務方式，整合服務資源（10%）</text:p>
              </text:list-item>
            </text:list>
          </table:table-cell>
          <table:table-cell table:style-name="表格86.A2" office:value-type="string">
            <text:p text:style-name="P12">1、敦請熱心地方人士、代書及本所退休人員擔任義工；介送志(義)工參加服務訓練，擴大服務效果（3%）</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介聘人數</text:p>
          </table:table-cell>
          <table:table-cell table:style-name="表格86.F3" office:value-type="string">
            <text:p text:style-name="P13">3人</text:p>
          </table:table-cell>
        </table:table-row>
        <table:table-row table:style-name="表格86.6">
          <table:table-cell table:style-name="表格86.A6" office:value-type="string">
            <text:p text:style-name="P175"/>
          </table:table-cell>
          <table:table-cell table:style-name="表格86.A2" office:value-type="string">
            <text:p text:style-name="P12">2、配合辦理跨機關(如地政、稅捐等)整合服務（7%）</text:p>
          </table:table-cell>
          <table:table-cell table:style-name="表格86.A2" office:value-type="string">
            <text:p text:style-name="P13">1</text:p>
          </table:table-cell>
          <table:table-cell table:style-name="表格86.A2" office:value-type="string">
            <text:p text:style-name="P12">統計數據</text:p>
          </table:table-cell>
          <table:table-cell table:style-name="表格86.A2" office:value-type="string">
            <text:p text:style-name="P12">辦理件數</text:p>
          </table:table-cell>
          <table:table-cell table:style-name="表格86.F3" office:value-type="string">
            <text:p text:style-name="P13">12件</text:p>
          </table:table-cell>
        </table:table-row>
      </table:table>
      <text:p text:style-name="P11">（二）人力面向策略績效目標（權數為15%）</text:p>
      <table:table table:name="表格87" table:style-name="表格87">
        <table:table-column table:style-name="表格87.A"/>
        <table:table-column table:style-name="表格87.B"/>
        <table:table-column table:style-name="表格87.C" table:number-columns-repeated="2"/>
        <table:table-column table:style-name="表格87.E"/>
        <table:table-column table:style-name="表格87.F"/>
        <table:table-header-rows>
          <table:table-row table:style-name="表格87.1">
            <table:table-cell table:style-name="表格87.A1" table:number-rows-spanned="2" office:value-type="string">
              <text:p text:style-name="P13">策略績效目標</text:p>
            </table:table-cell>
            <table:table-cell table:style-name="表格87.B1" table:number-columns-spanned="5" office:value-type="string">
              <text:p text:style-name="P13">衡量指標</text:p>
            </table:table-cell>
            <table:covered-table-cell/>
            <table:covered-table-cell/>
            <table:covered-table-cell/>
            <table:covered-table-cell/>
          </table:table-row>
          <table:table-row table:style-name="表格87.1">
            <table:covered-table-cell/>
            <table:table-cell table:style-name="表格87.A1" office:value-type="string">
              <text:p text:style-name="P13">衡量指標</text:p>
            </table:table-cell>
            <table:table-cell table:style-name="表格87.A1" office:value-type="string">
              <text:p text:style-name="P13">評估體制</text:p>
            </table:table-cell>
            <table:table-cell table:style-name="表格87.A1" office:value-type="string">
              <text:p text:style-name="P13">評估方式</text:p>
            </table:table-cell>
            <table:table-cell table:style-name="表格87.A1" office:value-type="string">
              <text:p text:style-name="P13">衡量標準</text:p>
            </table:table-cell>
            <table:table-cell table:style-name="表格87.B1" office:value-type="string">
              <text:p text:style-name="P13">年度目標值</text:p>
            </table:table-cell>
          </table:table-row>
        </table:table-header-rows>
        <table:table-row table:style-name="表格87.3">
          <table:table-cell table:style-name="表格87.A2" office:value-type="string">
            <text:list xml:id="list373720932439465512" text:style-name="WW8Num198">
              <text:list-item>
                <text:p text:style-name="P125">控管編制員額</text:p>
              </text:list-item>
            </text:list>
            <text:p text:style-name="P364">（4%）</text:p>
          </table:table-cell>
          <table:table-cell table:style-name="表格87.A2" office:value-type="string">
            <text:p text:style-name="P12">機關編制員額成長率（4%）</text:p>
          </table:table-cell>
          <table:table-cell table:style-name="表格87.A2" office:value-type="string">
            <text:p text:style-name="P13">1</text:p>
          </table:table-cell>
          <table:table-cell table:style-name="表格87.A2" office:value-type="string">
            <text:p text:style-name="P12">統計數據</text:p>
          </table:table-cell>
          <table:table-cell table:style-name="表格87.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87.F3" office:value-type="string">
            <text:p text:style-name="P13">0%</text:p>
          </table:table-cell>
        </table:table-row>
        <table:table-row table:style-name="表格87.3">
          <table:table-cell table:style-name="表格87.A4" office:value-type="string">
            <text:list xml:id="list34543459" text:continue-numbering="true" text:style-name="WW8Num198">
              <text:list-item>
                <text:p text:style-name="P125">約聘僱額及職等嚴格控管</text:p>
              </text:list-item>
            </text:list>
            <text:p text:style-name="P364">（4%）</text:p>
          </table:table-cell>
          <table:table-cell table:style-name="表格87.A2" office:value-type="string">
            <text:p text:style-name="P12">1、約聘僱員額成長率（2%）</text:p>
          </table:table-cell>
          <table:table-cell table:style-name="表格87.A2" office:value-type="string">
            <text:p text:style-name="P13">1</text:p>
          </table:table-cell>
          <table:table-cell table:style-name="表格87.A2" office:value-type="string">
            <text:p text:style-name="P12">統計數據</text:p>
          </table:table-cell>
          <table:table-cell table:style-name="表格87.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87.F3" office:value-type="string">
            <text:p text:style-name="P13">0%</text:p>
          </table:table-cell>
        </table:table-row>
        <table:table-row table:style-name="表格87.3">
          <table:table-cell table:style-name="表格87.A5" office:value-type="string">
            <text:p text:style-name="P175"/>
          </table:table-cell>
          <table:table-cell table:style-name="表格87.A2" office:value-type="string">
            <text:p text:style-name="P12">2、約聘僱核定職等變化率</text:p>
            <text:p text:style-name="P12">（2%）</text:p>
          </table:table-cell>
          <table:table-cell table:style-name="表格87.A2" office:value-type="string">
            <text:p text:style-name="P13">1</text:p>
          </table:table-cell>
          <table:table-cell table:style-name="表格87.A2" office:value-type="string">
            <text:p text:style-name="P12">統計數據</text:p>
          </table:table-cell>
          <table:table-cell table:style-name="表格87.A2" office:value-type="string">
            <text:p text:style-name="P12">(本年度以公務預算及基金僱用之約聘僱員額涉提高職等人數)/ 上年度以公務預算及基金僱用之約聘僱員額總數ｘ100%1.數值≦0%時，核給2分。2.0%＜數值≦5%時，核給1分。3.數值＞5%時，核給0分。</text:p>
            <text:p text:style-name="P12"/>
          </table:table-cell>
          <table:table-cell table:style-name="表格87.F3" office:value-type="string">
            <text:p text:style-name="P13">0%</text:p>
          </table:table-cell>
        </table:table-row>
        <table:table-row table:style-name="表格87.3">
          <table:table-cell table:style-name="表格87.A2" office:value-type="string">
            <text:list xml:id="list34574176" text:continue-numbering="true" text:style-name="WW8Num198">
              <text:list-item>
                <text:p text:style-name="P125">推動組織學習，促進公務人<text:soft-page-break/>員終身學習（4%）</text:p>
              </text:list-item>
            </text:list>
          </table:table-cell>
          <table:table-cell table:style-name="表格87.A2" office:value-type="string">
            <text:p text:style-name="P12">自行上網線上學習或報名、薦送參加相關之<text:soft-page-break/>研習活動、講座及訓練（4%）</text:p>
          </table:table-cell>
          <table:table-cell table:style-name="表格87.A2" office:value-type="string">
            <text:p text:style-name="P13">1</text:p>
          </table:table-cell>
          <table:table-cell table:style-name="表格87.A2" office:value-type="string">
            <text:p text:style-name="P12">統計數據</text:p>
          </table:table-cell>
          <table:table-cell table:style-name="表格87.A2" office:value-type="string">
            <text:p text:style-name="P12">每人每年之終身學習時數至少應達40小時(其中包含數位學習至少5小時，與業務相關之學習20<text:soft-page-break/>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87.F3" office:value-type="string">
            <text:p text:style-name="P13">40小時</text:p>
          </table:table-cell>
        </table:table-row>
        <table:table-row table:style-name="表格87.3">
          <table:table-cell table:style-name="表格87.A2" office:value-type="string">
            <text:list xml:id="list34545527" text:continue-numbering="true" text:style-name="WW8Num198">
              <text:list-item>
                <text:p text:style-name="P125">差勤管理（3%）</text:p>
              </text:list-item>
            </text:list>
          </table:table-cell>
          <table:table-cell table:style-name="表格87.A2" office:value-type="string">
            <text:p text:style-name="P12">差勤是否依規定辦理及有無依規定查勤</text:p>
            <text:p text:style-name="P12">（3%）</text:p>
          </table:table-cell>
          <table:table-cell table:style-name="表格87.A2" office:value-type="string">
            <text:p text:style-name="P13">1</text:p>
          </table:table-cell>
          <table:table-cell table:style-name="表格87.A2" office:value-type="string">
            <text:p text:style-name="P12">統計數據</text:p>
          </table:table-cell>
          <table:table-cell table:style-name="表格87.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tab/>0缺失</text:p>
          </table:table-cell>
          <table:table-cell table:style-name="表格87.F3" office:value-type="string">
            <text:p text:style-name="P13">0缺失</text:p>
          </table:table-cell>
        </table:table-row>
      </table:table>
      <text:p text:style-name="P11">（三）經費面向策略績效目標（權數為15%）</text:p>
      <table:table table:name="表格88" table:style-name="表格88">
        <table:table-column table:style-name="表格88.A"/>
        <table:table-column table:style-name="表格88.B"/>
        <table:table-column table:style-name="表格88.C" table:number-columns-repeated="2"/>
        <table:table-column table:style-name="表格88.E"/>
        <table:table-column table:style-name="表格88.F"/>
        <table:table-header-rows>
          <table:table-row table:style-name="表格88.1">
            <table:table-cell table:style-name="表格88.A1" table:number-rows-spanned="2" office:value-type="string">
              <text:p text:style-name="P13">策略績效目標</text:p>
            </table:table-cell>
            <table:table-cell table:style-name="表格88.B1" table:number-columns-spanned="5" office:value-type="string">
              <text:p text:style-name="P13">衡量指標</text:p>
            </table:table-cell>
            <table:covered-table-cell/>
            <table:covered-table-cell/>
            <table:covered-table-cell/>
            <table:covered-table-cell/>
          </table:table-row>
          <table:table-row table:style-name="表格88.1">
            <table:covered-table-cell/>
            <table:table-cell table:style-name="表格88.A1" office:value-type="string">
              <text:p text:style-name="P13">衡量指標</text:p>
            </table:table-cell>
            <table:table-cell table:style-name="表格88.A1" office:value-type="string">
              <text:p text:style-name="P13">評估體制</text:p>
            </table:table-cell>
            <table:table-cell table:style-name="表格88.A1" office:value-type="string">
              <text:p text:style-name="P13">評估方式</text:p>
            </table:table-cell>
            <table:table-cell table:style-name="表格88.A1" office:value-type="string">
              <text:p text:style-name="P13">衡量標準</text:p>
            </table:table-cell>
            <table:table-cell table:style-name="表格88.B1" office:value-type="string">
              <text:p text:style-name="P13">年度目標值</text:p>
            </table:table-cell>
          </table:table-row>
        </table:table-header-rows>
        <table:table-row table:style-name="表格88.3">
          <table:table-cell table:style-name="表格88.A2" office:value-type="string">
            <text:list xml:id="list8021301683880290379" text:style-name="WW8Num113">
              <text:list-item>
                <text:p text:style-name="P126">節約政府支出，邁向財政收支平衡</text:p>
              </text:list-item>
            </text:list>
            <text:p text:style-name="P364">（15%）</text:p>
          </table:table-cell>
          <table:table-cell table:style-name="表格88.A2" office:value-type="string">
            <text:p text:style-name="P12">各單位當年度經常門經費賸餘數（不含人事費）與預算數（不含人事費）百分比（15%）</text:p>
          </table:table-cell>
          <table:table-cell table:style-name="表格88.A2" office:value-type="string">
            <text:p text:style-name="P13">1</text:p>
          </table:table-cell>
          <table:table-cell table:style-name="表格88.A2" office:value-type="string">
            <text:p text:style-name="P12">統計數據</text:p>
          </table:table-cell>
          <table:table-cell table:style-name="表格88.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0.1﹪者 90分</text:p>
            <text:p text:style-name="P15">3、節餘率未達0.075﹪者 80分</text:p>
            <text:p text:style-name="P15">4、節餘率未達0.05﹪者 70分</text:p>
            <text:p text:style-name="P12">5、節餘率未達0.025﹪者 60分</text:p>
          </table:table-cell>
          <table:table-cell table:style-name="表格88.F3" office:value-type="string">
            <text:p text:style-name="P13">0.1%</text:p>
          </table:table-cell>
        </table:table-row>
      </table:table>
      <text:p text:style-name="Standard"/>
      <text:p text:style-name="P177">【備註】：評估體制之數字代號意義如下</text:p>
      <text:list xml:id="list8886092652691097414" text:style-name="WW8Num185">
        <text:list-item>
          <text:p text:style-name="P336">指實際評估作業為運用既有之組織架構進行。</text:p>
        </text:list-item>
        <text:list-item>
          <text:p text:style-name="P336">指實際評估作業由特定之任務編組進行。</text:p>
        </text:list-item>
        <text:list-item>
          <text:p text:style-name="P336">指實際評估作業是透過第三者方式（如由專家學者等）負責運行。</text:p>
        </text:list-item>
        <text:list-item>
          <text:p text:style-name="P336">指實際評估作業為運用既有之組織架構並邀請第三者共同參與進行。</text:p>
        </text:list-item>
        <text:list-item>
          <text:p text:style-name="P336">其他。</text:p>
        </text:list-item>
      </text:list>
      <text:p text:style-name="P307">壹、彰化縣二林鎮戶政事務所99年度施政目標與重點</text:p>
      <text:p text:style-name="P8"/>
      <text:p text:style-name="P354">一、加強簡政便民措施，全面提昇服務品質。</text:p>
      <text:p text:style-name="P354">二、持續辦理轄內國中畢業生集體受理初領國民身分證。</text:p>
      <text:p text:style-name="P354">三、持續推動民眾滿意服務。</text:p>
      <text:p text:style-name="P354">四、加強辦理在職教育。</text:p>
      <text:p text:style-name="P354">五、改善辦公環境及設備提昇服務效能。</text:p>
      <text:p text:style-name="P354">六、加強推動自然人憑證發證工作。</text:p>
      <text:p text:style-name="P8"/>
      <text:p text:style-name="P8">貳、彰化縣二林鎮戶政事務所99年度重要施政計畫</text:p>
      <table:table table:name="表格89" table:style-name="表格89">
        <table:table-column table:style-name="表格89.A"/>
        <table:table-column table:style-name="表格89.B"/>
        <table:table-column table:style-name="表格89.C"/>
        <table:table-column table:style-name="表格89.D"/>
        <table:table-column table:style-name="表格89.E"/>
        <table:table-header-rows>
          <table:table-row table:style-name="表格89.1">
            <table:table-cell table:style-name="表格89.A1" office:value-type="string">
              <text:p text:style-name="P13">業務別</text:p>
            </table:table-cell>
            <table:table-cell table:style-name="表格89.A1" office:value-type="string">
              <text:p text:style-name="P13">重要施政計畫項目</text:p>
            </table:table-cell>
            <table:table-cell table:style-name="表格89.A1" office:value-type="string">
              <text:p text:style-name="P13">實施內容</text:p>
            </table:table-cell>
            <table:table-cell table:style-name="表格89.A1" office:value-type="string">
              <text:p text:style-name="P13">預算金額</text:p>
              <text:p text:style-name="P13">(單位：千元)</text:p>
            </table:table-cell>
            <table:table-cell table:style-name="表格89.E1" office:value-type="string">
              <text:p text:style-name="P13">備註</text:p>
            </table:table-cell>
          </table:table-row>
        </table:table-header-rows>
        <table:table-row table:style-name="表格89.1">
          <table:table-cell table:style-name="表格89.A2" office:value-type="string">
            <text:p text:style-name="P179">壹、戶政業務-戶政管理</text:p>
            <text:p text:style-name="P176"/>
          </table:table-cell>
          <table:table-cell table:style-name="表格89.A2" office:value-type="string">
            <text:list xml:id="list2246348194742853724" text:style-name="WW8Num112">
              <text:list-item>
                <text:p text:style-name="P37">受理各項戶籍申請案件</text:p>
              </text:list-item>
            </text:list>
          </table:table-cell>
          <table:table-cell table:style-name="表格89.A2" office:value-type="string">
            <text:p text:style-name="P361">1.電腦化作業，依戶籍法及相關法規，受理各項戶籍申請案件，隨到隨辦或依限辦結。</text:p>
            <text:p text:style-name="P15">2.依限編制各項戶籍人口統計報表。</text:p>
            <text:p text:style-name="P12">3.正確戶籍登記，保障民眾權益。</text:p>
          </table:table-cell>
          <table:table-cell table:style-name="表格89.A2" office:value-type="string">
            <text:p text:style-name="P12">中央:0</text:p>
            <text:p text:style-name="P12">本府:646</text:p>
            <text:p text:style-name="P12">其他經費來源:0</text:p>
            <text:p text:style-name="P12">合計:646</text:p>
          </table:table-cell>
          <table:table-cell table:style-name="表格89.E2" office:value-type="string">
            <text:p text:style-name="P8"/>
          </table:table-cell>
        </table:table-row>
        <table:table-row table:style-name="表格89.1">
          <table:table-cell table:style-name="表格89.A3" office:value-type="string">
            <text:p text:style-name="P8"/>
          </table:table-cell>
          <table:table-cell table:style-name="表格89.A3" office:value-type="string">
            <text:list xml:id="list34544250" text:continue-numbering="true" text:style-name="WW8Num112">
              <text:list-item>
                <text:p text:style-name="P37">提供多元化戶政資訊查詢</text:p>
              </text:list-item>
            </text:list>
          </table:table-cell>
          <table:table-cell table:style-name="表格89.A3" office:value-type="string">
            <text:p text:style-name="P361">1.加強戶政資訊網服務，以提供民眾便捷之網路申請及資料查詢。</text:p>
            <text:p text:style-name="P361">2.持續辦理「彰化縣門牌及其位置調查暨系統建置」計畫，民眾可透過網路查詢參考使用。</text:p>
          </table:table-cell>
          <table:table-cell table:style-name="表格89.A3" office:value-type="string">
            <text:p text:style-name="P8"/>
          </table:table-cell>
          <table:table-cell table:style-name="表格89.E3" office:value-type="string">
            <text:p text:style-name="P8"/>
          </table:table-cell>
        </table:table-row>
        <table:table-row table:style-name="表格89.1">
          <table:table-cell table:style-name="表格89.A3" office:value-type="string">
            <text:p text:style-name="P8"/>
          </table:table-cell>
          <table:table-cell table:style-name="表格89.A3" office:value-type="string">
            <text:list xml:id="list34549078" text:continue-numbering="true" text:style-name="WW8Num112">
              <text:list-item>
                <text:p text:style-name="P37">改善辦公環境及設備，提昇服務效能</text:p>
              </text:list-item>
            </text:list>
          </table:table-cell>
          <table:table-cell table:style-name="表格89.A3" office:value-type="string">
            <text:p text:style-name="P361">1.改善辦公環境，以提供舒適、美化之辦（洽）公環境</text:p>
            <text:p text:style-name="P12">2.購置或汰換各項老舊設備。</text:p>
          </table:table-cell>
          <table:table-cell table:style-name="表格89.A3" office:value-type="string">
            <text:p text:style-name="P8"/>
          </table:table-cell>
          <table:table-cell table:style-name="表格89.E3" office:value-type="string">
            <text:p text:style-name="P8"/>
          </table:table-cell>
        </table:table-row>
        <table:table-row table:style-name="表格89.1">
          <table:table-cell table:style-name="表格89.A3" office:value-type="string">
            <text:p text:style-name="P8"/>
          </table:table-cell>
          <table:table-cell table:style-name="表格89.A3" office:value-type="string">
            <text:list xml:id="list34543638" text:continue-numbering="true" text:style-name="WW8Num112">
              <text:list-item>
                <text:p text:style-name="P37">辦理戶政人員在職教育訓練</text:p>
              </text:list-item>
            </text:list>
          </table:table-cell>
          <table:table-cell table:style-name="表格89.A3" office:value-type="string">
            <text:p text:style-name="P361">1.鼓勵同仁參加各級戶政業務研習，以充實戶政知能。</text:p>
            <text:p text:style-name="P361">2.加強辦理戶政法規解釋令函講解及傳閱，充實戶政人員專業知識領域，以提昇服務品質。</text:p>
            <text:p text:style-name="P12">3.定期辦理法規解釋令函測驗。</text:p>
          </table:table-cell>
          <table:table-cell table:style-name="表格89.A3" office:value-type="string">
            <text:p text:style-name="P8"/>
          </table:table-cell>
          <table:table-cell table:style-name="表格89.E3" office:value-type="string">
            <text:p text:style-name="P8"/>
          </table:table-cell>
        </table:table-row>
        <table:table-row table:style-name="表格89.1">
          <table:table-cell table:style-name="表格89.A3" office:value-type="string">
            <text:p text:style-name="P8"/>
          </table:table-cell>
          <table:table-cell table:style-name="表格89.A3" office:value-type="string">
            <text:list xml:id="list34545933" text:continue-numbering="true" text:style-name="WW8Num112">
              <text:list-item>
                <text:p text:style-name="P37">辦理外籍配偶申請歸化我國國籍測驗及生活適應輔導</text:p>
              </text:list-item>
            </text:list>
          </table:table-cell>
          <table:table-cell table:style-name="表格89.A3" office:value-type="string">
            <text:p text:style-name="P12">辦理外籍配偶申請歸化我國國籍測驗及生活適應輔導，以提昇其在台生活適應能力及熟悉相關權利義務法規。</text:p>
          </table:table-cell>
          <table:table-cell table:style-name="表格89.A3" office:value-type="string">
            <text:p text:style-name="P8"/>
          </table:table-cell>
          <table:table-cell table:style-name="表格89.E3" office:value-type="string">
            <text:p text:style-name="P8"/>
          </table:table-cell>
        </table:table-row>
        <table:table-row table:style-name="表格89.1">
          <table:table-cell table:style-name="表格89.A7" office:value-type="string">
            <text:p text:style-name="P8"/>
          </table:table-cell>
          <table:table-cell table:style-name="表格89.A7" office:value-type="string">
            <text:list xml:id="list34558194" text:continue-numbering="true" text:style-name="WW8Num112">
              <text:list-item>
                <text:p text:style-name="P37">個人資料嚴密管制</text:p>
              </text:list-item>
            </text:list>
          </table:table-cell>
          <table:table-cell table:style-name="表格89.A7" office:value-type="string">
            <text:p text:style-name="P15">1.依戶籍法相關規定核發各項文件。</text:p>
            <text:p text:style-name="P361">2.收回之國民身分證及列印錯誤、污損等作廢之空白國民身分證、膠膜，均予截角，一併列冊、裝箱彌封後送交縣府。</text:p>
          </table:table-cell>
          <table:table-cell table:style-name="表格89.A7" office:value-type="string">
            <text:p text:style-name="P8"/>
          </table:table-cell>
          <table:table-cell table:style-name="表格89.E7" office:value-type="string">
            <text:p text:style-name="P8"/>
          </table:table-cell>
        </table:table-row>
      </table:table>
      <text:p text:style-name="P10"/>
      <text:p text:style-name="P10"/>
      <text:p text:style-name="P10"/>
      <text:p text:style-name="P10"><text:soft-page-break/>參、策略績效目標與衡量指標</text:p>
      <text:p text:style-name="P184">一、策略績效目標</text:p>
      <text:p text:style-name="P292">（一）業務面向策略績效目標</text:p>
      <text:list xml:id="list5001415329796541390" text:style-name="WW8Num27">
        <text:list-item>
          <text:p text:style-name="P250">加強簡政便民措施，全面提高服務品質</text:p>
        </text:list-item>
      </text:list>
      <text:p text:style-name="P358">1.<text:tab/>設置民意信箱、網路，提供民眾陳情、申訴管道</text:p>
      <text:p text:style-name="P358">2.<text:tab/>持續辦理到宅服務、通信申請戶籍謄本</text:p>
      <text:list xml:id="list34549137" text:continue-numbering="true" text:style-name="WW8Num27">
        <text:list-item>
          <text:p text:style-name="P250">持續辦理轄內國中畢業生集體受理初領國民身分證</text:p>
        </text:list-item>
      </text:list>
      <text:p text:style-name="P358">每年定期至轄內國中集體受理畢業生初領身分證</text:p>
      <text:list xml:id="list34548923" text:continue-numbering="true" text:style-name="WW8Num27">
        <text:list-item>
          <text:p text:style-name="P250">持續推動民眾滿意度</text:p>
        </text:list-item>
      </text:list>
      <text:p text:style-name="P358">定期（以每年1次為原則）辦理民眾問卷調查</text:p>
      <text:list xml:id="list34546266" text:continue-numbering="true" text:style-name="WW8Num27">
        <text:list-item>
          <text:p text:style-name="P250">加強辦理在職教育</text:p>
        </text:list-item>
      </text:list>
      <text:p text:style-name="P358">定期（以每年2次為原則）辦理法令測驗</text:p>
      <text:list xml:id="list34574746" text:continue-numbering="true" text:style-name="WW8Num27">
        <text:list-item>
          <text:p text:style-name="P250">改善辦公環境及設備提昇服務效能</text:p>
        </text:list-item>
      </text:list>
      <text:p text:style-name="P358">適時綠美化辦公環境。定期保養設備，保持機器設備正常運轉。</text:p>
      <text:list xml:id="list34543411" text:continue-numbering="true" text:style-name="WW8Num27">
        <text:list-item>
          <text:p text:style-name="P250">加強推動自然人憑證發證工作</text:p>
        </text:list-item>
      </text:list>
      <text:p text:style-name="P358">辦理發證推廣活動</text:p>
      <text:p text:style-name="P292">（二）人力面向策略績效目標</text:p>
      <text:list xml:id="list7474143125012425882" text:style-name="WW8Num291">
        <text:list-item>
          <text:p text:style-name="P251">控管編制員額</text:p>
        </text:list-item>
      </text:list>
      <text:p text:style-name="P358">機關編制員額成長率（4%）</text:p>
      <text:list xml:id="list34570573" text:continue-numbering="true" text:style-name="WW8Num291">
        <text:list-item>
          <text:p text:style-name="P251">約聘僱員額及職等嚴格控管</text:p>
        </text:list-item>
      </text:list>
      <text:p text:style-name="P358">1、約聘僱員額成長率（2%）</text:p>
      <text:p text:style-name="P358">2、約聘僱核定職等變化率（2%）</text:p>
      <text:list xml:id="list34550652" text:continue-numbering="true" text:style-name="WW8Num291">
        <text:list-item>
          <text:p text:style-name="P251">推動組織學習，促進公務人員終身學習</text:p>
        </text:list-item>
      </text:list>
      <text:p text:style-name="P358">自行上網線上學習或報名、薦送參加相關之研習活動、講座及訓練（4%）</text:p>
      <text:list xml:id="list34564074" text:continue-numbering="true" text:style-name="WW8Num291">
        <text:list-item>
          <text:p text:style-name="P251">差勤管理</text:p>
        </text:list-item>
      </text:list>
      <text:p text:style-name="P358">差勤是否依規定辦理及有無依規定查勤（3%）</text:p>
      <text:p text:style-name="P292">（三）經費面向策略績效目標</text:p>
      <text:list xml:id="list2860470161601828423" text:style-name="WW8Num276">
        <text:list-item>
          <text:p text:style-name="P252">節約政府支出，邁向財政收支平衡</text:p>
        </text:list-item>
      </text:list>
      <text:p text:style-name="P358">各單位當年度經常門經費賸餘數（不含人事費）與預算數（不含人事費）百分比（15%）</text:p>
      <text:p text:style-name="P11"/>
      <text:p text:style-name="P11"/>
      <text:p text:style-name="P11">二、衡量指標</text:p>
      <text:p text:style-name="P11">（一）業務面向策略績效目標（權數為70%）</text:p>
      <table:table table:name="表格90" table:style-name="表格90">
        <table:table-column table:style-name="表格90.A"/>
        <table:table-column table:style-name="表格90.B"/>
        <table:table-column table:style-name="表格90.C" table:number-columns-repeated="2"/>
        <table:table-column table:style-name="表格90.E"/>
        <table:table-column table:style-name="表格90.F"/>
        <table:table-header-rows>
          <text:soft-page-break/>
          <table:table-row table:style-name="表格90.1">
            <table:table-cell table:style-name="表格90.A1" table:number-rows-spanned="2" office:value-type="string">
              <text:p text:style-name="P13">策略績效目標</text:p>
            </table:table-cell>
            <table:table-cell table:style-name="表格90.B1" table:number-columns-spanned="5" office:value-type="string">
              <text:p text:style-name="P13">衡量指標</text:p>
            </table:table-cell>
            <table:covered-table-cell/>
            <table:covered-table-cell/>
            <table:covered-table-cell/>
            <table:covered-table-cell/>
          </table:table-row>
          <table:table-row table:style-name="表格90.1">
            <table:covered-table-cell/>
            <table:table-cell table:style-name="表格90.A1" office:value-type="string">
              <text:p text:style-name="P13">衡量指標</text:p>
            </table:table-cell>
            <table:table-cell table:style-name="表格90.A1" office:value-type="string">
              <text:p text:style-name="P13">評估體制</text:p>
            </table:table-cell>
            <table:table-cell table:style-name="表格90.A1" office:value-type="string">
              <text:p text:style-name="P13">評估方式</text:p>
            </table:table-cell>
            <table:table-cell table:style-name="表格90.A1" office:value-type="string">
              <text:p text:style-name="P13">衡量標準</text:p>
            </table:table-cell>
            <table:table-cell table:style-name="表格90.B1" office:value-type="string">
              <text:p text:style-name="P13">年度目標值</text:p>
            </table:table-cell>
          </table:table-row>
        </table:table-header-rows>
        <table:table-row table:style-name="表格90.1">
          <table:table-cell table:style-name="表格90.A2" table:number-rows-spanned="2" office:value-type="string">
            <text:list xml:id="list3725633412970353355" text:style-name="WW8Num268">
              <text:list-item>
                <text:p text:style-name="P127">加強簡政便民措施，全面提高服務品質</text:p>
              </text:list-item>
            </text:list>
            <text:p text:style-name="P364">（10%）</text:p>
          </table:table-cell>
          <table:table-cell table:style-name="表格90.A2" office:value-type="string">
            <text:p text:style-name="P12">1、設置民意信箱、網路，提供民眾陳情、申訴管道（5%）</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陳情、申訴案件</text:p>
          </table:table-cell>
          <table:table-cell table:style-name="表格90.F3" office:value-type="string">
            <text:p text:style-name="P13">0件</text:p>
          </table:table-cell>
        </table:table-row>
        <table:table-row table:style-name="表格90.1">
          <table:covered-table-cell/>
          <table:table-cell table:style-name="表格90.A2" office:value-type="string">
            <text:p text:style-name="P12">2、持續辦理到宅服務、通信申請戶籍謄本（5%）</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受理件數</text:p>
          </table:table-cell>
          <table:table-cell table:style-name="表格90.F3" office:value-type="string">
            <text:p text:style-name="P13">24件</text:p>
          </table:table-cell>
        </table:table-row>
        <table:table-row table:style-name="表格90.5">
          <table:table-cell table:style-name="表格90.A2" office:value-type="string">
            <text:list xml:id="list34559071" text:continue-numbering="true" text:style-name="WW8Num268">
              <text:list-item>
                <text:p text:style-name="P127">持續辦理轄內國中畢業生集體受理初領國民身分證</text:p>
              </text:list-item>
            </text:list>
            <text:p text:style-name="P364">（15%）</text:p>
          </table:table-cell>
          <table:table-cell table:style-name="表格90.A2" office:value-type="string">
            <text:p text:style-name="P12">每年定期至轄內國中集體受理畢業生初領身分證（15%）</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受理件數</text:p>
          </table:table-cell>
          <table:table-cell table:style-name="表格90.F3" office:value-type="string">
            <text:p text:style-name="P13">410件</text:p>
          </table:table-cell>
        </table:table-row>
        <table:table-row table:style-name="表格90.5">
          <table:table-cell table:style-name="表格90.A2" office:value-type="string">
            <text:list xml:id="list34566583" text:continue-numbering="true" text:style-name="WW8Num268">
              <text:list-item>
                <text:p text:style-name="P127">持續推動民眾滿意度（10%）</text:p>
              </text:list-item>
            </text:list>
          </table:table-cell>
          <table:table-cell table:style-name="表格90.A2" office:value-type="string">
            <text:p text:style-name="P12">定期（以每年1次為原則）辦理民眾問卷調查（10%）</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問卷滿意度分析</text:p>
          </table:table-cell>
          <table:table-cell table:style-name="表格90.F3" office:value-type="string">
            <text:p text:style-name="P13">75%</text:p>
          </table:table-cell>
        </table:table-row>
        <table:table-row table:style-name="表格90.5">
          <table:table-cell table:style-name="表格90.A2" office:value-type="string">
            <text:list xml:id="list34550217" text:continue-numbering="true" text:style-name="WW8Num268">
              <text:list-item>
                <text:p text:style-name="P127">加強辦理在職教育（10%）</text:p>
              </text:list-item>
            </text:list>
          </table:table-cell>
          <table:table-cell table:style-name="表格90.A2" office:value-type="string">
            <text:p text:style-name="P12">定期（以每年2次為原則）辦理法令測驗（10%）</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測驗成績</text:p>
          </table:table-cell>
          <table:table-cell table:style-name="表格90.F3" office:value-type="string">
            <text:p text:style-name="P13">90分</text:p>
          </table:table-cell>
        </table:table-row>
        <table:table-row table:style-name="表格90.5">
          <table:table-cell table:style-name="表格90.A2" office:value-type="string">
            <text:list xml:id="list34547895" text:continue-numbering="true" text:style-name="WW8Num268">
              <text:list-item>
                <text:p text:style-name="P127">改善辦公環境及設備提昇服務效能（10%）</text:p>
              </text:list-item>
            </text:list>
          </table:table-cell>
          <table:table-cell table:style-name="表格90.A2" office:value-type="string">
            <text:p text:style-name="P12">適時綠美化辦公環境。定期保養設備，保持機器設備正常運轉。（10%）</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民眾對辦公環境及設備滿意度</text:p>
          </table:table-cell>
          <table:table-cell table:style-name="表格90.F3" office:value-type="string">
            <text:p text:style-name="P13">75%</text:p>
          </table:table-cell>
        </table:table-row>
        <table:table-row table:style-name="表格90.5">
          <table:table-cell table:style-name="表格90.A2" office:value-type="string">
            <text:list xml:id="list34562095" text:continue-numbering="true" text:style-name="WW8Num268">
              <text:list-item>
                <text:p text:style-name="P127">加強推動自然人憑證發證工作（15%）</text:p>
              </text:list-item>
            </text:list>
          </table:table-cell>
          <table:table-cell table:style-name="表格90.A2" office:value-type="string">
            <text:p text:style-name="P12">辦理發證推廣活動（15%）</text:p>
          </table:table-cell>
          <table:table-cell table:style-name="表格90.A2" office:value-type="string">
            <text:p text:style-name="P13">1</text:p>
          </table:table-cell>
          <table:table-cell table:style-name="表格90.A2" office:value-type="string">
            <text:p text:style-name="P12">統計數據</text:p>
          </table:table-cell>
          <table:table-cell table:style-name="表格90.A2" office:value-type="string">
            <text:p text:style-name="P12">宣導場次</text:p>
          </table:table-cell>
          <table:table-cell table:style-name="表格90.F3" office:value-type="string">
            <text:p text:style-name="P13">2場</text:p>
          </table:table-cell>
        </table:table-row>
      </table:table>
      <text:p text:style-name="P11">（二）人力面向策略績效目標（權數為15%）</text:p>
      <table:table table:name="表格91" table:style-name="表格91">
        <table:table-column table:style-name="表格91.A"/>
        <table:table-column table:style-name="表格91.B"/>
        <table:table-column table:style-name="表格91.C" table:number-columns-repeated="2"/>
        <table:table-column table:style-name="表格91.E"/>
        <table:table-column table:style-name="表格91.F"/>
        <table:table-header-rows>
          <table:table-row table:style-name="表格91.1">
            <table:table-cell table:style-name="表格91.A1" table:number-rows-spanned="2" office:value-type="string">
              <text:p text:style-name="P13">策略績效目標</text:p>
            </table:table-cell>
            <table:table-cell table:style-name="表格91.B1" table:number-columns-spanned="5" office:value-type="string">
              <text:p text:style-name="P13">衡量指標</text:p>
            </table:table-cell>
            <table:covered-table-cell/>
            <table:covered-table-cell/>
            <table:covered-table-cell/>
            <table:covered-table-cell/>
          </table:table-row>
          <table:table-row table:style-name="表格91.1">
            <table:covered-table-cell/>
            <table:table-cell table:style-name="表格91.A1" office:value-type="string">
              <text:p text:style-name="P13">衡量指標</text:p>
            </table:table-cell>
            <table:table-cell table:style-name="表格91.A1" office:value-type="string">
              <text:p text:style-name="P13">評估體制</text:p>
            </table:table-cell>
            <table:table-cell table:style-name="表格91.A1" office:value-type="string">
              <text:p text:style-name="P13">評估方式</text:p>
            </table:table-cell>
            <table:table-cell table:style-name="表格91.A1" office:value-type="string">
              <text:p text:style-name="P13">衡量標準</text:p>
            </table:table-cell>
            <table:table-cell table:style-name="表格91.B1" office:value-type="string">
              <text:p text:style-name="P13">年度目標值</text:p>
            </table:table-cell>
          </table:table-row>
        </table:table-header-rows>
        <table:table-row table:style-name="表格91.3">
          <table:table-cell table:style-name="表格91.A2" office:value-type="string">
            <text:list xml:id="list726562847992013705" text:style-name="WW8Num100">
              <text:list-item>
                <text:p text:style-name="P128">控管編制員額</text:p>
              </text:list-item>
            </text:list>
            <text:p text:style-name="P364">（4%）</text:p>
          </table:table-cell>
          <table:table-cell table:style-name="表格91.A2" office:value-type="string">
            <text:p text:style-name="P12">機關編制員額成長率（4%）</text:p>
          </table:table-cell>
          <table:table-cell table:style-name="表格91.A2" office:value-type="string">
            <text:p text:style-name="P13">1</text:p>
          </table:table-cell>
          <table:table-cell table:style-name="表格91.A2" office:value-type="string">
            <text:p text:style-name="P12">統計數據</text:p>
          </table:table-cell>
          <table:table-cell table:style-name="表格91.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91.F3" office:value-type="string">
            <text:p text:style-name="P13">0%</text:p>
          </table:table-cell>
        </table:table-row>
        <table:table-row table:style-name="表格91.3">
          <table:table-cell table:style-name="表格91.A4" office:value-type="string">
            <text:list xml:id="list34562032" text:continue-numbering="true" text:style-name="WW8Num100">
              <text:list-item>
                <text:p text:style-name="P128">約聘僱員額及職等嚴格控管（4%）</text:p>
              </text:list-item>
            </text:list>
          </table:table-cell>
          <table:table-cell table:style-name="表格91.A2" office:value-type="string">
            <text:p text:style-name="P12">1、約聘僱員額成長率（2%）</text:p>
          </table:table-cell>
          <table:table-cell table:style-name="表格91.A2" office:value-type="string">
            <text:p text:style-name="P13">1</text:p>
          </table:table-cell>
          <table:table-cell table:style-name="表格91.A2" office:value-type="string">
            <text:p text:style-name="P12">統計數據</text:p>
          </table:table-cell>
          <table:table-cell table:style-name="表格91.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ext:p text:style-name="P12"/>
          </table:table-cell>
          <table:table-cell table:style-name="表格91.F3" office:value-type="string">
            <text:p text:style-name="P13">0%</text:p>
          </table:table-cell>
        </table:table-row>
        <table:table-row table:style-name="表格91.3">
          <table:table-cell table:style-name="表格91.A5" office:value-type="string">
            <text:p text:style-name="P175"/>
          </table:table-cell>
          <table:table-cell table:style-name="表格91.A2" office:value-type="string">
            <text:p text:style-name="P12">2、約聘僱核定職等變化率</text:p>
            <text:p text:style-name="P12">（2%）</text:p>
          </table:table-cell>
          <table:table-cell table:style-name="表格91.A2" office:value-type="string">
            <text:p text:style-name="P13">1</text:p>
          </table:table-cell>
          <table:table-cell table:style-name="表格91.A2" office:value-type="string">
            <text:p text:style-name="P12">統計數據</text:p>
          </table:table-cell>
          <table:table-cell table:style-name="表格91.A2" office:value-type="string">
            <text:p text:style-name="P12">(本年度以公務預算及基金僱用之約聘僱員額涉提高職等人數)/ 上年度以公務預算及基金僱用之約<text:soft-page-break/>聘僱員額總數ｘ100%1.數值≦0%時，核給2分。2.0%＜數值≦5%時，核給1分。3.數值＞5%時，核給0分。</text:p>
          </table:table-cell>
          <table:table-cell table:style-name="表格91.F3" office:value-type="string">
            <text:p text:style-name="P13">0%</text:p>
          </table:table-cell>
        </table:table-row>
        <table:table-row table:style-name="表格91.3">
          <table:table-cell table:style-name="表格91.A2" office:value-type="string">
            <text:list xml:id="list34553184" text:continue-numbering="true" text:style-name="WW8Num100">
              <text:list-item>
                <text:p text:style-name="P128">推動組織學習，促進公務人員終身學習（4%）</text:p>
              </text:list-item>
            </text:list>
          </table:table-cell>
          <table:table-cell table:style-name="表格91.A2" office:value-type="string">
            <text:p text:style-name="P12">自行上網線上學習或報名、薦送參加相關之研習活動、講座及訓練（4%）</text:p>
          </table:table-cell>
          <table:table-cell table:style-name="表格91.A2" office:value-type="string">
            <text:p text:style-name="P13">1</text:p>
          </table:table-cell>
          <table:table-cell table:style-name="表格91.A2" office:value-type="string">
            <text:p text:style-name="P12">統計數據</text:p>
          </table:table-cell>
          <table:table-cell table:style-name="表格91.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91.F3" office:value-type="string">
            <text:p text:style-name="P13">40小時</text:p>
          </table:table-cell>
        </table:table-row>
        <table:table-row table:style-name="表格91.3">
          <table:table-cell table:style-name="表格91.A2" office:value-type="string">
            <text:list xml:id="list34562409" text:continue-numbering="true" text:style-name="WW8Num100">
              <text:list-item>
                <text:p text:style-name="P128">差勤管理（3%）</text:p>
              </text:list-item>
            </text:list>
          </table:table-cell>
          <table:table-cell table:style-name="表格91.A2" office:value-type="string">
            <text:p text:style-name="P12">差勤是否依規定辦理及有無依規定查勤</text:p>
            <text:p text:style-name="P12">（3%）</text:p>
          </table:table-cell>
          <table:table-cell table:style-name="表格91.A2" office:value-type="string">
            <text:p text:style-name="P13">1</text:p>
          </table:table-cell>
          <table:table-cell table:style-name="表格91.A2" office:value-type="string">
            <text:p text:style-name="P12">統計數據</text:p>
          </table:table-cell>
          <table:table-cell table:style-name="表格91.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91.F3" office:value-type="string">
            <text:p text:style-name="P13">0缺失</text:p>
          </table:table-cell>
        </table:table-row>
      </table:table>
      <text:p text:style-name="P11">（三）經費面向策略績效目標（權數為15%）</text:p>
      <table:table table:name="表格92" table:style-name="表格92">
        <table:table-column table:style-name="表格92.A"/>
        <table:table-column table:style-name="表格92.B"/>
        <table:table-column table:style-name="表格92.C" table:number-columns-repeated="2"/>
        <table:table-column table:style-name="表格92.E"/>
        <table:table-column table:style-name="表格92.F"/>
        <table:table-header-rows>
          <table:table-row table:style-name="表格92.1">
            <table:table-cell table:style-name="表格92.A1" table:number-rows-spanned="2" office:value-type="string">
              <text:p text:style-name="P13">策略績效目標</text:p>
            </table:table-cell>
            <table:table-cell table:style-name="表格92.B1" table:number-columns-spanned="5" office:value-type="string">
              <text:p text:style-name="P13">衡量指標</text:p>
            </table:table-cell>
            <table:covered-table-cell/>
            <table:covered-table-cell/>
            <table:covered-table-cell/>
            <table:covered-table-cell/>
          </table:table-row>
          <table:table-row table:style-name="表格92.1">
            <table:covered-table-cell/>
            <table:table-cell table:style-name="表格92.A1" office:value-type="string">
              <text:p text:style-name="P13">衡量指標</text:p>
            </table:table-cell>
            <table:table-cell table:style-name="表格92.A1" office:value-type="string">
              <text:p text:style-name="P13">評估體制</text:p>
            </table:table-cell>
            <table:table-cell table:style-name="表格92.A1" office:value-type="string">
              <text:p text:style-name="P13">評估方式</text:p>
            </table:table-cell>
            <table:table-cell table:style-name="表格92.A1" office:value-type="string">
              <text:p text:style-name="P13">衡量標準</text:p>
            </table:table-cell>
            <table:table-cell table:style-name="表格92.B1" office:value-type="string">
              <text:p text:style-name="P13">年度目標值</text:p>
            </table:table-cell>
          </table:table-row>
        </table:table-header-rows>
        <table:table-row table:style-name="表格92.3">
          <table:table-cell table:style-name="表格92.A2" office:value-type="string">
            <text:list xml:id="list231643483550479681" text:style-name="WW8Num256">
              <text:list-item>
                <text:p text:style-name="P129">節約政府支出，邁向財政收支平衡</text:p>
              </text:list-item>
            </text:list>
            <text:p text:style-name="P364">（15%）</text:p>
          </table:table-cell>
          <table:table-cell table:style-name="表格92.A2" office:value-type="string">
            <text:p text:style-name="P12">節約政府支出，邁向財政收支平衡（15%）</text:p>
          </table:table-cell>
          <table:table-cell table:style-name="表格92.A2" office:value-type="string">
            <text:p text:style-name="P13">1</text:p>
          </table:table-cell>
          <table:table-cell table:style-name="表格92.A2" office:value-type="string">
            <text:p text:style-name="P12">統計數據</text:p>
          </table:table-cell>
          <table:table-cell table:style-name="表格92.A2" office:value-type="string">
            <text:p text:style-name="P15">【經常門預算數(不含人事費)－經常門決算數(不含人事費)】/經常門預算數(不含人事費)※決算數＝實支數＋保留數計算方式如下：</text:p>
            <text:p text:style-name="P15">1、<text:tab/>節餘率達0.1﹪以上者100分</text:p>
            <text:p text:style-name="P15">2、<text:tab/>節餘率未達 0.1﹪者 90分</text:p>
            <text:p text:style-name="P15">3、<text:tab/>節餘率未達0.075﹪者 80分</text:p>
            <text:p text:style-name="P15">4、<text:tab/>節餘率未達0.05﹪者 70分</text:p>
            <text:p text:style-name="P12">5、<text:tab/>節餘率未達0.025﹪者 60分</text:p>
          </table:table-cell>
          <table:table-cell table:style-name="表格92.F3" office:value-type="string">
            <text:p text:style-name="P13">0.1%</text:p>
          </table:table-cell>
        </table:table-row>
      </table:table>
      <text:p text:style-name="Standard"/>
      <text:p text:style-name="P307">壹、彰化縣大城鄉戶政事務所99年度施政目標與重點</text:p>
      <text:p text:style-name="P8"/>
      <text:p text:style-name="P178">一、提升服務品質：「以民為尊」為本所推動為民服務之宗旨，藉以不斷求新、求變、求好，創造優質服務品質，提升行政效能。</text:p>
      <text:p text:style-name="P178">二、正確戶籍登記及嚴密戶籍資料管理：加強戶籍資料嚴密管理及落實正確戶籍登記，謹防戶籍資料外洩，保障民眾權益。</text:p>
      <text:p text:style-name="P178">三、加強戶政法令宣導：透過本所便民網站、公告欄及各項戶政活動積極宣導最新戶政法令及便民新措施，以滿足民眾知的權益。</text:p>
      <text:p text:style-name="P178">四、提昇員工知能：辦理員工聯誼會、戶政法令講習及教育訓練，提昇戶政人員素質。</text:p>
      <text:p text:style-name="P178">五、加強辦公環境之整潔、綠化、美化工作，提供民眾及員工潔淨舒適之洽、辦公環境。</text:p>
      <text:p text:style-name="P8"/>
      <text:p text:style-name="P8">貳、彰化縣大城鄉戶政事務所99年度重要施政計畫</text:p>
      <table:table table:name="表格93" table:style-name="表格93">
        <table:table-column table:style-name="表格93.A"/>
        <table:table-column table:style-name="表格93.B"/>
        <table:table-column table:style-name="表格93.C"/>
        <table:table-column table:style-name="表格93.D"/>
        <table:table-column table:style-name="表格93.E"/>
        <table:table-header-rows>
          <table:table-row table:style-name="表格93.1">
            <table:table-cell table:style-name="表格93.A1" office:value-type="string">
              <text:p text:style-name="P13">業務別</text:p>
            </table:table-cell>
            <table:table-cell table:style-name="表格93.A1" office:value-type="string">
              <text:p text:style-name="P13">重要施政計畫項目</text:p>
            </table:table-cell>
            <table:table-cell table:style-name="表格93.A1" office:value-type="string">
              <text:p text:style-name="P13">實施內容</text:p>
            </table:table-cell>
            <table:table-cell table:style-name="表格93.A1" office:value-type="string">
              <text:p text:style-name="P13">預算金額</text:p>
              <text:p text:style-name="P13">(單位：千元)</text:p>
            </table:table-cell>
            <table:table-cell table:style-name="表格93.E1" office:value-type="string">
              <text:p text:style-name="P13">備註</text:p>
            </table:table-cell>
          </table:table-row>
        </table:table-header-rows>
        <table:table-row table:style-name="表格93.1">
          <table:table-cell table:style-name="表格93.A2" office:value-type="string">
            <text:p text:style-name="P179">壹、戶政業務.戶政管理</text:p>
            <text:p text:style-name="P176"/>
          </table:table-cell>
          <table:table-cell table:style-name="表格93.A2" office:value-type="string">
            <text:list xml:id="list6288101947861698997" text:style-name="WW8Num94">
              <text:list-item>
                <text:p text:style-name="P38">辦理戶籍登記，配合各項行政措施。</text:p>
              </text:list-item>
            </text:list>
          </table:table-cell>
          <table:table-cell table:style-name="表格93.A2" office:value-type="string">
            <text:p text:style-name="P15">1.不分村別單一窗口服務。</text:p>
            <text:p text:style-name="P361">2.設置綜合受理櫃台，落實「一處收件，全程服務」之精神。</text:p>
            <text:p text:style-name="P361">3.簡化行政流程，加強通訊申請服務。</text:p>
            <text:p text:style-name="P15">4.放寬委託申請，落實一次告知。</text:p>
            <text:p text:style-name="P361">5.為民眾辦理戶籍登記之流程與相關法令諮詢，實施走動式服務。</text:p>
            <text:p text:style-name="P361">6.印製便民服務手冊，宣導品、宣導便民服務措施。</text:p>
            <text:p text:style-name="P15">7.招募戶政志工，提昇服務品質。</text:p>
            <text:p text:style-name="P361">8.配合內政部辦理日據時期戶籍資料建檔、掃瞄、載入媒體等作業。</text:p>
          </table:table-cell>
          <table:table-cell table:style-name="表格93.A2" office:value-type="string">
            <text:p text:style-name="P12">中央:0</text:p>
            <text:p text:style-name="P12">本府:370</text:p>
            <text:p text:style-name="P12">其他經費來源:0</text:p>
            <text:p text:style-name="P12">合計:370</text:p>
          </table:table-cell>
          <table:table-cell table:style-name="表格93.E2" office:value-type="string">
            <text:p text:style-name="P8"/>
          </table:table-cell>
        </table:table-row>
        <table:table-row table:style-name="表格93.1">
          <table:table-cell table:style-name="表格93.A3" office:value-type="string">
            <text:p text:style-name="P8"/>
          </table:table-cell>
          <table:table-cell table:style-name="表格93.A3" office:value-type="string">
            <text:list xml:id="list34572530" text:continue-numbering="true" text:style-name="WW8Num94">
              <text:list-item>
                <text:p text:style-name="P38">全面提昇服務品質，推動便民措施。</text:p>
              </text:list-item>
            </text:list>
          </table:table-cell>
          <table:table-cell table:style-name="表格93.A3" office:value-type="string">
            <text:p text:style-name="P361">1.加強為民服務，中午照常受理戶籍登記；因應登記婚於非辦公日受理結婚登記。</text:p>
            <text:p text:style-name="P361">2.設置民眾疑難服務處，迅速解決民眾問題。</text:p>
            <text:p text:style-name="P361">3.提供延長服務時間提供非上班時間預約領證服務。</text:p>
            <text:p text:style-name="P15">4.設置戶政表單便利站。</text:p>
            <text:p text:style-name="P361">5.辦理殘障及行動不便老人到府（院）服務及電話預約服務。</text:p>
            <text:p text:style-name="P15">6.志工引導及奉茶服務。</text:p>
            <text:p text:style-name="P361">7.辦理跨戶所申請光復後除戶戶籍謄本。</text:p>
            <text:p text:style-name="P15">8.各項服務引導雙語標示。</text:p>
            <text:p text:style-name="P361">9.辦理外籍配偶生活輔導班，加強外籍配偶生活適應能力。</text:p>
          </table:table-cell>
          <table:table-cell table:style-name="表格93.A3" office:value-type="string">
            <text:p text:style-name="P8"/>
          </table:table-cell>
          <table:table-cell table:style-name="表格93.E3" office:value-type="string">
            <text:p text:style-name="P8"/>
          </table:table-cell>
        </table:table-row>
        <table:table-row table:style-name="表格93.1">
          <table:table-cell table:style-name="表格93.A3" office:value-type="string">
            <text:p text:style-name="P8"/>
          </table:table-cell>
          <table:table-cell table:style-name="表格93.A3" office:value-type="string">
            <text:list xml:id="list34553195" text:continue-numbering="true" text:style-name="WW8Num94">
              <text:list-item>
                <text:p text:style-name="P38">配合戶政電腦化，擴大戶政業務異地服務。</text:p>
              </text:list-item>
            </text:list>
          </table:table-cell>
          <table:table-cell table:style-name="表格93.A3" office:value-type="string">
            <text:p text:style-name="P361">1.電腦編造選舉人名冊，人口統計資料。</text:p>
            <text:p text:style-name="P361">2.加強資訊系統管理，維護電腦檔案<text:soft-page-break/>機密與安全。</text:p>
            <text:p text:style-name="P15">3.加強戶役政系統安全維護設施。</text:p>
            <text:p text:style-name="P361">4.加強審核申請案件，維護戶籍資料正確性，保障民眾權益。</text:p>
            <text:p text:style-name="P15">5.公文管理資訊化，縮短作業流程。</text:p>
            <text:p text:style-name="P15">6.自然人憑證核發作業。</text:p>
            <text:p text:style-name="P361">7.辦理日據時期戶籍簿冊掃瞄作業，方便民眾異地請領。</text:p>
          </table:table-cell>
          <table:table-cell table:style-name="表格93.A3" office:value-type="string">
            <text:p text:style-name="P8"/>
          </table:table-cell>
          <table:table-cell table:style-name="表格93.E3" office:value-type="string">
            <text:p text:style-name="P8"/>
          </table:table-cell>
        </table:table-row>
        <table:table-row table:style-name="表格93.1">
          <table:table-cell table:style-name="表格93.A5" office:value-type="string">
            <text:p text:style-name="P8"/>
          </table:table-cell>
          <table:table-cell table:style-name="表格93.A5" office:value-type="string">
            <text:list xml:id="list34548998" text:continue-numbering="true" text:style-name="WW8Num94">
              <text:list-item>
                <text:p text:style-name="P38">落實戶籍管理業務。</text:p>
              </text:list-item>
            </text:list>
          </table:table-cell>
          <table:table-cell table:style-name="表格93.A5" office:value-type="string">
            <text:p text:style-name="P361">1.配合各項公職選舉，全面清查戶籍資料。</text:p>
            <text:p text:style-name="P361">2.加強個人資料保護，依規定受理申請及查詢事宜。</text:p>
            <text:p text:style-name="P361">3.定期召開所務會議，研討法令規章，檢討為民服務工作得失。</text:p>
            <text:p text:style-name="P361">4.『落實新進人員教育訓練要點』引導新進人員能儘速進入情況，使能在最短時間熟悉業務。</text:p>
          </table:table-cell>
          <table:table-cell table:style-name="表格93.A5" office:value-type="string">
            <text:p text:style-name="P8"/>
          </table:table-cell>
          <table:table-cell table:style-name="表格93.E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8291033563668350304" text:style-name="WW8Num31">
        <text:list-item>
          <text:p text:style-name="P300">提升服務品質：「以民為尊」為本所推動為民服務之宗旨，藉以不斷求新、求變、求好，創造優質服務品質，提升行政效能</text:p>
        </text:list-item>
        <text:list-item>
          <text:p text:style-name="P300">正確戶籍登記及嚴密戶籍資料管理：加強戶籍資料嚴密管理及落實正確戶籍登記，謹防戶籍資料外洩，保障民眾權益</text:p>
        </text:list-item>
        <text:list-item>
          <text:p text:style-name="P300">加強戶政法令宣導：透過本所便民網站、公告欄及各項戶政活動積極宣導最新戶政法令及便民新措施，以滿足民眾知的權益</text:p>
        </text:list-item>
        <text:list-item>
          <text:p text:style-name="P300">提昇員工知能：辦理員工聯誼會、戶政法令講習及教育訓練，提昇戶政人員素質加強戶政法令宣導：透過本所便民網站、公告欄及各項戶政活動積極宣導最新戶政法令及便民新措施，以滿足民眾知的權益</text:p>
        </text:list-item>
        <text:list-item>
          <text:p text:style-name="P300">加強辦公環境之整潔、綠美化工作，提供民眾及員工潔淨舒適之洽、辦公環境</text:p>
        </text:list-item>
      </text:list>
      <text:p text:style-name="P292">（二）人力面向策略績效目標</text:p>
      <text:list xml:id="list8424049140696425726" text:style-name="WW8Num263">
        <text:list-item>
          <text:p text:style-name="P253">控管編制員額</text:p>
        </text:list-item>
        <text:list-item>
          <text:p text:style-name="P253">約聘僱員額及職等嚴格控管</text:p>
        </text:list-item>
        <text:list-item>
          <text:p text:style-name="P253">推動組織學習，促進公務人員終身學習</text:p>
        </text:list-item>
        <text:list-item>
          <text:p text:style-name="P253">差勤管理</text:p>
        </text:list-item>
      </text:list>
      <text:p text:style-name="P292">（三）經費面向策略績效目標</text:p>
      <text:list xml:id="list4665458418866287579" text:style-name="WW8Num118">
        <text:list-item>
          <text:p text:style-name="P254"><text:soft-page-break/>１．節約政府支出，邁向財政收支平衡</text:p>
        </text:list-item>
      </text:list>
      <text:p text:style-name="P15"/>
      <text:p text:style-name="P11">二、衡量指標</text:p>
      <text:p text:style-name="P11">（一）業務面向策略績效目標（權數為70%）</text:p>
      <table:table table:name="表格94" table:style-name="表格94">
        <table:table-column table:style-name="表格94.A"/>
        <table:table-column table:style-name="表格94.B"/>
        <table:table-column table:style-name="表格94.C" table:number-columns-repeated="2"/>
        <table:table-column table:style-name="表格94.E"/>
        <table:table-column table:style-name="表格94.F"/>
        <table:table-header-rows>
          <table:table-row table:style-name="表格94.1">
            <table:table-cell table:style-name="表格94.A1" table:number-rows-spanned="2" office:value-type="string">
              <text:p text:style-name="P13">策略績效目標</text:p>
            </table:table-cell>
            <table:table-cell table:style-name="表格94.B1" table:number-columns-spanned="5" office:value-type="string">
              <text:p text:style-name="P13">衡量指標</text:p>
            </table:table-cell>
            <table:covered-table-cell/>
            <table:covered-table-cell/>
            <table:covered-table-cell/>
            <table:covered-table-cell/>
          </table:table-row>
          <table:table-row table:style-name="表格94.1">
            <table:covered-table-cell/>
            <table:table-cell table:style-name="表格94.A1" office:value-type="string">
              <text:p text:style-name="P13">衡量指標</text:p>
            </table:table-cell>
            <table:table-cell table:style-name="表格94.A1" office:value-type="string">
              <text:p text:style-name="P13">評估體制</text:p>
            </table:table-cell>
            <table:table-cell table:style-name="表格94.A1" office:value-type="string">
              <text:p text:style-name="P13">評估方式</text:p>
            </table:table-cell>
            <table:table-cell table:style-name="表格94.A1" office:value-type="string">
              <text:p text:style-name="P13">衡量標準</text:p>
            </table:table-cell>
            <table:table-cell table:style-name="表格94.B1" office:value-type="string">
              <text:p text:style-name="P13">年度目標值</text:p>
            </table:table-cell>
          </table:table-row>
        </table:table-header-rows>
        <table:table-row table:style-name="表格94.1">
          <table:table-cell table:style-name="表格94.A2" table:number-rows-spanned="3" office:value-type="string">
            <text:list xml:id="list7593457844520049969" text:style-name="WW8Num190">
              <text:list-item>
                <text:p text:style-name="P130">提升服務品質：「以民為尊」為本所推動為民服務之宗旨，藉以不斷求新、求變、求好，創造優質服務品質，提升行政效能</text:p>
              </text:list-item>
            </text:list>
            <text:p text:style-name="P364">（25%）</text:p>
          </table:table-cell>
          <table:table-cell table:style-name="表格94.A2" office:value-type="string">
            <text:p text:style-name="P12">1、派員至國中受理初領國民身分證（5%）</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受理件數</text:p>
          </table:table-cell>
          <table:table-cell table:style-name="表格94.F3" office:value-type="string">
            <text:p text:style-name="P13">120件</text:p>
          </table:table-cell>
        </table:table-row>
        <table:table-row table:style-name="表格94.1">
          <table:covered-table-cell/>
          <table:table-cell table:style-name="表格94.A2" office:value-type="string">
            <text:p text:style-name="P12">2、實施中午彈性上班</text:p>
            <text:p text:style-name="P12">（10%）</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受理件數</text:p>
          </table:table-cell>
          <table:table-cell table:style-name="表格94.F3" office:value-type="string">
            <text:p text:style-name="P13">150件</text:p>
          </table:table-cell>
        </table:table-row>
        <table:table-row table:style-name="表格94.1">
          <table:covered-table-cell/>
          <table:table-cell table:style-name="表格94.A2" office:value-type="string">
            <text:p text:style-name="P12">3、實施到宅服務</text:p>
            <text:p text:style-name="P12">（10%）</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受理件數</text:p>
          </table:table-cell>
          <table:table-cell table:style-name="表格94.F3" office:value-type="string">
            <text:p text:style-name="P13">6件</text:p>
          </table:table-cell>
        </table:table-row>
        <table:table-row table:style-name="表格94.6">
          <table:table-cell table:style-name="表格94.A2" office:value-type="string">
            <text:list xml:id="list34557073" text:continue-numbering="true" text:style-name="WW8Num190">
              <text:list-item>
                <text:p text:style-name="P130">正確戶籍登記及嚴密戶籍資料管理：加強戶籍資料嚴密管理及落實正確戶籍登記，謹防戶籍資料外洩，保障民眾權益（20%）</text:p>
              </text:list-item>
            </text:list>
          </table:table-cell>
          <table:table-cell table:style-name="表格94.A2" office:value-type="string">
            <text:p text:style-name="P12">受理件數正確率（20%）</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1-全年誤辦案件數/全年受理案件數)正確率達100%，核給20分。正確率97%~99%，核給16分。正確率95%~96%，核給12分。正確率93%~94%，核給8分。正確率91%~92%，核給4分。正確率90%以下，核給0分</text:p>
          </table:table-cell>
          <table:table-cell table:style-name="表格94.F3" office:value-type="string">
            <text:p text:style-name="P13">97%</text:p>
          </table:table-cell>
        </table:table-row>
        <table:table-row table:style-name="表格94.6">
          <table:table-cell table:style-name="表格94.A2" office:value-type="string">
            <text:list xml:id="list34546321" text:continue-numbering="true" text:style-name="WW8Num190">
              <text:list-item>
                <text:p text:style-name="P130">加強戶政法令宣導：透過本所便民網站、公告欄及各項戶政活動積極宣導最新戶政法令及便民新措施，以滿足民眾知的權益</text:p>
              </text:list-item>
            </text:list>
            <text:p text:style-name="P364">（10%）</text:p>
          </table:table-cell>
          <table:table-cell table:style-name="表格94.A2" office:value-type="string">
            <text:p text:style-name="P12">辦理宣導活動（10%）</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場次</text:p>
          </table:table-cell>
          <table:table-cell table:style-name="表格94.F3" office:value-type="string">
            <text:p text:style-name="P13">2場次</text:p>
          </table:table-cell>
        </table:table-row>
        <table:table-row table:style-name="表格94.6">
          <table:table-cell table:style-name="表格94.A2" office:value-type="string">
            <text:list xml:id="list34554798" text:continue-numbering="true" text:style-name="WW8Num190">
              <text:list-item>
                <text:p text:style-name="P130">提昇員工知能：辦理員工聯誼會、戶政法令講習及教育訓練，提昇戶政人員素質加強戶政法令宣導：透過本所便民網站、公告欄及各項戶政活動積極宣導最新戶政法<text:soft-page-break/>令及便民新措施，以滿足民眾知的權益（10%）</text:p>
              </text:list-item>
            </text:list>
          </table:table-cell>
          <table:table-cell table:style-name="表格94.A2" office:value-type="string">
            <text:p text:style-name="P12">辦理戶政法令講習及教育訓練。（10%）</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場次</text:p>
          </table:table-cell>
          <table:table-cell table:style-name="表格94.F3" office:value-type="string">
            <text:p text:style-name="P13">2場次</text:p>
          </table:table-cell>
        </table:table-row>
        <table:table-row table:style-name="表格94.6">
          <table:table-cell table:style-name="表格94.A2" office:value-type="string">
            <text:list xml:id="list34567214" text:continue-numbering="true" text:style-name="WW8Num190">
              <text:list-item>
                <text:p text:style-name="P130">加強辦公環境之整潔、綠美化工作，提供民眾及員工潔淨舒適之洽、辦公環境（5%）</text:p>
              </text:list-item>
            </text:list>
          </table:table-cell>
          <table:table-cell table:style-name="表格94.A2" office:value-type="string">
            <text:p text:style-name="P12">提供民眾及員工潔淨舒適之洽、辦公環境。</text:p>
            <text:p text:style-name="P12">（5%）</text:p>
          </table:table-cell>
          <table:table-cell table:style-name="表格94.A2" office:value-type="string">
            <text:p text:style-name="P13">1</text:p>
          </table:table-cell>
          <table:table-cell table:style-name="表格94.A2" office:value-type="string">
            <text:p text:style-name="P12">統計數據</text:p>
          </table:table-cell>
          <table:table-cell table:style-name="表格94.A2" office:value-type="string">
            <text:p text:style-name="P12">次</text:p>
          </table:table-cell>
          <table:table-cell table:style-name="表格94.F3" office:value-type="string">
            <text:p text:style-name="P13">2次</text:p>
          </table:table-cell>
        </table:table-row>
      </table:table>
      <text:p text:style-name="P11">（二）人力面向策略績效目標（權數為15%）</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header-rows>
          <table:table-row table:style-name="表格95.1">
            <table:table-cell table:style-name="表格95.A1" table:number-rows-spanned="2" office:value-type="string">
              <text:p text:style-name="P13">策略績效目標</text:p>
            </table:table-cell>
            <table:table-cell table:style-name="表格95.B1" table:number-columns-spanned="5" office:value-type="string">
              <text:p text:style-name="P13">衡量指標</text:p>
            </table:table-cell>
            <table:covered-table-cell/>
            <table:covered-table-cell/>
            <table:covered-table-cell/>
            <table:covered-table-cell/>
          </table:table-row>
          <table:table-row table:style-name="表格95.1">
            <table:covered-table-cell/>
            <table:table-cell table:style-name="表格95.A1" office:value-type="string">
              <text:p text:style-name="P13">衡量指標</text:p>
            </table:table-cell>
            <table:table-cell table:style-name="表格95.A1" office:value-type="string">
              <text:p text:style-name="P13">評估體制</text:p>
            </table:table-cell>
            <table:table-cell table:style-name="表格95.A1" office:value-type="string">
              <text:p text:style-name="P13">評估方式</text:p>
            </table:table-cell>
            <table:table-cell table:style-name="表格95.A1" office:value-type="string">
              <text:p text:style-name="P13">衡量標準</text:p>
            </table:table-cell>
            <table:table-cell table:style-name="表格95.B1" office:value-type="string">
              <text:p text:style-name="P13">年度目標值</text:p>
            </table:table-cell>
          </table:table-row>
        </table:table-header-rows>
        <table:table-row table:style-name="表格95.3">
          <table:table-cell table:style-name="表格95.A2" office:value-type="string">
            <text:list xml:id="list6068426531816405986" text:style-name="WW8Num127">
              <text:list-item>
                <text:p text:style-name="P131">控管編制員額</text:p>
              </text:list-item>
            </text:list>
            <text:p text:style-name="P364">（4%）</text:p>
          </table:table-cell>
          <table:table-cell table:style-name="表格95.A2" office:value-type="string">
            <text:p text:style-name="P12">機關編制員額成長率</text:p>
            <text:p text:style-name="P12">（4%）</text:p>
          </table:table-cell>
          <table:table-cell table:style-name="表格95.A2" office:value-type="string">
            <text:p text:style-name="P13">1</text:p>
          </table:table-cell>
          <table:table-cell table:style-name="表格95.A2" office:value-type="string">
            <text:p text:style-name="P12">統計數據</text:p>
          </table:table-cell>
          <table:table-cell table:style-name="表格95.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95.F3" office:value-type="string">
            <text:p text:style-name="P13">0%</text:p>
          </table:table-cell>
        </table:table-row>
        <table:table-row table:style-name="表格95.3">
          <table:table-cell table:style-name="表格95.A4" office:value-type="string">
            <text:list xml:id="list34566039" text:continue-numbering="true" text:style-name="WW8Num127">
              <text:list-item>
                <text:p text:style-name="P131">約聘僱員額及職等嚴格控管（4%）</text:p>
              </text:list-item>
            </text:list>
          </table:table-cell>
          <table:table-cell table:style-name="表格95.A2" office:value-type="string">
            <text:p text:style-name="P12">1、約聘僱員額成長率</text:p>
            <text:p text:style-name="P12">（2%）</text:p>
          </table:table-cell>
          <table:table-cell table:style-name="表格95.A2" office:value-type="string">
            <text:p text:style-name="P13">1</text:p>
          </table:table-cell>
          <table:table-cell table:style-name="表格95.A2" office:value-type="string">
            <text:p text:style-name="P12">統計數據</text:p>
          </table:table-cell>
          <table:table-cell table:style-name="表格95.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95.F3" office:value-type="string">
            <text:p text:style-name="P13">0%</text:p>
          </table:table-cell>
        </table:table-row>
        <table:table-row table:style-name="表格95.3">
          <table:table-cell table:style-name="表格95.A5" office:value-type="string">
            <text:p text:style-name="P175"/>
          </table:table-cell>
          <table:table-cell table:style-name="表格95.A2" office:value-type="string">
            <text:p text:style-name="P12">2、約聘僱核定職等變化率</text:p>
            <text:p text:style-name="P12">（2%）</text:p>
          </table:table-cell>
          <table:table-cell table:style-name="表格95.A2" office:value-type="string">
            <text:p text:style-name="P13">1</text:p>
          </table:table-cell>
          <table:table-cell table:style-name="表格95.A2" office:value-type="string">
            <text:p text:style-name="P12">統計數據</text:p>
          </table:table-cell>
          <table:table-cell table:style-name="表格95.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95.F3" office:value-type="string">
            <text:p text:style-name="P13">0%</text:p>
          </table:table-cell>
        </table:table-row>
        <table:table-row table:style-name="表格95.3">
          <table:table-cell table:style-name="表格95.A2" office:value-type="string">
            <text:list xml:id="list34553169" text:continue-numbering="true" text:style-name="WW8Num127">
              <text:list-item>
                <text:p text:style-name="P131">推動組織學習，促進公務人員終身學習（4%）</text:p>
              </text:list-item>
            </text:list>
          </table:table-cell>
          <table:table-cell table:style-name="表格95.A2" office:value-type="string">
            <text:p text:style-name="P12">自行上網線上學習或報名、薦送參加相關之研習活動、講座及訓練</text:p>
            <text:p text:style-name="P12">（4%）</text:p>
          </table:table-cell>
          <table:table-cell table:style-name="表格95.A2" office:value-type="string">
            <text:p text:style-name="P13">1</text:p>
          </table:table-cell>
          <table:table-cell table:style-name="表格95.A2" office:value-type="string">
            <text:p text:style-name="P12">統計數據</text:p>
          </table:table-cell>
          <table:table-cell table:style-name="表格95.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text:soft-page-break/>均終身學習時數小時20-25小時，核給1分。5.單位平均終身學習時數未達20小時，核給0分。</text:p>
          </table:table-cell>
          <table:table-cell table:style-name="表格95.F3" office:value-type="string">
            <text:p text:style-name="P13">40小時</text:p>
          </table:table-cell>
        </table:table-row>
        <table:table-row table:style-name="表格95.3">
          <table:table-cell table:style-name="表格95.A2" office:value-type="string">
            <text:list xml:id="list34545729" text:continue-numbering="true" text:style-name="WW8Num127">
              <text:list-item>
                <text:p text:style-name="P131">差勤管理（3%）</text:p>
              </text:list-item>
            </text:list>
          </table:table-cell>
          <table:table-cell table:style-name="表格95.A2" office:value-type="string">
            <text:p text:style-name="P12">差勤是否依規定辦理及有無依規定查勤</text:p>
            <text:p text:style-name="P12">（3%）</text:p>
          </table:table-cell>
          <table:table-cell table:style-name="表格95.A2" office:value-type="string">
            <text:p text:style-name="P13">1</text:p>
          </table:table-cell>
          <table:table-cell table:style-name="表格95.A2" office:value-type="string">
            <text:p text:style-name="P12">統計數據</text:p>
          </table:table-cell>
          <table:table-cell table:style-name="表格95.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95.F3" office:value-type="string">
            <text:p text:style-name="P13">0缺失</text:p>
          </table:table-cell>
        </table:table-row>
      </table:table>
      <text:p text:style-name="P11">（三）經費面向策略績效目標（權數為15%）</text:p>
      <table:table table:name="表格96" table:style-name="表格96">
        <table:table-column table:style-name="表格96.A"/>
        <table:table-column table:style-name="表格96.B"/>
        <table:table-column table:style-name="表格96.C" table:number-columns-repeated="2"/>
        <table:table-column table:style-name="表格96.E"/>
        <table:table-column table:style-name="表格96.F"/>
        <table:table-header-rows>
          <table:table-row table:style-name="表格96.1">
            <table:table-cell table:style-name="表格96.A1" table:number-rows-spanned="2" office:value-type="string">
              <text:p text:style-name="P13">策略績效目標</text:p>
            </table:table-cell>
            <table:table-cell table:style-name="表格96.B1" table:number-columns-spanned="5" office:value-type="string">
              <text:p text:style-name="P13">衡量指標</text:p>
            </table:table-cell>
            <table:covered-table-cell/>
            <table:covered-table-cell/>
            <table:covered-table-cell/>
            <table:covered-table-cell/>
          </table:table-row>
          <table:table-row table:style-name="表格96.1">
            <table:covered-table-cell/>
            <table:table-cell table:style-name="表格96.A1" office:value-type="string">
              <text:p text:style-name="P13">衡量指標</text:p>
            </table:table-cell>
            <table:table-cell table:style-name="表格96.A1" office:value-type="string">
              <text:p text:style-name="P13">評估體制</text:p>
            </table:table-cell>
            <table:table-cell table:style-name="表格96.A1" office:value-type="string">
              <text:p text:style-name="P13">評估方式</text:p>
            </table:table-cell>
            <table:table-cell table:style-name="表格96.A1" office:value-type="string">
              <text:p text:style-name="P13">衡量標準</text:p>
            </table:table-cell>
            <table:table-cell table:style-name="表格96.B1" office:value-type="string">
              <text:p text:style-name="P13">年度目標值</text:p>
            </table:table-cell>
          </table:table-row>
        </table:table-header-rows>
        <table:table-row table:style-name="表格96.3">
          <table:table-cell table:style-name="表格96.A2" office:value-type="string">
            <text:list xml:id="list4701337838720725747" text:style-name="WW8Num274">
              <text:list-item>
                <text:p text:style-name="P132">１．節約政府支出，邁向財政收支平衡</text:p>
              </text:list-item>
            </text:list>
            <text:p text:style-name="P364">（15%）</text:p>
          </table:table-cell>
          <table:table-cell table:style-name="表格96.A2" office:value-type="string">
            <text:p text:style-name="P12">各單位當年度經常門經費賸餘數（不含人事費）與預算數（不含人事費）百分比</text:p>
            <text:p text:style-name="P12">（15%）</text:p>
          </table:table-cell>
          <table:table-cell table:style-name="表格96.A2" office:value-type="string">
            <text:p text:style-name="P13">1</text:p>
          </table:table-cell>
          <table:table-cell table:style-name="表格96.A2" office:value-type="string">
            <text:p text:style-name="P12">統計數據</text:p>
          </table:table-cell>
          <table:table-cell table:style-name="表格96.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0.1﹪者 90分</text:p>
            <text:p text:style-name="P15">3、節餘率未達0.075﹪者 80分</text:p>
            <text:p text:style-name="P15">4、節餘率未達0.05﹪者 70分</text:p>
            <text:p text:style-name="P12">5、節餘率未達0.025﹪者 60分</text:p>
          </table:table-cell>
          <table:table-cell table:style-name="表格96.F3" office:value-type="string">
            <text:p text:style-name="P13">0.1%</text:p>
          </table:table-cell>
        </table:table-row>
      </table:table>
      <text:p text:style-name="Standard"/>
      <text:p text:style-name="P177">【備註】：評估體制之數字代號意義如下</text:p>
      <text:list xml:id="list4755509993233921348" text:style-name="WW8Num108">
        <text:list-item>
          <text:p text:style-name="P337">指實際評估作業為運用既有之組織架構進行。</text:p>
        </text:list-item>
        <text:list-item>
          <text:p text:style-name="P337">指實際評估作業由特定之任務編組進行。</text:p>
        </text:list-item>
        <text:list-item>
          <text:p text:style-name="P337">指實際評估作業是透過第三者方式（如由專家學者等）負責運行。</text:p>
        </text:list-item>
        <text:list-item>
          <text:p text:style-name="P337">指實際評估作業為運用既有之組織架構並邀請第三者共同參與進行。</text:p>
        </text:list-item>
        <text:list-item>
          <text:p text:style-name="P337">其他。</text:p>
        </text:list-item>
      </text:list>
      <text:p text:style-name="P307">壹、彰化縣竹塘鄉戶政事務所99年度施政目標與重點</text:p>
      <text:p text:style-name="P8"/>
      <text:p text:style-name="P354">一、建立現代化行政體制提昇行政效能。</text:p>
      <text:p text:style-name="P354">二、加強為民服務工作展現優質服務。</text:p>
      <text:p text:style-name="P354">三、加強戶政資訊系統安全控管，防範系統資料，不當存取及使用。</text:p>
      <text:p text:style-name="P354">四、便捷服務程序及規劃舒適洽公環境。</text:p>
      <text:p text:style-name="P354">五、新建辦公廳舍，給予民眾嶄新舒適洽公環境。</text:p>
      <text:p text:style-name="P8"/>
      <text:p text:style-name="P8">貳、彰化縣竹塘鄉戶政事務所99年度重要施政計畫</text:p>
      <table:table table:name="表格97" table:style-name="表格97">
        <table:table-column table:style-name="表格97.A"/>
        <table:table-column table:style-name="表格97.B"/>
        <table:table-column table:style-name="表格97.C"/>
        <table:table-column table:style-name="表格97.D"/>
        <table:table-column table:style-name="表格97.E"/>
        <table:table-header-rows>
          <table:table-row table:style-name="表格97.1">
            <table:table-cell table:style-name="表格97.A1" office:value-type="string">
              <text:p text:style-name="P13">業務別</text:p>
            </table:table-cell>
            <table:table-cell table:style-name="表格97.A1" office:value-type="string">
              <text:p text:style-name="P13">重要施政計畫項目</text:p>
            </table:table-cell>
            <table:table-cell table:style-name="表格97.A1" office:value-type="string">
              <text:p text:style-name="P13">實施內容</text:p>
            </table:table-cell>
            <table:table-cell table:style-name="表格97.A1" office:value-type="string">
              <text:p text:style-name="P13">預算金額</text:p>
              <text:p text:style-name="P13">(單位：千元)</text:p>
            </table:table-cell>
            <table:table-cell table:style-name="表格97.E1" office:value-type="string">
              <text:p text:style-name="P13">備註</text:p>
            </table:table-cell>
          </table:table-row>
        </table:table-header-rows>
        <table:table-row table:style-name="表格97.1">
          <table:table-cell table:style-name="表格97.A2" office:value-type="string">
            <text:p text:style-name="P179">壹、戶政業務-戶政管理</text:p>
            <text:p text:style-name="P176"/>
          </table:table-cell>
          <table:table-cell table:style-name="表格97.A2" office:value-type="string">
            <text:list xml:id="list6533123055682210254" text:style-name="WW8Num101">
              <text:list-item>
                <text:p text:style-name="P39">嚴密戶籍資料管理及強化專業能力</text:p>
              </text:list-item>
            </text:list>
          </table:table-cell>
          <table:table-cell table:style-name="表格97.A2" office:value-type="string">
            <text:p text:style-name="P15">1.正確戶籍登記，保障民眾權益。</text:p>
            <text:p text:style-name="P374">2.訂定戶籍申請案件審核要領，以建立案件審核及主管抽核制度，以降低受理錯誤率。</text:p>
            <text:p text:style-name="P374">3.檢討簡化戶籍登記作業流程，以提昇服務效率。</text:p>
            <text:p text:style-name="P15">4.定期辦理法規解釋令函測驗。</text:p>
            <text:p text:style-name="P374">5.擬定戶籍資料維護更正管制作業要點，錯漏之案件由專人維護並設簿登記，所務會議檢討改進。</text:p>
            <text:p text:style-name="P374">6.鼓勵同仁參加各項戶政業務研習，以充實戶政知能。</text:p>
            <text:p text:style-name="P374">7.定期召開所務會議，研討法令規章，檢討為民服務工作得失。.</text:p>
          </table:table-cell>
          <table:table-cell table:style-name="表格97.A2" office:value-type="string">
            <text:p text:style-name="P12">中央:0</text:p>
            <text:p text:style-name="P12">本府:356</text:p>
            <text:p text:style-name="P12">其他經費來源:0</text:p>
            <text:p text:style-name="P12">合計:356</text:p>
          </table:table-cell>
          <table:table-cell table:style-name="表格97.E2" office:value-type="string">
            <text:p text:style-name="P8"/>
          </table:table-cell>
        </table:table-row>
        <table:table-row table:style-name="表格97.1">
          <table:table-cell table:style-name="表格97.A3" office:value-type="string">
            <text:p text:style-name="P8"/>
          </table:table-cell>
          <table:table-cell table:style-name="表格97.A3" office:value-type="string">
            <text:list xml:id="list34549591" text:continue-numbering="true" text:style-name="WW8Num101">
              <text:list-item>
                <text:p text:style-name="P39">全面提昇服務品質，推動便民措施</text:p>
              </text:list-item>
            </text:list>
          </table:table-cell>
          <table:table-cell table:style-name="表格97.A3" office:value-type="string">
            <text:p text:style-name="P374">1.重視戶政業務服務品質，訂定年度提升政府服務品質執行計畫做為執行依據。</text:p>
            <text:p text:style-name="P374">2.訂定處理現場民眾申訴事件原則，迅速解決民眾問題。</text:p>
            <text:p text:style-name="P374">3.設置意見箱了解民意加強為民服務。</text:p>
            <text:p text:style-name="P374">4.設置e-mail信箱歡迎來信指教及「我有話要說」意見網路服務，對民眾意見隨時處理。</text:p>
            <text:p text:style-name="P374">5.落實開立一次告知單，降低受理紛爭。</text:p>
            <text:p text:style-name="P374">6.加強通信、電話及網路申請服務，以提供多元便利的申請方式。</text:p>
            <text:p text:style-name="P15">7.受理委託申請戶籍案件。</text:p>
            <text:p text:style-name="P15">8.實施現住地及網路申領戶籍謄本。</text:p>
            <text:p text:style-name="P374">9.派員至國中受理年滿14歲學生請領國民身分證作業。</text:p>
            <text:p text:style-name="P15">10.實施中午彈性上班。</text:p>
            <text:p text:style-name="P15">11.實施到宅服務。</text:p>
            <text:p text:style-name="P15">12.實施與民有約，解決民眾疑難。</text:p>
            <text:p text:style-name="P374"><text:soft-page-break/>13.加強為民服務；因應登記婚於非辦公日受理結婚登記。</text:p>
            <text:p text:style-name="P374">14.便民服務措施「戶地稅－互易通」─跨機關便民服務網」凡民眾至戶政所辦理遷徙登記或姓名變更登記，可透過跨機關便民服務網，協助將正確資料通報到各機關。</text:p>
            <text:p text:style-name="P374">15.設置為民服務網站宣導最新戶政法令及各項便民措施。</text:p>
            <text:p text:style-name="P374">16.協助外籍配偶生活適應並輔導申辦取得我國國籍。</text:p>
            <text:p text:style-name="P374">17.提供入出國移民署服務事務大隊彰化服務站之地圖及電話供民眾使用。</text:p>
            <text:p text:style-name="P374">18.提供空白之申請中華民國簽證及外人申請來華簽證保證書供外籍人士來台使用。</text:p>
          </table:table-cell>
          <table:table-cell table:style-name="表格97.A3" office:value-type="string">
            <text:p text:style-name="P8"/>
          </table:table-cell>
          <table:table-cell table:style-name="表格97.E3" office:value-type="string">
            <text:p text:style-name="P8"/>
          </table:table-cell>
        </table:table-row>
        <table:table-row table:style-name="表格97.1">
          <table:table-cell table:style-name="表格97.A3" office:value-type="string">
            <text:p text:style-name="P8"/>
          </table:table-cell>
          <table:table-cell table:style-name="表格97.A3" office:value-type="string">
            <text:list xml:id="list34555351" text:continue-numbering="true" text:style-name="WW8Num101">
              <text:list-item>
                <text:p text:style-name="P39">加強戶政資訊系統安全維護及個人資料保護</text:p>
              </text:list-item>
            </text:list>
          </table:table-cell>
          <table:table-cell table:style-name="表格97.A3" office:value-type="string">
            <text:p text:style-name="P374">1.訂定「戶役政資訊系統工作站控管作業要點」，加以執行。</text:p>
            <text:p text:style-name="P374">2.戶役政資訊系統工作站定期執行防毒掃瞄。</text:p>
            <text:p text:style-name="P374">3.定期執行工作站系統稽核作業，並設簿加以控管。</text:p>
            <text:p text:style-name="P374">4.戶役政系統維護檔密碼設置、變更、註銷由專人管制及設簿登記。</text:p>
            <text:p text:style-name="P374">5.為確保資訊安全，依據行政院及所屬各機關密碼設置作業規定，更換密碼。</text:p>
            <text:p text:style-name="P374">6.每日之系統稽核日報表由承辦人研判非上班時間使用情形並呈主管核閱。</text:p>
            <text:p text:style-name="P374">7.防範不當使用可攜式儲存媒體，造成戶役政資訊系統遭受病毒或資料外洩等問題，依據戶役政資訊系統可攜式儲存媒體使用作業程序辦理。</text:p>
            <text:p text:style-name="P374">8.將收回之國民身分證及列印錯誤、污損等作廢之空白國民身分證、膠膜，均予截角，一併列冊、裝箱彌封後送交縣府，集中銷毀。</text:p>
          </table:table-cell>
          <table:table-cell table:style-name="表格97.A3" office:value-type="string">
            <text:p text:style-name="P8"/>
          </table:table-cell>
          <table:table-cell table:style-name="表格97.E3" office:value-type="string">
            <text:p text:style-name="P8"/>
          </table:table-cell>
        </table:table-row>
        <table:table-row table:style-name="表格97.1">
          <table:table-cell table:style-name="表格97.A3" office:value-type="string">
            <text:p text:style-name="P8"/>
          </table:table-cell>
          <table:table-cell table:style-name="表格97.A3" office:value-type="string">
            <text:list xml:id="list34550975" text:continue-numbering="true" text:style-name="WW8Num101">
              <text:list-item>
                <text:p text:style-name="P39">規劃舒適便捷安全的洽公環境</text:p>
              </text:list-item>
            </text:list>
          </table:table-cell>
          <table:table-cell table:style-name="表格97.A3" office:value-type="string">
            <text:p text:style-name="P374">1.提供人性化洽公環境、民眾等候區有舒適沙發供民眾休息及設有書報架放置書報、雜誌供民眾閱讀。</text:p>
            <text:p text:style-name="P374">2.設置冷、熱飲水(桶裝純水、廠商定期<text:soft-page-break/>更換)及環保紙杯供民眾取用。</text:p>
            <text:p text:style-name="P374">3.設置戶政法令宣導櫃提供宣導資料。</text:p>
            <text:p text:style-name="P374">4.於大門左側設置殘障坡道、愛心鈴，二樓裝置自動門方便殘障民眾洽公。</text:p>
            <text:p text:style-name="P374">5.適當地點放置各種盆栽綠美化環境，提升環境品質。</text:p>
          </table:table-cell>
          <table:table-cell table:style-name="表格97.A3" office:value-type="string">
            <text:p text:style-name="P8"/>
          </table:table-cell>
          <table:table-cell table:style-name="表格97.E3" office:value-type="string">
            <text:p text:style-name="P8"/>
          </table:table-cell>
        </table:table-row>
        <table:table-row table:style-name="表格97.1">
          <table:table-cell table:style-name="表格97.A3" office:value-type="string">
            <text:p text:style-name="P8"/>
          </table:table-cell>
          <table:table-cell table:style-name="表格97.A3" office:value-type="string">
            <text:list xml:id="list34543560" text:continue-numbering="true" text:style-name="WW8Num101">
              <text:list-item>
                <text:p text:style-name="P39">辦理各項專案工作</text:p>
              </text:list-item>
            </text:list>
          </table:table-cell>
          <table:table-cell table:style-name="表格97.A3" office:value-type="string">
            <text:p text:style-name="P374">1.辦理99年度鄉鎮巿民代表會代表暨村里長選舉，事前妥善計畫，確實執行。</text:p>
            <text:p text:style-name="P374">2.配合內政部日據時期戶籍資料建置作業步驟，進行日據時期資料戶口調查簿建檔清冊及影像檔查驗。</text:p>
            <text:p text:style-name="P374">3.配合內政部「強化戶役政資訊系統與應用推廣計畫-電腦軟硬體設備採購案」辦理電腦設備更新及系統轉換。</text:p>
            <text:p text:style-name="P374">4.配合內政部99年整理戶籍資料作業計畫，清查光復後電腦化前除戶資料、親等關聯異常資料、整補核校戶籍登記申請書。</text:p>
          </table:table-cell>
          <table:table-cell table:style-name="表格97.A3" office:value-type="string">
            <text:p text:style-name="P8"/>
          </table:table-cell>
          <table:table-cell table:style-name="表格97.E3" office:value-type="string">
            <text:p text:style-name="P8"/>
          </table:table-cell>
        </table:table-row>
        <table:table-row table:style-name="表格97.1">
          <table:table-cell table:style-name="表格97.A7" office:value-type="string">
            <text:p text:style-name="P179">貳、一般建築及設備-各項設備</text:p>
            <text:p text:style-name="P176"/>
          </table:table-cell>
          <table:table-cell table:style-name="表格97.A7" office:value-type="string">
            <text:p text:style-name="P15">新建辦公廳舍及設備，提升服務效能</text:p>
          </table:table-cell>
          <table:table-cell table:style-name="表格97.A7" office:value-type="string">
            <text:p text:style-name="P374">1.協調竹塘鄉公所取得公有土地資料後選擇合適地點，函請公所同意無償撥用土地。</text:p>
            <text:p text:style-name="P374">2.專案辦理變更竹塘都巿計畫公共設施用地明細表之使用機關。</text:p>
            <text:p text:style-name="P12">3.取得新建辦公廳舍用地。</text:p>
          </table:table-cell>
          <table:table-cell table:style-name="表格97.A7" office:value-type="string">
            <text:p text:style-name="P12">中央:0</text:p>
            <text:p text:style-name="P12">本府:195</text:p>
            <text:p text:style-name="P12">其他經費來源:0</text:p>
            <text:p text:style-name="P12">合計:195</text:p>
          </table:table-cell>
          <table:table-cell table:style-name="表格97.E7"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3789248764503010635" text:style-name="WW8Num116">
        <text:list-item>
          <text:p text:style-name="P255">建立現代化行政體制提昇行政效能。</text:p>
        </text:list-item>
        <text:list-item>
          <text:p text:style-name="P255">加強為民服務工作展現優質服務。</text:p>
        </text:list-item>
        <text:list-item>
          <text:p text:style-name="P255">加強戶政資訊系統安全控管，防範系統資料，不當存取及使用。</text:p>
        </text:list-item>
        <text:list-item>
          <text:p text:style-name="P255">便捷服務程序及規劃舒適洽公環境。</text:p>
        </text:list-item>
        <text:list-item>
          <text:p text:style-name="P255">新建辦公廳舍，給予民眾嶄新舒適洽公環境。</text:p>
        </text:list-item>
      </text:list>
      <text:p text:style-name="P292">（二）人力面向策略績效目標</text:p>
      <text:list xml:id="list3822934612512231517" text:style-name="WW8Num149">
        <text:list-item>
          <text:p text:style-name="P256">控管編制員額</text:p>
        </text:list-item>
        <text:list-item>
          <text:p text:style-name="P256"><text:soft-page-break/>約聘僱員額及職等嚴格控管</text:p>
        </text:list-item>
        <text:list-item>
          <text:p text:style-name="P256">推動組織學習，促進公務人員終身學習</text:p>
        </text:list-item>
        <text:list-item>
          <text:p text:style-name="P256">差勤管理</text:p>
        </text:list-item>
      </text:list>
      <text:p text:style-name="P292">（三）經費面向策略績效目標</text:p>
      <text:list xml:id="list8757206279481242472" text:style-name="WW8Num200">
        <text:list-item>
          <text:p text:style-name="P257">節約政府支出，邁向財政收支平衡</text:p>
        </text:list-item>
      </text:list>
      <text:p text:style-name="P15"/>
      <text:p text:style-name="P11">二、衡量指標</text:p>
      <text:p text:style-name="P11">（一）業務面向策略績效目標（權數為70%）</text:p>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header-rows>
          <table:table-row table:style-name="表格98.1">
            <table:table-cell table:style-name="表格98.A1" table:number-rows-spanned="2" office:value-type="string">
              <text:p text:style-name="P13">策略績效目標</text:p>
            </table:table-cell>
            <table:table-cell table:style-name="表格98.B1" table:number-columns-spanned="5" office:value-type="string">
              <text:p text:style-name="P13">衡量指標</text:p>
            </table:table-cell>
            <table:covered-table-cell/>
            <table:covered-table-cell/>
            <table:covered-table-cell/>
            <table:covered-table-cell/>
          </table:table-row>
          <table:table-row table:style-name="表格98.1">
            <table:covered-table-cell/>
            <table:table-cell table:style-name="表格98.A1" office:value-type="string">
              <text:p text:style-name="P13">衡量指標</text:p>
            </table:table-cell>
            <table:table-cell table:style-name="表格98.A1" office:value-type="string">
              <text:p text:style-name="P13">評估體制</text:p>
            </table:table-cell>
            <table:table-cell table:style-name="表格98.A1" office:value-type="string">
              <text:p text:style-name="P13">評估方式</text:p>
            </table:table-cell>
            <table:table-cell table:style-name="表格98.A1" office:value-type="string">
              <text:p text:style-name="P13">衡量標準</text:p>
            </table:table-cell>
            <table:table-cell table:style-name="表格98.B1" office:value-type="string">
              <text:p text:style-name="P13">年度目標值</text:p>
            </table:table-cell>
          </table:table-row>
        </table:table-header-rows>
        <table:table-row table:style-name="表格98.3">
          <table:table-cell table:style-name="表格98.A3" office:value-type="string">
            <text:list xml:id="list8615127254874491141" text:style-name="WW8Num4">
              <text:list-item>
                <text:p text:style-name="P133">建立現代化行政體制提昇行政效能。</text:p>
              </text:list-item>
            </text:list>
            <text:p text:style-name="P364">（25%）</text:p>
          </table:table-cell>
          <table:table-cell table:style-name="表格98.A2" office:value-type="string">
            <text:p text:style-name="P12">1、受理件數正確率註:誤辦案件數：以電腦維護資料為準；受理件數不含證明文件核發件數。（20%）</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5">(1-全年誤辦案件數/全年受理案件數)</text:p>
            <text:p text:style-name="P15">正確率98%~100%，核給20分。</text:p>
            <text:p text:style-name="P15">正確率95%~97%，核給15分。</text:p>
            <text:p text:style-name="P15">正確率92%~94%，核給10分。</text:p>
            <text:p text:style-name="P15">正確率90%~91%，核給5分。</text:p>
            <text:p text:style-name="P12">正確率89%以下，核給0分。</text:p>
          </table:table-cell>
          <table:table-cell table:style-name="表格98.F3" office:value-type="string">
            <text:p text:style-name="P13">100%</text:p>
          </table:table-cell>
        </table:table-row>
        <table:table-row table:style-name="表格98.3">
          <table:table-cell table:style-name="表格98.A4" office:value-type="string">
            <text:p text:style-name="P175"/>
          </table:table-cell>
          <table:table-cell table:style-name="表格98.A2" office:value-type="string">
            <text:p text:style-name="P12">2、定期辦理法規解釋令函測驗（5%）</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辦理次數</text:p>
          </table:table-cell>
          <table:table-cell table:style-name="表格98.F3" office:value-type="string">
            <text:p text:style-name="P13">2次</text:p>
          </table:table-cell>
        </table:table-row>
        <table:table-row table:style-name="表格98.1">
          <table:table-cell table:style-name="表格98.A2" table:number-rows-spanned="2" office:value-type="string">
            <text:list xml:id="list34556570" text:continue-numbering="true" text:style-name="WW8Num4">
              <text:list-item>
                <text:p text:style-name="P133">加強為民服務工作展現優質服務。</text:p>
              </text:list-item>
            </text:list>
            <text:p text:style-name="P364">（25%）</text:p>
          </table:table-cell>
          <table:table-cell table:style-name="表格98.A2" office:value-type="string">
            <text:p text:style-name="P12">1、派員至國中受理初領國民身分證作業。</text:p>
            <text:p text:style-name="P12">（5%）</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受理件數達120件以上，核給5分。達119-100件，核給3分。達99-90件，核給2分89件以下，核給0分。</text:p>
          </table:table-cell>
          <table:table-cell table:style-name="表格98.F3" office:value-type="string">
            <text:p text:style-name="P13">120件</text:p>
          </table:table-cell>
        </table:table-row>
        <table:table-row table:style-name="表格98.1">
          <table:covered-table-cell/>
          <table:table-cell table:style-name="表格98.A2" office:value-type="string">
            <text:p text:style-name="P12">2、便民服務受理案件。(含中午彈班、與民有約、到宅服務、電話申請、通信申請)。（20%）</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受理件數達250-300件以上，核給20分。達249-200件，核給15分。達199-150件，核給10分達149-100件，核給5分99件以下，核給0分。</text:p>
          </table:table-cell>
          <table:table-cell table:style-name="表格98.F3" office:value-type="string">
            <text:p text:style-name="P13">300件</text:p>
          </table:table-cell>
        </table:table-row>
        <table:table-row table:style-name="表格98.1">
          <table:table-cell table:style-name="表格98.A2" table:number-rows-spanned="2" office:value-type="string">
            <text:list xml:id="list34544848" text:continue-numbering="true" text:style-name="WW8Num4">
              <text:list-item>
                <text:p text:style-name="P133">加強戶政資訊系統安全控管，防範系統資料，不當存取及使用。</text:p>
              </text:list-item>
            </text:list>
            <text:p text:style-name="P364">（10%）</text:p>
          </table:table-cell>
          <table:table-cell table:style-name="表格98.A2" office:value-type="string">
            <text:p text:style-name="P12">1、實地執行系統稽核次數。</text:p>
            <text:p text:style-name="P12">（5%）</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辦理件數</text:p>
          </table:table-cell>
          <table:table-cell table:style-name="表格98.F3" office:value-type="string">
            <text:p text:style-name="P13">30件</text:p>
          </table:table-cell>
        </table:table-row>
        <table:table-row table:style-name="表格98.1">
          <table:covered-table-cell/>
          <table:table-cell table:style-name="表格98.A2" office:value-type="string">
            <text:p text:style-name="P12">2、工作站防毒掃瞄次數。</text:p>
            <text:p text:style-name="P12">（5%）</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辦理件數</text:p>
          </table:table-cell>
          <table:table-cell table:style-name="表格98.F3" office:value-type="string">
            <text:p text:style-name="P13">30件</text:p>
          </table:table-cell>
        </table:table-row>
        <table:table-row table:style-name="表格98.1">
          <table:table-cell table:style-name="表格98.A2" table:number-rows-spanned="3" office:value-type="string">
            <text:list xml:id="list34548457" text:continue-numbering="true" text:style-name="WW8Num4">
              <text:list-item>
                <text:p text:style-name="P133">便捷服務程序及規劃舒適洽<text:soft-page-break/>公環境。</text:p>
              </text:list-item>
            </text:list>
            <text:p text:style-name="P364">（8%）</text:p>
          </table:table-cell>
          <table:table-cell table:style-name="表格98.A2" office:value-type="string">
            <text:p text:style-name="P12">1、無障礙設施及等候區之規劃。（2%）</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無障礙設施及等候區之規劃(年度目標值代表意義：0表示無設置，1表示有設置)</text:p>
          </table:table-cell>
          <table:table-cell table:style-name="表格98.F3" office:value-type="string">
            <text:p text:style-name="P13">1有設置</text:p>
          </table:table-cell>
        </table:table-row>
        <table:table-row table:style-name="表格98.1">
          <table:covered-table-cell/>
          <table:table-cell table:style-name="表格98.A2" office:value-type="string">
            <text:p text:style-name="P12">2、開放盥洗室供民眾使用及飲水設備之規劃。（2%）</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開放盥洗室及飲水設備(年度目標值代表意義：0表示無設置，1表示有設置)</text:p>
          </table:table-cell>
          <table:table-cell table:style-name="表格98.F3" office:value-type="string">
            <text:p text:style-name="P13">1有設置</text:p>
          </table:table-cell>
        </table:table-row>
        <table:table-row table:style-name="表格98.1">
          <table:covered-table-cell/>
          <table:table-cell table:style-name="表格98.A2" office:value-type="string">
            <text:p text:style-name="P12">3、辦公廳舍與周邊環境綠美化情形之規劃。（4%）</text:p>
          </table:table-cell>
          <table:table-cell table:style-name="表格98.A2" office:value-type="string">
            <text:p text:style-name="P13">1</text:p>
          </table:table-cell>
          <table:table-cell table:style-name="表格98.A2" office:value-type="string">
            <text:p text:style-name="P12">統計數據</text:p>
          </table:table-cell>
          <table:table-cell table:style-name="表格98.A2" office:value-type="string">
            <text:p text:style-name="P12">辦公廳舍與周邊環境綠美化情形特優，植物盆景及藝術圖畫品等合計10件以上，給4分。辦公廳舍與周邊環境綠美化情形特優，植物盆景及藝術圖畫品等合計7件以上，給2分。辦公廳舍與周邊環境綠美化情形特優，植物盆景及藝術圖畫品等合計5件以上，給0分。</text:p>
          </table:table-cell>
          <table:table-cell table:style-name="表格98.F3" office:value-type="string">
            <text:p text:style-name="P13">10件</text:p>
          </table:table-cell>
        </table:table-row>
        <table:table-row table:style-name="表格98.3">
          <table:table-cell table:style-name="表格98.A2" office:value-type="string">
            <text:list xml:id="list34563188" text:continue-numbering="true" text:style-name="WW8Num4">
              <text:list-item>
                <text:p text:style-name="P133">新建辦公廳舍，給予民眾嶄新舒適洽公環境。</text:p>
              </text:list-item>
            </text:list>
            <text:p text:style-name="P364">（2%）</text:p>
          </table:table-cell>
          <table:table-cell table:style-name="表格98.A2" office:value-type="string">
            <text:p text:style-name="P12">辦理變更竹塘都巿計畫公共設施用地明細表之目的事業主管需地機關。（2%）</text:p>
          </table:table-cell>
          <table:table-cell table:style-name="表格98.A2" office:value-type="string">
            <text:p text:style-name="P13">1</text:p>
          </table:table-cell>
          <table:table-cell table:style-name="表格98.A2" office:value-type="string">
            <text:p text:style-name="P12">進度控管</text:p>
          </table:table-cell>
          <table:table-cell table:style-name="表格98.A2" office:value-type="string">
            <text:p text:style-name="P12">有無委託廠商辦理變更竹塘都巿計畫公共設施用地明細表。(年度目標值代表意義：0表示無辦理，1表示有辦理)</text:p>
          </table:table-cell>
          <table:table-cell table:style-name="表格98.F3" office:value-type="string">
            <text:p text:style-name="P13">1有辦理</text:p>
          </table:table-cell>
        </table:table-row>
      </table:table>
      <text:p text:style-name="P11">（二）人力面向策略績效目標（權數為15%）</text:p>
      <table:table table:name="表格99" table:style-name="表格99">
        <table:table-column table:style-name="表格99.A"/>
        <table:table-column table:style-name="表格99.B"/>
        <table:table-column table:style-name="表格99.C" table:number-columns-repeated="2"/>
        <table:table-column table:style-name="表格99.E"/>
        <table:table-column table:style-name="表格99.F"/>
        <table:table-header-rows>
          <table:table-row table:style-name="表格99.1">
            <table:table-cell table:style-name="表格99.A1" table:number-rows-spanned="2" office:value-type="string">
              <text:p text:style-name="P13">策略績效目標</text:p>
            </table:table-cell>
            <table:table-cell table:style-name="表格99.B1" table:number-columns-spanned="5" office:value-type="string">
              <text:p text:style-name="P13">衡量指標</text:p>
            </table:table-cell>
            <table:covered-table-cell/>
            <table:covered-table-cell/>
            <table:covered-table-cell/>
            <table:covered-table-cell/>
          </table:table-row>
          <table:table-row table:style-name="表格99.1">
            <table:covered-table-cell/>
            <table:table-cell table:style-name="表格99.A1" office:value-type="string">
              <text:p text:style-name="P13">衡量指標</text:p>
            </table:table-cell>
            <table:table-cell table:style-name="表格99.A1" office:value-type="string">
              <text:p text:style-name="P13">評估體制</text:p>
            </table:table-cell>
            <table:table-cell table:style-name="表格99.A1" office:value-type="string">
              <text:p text:style-name="P13">評估方式</text:p>
            </table:table-cell>
            <table:table-cell table:style-name="表格99.A1" office:value-type="string">
              <text:p text:style-name="P13">衡量標準</text:p>
            </table:table-cell>
            <table:table-cell table:style-name="表格99.B1" office:value-type="string">
              <text:p text:style-name="P13">年度目標值</text:p>
            </table:table-cell>
          </table:table-row>
        </table:table-header-rows>
        <table:table-row table:style-name="表格99.3">
          <table:table-cell table:style-name="表格99.A2" office:value-type="string">
            <text:list xml:id="list4176237061945707071" text:style-name="WW8Num210">
              <text:list-item>
                <text:p text:style-name="P134">控管編制員額</text:p>
              </text:list-item>
            </text:list>
            <text:p text:style-name="P364">（4%）</text:p>
          </table:table-cell>
          <table:table-cell table:style-name="表格99.A2" office:value-type="string">
            <text:p text:style-name="P12">機關編制員額成長率（4%）</text:p>
          </table:table-cell>
          <table:table-cell table:style-name="表格99.A2" office:value-type="string">
            <text:p text:style-name="P13">1</text:p>
          </table:table-cell>
          <table:table-cell table:style-name="表格99.A2" office:value-type="string">
            <text:p text:style-name="P12">統計數據</text:p>
          </table:table-cell>
          <table:table-cell table:style-name="表格99.A2" office:value-type="string">
            <text:p text:style-name="P12">(本年度編制員額-上年度編制員額)/ 上年度編制員額ｘ100%1.數值＜0%時，核給4分。2.數值＝0%時，核給3分。3.0%＜數值≦3%時，核給2分。4.3%＜數值≦5%時，核給1分。5.數值＞5%時，核給0分。</text:p>
          </table:table-cell>
          <table:table-cell table:style-name="表格99.F3" office:value-type="string">
            <text:p text:style-name="P13">0%</text:p>
          </table:table-cell>
        </table:table-row>
        <table:table-row table:style-name="表格99.1">
          <table:table-cell table:style-name="表格99.A2" table:number-rows-spanned="2" office:value-type="string">
            <text:list xml:id="list34567811" text:continue-numbering="true" text:style-name="WW8Num210">
              <text:list-item>
                <text:p text:style-name="P134">約聘僱員額及職等嚴格控管（4%）</text:p>
              </text:list-item>
            </text:list>
          </table:table-cell>
          <table:table-cell table:style-name="表格99.A2" office:value-type="string">
            <text:p text:style-name="P12">1、約聘僱員額成長率（2%）</text:p>
          </table:table-cell>
          <table:table-cell table:style-name="表格99.A2" office:value-type="string">
            <text:p text:style-name="P13">1</text:p>
          </table:table-cell>
          <table:table-cell table:style-name="表格99.A2" office:value-type="string">
            <text:p text:style-name="P12">統計數據</text:p>
          </table:table-cell>
          <table:table-cell table:style-name="表格99.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99.F3" office:value-type="string">
            <text:p text:style-name="P13">0%</text:p>
          </table:table-cell>
        </table:table-row>
        <table:table-row table:style-name="表格99.1">
          <table:covered-table-cell/>
          <table:table-cell table:style-name="表格99.A2" office:value-type="string">
            <text:p text:style-name="P12">2、約聘僱核定職等變化率</text:p>
            <text:p text:style-name="P12">（2%）</text:p>
          </table:table-cell>
          <table:table-cell table:style-name="表格99.A2" office:value-type="string">
            <text:p text:style-name="P13">1</text:p>
          </table:table-cell>
          <table:table-cell table:style-name="表格99.A2" office:value-type="string">
            <text:p text:style-name="P12">統計數據</text:p>
          </table:table-cell>
          <table:table-cell table:style-name="表格99.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99.F3" office:value-type="string">
            <text:p text:style-name="P13">0%</text:p>
          </table:table-cell>
        </table:table-row>
        <table:table-row table:style-name="表格99.3">
          <table:table-cell table:style-name="表格99.A2" office:value-type="string">
            <text:list xml:id="list34571696" text:continue-numbering="true" text:style-name="WW8Num210">
              <text:list-item>
                <text:p text:style-name="P134">推動組織學習，促進公務人員終身學習（4%）</text:p>
              </text:list-item>
            </text:list>
          </table:table-cell>
          <table:table-cell table:style-name="表格99.A2" office:value-type="string">
            <text:p text:style-name="P12">自行上網線上學習或報名、薦送參加相關之研習活動、講座及訓練（4%）</text:p>
          </table:table-cell>
          <table:table-cell table:style-name="表格99.A2" office:value-type="string">
            <text:p text:style-name="P13">1</text:p>
          </table:table-cell>
          <table:table-cell table:style-name="表格99.A2" office:value-type="string">
            <text:p text:style-name="P12">統計數據</text:p>
          </table:table-cell>
          <table:table-cell table:style-name="表格99.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小時20-25小時，核給1分。5.單位平均終身學習時數未達20小時，核給0分。</text:p>
          </table:table-cell>
          <table:table-cell table:style-name="表格99.F3" office:value-type="string">
            <text:p text:style-name="P13">40小時</text:p>
          </table:table-cell>
        </table:table-row>
        <table:table-row table:style-name="表格99.3">
          <table:table-cell table:style-name="表格99.A2" office:value-type="string">
            <text:list xml:id="list34554824" text:continue-numbering="true" text:style-name="WW8Num210">
              <text:list-item>
                <text:p text:style-name="P134">差勤管理（3%）</text:p>
              </text:list-item>
            </text:list>
          </table:table-cell>
          <table:table-cell table:style-name="表格99.A2" office:value-type="string">
            <text:p text:style-name="P12">差勤是否依規定辦理及有無依規定查勤</text:p>
            <text:p text:style-name="P12">（3%）</text:p>
          </table:table-cell>
          <table:table-cell table:style-name="表格99.A2" office:value-type="string">
            <text:p text:style-name="P13">1</text:p>
          </table:table-cell>
          <table:table-cell table:style-name="表格99.A2" office:value-type="string">
            <text:p text:style-name="P12">統計數據</text:p>
          </table:table-cell>
          <table:table-cell table:style-name="表格99.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99.F3" office:value-type="string">
            <text:p text:style-name="P13">0缺失</text:p>
          </table:table-cell>
        </table:table-row>
      </table:table>
      <text:p text:style-name="P11"/>
      <text:p text:style-name="P11"/>
      <text:p text:style-name="P11"/>
      <text:p text:style-name="P11"/>
      <text:p text:style-name="P11"/>
      <text:p text:style-name="P11"/>
      <text:p text:style-name="P11">（三）經費面向策略績效目標（權數為15%）</text:p>
      <table:table table:name="表格100" table:style-name="表格100">
        <table:table-column table:style-name="表格100.A"/>
        <table:table-column table:style-name="表格100.B"/>
        <table:table-column table:style-name="表格100.C" table:number-columns-repeated="2"/>
        <table:table-column table:style-name="表格100.E"/>
        <table:table-column table:style-name="表格100.F"/>
        <table:table-header-rows>
          <table:table-row table:style-name="表格100.1">
            <table:table-cell table:style-name="表格100.A1" table:number-rows-spanned="2" office:value-type="string">
              <text:p text:style-name="P13">策略績效目標</text:p>
            </table:table-cell>
            <table:table-cell table:style-name="表格100.B1" table:number-columns-spanned="5" office:value-type="string">
              <text:p text:style-name="P13">衡量指標</text:p>
            </table:table-cell>
            <table:covered-table-cell/>
            <table:covered-table-cell/>
            <table:covered-table-cell/>
            <table:covered-table-cell/>
          </table:table-row>
          <table:table-row table:style-name="表格100.1">
            <table:covered-table-cell/>
            <table:table-cell table:style-name="表格100.A1" office:value-type="string">
              <text:p text:style-name="P13">衡量指標</text:p>
            </table:table-cell>
            <table:table-cell table:style-name="表格100.A1" office:value-type="string">
              <text:p text:style-name="P13">評估體制</text:p>
            </table:table-cell>
            <table:table-cell table:style-name="表格100.A1" office:value-type="string">
              <text:p text:style-name="P13">評估方式</text:p>
            </table:table-cell>
            <table:table-cell table:style-name="表格100.A1" office:value-type="string">
              <text:p text:style-name="P13">衡量標準</text:p>
            </table:table-cell>
            <table:table-cell table:style-name="表格100.B1" office:value-type="string">
              <text:p text:style-name="P13">年度目標值</text:p>
            </table:table-cell>
          </table:table-row>
        </table:table-header-rows>
        <table:table-row table:style-name="表格100.3">
          <table:table-cell table:style-name="表格100.A2" office:value-type="string">
            <text:list xml:id="list3758852321111320806" text:style-name="WW8Num25">
              <text:list-item>
                <text:p text:style-name="P135">節約政府支出，邁向財政收支平衡</text:p>
              </text:list-item>
            </text:list>
            <text:p text:style-name="P364"><text:soft-page-break/>（15%）</text:p>
          </table:table-cell>
          <table:table-cell table:style-name="表格100.A2" office:value-type="string">
            <text:p text:style-name="P12">各單位當年度經常門經費賸餘數（不含人事費）與預算<text:soft-page-break/>數（不含人事費）百分比（15%）</text:p>
          </table:table-cell>
          <table:table-cell table:style-name="表格100.A2" office:value-type="string">
            <text:p text:style-name="P13">1</text:p>
          </table:table-cell>
          <table:table-cell table:style-name="表格100.A2" office:value-type="string">
            <text:p text:style-name="P12">統計數據</text:p>
          </table:table-cell>
          <table:table-cell table:style-name="表格100.A2" office:value-type="string">
            <text:p text:style-name="P12">【經常門預算數(不含人事費)－經常門決算數(不含人事費)】/經常門預算數（不含人事費）※決算數＝實支數＋保留數計算方式如<text:soft-page-break/>下：1、節餘率達0.1﹪以上者100分2、節餘率未達0.1﹪者 90分3、節餘率未達0.075﹪者 80分4、節餘率未達0.05﹪者 70分5、節餘率未達0.025﹪者 60分</text:p>
          </table:table-cell>
          <table:table-cell table:style-name="表格100.F3" office:value-type="string">
            <text:p text:style-name="P13">0.1%</text:p>
          </table:table-cell>
        </table:table-row>
      </table:table>
      <text:p text:style-name="Standard"/>
      <text:p text:style-name="P177">【備註】：評估體制之數字代號意義如下</text:p>
      <text:list xml:id="list3991519700115840920" text:style-name="WW8Num238">
        <text:list-item>
          <text:p text:style-name="P338">指實際評估作業為運用既有之組織架構進行。</text:p>
        </text:list-item>
        <text:list-item>
          <text:p text:style-name="P338">指實際評估作業由特定之任務編組進行。</text:p>
        </text:list-item>
        <text:list-item>
          <text:p text:style-name="P338">指實際評估作業是透過第三者方式（如由專家學者等）負責運行。</text:p>
        </text:list-item>
        <text:list-item>
          <text:p text:style-name="P338">指實際評估作業為運用既有之組織架構並邀請第三者共同參與進行。</text:p>
        </text:list-item>
        <text:list-item>
          <text:p text:style-name="P338">其他。</text:p>
        </text:list-item>
      </text:list>
      <text:p text:style-name="P307">壹、彰化縣芳苑鄉戶政事務所99年度施政目標與重點</text:p>
      <text:p text:style-name="P8"/>
      <text:p text:style-name="P354">一、受理各項戶籍申請案件，落實戶籍管理</text:p>
      <text:p text:style-name="P354">二、全面提昇服務品質，推動便民措施</text:p>
      <text:p text:style-name="P354">三、提供多元化戶政資訊查詢，嚴密系統安全維護</text:p>
      <text:p text:style-name="P354">四、加強員工在職訓練與進修，建立優質服務形象</text:p>
      <text:p text:style-name="P8"/>
      <text:p text:style-name="P8">貳、彰化縣芳苑鄉戶政事務所99年度重要施政計畫</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header-rows>
          <table:table-row table:style-name="表格101.1">
            <table:table-cell table:style-name="表格101.A1" office:value-type="string">
              <text:p text:style-name="P13">業務別</text:p>
            </table:table-cell>
            <table:table-cell table:style-name="表格101.A1" office:value-type="string">
              <text:p text:style-name="P13">重要施政計畫項目</text:p>
            </table:table-cell>
            <table:table-cell table:style-name="表格101.A1" office:value-type="string">
              <text:p text:style-name="P13">實施內容</text:p>
            </table:table-cell>
            <table:table-cell table:style-name="表格101.A1" office:value-type="string">
              <text:p text:style-name="P13">預算金額</text:p>
              <text:p text:style-name="P13">(單位：千元)</text:p>
            </table:table-cell>
            <table:table-cell table:style-name="表格101.E1" office:value-type="string">
              <text:p text:style-name="P13">備註</text:p>
            </table:table-cell>
          </table:table-row>
        </table:table-header-rows>
        <table:table-row table:style-name="表格101.1">
          <table:table-cell table:style-name="表格101.A2" office:value-type="string">
            <text:p text:style-name="P179">壹、戶政業務-戶政管理</text:p>
            <text:p text:style-name="P176"/>
          </table:table-cell>
          <table:table-cell table:style-name="表格101.A2" office:value-type="string">
            <text:list xml:id="list2991140672047173333" text:style-name="WW8Num73">
              <text:list-item>
                <text:p text:style-name="P40">正確戶籍登記，確保民眾權益</text:p>
              </text:list-item>
            </text:list>
          </table:table-cell>
          <table:table-cell table:style-name="表格101.A2" office:value-type="string">
            <text:p text:style-name="P310">1.建立案件審核及主管抽核制度，以降低受理錯誤率。</text:p>
            <text:p text:style-name="P310">2.錯漏之案件，由專人設簿管制、維護並檢討改進。</text:p>
            <text:p text:style-name="P310">3.持續檢討簡化戶籍登記流程，以提升服務效率。</text:p>
            <text:p text:style-name="P310">4.戶政e網通，擴大受理內政部指定公告項目異地申辦登記。</text:p>
            <text:p text:style-name="P310">5.配合內政部辦理「強化戶役政資訊系統與應用推廣計畫-整理戶籍資料作業計畫」。</text:p>
            <text:p text:style-name="P310">6.清查轄區內門牌紊亂之情形，協調民眾辦理門牌整編或道路命名工作。</text:p>
            <text:p text:style-name="P310">7.配合年中村長、鄉民代表選舉，加強辦理選舉人名冊編造，圓滿完成造冊任務。</text:p>
          </table:table-cell>
          <table:table-cell table:style-name="表格101.A2" office:value-type="string">
            <text:p text:style-name="P12">中央:0</text:p>
            <text:p text:style-name="P12">本府:498</text:p>
            <text:p text:style-name="P12">其他經費來源:0</text:p>
            <text:p text:style-name="P12">合計:498</text:p>
          </table:table-cell>
          <table:table-cell table:style-name="表格101.E2" office:value-type="string">
            <text:p text:style-name="P8"/>
          </table:table-cell>
        </table:table-row>
        <table:table-row table:style-name="表格101.1">
          <table:table-cell table:style-name="表格101.A3" office:value-type="string">
            <text:p text:style-name="P8"/>
          </table:table-cell>
          <table:table-cell table:style-name="表格101.A3" office:value-type="string">
            <text:list xml:id="list34558872" text:continue-numbering="true" text:style-name="WW8Num73">
              <text:list-item>
                <text:p text:style-name="P40">多元化便民服務措施，方便民眾選擇</text:p>
              </text:list-item>
            </text:list>
          </table:table-cell>
          <table:table-cell table:style-name="表格101.A3" office:value-type="string">
            <text:p text:style-name="P310">1.設置多功能服務台，提供相關法令諮詢及實施單一窗口，綜合受理各項業務。</text:p>
            <text:p text:style-name="P310">2.提供e化服務包括異地申辦、現住地請領戶籍謄本，快速調閱戶籍資料。</text:p>
            <text:p text:style-name="P310">3.裝設自動叫號系統，確實掌握待辦人數，機動調派人力支援櫃台。</text:p>
            <text:p text:style-name="P310">4.開辦戶政規費電子系統，減少人工錯漏。</text:p>
            <text:p text:style-name="P310">5.中午彈性上班、假日預約辦理登記婚、開闢與民有約及不克到所辦理者，實施到宅服務制度。</text:p>
            <text:p text:style-name="P15">6.編印為民服務手冊，加強宣導。</text:p>
            <text:p text:style-name="P15">7.落實一次告知單製發。</text:p>
            <text:p text:style-name="P310">8.架設網站，公開各項標準處理流程、申辦須知，責專人負責即時更新，提供正確訊息。</text:p>
            <text:p text:style-name="P310">9.針對服務對象及業務，執行推動各<text:soft-page-break/>項便民服務（赴國中受理應屆畢業生初領國民身分證、老弱、殘障、重病行動不便者服務到家）。</text:p>
            <text:p text:style-name="P310">10.開辦戶易通，與監理站、地方稅務局、地政事務所、台電及自來水公司等機關辦理改名及住址變更通報作業。</text:p>
            <text:p text:style-name="P310">11.提供電話掛失國民身分證，確保民眾權益。</text:p>
            <text:p text:style-name="P310">12.建置「彰化縣門牌位置資訊系統」，便利民眾查詢參考使用。</text:p>
            <text:p text:style-name="P310">13.加強宣導申辦自然人憑證核發作業。</text:p>
          </table:table-cell>
          <table:table-cell table:style-name="表格101.A3" office:value-type="string">
            <text:p text:style-name="P8"/>
          </table:table-cell>
          <table:table-cell table:style-name="表格101.E3" office:value-type="string">
            <text:p text:style-name="P8"/>
          </table:table-cell>
        </table:table-row>
        <table:table-row table:style-name="表格101.1">
          <table:table-cell table:style-name="表格101.A3" office:value-type="string">
            <text:p text:style-name="P8"/>
          </table:table-cell>
          <table:table-cell table:style-name="表格101.A3" office:value-type="string">
            <text:list xml:id="list34561824" text:continue-numbering="true" text:style-name="WW8Num73">
              <text:list-item>
                <text:p text:style-name="P40">建立優質洽公空間，營造雙語環境</text:p>
              </text:list-item>
            </text:list>
          </table:table-cell>
          <table:table-cell table:style-name="表格101.A3" office:value-type="string">
            <text:p text:style-name="P310">1.持續提升服務場所環境品質，定期檢討服務措施，進行環境美(綠)化及提供舒適、明亮、整潔、具特色的洽公場所(包括美化櫃台、設置飲水機、圖畫、綠化美化盆栽、電梯、停車空間及提供書報、雜誌、服務手冊、簡易申請書卡、書表範例、老花眼鏡等，並播放輕鬆音樂、宣導短片，供民眾觀賞，營造貼心、舒適的洽公環境)。</text:p>
            <text:p text:style-name="P310">2.體恤身障朋友申辦環境，一樓大門口設置殘障斜坡車道、自動門、電梯、扶手等無障礙設施。</text:p>
            <text:p text:style-name="P310">3.辦公室環境雙語化，標示中英文平面配置圖，綜合受理櫃台，方便民眾辨識。</text:p>
            <text:p text:style-name="P12">4.定期做內部消防設備安全檢查。</text:p>
          </table:table-cell>
          <table:table-cell table:style-name="表格101.A3" office:value-type="string">
            <text:p text:style-name="P8"/>
          </table:table-cell>
          <table:table-cell table:style-name="表格101.E3" office:value-type="string">
            <text:p text:style-name="P8"/>
          </table:table-cell>
        </table:table-row>
        <table:table-row table:style-name="表格101.1">
          <table:table-cell table:style-name="表格101.A3" office:value-type="string">
            <text:p text:style-name="P8"/>
          </table:table-cell>
          <table:table-cell table:style-name="表格101.A3" office:value-type="string">
            <text:list xml:id="list34570272" text:continue-numbering="true" text:style-name="WW8Num73">
              <text:list-item>
                <text:p text:style-name="P40">探查民意趨勢，建立顧客關係</text:p>
              </text:list-item>
            </text:list>
          </table:table-cell>
          <table:table-cell table:style-name="表格101.A3" office:value-type="string">
            <text:p text:style-name="P310">1.建立暢通管道，廣納民眾意見，週一至週五上班時間，辦理與民有約，解決民眾疑難問題。</text:p>
            <text:p text:style-name="P310">2.設立電子郵件信箱，即時回覆民眾詢問之問題。</text:p>
            <text:p text:style-name="P310">3.民眾申訴或陳情案，專人設簿列管追蹤。</text:p>
            <text:p text:style-name="P15">4.派員參加學校或社區活動。</text:p>
            <text:p text:style-name="P310">5.強化服務內容，針對民意需求，每年定期辦理民眾滿意度調查。</text:p>
            <text:p text:style-name="P310">6.蒐集民情輿論作成剪報紀錄，掌握民意脈動。</text:p>
          </table:table-cell>
          <table:table-cell table:style-name="表格101.A3" office:value-type="string">
            <text:p text:style-name="P8"/>
          </table:table-cell>
          <table:table-cell table:style-name="表格101.E3" office:value-type="string">
            <text:p text:style-name="P8"/>
          </table:table-cell>
        </table:table-row>
        <table:table-row table:style-name="表格101.1">
          <table:table-cell table:style-name="表格101.A3" office:value-type="string">
            <text:p text:style-name="P8"/>
          </table:table-cell>
          <table:table-cell table:style-name="表格101.A3" office:value-type="string">
            <text:list xml:id="list34551047" text:continue-numbering="true" text:style-name="WW8Num73">
              <text:list-item>
                <text:p text:style-name="P40">鼓勵員工多元學習、<text:soft-page-break/>研究創新，增進專業知能</text:p>
              </text:list-item>
            </text:list>
          </table:table-cell>
          <table:table-cell table:style-name="表格101.A3" office:value-type="string">
            <text:p text:style-name="P310">1.藉由標竿學習，不定期派員至績優<text:soft-page-break/>戶政所觀摩，經驗交流，以為改進方針。</text:p>
            <text:p text:style-name="P310">2.派員參加各項講習、研討會或參訪優良企業。</text:p>
            <text:p text:style-name="P310">3.鼓勵數位學習，報名學習專業性或非專業性的線上課程。</text:p>
            <text:p text:style-name="P310">4.定期召開所務會議，法令講解，分享工作心得，改進為民服務缺失，提升服務品質。</text:p>
            <text:p text:style-name="P310">5.鼓勵創新，針對不合時宜法令，適時研提修正意見。</text:p>
            <text:p text:style-name="P310">6.新進人員責資深人員個別指導訓練，建立專業知能。</text:p>
            <text:p text:style-name="P12">7.定期辦理法規解釋令函測驗。</text:p>
          </table:table-cell>
          <table:table-cell table:style-name="表格101.A3" office:value-type="string">
            <text:p text:style-name="P8"/>
          </table:table-cell>
          <table:table-cell table:style-name="表格101.E3" office:value-type="string">
            <text:p text:style-name="P8"/>
          </table:table-cell>
        </table:table-row>
        <table:table-row table:style-name="表格101.1">
          <table:table-cell table:style-name="表格101.A7" office:value-type="string">
            <text:p text:style-name="P8"/>
          </table:table-cell>
          <table:table-cell table:style-name="表格101.A7" office:value-type="string">
            <text:list xml:id="list34563734" text:continue-numbering="true" text:style-name="WW8Num73">
              <text:list-item>
                <text:p text:style-name="P40">加強安全控管戶政資訊系統，確保個人隱私</text:p>
              </text:list-item>
            </text:list>
          </table:table-cell>
          <table:table-cell table:style-name="表格101.A7" office:value-type="string">
            <text:p text:style-name="P310">1.定期執行工作站防毒掃描及製作系統稽核紀錄表並列冊控管。</text:p>
            <text:p text:style-name="P310">2.設置專用可攜式儲存媒體由專人保管。</text:p>
            <text:p text:style-name="P12">3.戶政作業使用之各類帳號權限經核可授權後始建立。</text:p>
          </table:table-cell>
          <table:table-cell table:style-name="表格101.A7" office:value-type="string">
            <text:p text:style-name="P8"/>
          </table:table-cell>
          <table:table-cell table:style-name="表格101.E7"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7394931683234282129" text:style-name="WW8Num177">
        <text:list-item>
          <text:p text:style-name="P258">受理各項戶籍申請案件，落實戶籍管理</text:p>
        </text:list-item>
        <text:list-item>
          <text:p text:style-name="P258">全面提昇服務品質，推動便民措施</text:p>
        </text:list-item>
        <text:list-item>
          <text:p text:style-name="P258">提供多元化戶政資訊查詢，嚴密系統安全維護</text:p>
        </text:list-item>
        <text:list-item>
          <text:p text:style-name="P258">加強員工在職訓練及進修，建立優質服務形象</text:p>
        </text:list-item>
      </text:list>
      <text:p text:style-name="P292">（二）人力面向策略績效目標</text:p>
      <text:list xml:id="list8285034681302936425" text:style-name="WW8Num122">
        <text:list-item>
          <text:p text:style-name="P259">控管編制員額</text:p>
        </text:list-item>
        <text:list-item>
          <text:p text:style-name="P259">約聘僱員額及職等嚴格控管</text:p>
        </text:list-item>
        <text:list-item>
          <text:p text:style-name="P259">推動組織學習，促進公務人員終身學習</text:p>
        </text:list-item>
        <text:list-item>
          <text:p text:style-name="P259">差勤管理</text:p>
        </text:list-item>
      </text:list>
      <text:p text:style-name="P292">（三）經費面向策略績效目標</text:p>
      <text:list xml:id="list6756639942823486321" text:style-name="WW8Num103">
        <text:list-item>
          <text:p text:style-name="P260">節約政府支出，邁向財政收支平衡</text:p>
        </text:list-item>
      </text:list>
      <text:p text:style-name="P15"/>
      <text:p text:style-name="P11"><text:soft-page-break/>二、衡量指標</text:p>
      <text:p text:style-name="P11">（一）業務面向策略績效目標（權數為70%）</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column table:style-name="表格102.F"/>
        <table:table-header-rows>
          <table:table-row table:style-name="表格102.1">
            <table:table-cell table:style-name="表格102.A1" table:number-rows-spanned="2" office:value-type="string">
              <text:p text:style-name="P13">策略績效目標</text:p>
            </table:table-cell>
            <table:table-cell table:style-name="表格102.B1" table:number-columns-spanned="5" office:value-type="string">
              <text:p text:style-name="P13">衡量指標</text:p>
            </table:table-cell>
            <table:covered-table-cell/>
            <table:covered-table-cell/>
            <table:covered-table-cell/>
            <table:covered-table-cell/>
          </table:table-row>
          <table:table-row table:style-name="表格102.1">
            <table:covered-table-cell/>
            <table:table-cell table:style-name="表格102.A1" office:value-type="string">
              <text:p text:style-name="P13">衡量指標</text:p>
            </table:table-cell>
            <table:table-cell table:style-name="表格102.A1" office:value-type="string">
              <text:p text:style-name="P13">評估體制</text:p>
            </table:table-cell>
            <table:table-cell table:style-name="表格102.A1" office:value-type="string">
              <text:p text:style-name="P13">評估方式</text:p>
            </table:table-cell>
            <table:table-cell table:style-name="表格102.A1" office:value-type="string">
              <text:p text:style-name="P13">衡量標準</text:p>
            </table:table-cell>
            <table:table-cell table:style-name="表格102.B1" office:value-type="string">
              <text:p text:style-name="P13">年度目標值</text:p>
            </table:table-cell>
          </table:table-row>
        </table:table-header-rows>
        <table:table-row table:style-name="表格102.1">
          <table:table-cell table:style-name="表格102.A2" table:number-rows-spanned="3" office:value-type="string">
            <text:list xml:id="list6045270804680140223" text:style-name="WW8Num87">
              <text:list-item>
                <text:p text:style-name="P136">受理各項戶籍申請案件，落實戶籍管理</text:p>
              </text:list-item>
            </text:list>
            <text:p text:style-name="P364">（25%）</text:p>
          </table:table-cell>
          <table:table-cell table:style-name="表格102.A2" office:value-type="string">
            <text:p text:style-name="P12">1、受理戶籍登記正確率（10%）</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1-錯誤件數/總件數)x100%</text:p>
          </table:table-cell>
          <table:table-cell table:style-name="表格102.F3" office:value-type="string">
            <text:p text:style-name="P13">100%</text:p>
          </table:table-cell>
        </table:table-row>
        <table:table-row table:style-name="表格102.1">
          <table:covered-table-cell/>
          <table:table-cell table:style-name="表格102.A2" office:value-type="string">
            <text:p text:style-name="P12">2、專人審核（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審核件數</text:p>
          </table:table-cell>
          <table:table-cell table:style-name="表格102.F3" office:value-type="string">
            <text:p text:style-name="P13">6900件</text:p>
          </table:table-cell>
        </table:table-row>
        <table:table-row table:style-name="表格102.1">
          <table:covered-table-cell/>
          <table:table-cell table:style-name="表格102.A2" office:value-type="string">
            <text:p text:style-name="P12">3、整理戶籍資料作業計畫（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12月底前完成</text:p>
          </table:table-cell>
          <table:table-cell table:style-name="表格102.F3" office:value-type="string">
            <text:p text:style-name="P13">100%</text:p>
          </table:table-cell>
        </table:table-row>
        <table:table-row table:style-name="表格102.6">
          <table:table-cell table:style-name="表格102.A6" office:value-type="string">
            <text:p text:style-name="P175"/>
          </table:table-cell>
          <table:table-cell table:style-name="表格102.A2" office:value-type="string">
            <text:p text:style-name="P12">4、門牌整編<text:tab/>（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辦理次數</text:p>
          </table:table-cell>
          <table:table-cell table:style-name="表格102.F3" office:value-type="string">
            <text:p text:style-name="P13">1次</text:p>
          </table:table-cell>
        </table:table-row>
        <table:table-row table:style-name="表格102.6">
          <table:table-cell table:style-name="表格102.A5" office:value-type="string">
            <text:list xml:id="list34560343" text:continue-numbering="true" text:style-name="WW8Num87">
              <text:list-item>
                <text:p text:style-name="P136">全面提昇服務品質，推動便民措施（20%）</text:p>
              </text:list-item>
            </text:list>
          </table:table-cell>
          <table:table-cell table:style-name="表格102.A2" office:value-type="string">
            <text:p text:style-name="P12">1、辦理跨所申辦戶籍謄本（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辦理件數</text:p>
          </table:table-cell>
          <table:table-cell table:style-name="表格102.F3" office:value-type="string">
            <text:p text:style-name="P13">3000件</text:p>
          </table:table-cell>
        </table:table-row>
        <table:table-row table:style-name="表格102.6">
          <table:table-cell table:style-name="表格102.A8" office:value-type="string">
            <text:p text:style-name="P175"/>
          </table:table-cell>
          <table:table-cell table:style-name="表格102.A2" office:value-type="string">
            <text:p text:style-name="P12">2、到校集中受理國中生初領身分證（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受理張數</text:p>
          </table:table-cell>
          <table:table-cell table:style-name="表格102.F3" office:value-type="string">
            <text:p text:style-name="P13">120張</text:p>
          </table:table-cell>
        </table:table-row>
        <table:table-row table:style-name="表格102.6">
          <table:table-cell table:style-name="表格102.A8" office:value-type="string">
            <text:p text:style-name="P175"/>
          </table:table-cell>
          <table:table-cell table:style-name="表格102.A2" office:value-type="string">
            <text:p text:style-name="P12">3、中午彈班（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受理件數</text:p>
          </table:table-cell>
          <table:table-cell table:style-name="表格102.F3" office:value-type="string">
            <text:p text:style-name="P13">950件</text:p>
          </table:table-cell>
        </table:table-row>
        <table:table-row table:style-name="表格102.6">
          <table:table-cell table:style-name="表格102.A8" office:value-type="string">
            <text:p text:style-name="P175"/>
          </table:table-cell>
          <table:table-cell table:style-name="表格102.A2" office:value-type="string">
            <text:p text:style-name="P12">4、開立一次告知單</text:p>
            <text:p text:style-name="P12">（3%）</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核發張數</text:p>
          </table:table-cell>
          <table:table-cell table:style-name="表格102.F3" office:value-type="string">
            <text:p text:style-name="P13">300張</text:p>
          </table:table-cell>
        </table:table-row>
        <table:table-row table:style-name="表格102.6">
          <table:table-cell table:style-name="表格102.A6" office:value-type="string">
            <text:p text:style-name="P175"/>
          </table:table-cell>
          <table:table-cell table:style-name="表格102.A2" office:value-type="string">
            <text:p text:style-name="P12">5、核發自然人憑證</text:p>
            <text:p text:style-name="P12">（2%）</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受理張數</text:p>
          </table:table-cell>
          <table:table-cell table:style-name="表格102.F3" office:value-type="string">
            <text:p text:style-name="P13">100張</text:p>
          </table:table-cell>
        </table:table-row>
        <table:table-row table:style-name="表格102.1">
          <table:table-cell table:style-name="表格102.A2" table:number-rows-spanned="2" office:value-type="string">
            <text:list xml:id="list34554425" text:continue-numbering="true" text:style-name="WW8Num87">
              <text:list-item>
                <text:p text:style-name="P136">提供多元化戶政資訊查詢，嚴密系統安全維護（15%）</text:p>
              </text:list-item>
            </text:list>
          </table:table-cell>
          <table:table-cell table:style-name="表格102.A2" office:value-type="string">
            <text:p text:style-name="P12">1、網站更新（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更新次數</text:p>
          </table:table-cell>
          <table:table-cell table:style-name="表格102.F3" office:value-type="string">
            <text:p text:style-name="P13">25次</text:p>
          </table:table-cell>
        </table:table-row>
        <table:table-row table:style-name="表格102.1">
          <table:covered-table-cell/>
          <table:table-cell table:style-name="表格102.A2" office:value-type="string">
            <text:p text:style-name="P12">2、定期執行工作站掃毒程式（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執行次數</text:p>
          </table:table-cell>
          <table:table-cell table:style-name="表格102.F3" office:value-type="string">
            <text:p text:style-name="P13">50次</text:p>
          </table:table-cell>
        </table:table-row>
        <table:table-row table:style-name="表格102.6">
          <table:table-cell table:style-name="表格102.A6" office:value-type="string">
            <text:p text:style-name="P175"/>
          </table:table-cell>
          <table:table-cell table:style-name="表格102.A2" office:value-type="string">
            <text:p text:style-name="P12">3、執行系統稽核作業（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執行次數</text:p>
          </table:table-cell>
          <table:table-cell table:style-name="表格102.F3" office:value-type="string">
            <text:p text:style-name="P13">50次</text:p>
          </table:table-cell>
        </table:table-row>
        <table:table-row table:style-name="表格102.1">
          <table:table-cell table:style-name="表格102.A2" table:number-rows-spanned="2" office:value-type="string">
            <text:list xml:id="list34569696" text:continue-numbering="true" text:style-name="WW8Num87">
              <text:list-item>
                <text:p text:style-name="P136">加強員工在職訓練及進修，建立優質服務形象（10%）</text:p>
              </text:list-item>
            </text:list>
          </table:table-cell>
          <table:table-cell table:style-name="表格102.A2" office:value-type="string">
            <text:p text:style-name="P12">1、不定期派員至他所觀摩（5%）</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觀摩地點</text:p>
          </table:table-cell>
          <table:table-cell table:style-name="表格102.F3" office:value-type="string">
            <text:p text:style-name="P13">3所</text:p>
          </table:table-cell>
        </table:table-row>
        <table:table-row table:style-name="表格102.1">
          <table:covered-table-cell/>
          <table:table-cell table:style-name="表格102.A2" office:value-type="string">
            <text:p text:style-name="P12">2、召開所務會議</text:p>
            <text:p text:style-name="P12">（3%）</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召開次數</text:p>
          </table:table-cell>
          <table:table-cell table:style-name="表格102.F3" office:value-type="string">
            <text:p text:style-name="P13">12次</text:p>
          </table:table-cell>
        </table:table-row>
        <table:table-row table:style-name="表格102.6">
          <table:table-cell table:style-name="表格102.A6" office:value-type="string">
            <text:p text:style-name="P175"/>
          </table:table-cell>
          <table:table-cell table:style-name="表格102.A2" office:value-type="string">
            <text:p text:style-name="P12">3、法令測驗（2%）</text:p>
          </table:table-cell>
          <table:table-cell table:style-name="表格102.A2" office:value-type="string">
            <text:p text:style-name="P13">1</text:p>
          </table:table-cell>
          <table:table-cell table:style-name="表格102.A2" office:value-type="string">
            <text:p text:style-name="P12">統計數據</text:p>
          </table:table-cell>
          <table:table-cell table:style-name="表格102.A2" office:value-type="string">
            <text:p text:style-name="P12">舉辦次數</text:p>
          </table:table-cell>
          <table:table-cell table:style-name="表格102.F3" office:value-type="string">
            <text:p text:style-name="P13">2次</text:p>
          </table:table-cell>
        </table:table-row>
      </table:table>
      <text:p text:style-name="P11">（二）人力面向策略績效目標（權數為15%）</text:p>
      <table:table table:name="表格103" table:style-name="表格103">
        <table:table-column table:style-name="表格103.A"/>
        <table:table-column table:style-name="表格103.B"/>
        <table:table-column table:style-name="表格103.C" table:number-columns-repeated="2"/>
        <table:table-column table:style-name="表格103.E"/>
        <table:table-column table:style-name="表格103.F"/>
        <table:table-header-rows>
          <table:table-row table:style-name="表格103.1">
            <table:table-cell table:style-name="表格103.A1" table:number-rows-spanned="2" office:value-type="string">
              <text:p text:style-name="P13">策略績效目標</text:p>
            </table:table-cell>
            <table:table-cell table:style-name="表格103.B1" table:number-columns-spanned="5" office:value-type="string">
              <text:p text:style-name="P13">衡量指標</text:p>
            </table:table-cell>
            <table:covered-table-cell/>
            <table:covered-table-cell/>
            <table:covered-table-cell/>
            <table:covered-table-cell/>
          </table:table-row>
          <table:table-row table:style-name="表格103.1">
            <table:covered-table-cell/>
            <table:table-cell table:style-name="表格103.A1" office:value-type="string">
              <text:p text:style-name="P13">衡量指標</text:p>
            </table:table-cell>
            <table:table-cell table:style-name="表格103.A1" office:value-type="string">
              <text:p text:style-name="P13">評估體制</text:p>
            </table:table-cell>
            <table:table-cell table:style-name="表格103.A1" office:value-type="string">
              <text:p text:style-name="P13">評估方式</text:p>
            </table:table-cell>
            <table:table-cell table:style-name="表格103.A1" office:value-type="string">
              <text:p text:style-name="P13">衡量標準</text:p>
            </table:table-cell>
            <table:table-cell table:style-name="表格103.B1" office:value-type="string">
              <text:p text:style-name="P13">年度目標值</text:p>
            </table:table-cell>
          </table:table-row>
        </table:table-header-rows>
        <table:table-row table:style-name="表格103.3">
          <table:table-cell table:style-name="表格103.A2" office:value-type="string">
            <text:list xml:id="list4538973128300793859" text:style-name="WW8Num195">
              <text:list-item>
                <text:p text:style-name="P137">控管編制員額</text:p>
              </text:list-item>
            </text:list>
            <text:p text:style-name="P364">（4%）</text:p>
          </table:table-cell>
          <table:table-cell table:style-name="表格103.A2" office:value-type="string">
            <text:p text:style-name="P12">機關編制員額成長率（4%）</text:p>
          </table:table-cell>
          <table:table-cell table:style-name="表格103.A2" office:value-type="string">
            <text:p text:style-name="P13">1</text:p>
          </table:table-cell>
          <table:table-cell table:style-name="表格103.A2" office:value-type="string">
            <text:p text:style-name="P12">統計數據</text:p>
          </table:table-cell>
          <table:table-cell table:style-name="表格103.A2" office:value-type="string">
            <text:p text:style-name="P12">(本年度編制員額-上年度編制員額)/ 上年度編制員額ｘ100%1.數值＜0%時，核給4分。2.數值＝0%時，核給3分。3.0%＜數值≦3%時，核給2分。4.3%＜數值<text:soft-page-break/>≦5%時，核給1分。5.數值＞5%時，核給0分。</text:p>
          </table:table-cell>
          <table:table-cell table:style-name="表格103.F3" office:value-type="string">
            <text:p text:style-name="P13">0%</text:p>
          </table:table-cell>
        </table:table-row>
        <table:table-row table:style-name="表格103.3">
          <table:table-cell table:style-name="表格103.A4" office:value-type="string">
            <text:list xml:id="list34568965" text:continue-numbering="true" text:style-name="WW8Num195">
              <text:list-item>
                <text:p text:style-name="P137">約聘僱員額及職等嚴格控管（4%）</text:p>
              </text:list-item>
            </text:list>
          </table:table-cell>
          <table:table-cell table:style-name="表格103.A2" office:value-type="string">
            <text:p text:style-name="P12">1、約聘僱員額成長率（2%）</text:p>
          </table:table-cell>
          <table:table-cell table:style-name="表格103.A2" office:value-type="string">
            <text:p text:style-name="P13">1</text:p>
          </table:table-cell>
          <table:table-cell table:style-name="表格103.A2" office:value-type="string">
            <text:p text:style-name="P12">統計數據</text:p>
          </table:table-cell>
          <table:table-cell table:style-name="表格103.A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數值＞5%時，核給0分。</text:p>
          </table:table-cell>
          <table:table-cell table:style-name="表格103.F3" office:value-type="string">
            <text:p text:style-name="P13">00%</text:p>
          </table:table-cell>
        </table:table-row>
        <table:table-row table:style-name="表格103.3">
          <table:table-cell table:style-name="表格103.A5" office:value-type="string">
            <text:p text:style-name="P175"/>
          </table:table-cell>
          <table:table-cell table:style-name="表格103.A2" office:value-type="string">
            <text:p text:style-name="P12">2、約聘僱核定職等變化率</text:p>
            <text:p text:style-name="P12">（2%）</text:p>
          </table:table-cell>
          <table:table-cell table:style-name="表格103.A2" office:value-type="string">
            <text:p text:style-name="P13">1</text:p>
          </table:table-cell>
          <table:table-cell table:style-name="表格103.A2" office:value-type="string">
            <text:p text:style-name="P12">統計數據</text:p>
          </table:table-cell>
          <table:table-cell table:style-name="表格103.A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103.F3" office:value-type="string">
            <text:p text:style-name="P13">00%</text:p>
          </table:table-cell>
        </table:table-row>
        <table:table-row table:style-name="表格103.3">
          <table:table-cell table:style-name="表格103.A2" office:value-type="string">
            <text:list xml:id="list34568828" text:continue-numbering="true" text:style-name="WW8Num195">
              <text:list-item>
                <text:p text:style-name="P137">推動組織學習，促進公務人員終身學習（4%）</text:p>
              </text:list-item>
            </text:list>
          </table:table-cell>
          <table:table-cell table:style-name="表格103.A2" office:value-type="string">
            <text:p text:style-name="P12">自行上網線上學習或報名、薦送參加相關之研習活動、講座及訓練（4%）</text:p>
          </table:table-cell>
          <table:table-cell table:style-name="表格103.A2" office:value-type="string">
            <text:p text:style-name="P13">1</text:p>
          </table:table-cell>
          <table:table-cell table:style-name="表格103.A2" office:value-type="string">
            <text:p text:style-name="P12">統計數據</text:p>
          </table:table-cell>
          <table:table-cell table:style-name="表格103.A2" office:value-type="string">
            <text:p text:style-name="P12">每人每年之終身學習時數至少應達40小時(其中包含數位學習至少5小時，與業務相關之學習20小時)。1.單位平均終身學習時數40小時以上，核給4分。2.單位平均終身學習時數33-39小時，核給3分。3.單位平均終身學習時數26-32小時，核給2分。4.單位平均終身學習時數20-25小時，核給1分。5.單位平均終身學習時數未達20小時，核給0分。</text:p>
          </table:table-cell>
          <table:table-cell table:style-name="表格103.F3" office:value-type="string">
            <text:p text:style-name="P13">40小時</text:p>
          </table:table-cell>
        </table:table-row>
        <table:table-row table:style-name="表格103.3">
          <table:table-cell table:style-name="表格103.A2" office:value-type="string">
            <text:list xml:id="list34554319" text:continue-numbering="true" text:style-name="WW8Num195">
              <text:list-item>
                <text:p text:style-name="P137">差勤管理（3%）</text:p>
              </text:list-item>
            </text:list>
          </table:table-cell>
          <table:table-cell table:style-name="表格103.A2" office:value-type="string">
            <text:p text:style-name="P12">差勤是否依規定辦理及有無依規定查勤</text:p>
            <text:p text:style-name="P12">（3%）</text:p>
          </table:table-cell>
          <table:table-cell table:style-name="表格103.A2" office:value-type="string">
            <text:p text:style-name="P13">1</text:p>
          </table:table-cell>
          <table:table-cell table:style-name="表格103.A2" office:value-type="string">
            <text:p text:style-name="P12">統計數據</text:p>
          </table:table-cell>
          <table:table-cell table:style-name="表格103.A2" office:value-type="string">
            <text:p text:style-name="P12">未依規定請假而擅離職守，或請假有虛偽情事者，以曠職論處，並列入年終考績參考。1.單位年度內無相關差勤缺失，核給3分。2.單位年度內相關差勤缺失1-3件，核給2分。3.單位年度內相關差勤缺失4-5件，核給1分。4.單位年度內相關差勤缺失超過5件以上，核給0分。</text:p>
          </table:table-cell>
          <table:table-cell table:style-name="表格103.F3" office:value-type="string">
            <text:p text:style-name="P13">00%</text:p>
          </table:table-cell>
        </table:table-row>
      </table:table>
      <text:p text:style-name="P11"/>
      <text:p text:style-name="P11"/>
      <text:p text:style-name="P11"/>
      <text:p text:style-name="P11">（三）經費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ext:soft-page-break/>
          <table:table-row table:style-name="表格104.1">
            <table:table-cell table:style-name="表格104.A1" table:number-rows-spanned="2" office:value-type="string">
              <text:p text:style-name="P13">策略績效目標</text:p>
            </table:table-cell>
            <table:table-cell table:style-name="表格104.B1" table:number-columns-spanned="5" office:value-type="string">
              <text:p text:style-name="P13">衡量指標</text:p>
            </table:table-cell>
            <table:covered-table-cell/>
            <table:covered-table-cell/>
            <table:covered-table-cell/>
            <table:covered-table-cell/>
          </table:table-row>
          <table:table-row table:style-name="表格104.1">
            <table:covered-table-cell/>
            <table:table-cell table:style-name="表格104.A1" office:value-type="string">
              <text:p text:style-name="P13">衡量指標</text:p>
            </table:table-cell>
            <table:table-cell table:style-name="表格104.A1" office:value-type="string">
              <text:p text:style-name="P13">評估體制</text:p>
            </table:table-cell>
            <table:table-cell table:style-name="表格104.A1" office:value-type="string">
              <text:p text:style-name="P13">評估方式</text:p>
            </table:table-cell>
            <table:table-cell table:style-name="表格104.A1" office:value-type="string">
              <text:p text:style-name="P13">衡量標準</text:p>
            </table:table-cell>
            <table:table-cell table:style-name="表格104.B1" office:value-type="string">
              <text:p text:style-name="P13">年度目標值</text:p>
            </table:table-cell>
          </table:table-row>
        </table:table-header-rows>
        <table:table-row table:style-name="表格104.3">
          <table:table-cell table:style-name="表格104.A2" office:value-type="string">
            <text:list xml:id="list1438002400721029928" text:style-name="WW8Num208">
              <text:list-item>
                <text:p text:style-name="P138">節約政府支出，邁向財政收支平衡</text:p>
              </text:list-item>
            </text:list>
            <text:p text:style-name="P364">（15%）</text:p>
          </table:table-cell>
          <table:table-cell table:style-name="表格104.A2" office:value-type="string">
            <text:p text:style-name="P12">各單位當年度經常門經費賸餘數（不含人事費）與預算數（不含人事費）百分比（15%）</text:p>
          </table:table-cell>
          <table:table-cell table:style-name="表格104.A2" office:value-type="string">
            <text:p text:style-name="P13">1</text:p>
          </table:table-cell>
          <table:table-cell table:style-name="表格104.A2" office:value-type="string">
            <text:p text:style-name="P12">統計數據</text:p>
          </table:table-cell>
          <table:table-cell table:style-name="表格104.A2" office:value-type="string">
            <text:p text:style-name="P15">【經常門預算數(不含人事費)－經常門決算數(不含人事費)】/經常門預算數（不含人事費）※決算數＝實支數＋保留數計算方式如下：</text:p>
            <text:p text:style-name="P15">1、節餘率達0.1以上者100分</text:p>
            <text:p text:style-name="P15">2、節餘率未達 0.1﹪者 90分</text:p>
            <text:p text:style-name="P15">3、節餘率未達0.075%者 80分</text:p>
            <text:p text:style-name="P15">4、節餘率未達0.05﹪者 70分</text:p>
            <text:p text:style-name="P12">5、節餘率未達0.025﹪者 60分</text:p>
          </table:table-cell>
          <table:table-cell table:style-name="表格104.F3" office:value-type="string">
            <text:p text:style-name="P13">0.1%</text:p>
          </table:table-cell>
        </table:table-row>
      </table:table>
      <text:p text:style-name="Standard"/>
      <text:p text:style-name="P177">【備註】：評估體制之數字代號意義如下</text:p>
      <text:list xml:id="list6277490992543436329" text:style-name="WW8Num242">
        <text:list-item>
          <text:p text:style-name="P339">指實際評估作業為運用既有之組織架構進行。</text:p>
        </text:list-item>
        <text:list-item>
          <text:p text:style-name="P339">指實際評估作業由特定之任務編組進行。</text:p>
        </text:list-item>
        <text:list-item>
          <text:p text:style-name="P339">指實際評估作業是透過第三者方式（如由專家學者等）負責運行。</text:p>
        </text:list-item>
        <text:list-item>
          <text:p text:style-name="P339">指實際評估作業為運用既有之組織架構並邀請第三者共同參與進行。</text:p>
        </text:list-item>
        <text:list-item>
          <text:p text:style-name="P339">其他。</text:p>
        </text:list-item>
      </text:list>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8">壹、彰化縣彰化地政事務所99年度施政目標與重點</text:p>
      <text:p text:style-name="P8"><text:soft-page-break/></text:p>
      <text:p text:style-name="P178">一、縮短民眾申辦登記處理時間：加速案件處理速度，讓民眾免趕件即可迅速領件。</text:p>
      <text:p text:style-name="P178">二、減少再鑑界案並於期限內辦畢測量案件：提升測量精度以保障民眾財產，並於辦理期限內完成測量作業，讓民眾順利領取測量成果。</text:p>
      <text:p text:style-name="P178">三、加強平均地權工作，落實漲價歸公：廣泛收集買賣實例，以瞭解市場行情，定出合理地價。</text:p>
      <text:p text:style-name="P178">四、辦理下鄉服務：為延伸服務據點並加強免到所服務，派員至轄區村里服務，為鄉民解決問題，以提升政府服務效能。</text:p>
      <text:p text:style-name="P178">五、提升為民服務品質：爭取民眾認同與支持，提升機關服務功能。</text:p>
      <text:p text:style-name="P8"/>
      <text:p text:style-name="P8">貳、彰化縣彰化地政事務所99年度重要施政計畫</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header-rows>
          <table:table-row table:style-name="表格105.1">
            <table:table-cell table:style-name="表格105.A1" office:value-type="string">
              <text:p text:style-name="P13">業務別</text:p>
            </table:table-cell>
            <table:table-cell table:style-name="表格105.A1" office:value-type="string">
              <text:p text:style-name="P13">重要施政計畫項目</text:p>
            </table:table-cell>
            <table:table-cell table:style-name="表格105.A1" office:value-type="string">
              <text:p text:style-name="P13">實施內容</text:p>
            </table:table-cell>
            <table:table-cell table:style-name="表格105.A1" office:value-type="string">
              <text:p text:style-name="P13">預算金額</text:p>
              <text:p text:style-name="P13">(單位：千元)</text:p>
            </table:table-cell>
            <table:table-cell table:style-name="表格105.E1" office:value-type="string">
              <text:p text:style-name="P13">備註</text:p>
            </table:table-cell>
          </table:table-row>
        </table:table-header-rows>
        <table:table-row table:style-name="表格105.1">
          <table:table-cell table:style-name="表格105.A2" office:value-type="string">
            <text:p text:style-name="P179">壹、地政業務-地政管理</text:p>
            <text:p text:style-name="P176"/>
          </table:table-cell>
          <table:table-cell table:style-name="表格105.A2" office:value-type="string">
            <text:list xml:id="list5778704783470825031" text:style-name="WW8Num271">
              <text:list-item>
                <text:p text:style-name="P41">辦理土地建物之登記工作</text:p>
              </text:list-item>
            </text:list>
          </table:table-cell>
          <table:table-cell table:style-name="表格105.A2" office:value-type="string">
            <text:p text:style-name="P379">1、設置收件單一窗口，辦理人民申請登記案件之收件、計費、收費工作，落實「一處收件，全程服務」之優質服務。</text:p>
            <text:p text:style-name="P379">2、設置簡易（含跨所）案件單一窗口，提供免填記申請書服務，落實「一處收件，全程服務」之優質服務。</text:p>
            <text:p text:style-name="P379">3、辦理人民申請登記案件之審核、登記、校對及核發權利書狀工作。</text:p>
            <text:p text:style-name="P379">4、依土地法第70 條規定提撥登記儲金。</text:p>
          </table:table-cell>
          <table:table-cell table:style-name="表格105.A2" office:value-type="string">
            <text:p text:style-name="P12">中央:0</text:p>
            <text:p text:style-name="P12">本府:4,495</text:p>
            <text:p text:style-name="P12">其他經費來源:0</text:p>
            <text:p text:style-name="P12">合計:4,495</text:p>
          </table:table-cell>
          <table:table-cell table:style-name="表格105.E2"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60863" text:continue-numbering="true" text:style-name="WW8Num271">
              <text:list-item>
                <text:p text:style-name="P41">辦理各類謄本之核發工作</text:p>
              </text:list-item>
            </text:list>
          </table:table-cell>
          <table:table-cell table:style-name="表格105.A3" office:value-type="string">
            <text:p text:style-name="P15">設置謄本單一窗口，辦理各類謄本之核發工作，落實「一處收件，全程服務」之優質服務。</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53358" text:continue-numbering="true" text:style-name="WW8Num271">
              <text:list-item>
                <text:p text:style-name="P41">依據土地法第73條之1規定，辦理逾期未辦繼承登記土地及建物列冊管理</text:p>
              </text:list-item>
            </text:list>
          </table:table-cell>
          <table:table-cell table:style-name="表格105.A3" office:value-type="string">
            <text:p text:style-name="P379">1、為催促99年度逾期未辦繼承登記土地及建物之繼承人儘速依限辦理登記，公告事項訂於99年4月1日起至6月30日止，將在轄內各鄉鎮市公所公告周知，並通知當事人依限辦理。</text:p>
            <text:p text:style-name="P379">2、逾期未辦繼承登記土地及建物之繼承人，如未於上開期限辦理者，將依規定陳報縣府予以列冊管理。</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57477" text:continue-numbering="true" text:style-name="WW8Num271">
              <text:list-item>
                <text:p text:style-name="P41">賡續推動地政資訊及其後續管理計畫</text:p>
              </text:list-item>
            </text:list>
          </table:table-cell>
          <table:table-cell table:style-name="表格105.A3" office:value-type="string">
            <text:p text:style-name="P379">1、繼續推動地籍資料電子處理土地登記、複丈、地價、地用整合系統應用及軟硬體維護。</text:p>
            <text:p text:style-name="P379">2、電腦主機系統、資料庫、資通安全系統及週邊設備軟、硬體維護等。</text:p>
            <text:p text:style-name="P379">3、機房不斷電系統電池更換及維護。</text:p>
            <text:p text:style-name="P379">4、購置電腦主機、網路，建立地政資源共享平台。</text:p>
            <text:p text:style-name="P379">5、為提升公務品質，定期就已屆使<text:soft-page-break/>用年限之個人電腦，予以汰換更新</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62812" text:continue-numbering="true" text:style-name="WW8Num271">
              <text:list-item>
                <text:p text:style-name="P41">地籍資料及倉庫之管理工作</text:p>
              </text:list-item>
            </text:list>
          </table:table-cell>
          <table:table-cell table:style-name="表格105.A3" office:value-type="string">
            <text:p text:style-name="P379">1、加強防火、防盜、防蛀、防潮濕等設備。</text:p>
            <text:p text:style-name="P15">2、定期盤點各類登記簿冊。</text:p>
            <text:p text:style-name="P15">3、地籍資料之調閱，依規定管制。</text:p>
            <text:p text:style-name="P379">4、登記申請書及附件，依規定裝訂及存檔保管；已屆保存期限者，依規定銷毀。</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57143" text:continue-numbering="true" text:style-name="WW8Num271">
              <text:list-item>
                <text:p text:style-name="P41">辦理下鄉服務及法令宣導工作</text:p>
              </text:list-item>
            </text:list>
          </table:table-cell>
          <table:table-cell table:style-name="表格105.A3" office:value-type="string">
            <text:p text:style-name="P15">印製各類地政法令宣導資料，不定期辦理下鄉便民服務及法令宣導工作，以利縣政之推動。</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65904" text:continue-numbering="true" text:style-name="WW8Num271">
              <text:list-item>
                <text:p text:style-name="P41">加強服務台功能，提升便民服務品質</text:p>
              </text:list-item>
            </text:list>
          </table:table-cell>
          <table:table-cell table:style-name="表格105.A3" office:value-type="string">
            <text:p text:style-name="P379">1、由資深人員擔任服務台工作，負責地政法令之諮詢，並協助民眾辦理或瞭解各類登記及測量案件之申請。</text:p>
            <text:p text:style-name="P379">2、製作各類登記申請範例，供民眾參考。</text:p>
            <text:p text:style-name="P379">3、免費提供各類謄本申請書、登記申請書及登記清冊。</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3" office:value-type="string">
            <text:p text:style-name="P179">貳、地政業務-地價管理</text:p>
            <text:p text:style-name="P176"/>
          </table:table-cell>
          <table:table-cell table:style-name="表格105.A3" office:value-type="string">
            <text:p text:style-name="P15">辦理平均地權公告土地現值調整及重新規定地價業務</text:p>
          </table:table-cell>
          <table:table-cell table:style-name="表格105.A3" office:value-type="string">
            <text:p text:style-name="P12">編造公告土地現值表及辦理地價指數，提供都市土地價格變動趨勢，以為地價查估及釐訂地價政策參考。</text:p>
          </table:table-cell>
          <table:table-cell table:style-name="表格105.A3" office:value-type="string">
            <text:p text:style-name="P12">中央:0</text:p>
            <text:p text:style-name="P12">本府:791</text:p>
            <text:p text:style-name="P12">其他經費來源:0</text:p>
            <text:p text:style-name="P12">合計:791</text:p>
          </table:table-cell>
          <table:table-cell table:style-name="表格105.E3" office:value-type="string">
            <text:p text:style-name="P8"/>
          </table:table-cell>
        </table:table-row>
        <table:table-row table:style-name="表格105.1">
          <table:table-cell table:style-name="表格105.A3" office:value-type="string">
            <text:p text:style-name="P179">參、地政業務-地籍測量管理</text:p>
            <text:p text:style-name="P176"/>
          </table:table-cell>
          <table:table-cell table:style-name="表格105.A3" office:value-type="string">
            <text:p text:style-name="P15">辦理土地複丈及建物測量等業務</text:p>
          </table:table-cell>
          <table:table-cell table:style-name="表格105.A3" office:value-type="string">
            <text:p text:style-name="P379">1、受理人民申請及軍、公、司法、檢察機關囑託之土地複丈及建物測量案件。</text:p>
            <text:p text:style-name="P379">2、受理民眾申請地籍圖謄本核發及地藉圖閱覽作業。</text:p>
            <text:p text:style-name="P379">3、辦理圖庫管理、圖庫資訊化作業各項事宜。</text:p>
            <text:p text:style-name="P379">4、辦理圖簿清理及校對工作。</text:p>
            <text:p text:style-name="P379">5、辦理地籍測量圖根點新補建作業。</text:p>
            <text:p text:style-name="P379">6、依辦理地目變更注意事項等規定辦理都市計畫內「田、旱、建、道」土地之地目變更業務。</text:p>
          </table:table-cell>
          <table:table-cell table:style-name="表格105.A3" office:value-type="string">
            <text:p text:style-name="P12">中央:0</text:p>
            <text:p text:style-name="P12">本府:1,951</text:p>
            <text:p text:style-name="P12">其他經費來源:0</text:p>
            <text:p text:style-name="P12">合計:1,951</text:p>
          </table:table-cell>
          <table:table-cell table:style-name="表格105.E3" office:value-type="string">
            <text:p text:style-name="P8"/>
          </table:table-cell>
        </table:table-row>
        <table:table-row table:style-name="表格105.1">
          <table:table-cell table:style-name="表格105.A3" office:value-type="string">
            <text:p text:style-name="P179">肆、地政業務-地權及<text:soft-page-break/>地用管理</text:p>
            <text:p text:style-name="P176"/>
          </table:table-cell>
          <table:table-cell table:style-name="表格105.A3" office:value-type="string">
            <text:list xml:id="list7056076372272007864" text:style-name="WW8Num45">
              <text:list-item>
                <text:p text:style-name="P42">非都市土地使用編定及異動管理業務</text:p>
              </text:list-item>
            </text:list>
          </table:table-cell>
          <table:table-cell table:style-name="表格105.A3" office:value-type="string">
            <text:p text:style-name="P379">1、依區域計畫法、非都市土地使用管制規則及製定非都市土地使用分區及編定各種使用地作業須知等相關法令，辦理非都市土地使用<text:soft-page-break/>編定之變更、更正、補辦、註銷及異動通知等業務。</text:p>
            <text:p text:style-name="P379">2、依區域計畫法第15條之1及非都市土地使用分區調整作業要點配合辦理非都市土地使用分區調整業務。</text:p>
            <text:p text:style-name="P379">3、依山坡地土地可利用限度查定工作要點配合辦理山坡地暫未編定土地可利用限度補註使用地類別工作。</text:p>
          </table:table-cell>
          <table:table-cell table:style-name="表格105.A3" office:value-type="string">
            <text:p text:style-name="P12">中央:0</text:p>
            <text:p text:style-name="P12">本府:96</text:p>
            <text:p text:style-name="P12">其他經費來源:0</text:p>
            <text:p text:style-name="P12"><text:soft-page-break/>合計:96</text:p>
          </table:table-cell>
          <table:table-cell table:style-name="表格105.E3" office:value-type="string">
            <text:p text:style-name="P8"/>
          </table:table-cell>
        </table:table-row>
        <table:table-row table:style-name="表格105.1">
          <table:table-cell table:style-name="表格105.A3" office:value-type="string">
            <text:p text:style-name="P8"/>
          </table:table-cell>
          <table:table-cell table:style-name="表格105.A3" office:value-type="string">
            <text:list xml:id="list34545203" text:continue-numbering="true" text:style-name="WW8Num45">
              <text:list-item>
                <text:p text:style-name="P42">二、配合辦理公地放領、耕地三七五租約、 徵收等相關業務</text:p>
              </text:list-item>
            </text:list>
          </table:table-cell>
          <table:table-cell table:style-name="表格105.A3" office:value-type="string">
            <text:p text:style-name="P379">1、依內政部「修正早期放領公有耕地處理要點辦理」公地放領業務。</text:p>
            <text:p text:style-name="P379">2、依「地政事務所審查三七五租約耕地出賣或出典案件與鄉〈鎮、市、區〉公所檢查聯繫作業要點」配合辦理耕地三七五租約清查業務。</text:p>
            <text:p text:style-name="P379">3、依相關規定配合辦理徵收作業及變更編定等相關業務。</text:p>
          </table:table-cell>
          <table:table-cell table:style-name="表格105.A3" office:value-type="string">
            <text:p text:style-name="P8"/>
          </table:table-cell>
          <table:table-cell table:style-name="表格105.E3" office:value-type="string">
            <text:p text:style-name="P8"/>
          </table:table-cell>
        </table:table-row>
        <table:table-row table:style-name="表格105.13">
          <table:table-cell table:style-name="表格105.A13" table:number-rows-spanned="3" office:value-type="string">
            <text:p text:style-name="P179">伍、一般建築及設備-各項設備</text:p>
            <text:p text:style-name="P176"/>
          </table:table-cell>
          <table:table-cell table:style-name="表格105.A3" office:value-type="string">
            <text:list xml:id="list2738101305176224934" text:style-name="WW8Num282">
              <text:list-item>
                <text:p text:style-name="P43">庫房設備添購、維 護</text:p>
              </text:list-item>
            </text:list>
          </table:table-cell>
          <table:table-cell table:style-name="表格105.A3" office:value-type="string">
            <text:p text:style-name="P15">1、添置活動櫃。</text:p>
            <text:p text:style-name="P379">2、採購庫房所需物品（如除濕機、保險櫃等）。</text:p>
            <text:p text:style-name="P12">3、添購檔案所需資訊設備。</text:p>
          </table:table-cell>
          <table:table-cell table:style-name="表格105.A3" office:value-type="string">
            <text:p text:style-name="P12">中央:0</text:p>
            <text:p text:style-name="P12">本府:736</text:p>
            <text:p text:style-name="P12">其他經費來源:0</text:p>
            <text:p text:style-name="P12">合計:736</text:p>
          </table:table-cell>
          <table:table-cell table:style-name="表格105.E3" office:value-type="string">
            <text:p text:style-name="P8"/>
          </table:table-cell>
        </table:table-row>
        <table:table-row table:style-name="表格105.13">
          <table:covered-table-cell/>
          <table:table-cell table:style-name="表格105.A3" office:value-type="string">
            <text:list xml:id="list34566100" text:continue-numbering="true" text:style-name="WW8Num282">
              <text:list-item>
                <text:p text:style-name="P43">充實辦公場所設 備</text:p>
              </text:list-item>
            </text:list>
          </table:table-cell>
          <table:table-cell table:style-name="表格105.A3" office:value-type="string">
            <text:p text:style-name="P12">改善洽公環境，提高為民服務品質。</text:p>
          </table:table-cell>
          <table:table-cell table:style-name="表格105.A3" office:value-type="string">
            <text:p text:style-name="P8"/>
          </table:table-cell>
          <table:table-cell table:style-name="表格105.E3" office:value-type="string">
            <text:p text:style-name="P8"/>
          </table:table-cell>
        </table:table-row>
        <table:table-row table:style-name="表格105.13">
          <table:covered-table-cell/>
          <table:table-cell table:style-name="表格105.A3" office:value-type="string">
            <text:list xml:id="list34552971" text:continue-numbering="true" text:style-name="WW8Num282">
              <text:list-item>
                <text:p text:style-name="P43">增購業務用之電腦、印表機等資訊設備</text:p>
              </text:list-item>
            </text:list>
          </table:table-cell>
          <table:table-cell table:style-name="表格105.A3" office:value-type="string">
            <text:p text:style-name="P12">推動辦公室e化，加強便民服務。</text:p>
          </table:table-cell>
          <table:table-cell table:style-name="表格105.A3" office:value-type="string">
            <text:p text:style-name="P8"/>
          </table:table-cell>
          <table:table-cell table:style-name="表格105.E3" office:value-type="string">
            <text:p text:style-name="P8"/>
          </table:table-cell>
        </table:table-row>
        <table:table-row table:style-name="表格105.1">
          <table:table-cell table:style-name="表格105.A13" office:value-type="string">
            <text:p text:style-name="P8"/>
          </table:table-cell>
          <table:table-cell table:style-name="表格105.A13" office:value-type="string">
            <text:list xml:id="list34551183" text:continue-numbering="true" text:style-name="WW8Num282">
              <text:list-item>
                <text:p text:style-name="P43">增購測量儀器及相關週邊設備</text:p>
              </text:list-item>
            </text:list>
          </table:table-cell>
          <table:table-cell table:style-name="表格105.A13" office:value-type="string">
            <text:p text:style-name="P12">確保測量儀器精度，維護民眾土地產權。</text:p>
          </table:table-cell>
          <table:table-cell table:style-name="表格105.A13" office:value-type="string">
            <text:p text:style-name="P8"/>
          </table:table-cell>
          <table:table-cell table:style-name="表格105.E16" office:value-type="string">
            <text:p text:style-name="P8"/>
          </table:table-cell>
        </table:table-row>
      </table:table>
      <text:p text:style-name="P10"/>
      <text:p text:style-name="P10"/>
      <text:p text:style-name="P10"/>
      <text:p text:style-name="P10"/>
      <text:p text:style-name="P10"/>
      <text:p text:style-name="P10">參、策略績效目標與衡量指標</text:p>
      <text:p text:style-name="P184">一、策略績效目標</text:p>
      <text:p text:style-name="P292">（一）業務面向策略績效目標</text:p>
      <text:list xml:id="list2569888137136990896" text:style-name="WW8Num143">
        <text:list-item>
          <text:p text:style-name="P261">縮短民眾申辦登記處理時間：加速案件處理速度，讓民眾免趕件即可迅速領件。</text:p>
        </text:list-item>
        <text:list-item>
          <text:p text:style-name="P301">減少再鑑界案並於期限內辦畢測量案件：提升測量精度以保障民眾財產，並於辦理<text:soft-page-break/>期限內完成測量作業，讓民眾順利領取測量成果。</text:p>
        </text:list-item>
        <text:list-item>
          <text:p text:style-name="P301">加強平均地權工作，落實漲價歸公：廣泛收集買賣實例，以瞭解市場行情，定出合理地價。</text:p>
        </text:list-item>
        <text:list-item>
          <text:p text:style-name="P301">辦理下鄉服務：為延伸服務據點並加強免到所服務，派員至轄區村里服務，為鄉民解決問題，以提升政府服務效能。</text:p>
        </text:list-item>
        <text:list-item>
          <text:p text:style-name="P261">提升為民服務品質：爭取民眾認同與支持，提升機關服務功能。</text:p>
        </text:list-item>
      </text:list>
      <text:p text:style-name="P292">（二）人力面向策略績效目標</text:p>
      <text:list xml:id="list8714538517576411721" text:style-name="WW8Num219">
        <text:list-item>
          <text:p text:style-name="P262">控管編制員額</text:p>
        </text:list-item>
        <text:list-item>
          <text:p text:style-name="P262">約聘僱員額及職等嚴格控管</text:p>
        </text:list-item>
        <text:list-item>
          <text:p text:style-name="P262">推動組織學習，促進公務人員終身學習</text:p>
        </text:list-item>
        <text:list-item>
          <text:p text:style-name="P262">差勤管理</text:p>
        </text:list-item>
      </text:list>
      <text:p text:style-name="P292">（三）經費面向策略績效目標</text:p>
      <text:list xml:id="list1296541504627533398" text:style-name="WW8Num197">
        <text:list-item>
          <text:p text:style-name="P263">節約政府支出，邁向財政收支平衡</text:p>
        </text:list-item>
      </text:list>
      <text:p text:style-name="P15"/>
      <text:p text:style-name="P11">二、衡量指標</text:p>
      <text:p text:style-name="P11">（一）業務面向策略績效目標（權數為70%）</text:p>
      <table:table table:name="表格106" table:style-name="表格106">
        <table:table-column table:style-name="表格106.A"/>
        <table:table-column table:style-name="表格106.B"/>
        <table:table-column table:style-name="表格106.C"/>
        <table:table-column table:style-name="表格106.D"/>
        <table:table-column table:style-name="表格106.E"/>
        <table:table-column table:style-name="表格106.F"/>
        <table:table-header-rows>
          <table:table-row table:style-name="表格106.1">
            <table:table-cell table:style-name="表格106.A1" table:number-rows-spanned="2" office:value-type="string">
              <text:p text:style-name="P13">策略績效目標</text:p>
            </table:table-cell>
            <table:table-cell table:style-name="表格106.B1" table:number-columns-spanned="5" office:value-type="string">
              <text:p text:style-name="P13">衡量指標</text:p>
            </table:table-cell>
            <table:covered-table-cell/>
            <table:covered-table-cell/>
            <table:covered-table-cell/>
            <table:covered-table-cell/>
          </table:table-row>
          <table:table-row table:style-name="表格106.1">
            <table:covered-table-cell/>
            <table:table-cell table:style-name="表格106.A1" office:value-type="string">
              <text:p text:style-name="P13">衡量指標</text:p>
            </table:table-cell>
            <table:table-cell table:style-name="表格106.A1" office:value-type="string">
              <text:p text:style-name="P13">評估體制</text:p>
            </table:table-cell>
            <table:table-cell table:style-name="表格106.A1" office:value-type="string">
              <text:p text:style-name="P13">評估方式</text:p>
            </table:table-cell>
            <table:table-cell table:style-name="表格106.A1" office:value-type="string">
              <text:p text:style-name="P13">衡量標準</text:p>
            </table:table-cell>
            <table:table-cell table:style-name="表格106.B1" office:value-type="string">
              <text:p text:style-name="P13">年度目標值</text:p>
            </table:table-cell>
          </table:table-row>
        </table:table-header-rows>
        <table:table-row table:style-name="表格106.3">
          <table:table-cell table:style-name="表格106.A2" office:value-type="string">
            <text:list xml:id="list1002349913680909593" text:style-name="WW8Num248">
              <text:list-item>
                <text:p text:style-name="P139">縮短民眾申辦登記處理時間：加速案件處理速度，讓民眾免趕件即可迅速領件。 </text:p>
              </text:list-item>
            </text:list>
            <text:p text:style-name="P364">（20%）</text:p>
          </table:table-cell>
          <table:table-cell table:style-name="表格106.A2" office:value-type="string">
            <text:p text:style-name="P12">一般登記案件處理時間比規定期限平均縮短1日以上。</text:p>
            <text:p text:style-name="P12">（20%）</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5">規定完成平均天數(各案件規定完成之總天數÷總案件數)-實際完成平均天數(各案件實際完成之總天數÷總案件數)</text:p>
            <text:p text:style-name="P15">＞＝1 <text:s text:c="5"/>(100%)</text:p>
            <text:p text:style-name="P15">0.99~0.85 <text:s/>（90%）</text:p>
            <text:p text:style-name="P15">0.84~0.65 <text:s/>（80%）</text:p>
            <text:p text:style-name="P15">0.64~0.35 <text:s/>（70%）</text:p>
            <text:p text:style-name="P12">0.34~0.15 <text:s/>（60%）</text:p>
          </table:table-cell>
          <table:table-cell table:style-name="表格106.F3" office:value-type="string">
            <text:p text:style-name="P13">100%</text:p>
          </table:table-cell>
        </table:table-row>
        <table:table-row table:style-name="表格106.1">
          <table:table-cell table:style-name="表格106.A2" table:number-rows-spanned="2" office:value-type="string">
            <text:list xml:id="list34570555" text:continue-numbering="true" text:style-name="WW8Num248">
              <text:list-item>
                <text:p text:style-name="P139">減少再鑑界案並於期限內辦畢測量案件：提升測量精度以保障民眾財產，並於辦理期限內完成測量作業，讓民眾順利領取測量成果。</text:p>
              </text:list-item>
            </text:list>
            <text:p text:style-name="P364"><text:soft-page-break/>（20%）</text:p>
          </table:table-cell>
          <table:table-cell table:style-name="表格106.A2" office:value-type="string">
            <text:p text:style-name="P12">1、再鑑界案件與原鑑界結果相符</text:p>
            <text:p text:style-name="P12">（10%）</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5">再鑑界不符案件(99年度之總件數)/鑑界案件（99年度之總件數）</text:p>
            <text:p text:style-name="P15">＜＝0.2% <text:s text:c="3"/>（100%）</text:p>
            <text:p text:style-name="P15">0.21%~0.3% <text:s text:c="2"/>（90%）</text:p>
            <text:p text:style-name="P15">0.31%~0.4% <text:s text:c="2"/>（80%）</text:p>
            <text:p text:style-name="P15">0.41%~0.5% <text:s text:c="2"/>（70%）</text:p>
            <text:p text:style-name="P12">0.51%~0.6% <text:s text:c="2"/>（60%）</text:p>
          </table:table-cell>
          <table:table-cell table:style-name="表格106.F3" office:value-type="string">
            <text:p text:style-name="P13">100%</text:p>
          </table:table-cell>
        </table:table-row>
        <table:table-row table:style-name="表格106.1">
          <table:covered-table-cell/>
          <table:table-cell table:style-name="表格106.A2" office:value-type="string">
            <text:p text:style-name="P12">2、於期限內辦畢測量案件。（10%）</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5">實際完成平均天數(各案件實際完成之總天數÷總案件數)/規定完成平均天數（各案件規定完成之總天數÷總案件數）</text:p>
            <text:p text:style-name="P15">＜＝1 <text:s text:c="7"/>（100%）</text:p>
            <text:p text:style-name="P15">1.01~1.06 <text:s/>（90％） </text:p>
            <text:p text:style-name="P15">1.07~1.13 <text:s/>（80％）</text:p>
            <text:p text:style-name="P15">1.14~1.20 <text:s text:c="2"/>（70％） </text:p>
            <text:p text:style-name="P12">1.21~1.26 <text:s/>（60％）</text:p>
          </table:table-cell>
          <table:table-cell table:style-name="表格106.F3" office:value-type="string">
            <text:p text:style-name="P13">100%</text:p>
          </table:table-cell>
        </table:table-row>
        <table:table-row table:style-name="表格106.3">
          <table:table-cell table:style-name="表格106.A2" office:value-type="string">
            <text:list xml:id="list34553210" text:continue-numbering="true" text:style-name="WW8Num248">
              <text:list-item>
                <text:p text:style-name="P139">加強平均地權工作，落實漲價歸公：廣泛收集買賣實例，以瞭解市場行情，定出合理地價。 （10%）</text:p>
              </text:list-item>
            </text:list>
          </table:table-cell>
          <table:table-cell table:style-name="表格106.A2" office:value-type="string">
            <text:p text:style-name="P12">編造公告土地現值表及辦理地價指數（10%）</text:p>
          </table:table-cell>
          <table:table-cell table:style-name="表格106.A2" office:value-type="string">
            <text:p text:style-name="P13">1</text:p>
          </table:table-cell>
          <table:table-cell table:style-name="表格106.A2" office:value-type="string">
            <text:p text:style-name="P12">進度控管</text:p>
          </table:table-cell>
          <table:table-cell table:style-name="表格106.A2" office:value-type="string">
            <text:p text:style-name="P180">1.蒐集買賣實例，辦理實地勘查檢討劃分地價區段。(50%)</text:p>
            <text:p text:style-name="P180">2.辦理地價指數，提供都市土地價格。(60%)</text:p>
            <text:p text:style-name="P180">3.估計區段地價並填具區段地價估價報告表及審核區段地價。(70%)</text:p>
            <text:p text:style-name="P15">4.說明會(80%)</text:p>
            <text:p text:style-name="P15">5.評議(90%)</text:p>
            <text:p text:style-name="P12">6.公告(100%)</text:p>
          </table:table-cell>
          <table:table-cell table:style-name="表格106.F3" office:value-type="string">
            <text:p text:style-name="P13">90%</text:p>
          </table:table-cell>
        </table:table-row>
        <table:table-row table:style-name="表格106.1">
          <table:table-cell table:style-name="表格106.A2" table:number-rows-spanned="2" office:value-type="string">
            <text:list xml:id="list34545835" text:continue-numbering="true" text:style-name="WW8Num248">
              <text:list-item>
                <text:p text:style-name="P139">辦理下鄉服務：為延伸服務據點並加強免到所服務，派員至轄區村里服務，為鄉民解決問題，以提升政府服務效能。</text:p>
              </text:list-item>
            </text:list>
            <text:p text:style-name="P364">（10%）</text:p>
          </table:table-cell>
          <table:table-cell table:style-name="表格106.A2" office:value-type="string">
            <text:p text:style-name="P12">1、派員至轄區村里辦理下鄉服務，深入基層、探訪民意。（7%）</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辦理次數</text:p>
          </table:table-cell>
          <table:table-cell table:style-name="表格106.F3" office:value-type="string">
            <text:p text:style-name="P13">9次</text:p>
          </table:table-cell>
        </table:table-row>
        <table:table-row table:style-name="表格106.1">
          <table:covered-table-cell/>
          <table:table-cell table:style-name="表格106.A2" office:value-type="string">
            <text:p text:style-name="P12">2、派員至地籍圖重測區換發權狀，減少民眾往返路程及櫃台等候辦理時間（3%）</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辦理次數</text:p>
          </table:table-cell>
          <table:table-cell table:style-name="表格106.F3" office:value-type="string">
            <text:p text:style-name="P13">3次</text:p>
          </table:table-cell>
        </table:table-row>
        <table:table-row table:style-name="表格106.1">
          <table:table-cell table:style-name="表格106.A2" table:number-rows-spanned="2" office:value-type="string">
            <text:list xml:id="list34573901" text:continue-numbering="true" text:style-name="WW8Num248">
              <text:list-item>
                <text:p text:style-name="P139">提升為民服務品質：爭取民眾認同與支持，提升機關服務功能。 </text:p>
              </text:list-item>
            </text:list>
            <text:p text:style-name="P364">（10%）</text:p>
          </table:table-cell>
          <table:table-cell table:style-name="表格106.A2" office:value-type="string">
            <text:p text:style-name="P12">1、網頁重新規劃建置，以提升服務效能（5%）</text:p>
          </table:table-cell>
          <table:table-cell table:style-name="表格106.A2" office:value-type="string">
            <text:p text:style-name="P13">1</text:p>
          </table:table-cell>
          <table:table-cell table:style-name="表格106.A2" office:value-type="string">
            <text:p text:style-name="P12">進度控管</text:p>
          </table:table-cell>
          <table:table-cell table:style-name="表格106.A2" office:value-type="string">
            <text:p text:style-name="P15">1.撰寫Po網資料(70%)</text:p>
            <text:p text:style-name="P15">2.Po網資料討論定案（80%）</text:p>
            <text:p text:style-name="P15">2.委請廠商製作（90%）</text:p>
            <text:p text:style-name="P12">3.正式上網啟用（100%）</text:p>
          </table:table-cell>
          <table:table-cell table:style-name="表格106.F3" office:value-type="string">
            <text:p text:style-name="P13">100%</text:p>
          </table:table-cell>
        </table:table-row>
        <table:table-row table:style-name="表格106.1">
          <table:covered-table-cell/>
          <table:table-cell table:style-name="表格106.A2" office:value-type="string">
            <text:p text:style-name="P12">2、辦理專業研修測試、以提升同仁專業素養（1%）</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辦理次數</text:p>
          </table:table-cell>
          <table:table-cell table:style-name="表格106.F3" office:value-type="string">
            <text:p text:style-name="P13">2次</text:p>
          </table:table-cell>
        </table:table-row>
        <table:table-row table:style-name="表格106.3">
          <table:table-cell table:style-name="表格106.A11" office:value-type="string">
            <text:p text:style-name="P175"/>
          </table:table-cell>
          <table:table-cell table:style-name="表格106.A2" office:value-type="string">
            <text:p text:style-name="P12">3、每季辦理電話禮貌測試（1%）</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辦理次數</text:p>
          </table:table-cell>
          <table:table-cell table:style-name="表格106.F3" office:value-type="string">
            <text:p text:style-name="P13">4次</text:p>
          </table:table-cell>
        </table:table-row>
        <table:table-row table:style-name="表格106.3">
          <table:table-cell table:style-name="表格106.A11" office:value-type="string">
            <text:p text:style-name="P175"/>
          </table:table-cell>
          <table:table-cell table:style-name="表格106.A2" office:value-type="string">
            <text:p text:style-name="P12">4、舉辦櫃台人員座談會。（1%）</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辦理次數</text:p>
          </table:table-cell>
          <table:table-cell table:style-name="表格106.F3" office:value-type="string">
            <text:p text:style-name="P13">1次</text:p>
          </table:table-cell>
        </table:table-row>
        <text:soft-page-break/>
        <table:table-row table:style-name="表格106.3">
          <table:table-cell table:style-name="表格106.A11" office:value-type="string">
            <text:p text:style-name="P175"/>
          </table:table-cell>
          <table:table-cell table:style-name="表格106.A2" office:value-type="string">
            <text:p text:style-name="P12">5、召募志工加入本所服務行列，並辦理志工專業訓練。</text:p>
            <text:p text:style-name="P12">（1%）</text:p>
          </table:table-cell>
          <table:table-cell table:style-name="表格106.A2" office:value-type="string">
            <text:p text:style-name="P13">1</text:p>
          </table:table-cell>
          <table:table-cell table:style-name="表格106.A2" office:value-type="string">
            <text:p text:style-name="P12">統計數據</text:p>
          </table:table-cell>
          <table:table-cell table:style-name="表格106.A2" office:value-type="string">
            <text:p text:style-name="P12">招募人數</text:p>
          </table:table-cell>
          <table:table-cell table:style-name="表格106.F3" office:value-type="string">
            <text:p text:style-name="P13">16人</text:p>
          </table:table-cell>
        </table:table-row>
        <table:table-row table:style-name="表格106.3">
          <table:table-cell table:style-name="表格106.A14" office:value-type="string">
            <text:p text:style-name="P175"/>
          </table:table-cell>
          <table:table-cell table:style-name="表格106.A2" office:value-type="string">
            <text:p text:style-name="P12">6、辦理為民服務問卷調查。（1%）</text:p>
          </table:table-cell>
          <table:table-cell table:style-name="表格106.A2" office:value-type="string">
            <text:p text:style-name="P13">1</text:p>
          </table:table-cell>
          <table:table-cell table:style-name="表格106.A2" office:value-type="string">
            <text:p text:style-name="P12">問卷調查</text:p>
          </table:table-cell>
          <table:table-cell table:style-name="表格106.A2" office:value-type="string">
            <text:p text:style-name="P12">民眾滿意度</text:p>
          </table:table-cell>
          <table:table-cell table:style-name="表格106.F3" office:value-type="string">
            <text:p text:style-name="P13">90%</text:p>
          </table:table-cell>
        </table:table-row>
      </table:table>
      <text:p text:style-name="P11">（二）人力面向策略績效目標（權數為70%）</text:p>
      <table:table table:name="表格107" table:style-name="表格107">
        <table:table-column table:style-name="表格107.A"/>
        <table:table-column table:style-name="表格107.B"/>
        <table:table-column table:style-name="表格107.C" table:number-columns-repeated="2"/>
        <table:table-column table:style-name="表格107.E"/>
        <table:table-column table:style-name="表格107.F"/>
        <table:table-header-rows>
          <table:table-row table:style-name="表格107.1">
            <table:table-cell table:style-name="表格107.A1" table:number-rows-spanned="2" office:value-type="string">
              <text:p text:style-name="P13">策略績效目標</text:p>
            </table:table-cell>
            <table:table-cell table:style-name="表格107.B1" table:number-columns-spanned="5" office:value-type="string">
              <text:p text:style-name="P13">衡量指標</text:p>
            </table:table-cell>
            <table:covered-table-cell/>
            <table:covered-table-cell/>
            <table:covered-table-cell/>
            <table:covered-table-cell/>
          </table:table-row>
          <table:table-row table:style-name="表格107.1">
            <table:covered-table-cell/>
            <table:table-cell table:style-name="表格107.A1" office:value-type="string">
              <text:p text:style-name="P13">衡量指標</text:p>
            </table:table-cell>
            <table:table-cell table:style-name="表格107.A1" office:value-type="string">
              <text:p text:style-name="P13">評估體制</text:p>
            </table:table-cell>
            <table:table-cell table:style-name="表格107.A1" office:value-type="string">
              <text:p text:style-name="P13">評估方式</text:p>
            </table:table-cell>
            <table:table-cell table:style-name="表格107.A1" office:value-type="string">
              <text:p text:style-name="P13">衡量標準</text:p>
            </table:table-cell>
            <table:table-cell table:style-name="表格107.B1" office:value-type="string">
              <text:p text:style-name="P13">年度目標值</text:p>
            </table:table-cell>
          </table:table-row>
        </table:table-header-rows>
        <table:table-row table:style-name="表格107.3">
          <table:table-cell table:style-name="表格107.A2" office:value-type="string">
            <text:list xml:id="list2566905654170090511" text:style-name="WW8Num76">
              <text:list-item>
                <text:p text:style-name="P140">控管編制員額</text:p>
              </text:list-item>
            </text:list>
            <text:p text:style-name="P364">（4%）</text:p>
          </table:table-cell>
          <table:table-cell table:style-name="表格107.A2" office:value-type="string">
            <text:p text:style-name="P12">機關編制員額成長率</text:p>
            <text:p text:style-name="P12">（（4%）</text:p>
          </table:table-cell>
          <table:table-cell table:style-name="表格107.A2" office:value-type="string">
            <text:p text:style-name="P13">1</text:p>
          </table:table-cell>
          <table:table-cell table:style-name="表格107.A2" office:value-type="string">
            <text:p text:style-name="P12">統計數據</text:p>
          </table:table-cell>
          <table:table-cell table:style-name="表格107.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07.F3" office:value-type="string">
            <text:p text:style-name="P13">0%</text:p>
          </table:table-cell>
        </table:table-row>
        <table:table-row table:style-name="表格107.3">
          <table:table-cell table:style-name="表格107.A4" office:value-type="string">
            <text:list xml:id="list34546442" text:continue-numbering="true" text:style-name="WW8Num76">
              <text:list-item>
                <text:p text:style-name="P140">約聘僱員額及職等嚴格控管（4%）</text:p>
              </text:list-item>
            </text:list>
          </table:table-cell>
          <table:table-cell table:style-name="表格107.A2" office:value-type="string">
            <text:p text:style-name="P12">1、約聘僱員額成長率</text:p>
            <text:p text:style-name="P12">（2%）</text:p>
          </table:table-cell>
          <table:table-cell table:style-name="表格107.A2" office:value-type="string">
            <text:p text:style-name="P13">1</text:p>
          </table:table-cell>
          <table:table-cell table:style-name="表格107.A2" office:value-type="string">
            <text:p text:style-name="P12">統計數據</text:p>
          </table:table-cell>
          <table:table-cell table:style-name="表格107.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07.F3" office:value-type="string">
            <text:p text:style-name="P13">0%</text:p>
          </table:table-cell>
        </table:table-row>
        <table:table-row table:style-name="表格107.3">
          <table:table-cell table:style-name="表格107.A5" office:value-type="string">
            <text:p text:style-name="P175"/>
          </table:table-cell>
          <table:table-cell table:style-name="表格107.A2" office:value-type="string">
            <text:p text:style-name="P12">2、約聘僱核定職等變化率（2%）</text:p>
          </table:table-cell>
          <table:table-cell table:style-name="表格107.A2" office:value-type="string">
            <text:p text:style-name="P13">1</text:p>
          </table:table-cell>
          <table:table-cell table:style-name="表格107.A2" office:value-type="string">
            <text:p text:style-name="P12">統計數據</text:p>
          </table:table-cell>
          <table:table-cell table:style-name="表格107.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07.F3" office:value-type="string">
            <text:p text:style-name="P13">0%</text:p>
          </table:table-cell>
        </table:table-row>
        <table:table-row table:style-name="表格107.3">
          <table:table-cell table:style-name="表格107.A2" office:value-type="string">
            <text:list xml:id="list34546268" text:continue-numbering="true" text:style-name="WW8Num76">
              <text:list-item>
                <text:p text:style-name="P140">推動組織學習，促進公務人員終身學習（4%）</text:p>
              </text:list-item>
            </text:list>
          </table:table-cell>
          <table:table-cell table:style-name="表格107.A2" office:value-type="string">
            <text:p text:style-name="P12">自行上網線上學習或報名、薦送參加相關之研習活動、講座及訓練</text:p>
            <text:p text:style-name="P12">（4%）</text:p>
          </table:table-cell>
          <table:table-cell table:style-name="表格107.A2" office:value-type="string">
            <text:p text:style-name="P13">1</text:p>
          </table:table-cell>
          <table:table-cell table:style-name="表格107.A2" office:value-type="string">
            <text:p text:style-name="P12">統計數據</text:p>
          </table:table-cell>
          <table:table-cell table:style-name="表格107.A2" office:value-type="string">
            <text:p text:style-name="P15">每人每年之終身學習時數至少應達40小時(其中包含數位學習至少5小時，與業務相關之學習20小時)。</text:p>
            <text:p text:style-name="P310">1.單位平均終身學習時數40小時以上，核給4分。</text:p>
            <text:p text:style-name="P310">2.單位平均終身學習時數33-39小時，核給3分。</text:p>
            <text:p text:style-name="P310">3.單位平均終身學習時數25-32小時，核給2分。</text:p>
            <text:p text:style-name="P310">4.單位平均終身學習時數小時20-25小時，核給1分。</text:p>
            <text:p text:style-name="P310">5.單位平均終身學習時數未達20小時，<text:soft-page-break/>核給0分。</text:p>
          </table:table-cell>
          <table:table-cell table:style-name="表格107.F3" office:value-type="string">
            <text:p text:style-name="P13">40時</text:p>
          </table:table-cell>
        </table:table-row>
        <table:table-row table:style-name="表格107.3">
          <table:table-cell table:style-name="表格107.A2" office:value-type="string">
            <text:list xml:id="list34547845" text:continue-numbering="true" text:style-name="WW8Num76">
              <text:list-item>
                <text:p text:style-name="P140">差勤管理（3%）</text:p>
              </text:list-item>
            </text:list>
          </table:table-cell>
          <table:table-cell table:style-name="表格107.A2" office:value-type="string">
            <text:p text:style-name="P12">差勤是否依規定辦理及有無依規定查勤</text:p>
            <text:p text:style-name="P12">（3%）</text:p>
          </table:table-cell>
          <table:table-cell table:style-name="表格107.A2" office:value-type="string">
            <text:p text:style-name="P13">1</text:p>
          </table:table-cell>
          <table:table-cell table:style-name="表格107.A2" office:value-type="string">
            <text:p text:style-name="P12">統計數據</text:p>
          </table:table-cell>
          <table:table-cell table:style-name="表格107.A2" office:value-type="string">
            <text:p text:style-name="P15">未依規定請假而擅離職守，或請假有虛偽情事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過5件以上，核給0分。</text:p>
          </table:table-cell>
          <table:table-cell table:style-name="表格107.F3" office:value-type="string">
            <text:p text:style-name="P13">0缺失</text:p>
          </table:table-cell>
        </table:table-row>
      </table:table>
      <text:p text:style-name="P11">（三）經費面向策略績效目標（權數為15%）</text:p>
      <table:table table:name="表格108" table:style-name="表格108">
        <table:table-column table:style-name="表格108.A"/>
        <table:table-column table:style-name="表格108.B"/>
        <table:table-column table:style-name="表格108.C" table:number-columns-repeated="2"/>
        <table:table-column table:style-name="表格108.E"/>
        <table:table-column table:style-name="表格108.F"/>
        <table:table-header-rows>
          <table:table-row table:style-name="表格108.1">
            <table:table-cell table:style-name="表格108.A1" table:number-rows-spanned="2" office:value-type="string">
              <text:p text:style-name="P13">策略績效目標</text:p>
            </table:table-cell>
            <table:table-cell table:style-name="表格108.B1" table:number-columns-spanned="5" office:value-type="string">
              <text:p text:style-name="P13">衡量指標</text:p>
            </table:table-cell>
            <table:covered-table-cell/>
            <table:covered-table-cell/>
            <table:covered-table-cell/>
            <table:covered-table-cell/>
          </table:table-row>
          <table:table-row table:style-name="表格108.1">
            <table:covered-table-cell/>
            <table:table-cell table:style-name="表格108.A1" office:value-type="string">
              <text:p text:style-name="P13">衡量指標</text:p>
            </table:table-cell>
            <table:table-cell table:style-name="表格108.A1" office:value-type="string">
              <text:p text:style-name="P13">評估體制</text:p>
            </table:table-cell>
            <table:table-cell table:style-name="表格108.A1" office:value-type="string">
              <text:p text:style-name="P13">評估方式</text:p>
            </table:table-cell>
            <table:table-cell table:style-name="表格108.A1" office:value-type="string">
              <text:p text:style-name="P13">衡量標準</text:p>
            </table:table-cell>
            <table:table-cell table:style-name="表格108.B1" office:value-type="string">
              <text:p text:style-name="P13">年度目標值</text:p>
            </table:table-cell>
          </table:table-row>
        </table:table-header-rows>
        <table:table-row table:style-name="表格108.3">
          <table:table-cell table:style-name="表格108.A2" office:value-type="string">
            <text:list xml:id="list593279413324111512" text:style-name="WW8Num168">
              <text:list-item>
                <text:p text:style-name="P141">節約政府支出，邁向財政收支平衡</text:p>
              </text:list-item>
            </text:list>
            <text:p text:style-name="P364">（15%）</text:p>
          </table:table-cell>
          <table:table-cell table:style-name="表格108.A2" office:value-type="string">
            <text:p text:style-name="P12">各單位當年度經常門經費賸餘數（不含人事費）與預算數（不含人事費）百分比</text:p>
            <text:p text:style-name="P12">（15%）</text:p>
          </table:table-cell>
          <table:table-cell table:style-name="表格108.A2" office:value-type="string">
            <text:p text:style-name="P13">1</text:p>
          </table:table-cell>
          <table:table-cell table:style-name="表格108.A2" office:value-type="string">
            <text:p text:style-name="P12">統計數據</text:p>
          </table:table-cell>
          <table:table-cell table:style-name="表格108.A2" office:value-type="string">
            <text:p text:style-name="P15">【經常門預算數(不含人事費)－經常門決算數(不含人事費)】/經常門預算數(不含人事費)</text:p>
            <text:p text:style-name="P15">※決算數＝實支數＋保留數計算方式如下：</text:p>
            <text:p text:style-name="P15">1.節餘率達0.1%100分</text:p>
            <text:p text:style-name="P15">2.節餘率未達0.09%者 90分</text:p>
            <text:p text:style-name="P15">3.節餘率未達0.08 %者 80分</text:p>
            <text:p text:style-name="P15">4.節餘率未達0.07 %者 70分</text:p>
            <text:p text:style-name="P12">5.節餘率未達0.06 % 60分</text:p>
          </table:table-cell>
          <table:table-cell table:style-name="表格108.F3" office:value-type="string">
            <text:p text:style-name="P13">0.1%</text:p>
          </table:table-cell>
        </table:table-row>
      </table:table>
      <text:p text:style-name="Standard"/>
      <text:p text:style-name="P177">【備註】：評估體制之數字代號意義如下</text:p>
      <text:list xml:id="list6846227680975763523" text:style-name="WW8Num260">
        <text:list-item>
          <text:p text:style-name="P341">指實際評估作業為運用既有之組織架構進行。</text:p>
        </text:list-item>
        <text:list-item>
          <text:p text:style-name="P341">指實際評估作業由特定之任務編組進行。</text:p>
        </text:list-item>
        <text:list-item>
          <text:p text:style-name="P341">指實際評估作業是透過第三者方式（如由專家學者等）負責運行。</text:p>
        </text:list-item>
        <text:list-item>
          <text:p text:style-name="P341">指實際評估作業為運用既有之組織架構並邀請第三者共同參與進行。</text:p>
        </text:list-item>
        <text:list-item>
          <text:p text:style-name="P341">其他。</text:p>
        </text:list-item>
      </text:list>
      <text:p text:style-name="P351"/>
      <text:p text:style-name="P307">壹、彰化縣和美地政事務所99年度施政目標與重點</text:p>
      <text:p text:style-name="P8"/>
      <text:p text:style-name="P178">一、加強地籍資料管理：審慎辦理土地、建物各項登記業務，加強處理逾期未辦繼承不動產登記列管、積極配合辦理地籍清理工作、地政歷史簿冊掃描建檔等政策性業務、並落實地籍資料庫管理與維護，保障人民財產權益。</text:p>
      <text:p text:style-name="P178">二、推動地政資訊服務提升行政效能：持續推動地政資訊業務，善用現代化資訊科技提升行政效能，並配合政府服務創新精進方案加強網站更新與政府資訊公開，提昇整體為民服務績效。</text:p>
      <text:p text:style-name="P178">三、人民申請土地複丈及建物第一次測量案件：土地複丈、建物測量在於確定土地界址及建物位置、面積，以確保人民產權，對民眾因土地分割、合併或界址不明申請鑑界、地目變更等土地複丈案件及建物第一次測量案件能依申請順序於法定期間內完成，並秉持精益求精之精神，建立地籍及測量之公信力，以獲得民眾的認同。</text:p>
      <text:p text:style-name="P178">四、非都市土地使用編定及管制：承「台灣地區綜合開發計畫」、「區域計畫」等上位土地使用計畫體系，依「非都市土地使用管制規定」及其相關規定，依據縣府來函或民眾申請辦理轄區內非都市土地用地編定異動作業，以落實各項土地使用管制。</text:p>
      <text:p text:style-name="P178">五、土地徵收業務：配合各級政府機關為開闢道路、興建公用事業等用地取得作業，能依各計畫時程辦理用地取得等產權移轉登記，使各計畫能順利完成，提升政府施政效能。</text:p>
      <text:p text:style-name="P178">六、加強平均地權工作，落實漲價歸公：辦理地價查估及地價動態調查，以編造公告土地現值及辦理地價指數作業。</text:p>
      <text:p text:style-name="P178">七、購置辦公設備，提升工作效能及為民服務品質。</text:p>
      <text:p text:style-name="P178">八、辦理辦公廳舍線路汰換及圍牆整建工程，維護辦公環境安全。</text:p>
      <text:p text:style-name="P8"/>
      <text:p text:style-name="P8">貳、彰化縣和美地政事務所99年度重要施政計畫</text:p>
      <table:table table:name="表格109" table:style-name="表格109">
        <table:table-column table:style-name="表格109.A"/>
        <table:table-column table:style-name="表格109.B"/>
        <table:table-column table:style-name="表格109.C"/>
        <table:table-column table:style-name="表格109.D"/>
        <table:table-column table:style-name="表格109.E"/>
        <table:table-header-rows>
          <table:table-row table:style-name="表格109.1">
            <table:table-cell table:style-name="表格109.A1" office:value-type="string">
              <text:p text:style-name="P13">業務別</text:p>
            </table:table-cell>
            <table:table-cell table:style-name="表格109.A1" office:value-type="string">
              <text:p text:style-name="P13">重要施政計畫項目</text:p>
            </table:table-cell>
            <table:table-cell table:style-name="表格109.A1" office:value-type="string">
              <text:p text:style-name="P13">實施內容</text:p>
            </table:table-cell>
            <table:table-cell table:style-name="表格109.A1" office:value-type="string">
              <text:p text:style-name="P13">預算金額</text:p>
              <text:p text:style-name="P13">(單位：千元)</text:p>
            </table:table-cell>
            <table:table-cell table:style-name="表格109.E1" office:value-type="string">
              <text:p text:style-name="P13">備註</text:p>
            </table:table-cell>
          </table:table-row>
        </table:table-header-rows>
        <table:table-row table:style-name="表格109.1">
          <table:table-cell table:style-name="表格109.A2" office:value-type="string">
            <text:p text:style-name="P179">壹、地政業務－地政管理</text:p>
            <text:p text:style-name="P176"/>
          </table:table-cell>
          <table:table-cell table:style-name="表格109.A2" office:value-type="string">
            <text:list xml:id="list6522652925561729249" text:style-name="WW8Num295">
              <text:list-item>
                <text:p text:style-name="P44">辦理土地及建物地籍登記及管理業務</text:p>
              </text:list-item>
            </text:list>
          </table:table-cell>
          <table:table-cell table:style-name="表格109.A2" office:value-type="string">
            <text:p text:style-name="P377">1.辦理人民申請登記案件審核、地籍登記、校對、核發權利書狀等土地登記及地籍管理業務。</text:p>
            <text:p text:style-name="P15">2.積極推動建置全功能整合櫃檯。</text:p>
            <text:p text:style-name="P15">3.中午不打烊服務。</text:p>
            <text:p text:style-name="P15">4.未辦繼承登記土地列冊管理。</text:p>
            <text:p text:style-name="P15">5.簡易登記案件輔導填寫服務。</text:p>
            <text:p text:style-name="P15">6.架設地政便民工作站。</text:p>
            <text:p text:style-name="P15">7.辦理外國人地權登記管理業務。</text:p>
            <text:p text:style-name="P377">8.實施跨所受理簡易登記案件申辦業務。</text:p>
            <text:p text:style-name="P12">9.各類地籍謄本核發。</text:p>
          </table:table-cell>
          <table:table-cell table:style-name="表格109.A2" office:value-type="string">
            <text:p text:style-name="P12">中央:0</text:p>
            <text:p text:style-name="P12">本府:1,908</text:p>
            <text:p text:style-name="P12">其他經費來源:0</text:p>
            <text:p text:style-name="P12">合計:1,908</text:p>
          </table:table-cell>
          <table:table-cell table:style-name="表格109.E2" office:value-type="string">
            <text:p text:style-name="P15">含收支對列1836</text:p>
          </table:table-cell>
        </table:table-row>
        <table:table-row table:style-name="表格109.1">
          <table:table-cell table:style-name="表格109.A3" office:value-type="string">
            <text:p text:style-name="P8"/>
          </table:table-cell>
          <table:table-cell table:style-name="表格109.A3" office:value-type="string">
            <text:list xml:id="list34542511" text:continue-numbering="true" text:style-name="WW8Num295">
              <text:list-item>
                <text:p text:style-name="P44">推動地政資訊服務，提升行政效能</text:p>
              </text:list-item>
            </text:list>
          </table:table-cell>
          <table:table-cell table:style-name="表格109.A3" office:value-type="string">
            <text:p text:style-name="P377">1.繼續推動地籍資料電子處理土地登記、複丈、地價、地用整合系統應用及軟硬體維護。</text:p>
            <text:p text:style-name="P377">2.增購各項辦公室套裝軟體及作業系統。</text:p>
          </table:table-cell>
          <table:table-cell table:style-name="表格109.A3" office:value-type="string">
            <text:p text:style-name="P8"/>
          </table:table-cell>
          <table:table-cell table:style-name="表格109.E3" office:value-type="string">
            <text:p text:style-name="P8"/>
          </table:table-cell>
        </table:table-row>
        <table:table-row table:style-name="表格109.1">
          <table:table-cell table:style-name="表格109.A3" office:value-type="string">
            <text:p text:style-name="P179">貳、地政業務－地<text:soft-page-break/>價管理</text:p>
            <text:p text:style-name="P176"/>
          </table:table-cell>
          <table:table-cell table:style-name="表格109.A3" office:value-type="string">
            <text:p text:style-name="P15">加強實施平均地權工作</text:p>
          </table:table-cell>
          <table:table-cell table:style-name="表格109.A3" office:value-type="string">
            <text:p text:style-name="P15">1.辦理地價區段勘查。</text:p>
            <text:p text:style-name="P15">2.調查買賣或收益實例。</text:p>
            <text:p text:style-name="P15">3.編造公告土地現值表。</text:p>
            <text:p text:style-name="P15"><text:soft-page-break/>4.辦理重新規定地價</text:p>
            <text:p text:style-name="P377">5.辦理地價指數，提供都市土地價格變動趨勢。</text:p>
            <text:p text:style-name="P377">6.辦理地價基準地選定及查估。</text:p>
          </table:table-cell>
          <table:table-cell table:style-name="表格109.A3" office:value-type="string">
            <text:p text:style-name="P12">中央:0</text:p>
            <text:p text:style-name="P12">本府:389</text:p>
            <text:p text:style-name="P12">其他經費來<text:soft-page-break/>源:0</text:p>
            <text:p text:style-name="P12">合計:389</text:p>
          </table:table-cell>
          <table:table-cell table:style-name="表格109.E3" office:value-type="string">
            <text:p text:style-name="P8"/>
          </table:table-cell>
        </table:table-row>
        <table:table-row table:style-name="表格109.5">
          <table:table-cell table:style-name="表格109.A5" table:number-rows-spanned="2" office:value-type="string">
            <text:p text:style-name="P179">參、地政業務－地權及地用管理</text:p>
            <text:p text:style-name="P176"/>
          </table:table-cell>
          <table:table-cell table:style-name="表格109.A3" office:value-type="string">
            <text:list xml:id="list5244933611347405214" text:style-name="WW8Num71">
              <text:list-item>
                <text:p text:style-name="P45">非都市土地使用編定及管制。</text:p>
              </text:list-item>
            </text:list>
          </table:table-cell>
          <table:table-cell table:style-name="表格109.A3" office:value-type="string">
            <text:p text:style-name="P377">辦理非都市土地用地編定異動作業。</text:p>
          </table:table-cell>
          <table:table-cell table:style-name="表格109.A3" office:value-type="string">
            <text:p text:style-name="P12">中央:0</text:p>
            <text:p text:style-name="P12">本府:45</text:p>
            <text:p text:style-name="P12">其他經費來源:0</text:p>
            <text:p text:style-name="P12">合計:45</text:p>
          </table:table-cell>
          <table:table-cell table:style-name="表格109.E3" office:value-type="string">
            <text:p text:style-name="P8"/>
          </table:table-cell>
        </table:table-row>
        <table:table-row table:style-name="表格109.5">
          <table:covered-table-cell/>
          <table:table-cell table:style-name="表格109.A3" office:value-type="string">
            <text:list xml:id="list34569086" text:continue-numbering="true" text:style-name="WW8Num71">
              <text:list-item>
                <text:p text:style-name="P45">土地徵收業務。</text:p>
              </text:list-item>
            </text:list>
          </table:table-cell>
          <table:table-cell table:style-name="表格109.A3" office:value-type="string">
            <text:p text:style-name="P12">辦理各項需地機關（單位）用地徵收。</text:p>
          </table:table-cell>
          <table:table-cell table:style-name="表格109.A3" office:value-type="string">
            <text:p text:style-name="P8"/>
          </table:table-cell>
          <table:table-cell table:style-name="表格109.E3" office:value-type="string">
            <text:p text:style-name="P8"/>
          </table:table-cell>
        </table:table-row>
        <table:table-row table:style-name="表格109.1">
          <table:table-cell table:style-name="表格109.A3" office:value-type="string">
            <text:p text:style-name="P179">肆、地政業務－地籍測量管理</text:p>
            <text:p text:style-name="P176"/>
          </table:table-cell>
          <table:table-cell table:style-name="表格109.A3" office:value-type="string">
            <text:p text:style-name="P15">辦理人民申請土地分割、合併、鑑界、地目變更等土地複丈及建物第一次測量案件。</text:p>
          </table:table-cell>
          <table:table-cell table:style-name="表格109.A3" office:value-type="string">
            <text:p text:style-name="P12">辦理土地複丈案件，並能於法定處理期限(15日)內完成。</text:p>
          </table:table-cell>
          <table:table-cell table:style-name="表格109.A3" office:value-type="string">
            <text:p text:style-name="P12">中央:0</text:p>
            <text:p text:style-name="P12">本府:2,099</text:p>
            <text:p text:style-name="P12">其他經費來源:0</text:p>
            <text:p text:style-name="P12">合計:2,099</text:p>
          </table:table-cell>
          <table:table-cell table:style-name="表格109.E3" office:value-type="string">
            <text:p text:style-name="P15">含收支對列432</text:p>
          </table:table-cell>
        </table:table-row>
        <table:table-row table:style-name="表格109.5">
          <table:table-cell table:style-name="表格109.A5" table:number-rows-spanned="2" office:value-type="string">
            <text:p text:style-name="P179">伍、一般建築及設備－各項設備</text:p>
            <text:p text:style-name="P176"/>
          </table:table-cell>
          <table:table-cell table:style-name="表格109.A3" office:value-type="string">
            <text:list xml:id="list3301576585927203894" text:style-name="WW8Num269">
              <text:list-item>
                <text:p text:style-name="P46">購置辦公設備。</text:p>
              </text:list-item>
            </text:list>
          </table:table-cell>
          <table:table-cell table:style-name="表格109.A3" office:value-type="string">
            <text:p text:style-name="P15">1.購置雷射印表機等相關資訊設備。</text:p>
            <text:p text:style-name="P12">2.購置飲水機等雜項設備。</text:p>
          </table:table-cell>
          <table:table-cell table:style-name="表格109.A3" office:value-type="string">
            <text:p text:style-name="P12">中央:0</text:p>
            <text:p text:style-name="P12">本府:245</text:p>
            <text:p text:style-name="P12">其他經費來源:0</text:p>
            <text:p text:style-name="P12">合計:245</text:p>
          </table:table-cell>
          <table:table-cell table:style-name="表格109.E3" office:value-type="string">
            <text:p text:style-name="P8"/>
          </table:table-cell>
        </table:table-row>
        <table:table-row table:style-name="表格109.5">
          <table:covered-table-cell/>
          <table:table-cell table:style-name="表格109.A5" office:value-type="string">
            <text:list xml:id="list34546098" text:continue-numbering="true" text:style-name="WW8Num269">
              <text:list-item>
                <text:p text:style-name="P46">辦理辦公廳舍線路汰換及圍牆整建工程。</text:p>
              </text:list-item>
            </text:list>
          </table:table-cell>
          <table:table-cell table:style-name="表格109.A5" office:value-type="string">
            <text:p text:style-name="P377">1.辦理辦公廳舍電氣設備線路、網路線路及不斷電迴路等重整汰新。</text:p>
            <text:p text:style-name="P12">2.辦理綠色圍牆整建工程。</text:p>
          </table:table-cell>
          <table:table-cell table:style-name="表格109.A5" office:value-type="string">
            <text:p text:style-name="P12">中央:0</text:p>
            <text:p text:style-name="P12">本府:1,590</text:p>
            <text:p text:style-name="P12">其他經費來源:0</text:p>
            <text:p text:style-name="P12">合計:1,590</text:p>
          </table:table-cell>
          <table:table-cell table:style-name="表格109.E9"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28533384673110939" text:style-name="WW8Num1">
        <text:list-item>
          <text:p text:style-name="P264">健全地籍管理，確保土地權利及交易安全，促進土地利用與發展</text:p>
        </text:list-item>
        <text:list-item>
          <text:p text:style-name="P264">人民申請土地分割、合併、鑑界、地目變更等土地複丈及建物第一次測量案件</text:p>
        </text:list-item>
        <text:list-item>
          <text:p text:style-name="P264">非都市土地使用編定及管制</text:p>
        </text:list-item>
        <text:list-item>
          <text:p text:style-name="P264">土地徵收業務</text:p>
        </text:list-item>
        <text:list-item>
          <text:p text:style-name="P264">加強平均地權工作，落實漲價歸公</text:p>
        </text:list-item>
        <text:list-item>
          <text:p text:style-name="P264">購置辦公設備，提升工作效能及為民服務品質</text:p>
        </text:list-item>
        <text:list-item>
          <text:p text:style-name="P264"><text:soft-page-break/>辦理辦公廳舍線路汰換及圍牆整建工程，維護辦公環境安全</text:p>
        </text:list-item>
      </text:list>
      <text:p text:style-name="P292">（二）人力面向策略績效目標</text:p>
      <text:list xml:id="list8192788011368345185" text:style-name="WW8Num148">
        <text:list-item>
          <text:p text:style-name="P265">控管編制員額</text:p>
        </text:list-item>
        <text:list-item>
          <text:p text:style-name="P265">約聘僱員額及職等嚴格控管</text:p>
        </text:list-item>
        <text:list-item>
          <text:p text:style-name="P265">推動組織學習，促進公務人員終身學習</text:p>
        </text:list-item>
        <text:list-item>
          <text:p text:style-name="P265">差勤管理</text:p>
        </text:list-item>
      </text:list>
      <text:p text:style-name="P292">（三）經費面向策略績效目標</text:p>
      <text:list xml:id="list2922970004066296065" text:style-name="WW8Num134">
        <text:list-item>
          <text:p text:style-name="P266">節約政府支出，邁向財政收支平衡</text:p>
        </text:list-item>
      </text:list>
      <text:p text:style-name="P15"/>
      <text:p text:style-name="P11">二、衡量指標</text:p>
      <text:p text:style-name="P11">（一）業務面向策略績效目標（權數為70%）</text:p>
      <table:table table:name="表格110" table:style-name="表格110">
        <table:table-column table:style-name="表格110.A"/>
        <table:table-column table:style-name="表格110.B"/>
        <table:table-column table:style-name="表格110.C" table:number-columns-repeated="2"/>
        <table:table-column table:style-name="表格110.E"/>
        <table:table-column table:style-name="表格110.F"/>
        <table:table-header-rows>
          <table:table-row table:style-name="表格110.1">
            <table:table-cell table:style-name="表格110.A1" table:number-rows-spanned="2" office:value-type="string">
              <text:p text:style-name="P13">策略績效目標</text:p>
            </table:table-cell>
            <table:table-cell table:style-name="表格110.B1" table:number-columns-spanned="5" office:value-type="string">
              <text:p text:style-name="P13">衡量指標</text:p>
            </table:table-cell>
            <table:covered-table-cell/>
            <table:covered-table-cell/>
            <table:covered-table-cell/>
            <table:covered-table-cell/>
          </table:table-row>
          <table:table-row table:style-name="表格110.1">
            <table:covered-table-cell/>
            <table:table-cell table:style-name="表格110.A1" office:value-type="string">
              <text:p text:style-name="P13">衡量指標</text:p>
            </table:table-cell>
            <table:table-cell table:style-name="表格110.A1" office:value-type="string">
              <text:p text:style-name="P13">評估體制</text:p>
            </table:table-cell>
            <table:table-cell table:style-name="表格110.A1" office:value-type="string">
              <text:p text:style-name="P13">評估方式</text:p>
            </table:table-cell>
            <table:table-cell table:style-name="表格110.A1" office:value-type="string">
              <text:p text:style-name="P13">衡量標準</text:p>
            </table:table-cell>
            <table:table-cell table:style-name="表格110.B1" office:value-type="string">
              <text:p text:style-name="P13">年度目標值</text:p>
            </table:table-cell>
          </table:table-row>
        </table:table-header-rows>
        <table:table-row table:style-name="表格110.3">
          <table:table-cell table:style-name="表格110.A2" office:value-type="string">
            <text:list xml:id="list2149269095723570804" text:style-name="WW8Num123">
              <text:list-item>
                <text:p text:style-name="P142">健全地籍管理，確保土地權利及交易安全，促進土地利用與發展（23%）</text:p>
              </text:list-item>
            </text:list>
          </table:table-cell>
          <table:table-cell table:style-name="表格110.A2" office:value-type="string">
            <text:p text:style-name="P12">辦理土地法73條之1未辦繼承登記土地列冊管理（23%）</text:p>
          </table:table-cell>
          <table:table-cell table:style-name="表格110.A2" office:value-type="string">
            <text:p text:style-name="P13">1</text:p>
          </table:table-cell>
          <table:table-cell table:style-name="表格110.A2" office:value-type="string">
            <text:p text:style-name="P12">進度控管</text:p>
          </table:table-cell>
          <table:table-cell table:style-name="表格110.A2" office:value-type="string">
            <text:p text:style-name="P380">1.核對稅捐單位移送之未辦繼承土地資料。(10%)</text:p>
            <text:p text:style-name="P380">2.收件製作列冊管理單、專簿。(25%)</text:p>
            <text:p text:style-name="P380">3.函請戶政單位協查戶籍資料及提供繼承人資料。(40%)</text:p>
            <text:p text:style-name="P380">4.公告三個月，同時通知繼承人。(55%)</text:p>
            <text:p text:style-name="P380">5.製作宣傳單及宣傳海報，透過網站、媒體廣泛宣傳。(65%)</text:p>
            <text:p text:style-name="P380">6.函報縣府辦理列冊管理註記。(80%)</text:p>
            <text:p text:style-name="P380">7.列管期間辦畢繼承登記，停止列管;列管滿15年移請國產局辦理標售。(90%)</text:p>
            <text:p text:style-name="P380">8.統計年度列管、停管、移請標售之筆數、件數、面積等資料，上網填報年報表。(100%)</text:p>
          </table:table-cell>
          <table:table-cell table:style-name="表格110.F3" office:value-type="string">
            <text:p text:style-name="P13">100%</text:p>
          </table:table-cell>
        </table:table-row>
        <table:table-row table:style-name="表格110.3">
          <table:table-cell table:style-name="表格110.A2" office:value-type="string">
            <text:list xml:id="list34556410" text:continue-numbering="true" text:style-name="WW8Num123">
              <text:list-item>
                <text:p text:style-name="P142">人民申請土地分割、合併、鑑界、地目變更等土地複丈及建物第一次測量案件</text:p>
              </text:list-item>
            </text:list>
            <text:p text:style-name="P364">（12%）</text:p>
          </table:table-cell>
          <table:table-cell table:style-name="表格110.A2" office:value-type="string">
            <text:p text:style-name="P12">依地籍測量實施規則規定，收件後於15日內辦竣達成度</text:p>
            <text:p text:style-name="P12">（12%）</text:p>
          </table:table-cell>
          <table:table-cell table:style-name="表格110.A2" office:value-type="string">
            <text:p text:style-name="P13">1</text:p>
          </table:table-cell>
          <table:table-cell table:style-name="表格110.A2" office:value-type="string">
            <text:p text:style-name="P12">統計數據</text:p>
          </table:table-cell>
          <table:table-cell table:style-name="表格110.A2" office:value-type="string">
            <text:p text:style-name="P12">(依限於15日內完成件數/總件數)×100%</text:p>
          </table:table-cell>
          <table:table-cell table:style-name="表格110.F3" office:value-type="string">
            <text:p text:style-name="P13">100%</text:p>
          </table:table-cell>
        </table:table-row>
        <text:soft-page-break/>
        <table:table-row table:style-name="表格110.3">
          <table:table-cell table:style-name="表格110.A2" office:value-type="string">
            <text:list xml:id="list34547046" text:continue-numbering="true" text:style-name="WW8Num123">
              <text:list-item>
                <text:p text:style-name="P142">非都市土地使用編定及管制（5%）</text:p>
              </text:list-item>
            </text:list>
          </table:table-cell>
          <table:table-cell table:style-name="表格110.A2" office:value-type="string">
            <text:p text:style-name="P12">縣府核准函到後於15日內完成變更登記</text:p>
            <text:p text:style-name="P12">（5%）</text:p>
          </table:table-cell>
          <table:table-cell table:style-name="表格110.A2" office:value-type="string">
            <text:p text:style-name="P13">1</text:p>
          </table:table-cell>
          <table:table-cell table:style-name="表格110.A2" office:value-type="string">
            <text:p text:style-name="P12">統計數據</text:p>
          </table:table-cell>
          <table:table-cell table:style-name="表格110.A2" office:value-type="string">
            <text:p text:style-name="P12">(依限於15日內完成件數/總件數)×100%</text:p>
          </table:table-cell>
          <table:table-cell table:style-name="表格110.F3" office:value-type="string">
            <text:p text:style-name="P13">100%</text:p>
          </table:table-cell>
        </table:table-row>
        <table:table-row table:style-name="表格110.3">
          <table:table-cell table:style-name="表格110.A2" office:value-type="string">
            <text:list xml:id="list34563985" text:continue-numbering="true" text:style-name="WW8Num123">
              <text:list-item>
                <text:p text:style-name="P142">土地徵收業務</text:p>
              </text:list-item>
            </text:list>
            <text:p text:style-name="P364">（5%）</text:p>
          </table:table-cell>
          <table:table-cell table:style-name="表格110.A2" office:value-type="string">
            <text:p text:style-name="P12">縣府核准函到後於15日內完成移轉登記</text:p>
            <text:p text:style-name="P12">（5%）</text:p>
          </table:table-cell>
          <table:table-cell table:style-name="表格110.A2" office:value-type="string">
            <text:p text:style-name="P13">1</text:p>
          </table:table-cell>
          <table:table-cell table:style-name="表格110.A2" office:value-type="string">
            <text:p text:style-name="P12">統計數據</text:p>
          </table:table-cell>
          <table:table-cell table:style-name="表格110.A2" office:value-type="string">
            <text:p text:style-name="P12">(依限於15日內完成件數/總件數)×100%</text:p>
          </table:table-cell>
          <table:table-cell table:style-name="表格110.F3" office:value-type="string">
            <text:p text:style-name="P13">100%</text:p>
          </table:table-cell>
        </table:table-row>
        <table:table-row table:style-name="表格110.3">
          <table:table-cell table:style-name="表格110.A2" office:value-type="string">
            <text:list xml:id="list34566216" text:continue-numbering="true" text:style-name="WW8Num123">
              <text:list-item>
                <text:p text:style-name="P142">加強平均地權工作，落實漲價歸公</text:p>
              </text:list-item>
            </text:list>
            <text:p text:style-name="P302">（10%）</text:p>
          </table:table-cell>
          <table:table-cell table:style-name="表格110.A2" office:value-type="string">
            <text:p text:style-name="P12">編造公告土地現值及辦理地價指數</text:p>
            <text:p text:style-name="P12">（10%）</text:p>
          </table:table-cell>
          <table:table-cell table:style-name="表格110.A2" office:value-type="string">
            <text:p text:style-name="P13">1</text:p>
          </table:table-cell>
          <table:table-cell table:style-name="表格110.A2" office:value-type="string">
            <text:p text:style-name="P12">進度控管</text:p>
          </table:table-cell>
          <table:table-cell table:style-name="表格110.A2" office:value-type="string">
            <text:p text:style-name="P380">1.蒐集買賣實例，辦理實地勘查檢討劃分地價區段。(20%)</text:p>
            <text:p text:style-name="P380">2.辦理地價指數，提供都市土地價格。(40%)</text:p>
            <text:p text:style-name="P15">3.說明會(80%)</text:p>
            <text:p text:style-name="P15">4.評議（90%）</text:p>
            <text:p text:style-name="P12">5.公告（100%）</text:p>
          </table:table-cell>
          <table:table-cell table:style-name="表格110.F3" office:value-type="string">
            <text:p text:style-name="P13">90%</text:p>
          </table:table-cell>
        </table:table-row>
        <table:table-row table:style-name="表格110.3">
          <table:table-cell table:style-name="表格110.A2" office:value-type="string">
            <text:list xml:id="list34554670" text:continue-numbering="true" text:style-name="WW8Num123">
              <text:list-item>
                <text:p text:style-name="P142">購置辦公設備，提升工作效能及為民服務品質（7%）</text:p>
              </text:list-item>
            </text:list>
          </table:table-cell>
          <table:table-cell table:style-name="表格110.A2" office:value-type="string">
            <text:p text:style-name="P12">雷射印表機及飲水機購置</text:p>
            <text:p text:style-name="P12">（7%）</text:p>
          </table:table-cell>
          <table:table-cell table:style-name="表格110.A2" office:value-type="string">
            <text:p text:style-name="P13">1</text:p>
          </table:table-cell>
          <table:table-cell table:style-name="表格110.A2" office:value-type="string">
            <text:p text:style-name="P12">進度控管</text:p>
          </table:table-cell>
          <table:table-cell table:style-name="表格110.A2" office:value-type="string">
            <text:p text:style-name="P15">1.完成採購驗收。(90%)</text:p>
            <text:p text:style-name="P12">2.經費面核銷。（100％）</text:p>
          </table:table-cell>
          <table:table-cell table:style-name="表格110.F3" office:value-type="string">
            <text:p text:style-name="P13">100%</text:p>
          </table:table-cell>
        </table:table-row>
        <table:table-row table:style-name="表格110.1">
          <table:table-cell table:style-name="表格110.A2" table:number-rows-spanned="2" office:value-type="string">
            <text:list xml:id="list34550601" text:continue-numbering="true" text:style-name="WW8Num123">
              <text:list-item>
                <text:p text:style-name="P142">辦理辦公廳舍線路汰換及圍牆整建工程，維護辦公環境安全</text:p>
              </text:list-item>
            </text:list>
            <text:p text:style-name="P364">（8%）</text:p>
          </table:table-cell>
          <table:table-cell table:style-name="表格110.A2" office:value-type="string">
            <text:p text:style-name="P12">1、辦理辦公廳舍電氣設備線路及不斷電迴路等線路汰換（4%）</text:p>
          </table:table-cell>
          <table:table-cell table:style-name="表格110.A2" office:value-type="string">
            <text:p text:style-name="P13">1</text:p>
          </table:table-cell>
          <table:table-cell table:style-name="表格110.A2" office:value-type="string">
            <text:p text:style-name="P12">進度控管</text:p>
          </table:table-cell>
          <table:table-cell table:style-name="表格110.A2" office:value-type="string">
            <text:p text:style-name="P15">1.工程設計。(20%)</text:p>
            <text:p text:style-name="P15">2.工程發包。(40%)</text:p>
            <text:p text:style-name="P15">3.工程開工。(50%)</text:p>
            <text:p text:style-name="P15">4.工程竣工。(80%)</text:p>
            <text:p text:style-name="P15">5.工程驗收。(90%)</text:p>
            <text:p text:style-name="P12">6.工程付款。(100%)</text:p>
          </table:table-cell>
          <table:table-cell table:style-name="表格110.F3" office:value-type="string">
            <text:p text:style-name="P13">100%</text:p>
          </table:table-cell>
        </table:table-row>
        <table:table-row table:style-name="表格110.1">
          <table:covered-table-cell/>
          <table:table-cell table:style-name="表格110.A2" office:value-type="string">
            <text:p text:style-name="P12">2、辦理本所圍牆整建綠色工程（4%）</text:p>
          </table:table-cell>
          <table:table-cell table:style-name="表格110.A2" office:value-type="string">
            <text:p text:style-name="P13">1</text:p>
          </table:table-cell>
          <table:table-cell table:style-name="表格110.A2" office:value-type="string">
            <text:p text:style-name="P12">進度控管</text:p>
          </table:table-cell>
          <table:table-cell table:style-name="表格110.A2" office:value-type="string">
            <text:p text:style-name="P15">1.工程設計。(20%)</text:p>
            <text:p text:style-name="P15">2.工程發包。(40%)</text:p>
            <text:p text:style-name="P15">3.工程開工。(50%)</text:p>
            <text:p text:style-name="P15">4.工程竣工。(80%)</text:p>
            <text:p text:style-name="P15">5.工程驗收。(90%)</text:p>
            <text:p text:style-name="P12">6.工程付款。(100%)</text:p>
          </table:table-cell>
          <table:table-cell table:style-name="表格110.F3" office:value-type="string">
            <text:p text:style-name="P13">100%</text:p>
          </table:table-cell>
        </table:table-row>
      </table:table>
      <text:p text:style-name="P11">（二）人力面向策略績效目標（權數為70%）</text:p>
      <table:table table:name="表格111" table:style-name="表格111">
        <table:table-column table:style-name="表格111.A"/>
        <table:table-column table:style-name="表格111.B"/>
        <table:table-column table:style-name="表格111.C" table:number-columns-repeated="2"/>
        <table:table-column table:style-name="表格111.E"/>
        <table:table-column table:style-name="表格111.F"/>
        <table:table-header-rows>
          <table:table-row table:style-name="表格111.1">
            <table:table-cell table:style-name="表格111.A1" table:number-rows-spanned="2" office:value-type="string">
              <text:p text:style-name="P13">策略績效目標</text:p>
            </table:table-cell>
            <table:table-cell table:style-name="表格111.B1" table:number-columns-spanned="5" office:value-type="string">
              <text:p text:style-name="P13">衡量指標</text:p>
            </table:table-cell>
            <table:covered-table-cell/>
            <table:covered-table-cell/>
            <table:covered-table-cell/>
            <table:covered-table-cell/>
          </table:table-row>
          <table:table-row table:style-name="表格111.1">
            <table:covered-table-cell/>
            <table:table-cell table:style-name="表格111.A1" office:value-type="string">
              <text:p text:style-name="P13">衡量指標</text:p>
            </table:table-cell>
            <table:table-cell table:style-name="表格111.A1" office:value-type="string">
              <text:p text:style-name="P13">評估體制</text:p>
            </table:table-cell>
            <table:table-cell table:style-name="表格111.A1" office:value-type="string">
              <text:p text:style-name="P13">評估方式</text:p>
            </table:table-cell>
            <table:table-cell table:style-name="表格111.A1" office:value-type="string">
              <text:p text:style-name="P13">衡量標準</text:p>
            </table:table-cell>
            <table:table-cell table:style-name="表格111.B1" office:value-type="string">
              <text:p text:style-name="P13">年度目標值</text:p>
            </table:table-cell>
          </table:table-row>
        </table:table-header-rows>
        <table:table-row table:style-name="表格111.3">
          <table:table-cell table:style-name="表格111.A2" office:value-type="string">
            <text:list xml:id="list5353267221688410223" text:style-name="WW8Num84">
              <text:list-item>
                <text:p text:style-name="P143">控管編制員額</text:p>
              </text:list-item>
            </text:list>
            <text:p text:style-name="P364">（4%）</text:p>
          </table:table-cell>
          <table:table-cell table:style-name="表格111.A2" office:value-type="string">
            <text:p text:style-name="P12">機關編制員額成長率（4%）</text:p>
          </table:table-cell>
          <table:table-cell table:style-name="表格111.A2" office:value-type="string">
            <text:p text:style-name="P13">1</text:p>
          </table:table-cell>
          <table:table-cell table:style-name="表格111.A2" office:value-type="string">
            <text:p text:style-name="P12">統計數據</text:p>
          </table:table-cell>
          <table:table-cell table:style-name="表格111.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text:soft-page-break/>4.3%＜數值≦5%時，核給1分。</text:p>
            <text:p text:style-name="P12">5.數值＞5%時，核給0分。</text:p>
          </table:table-cell>
          <table:table-cell table:style-name="表格111.F3" office:value-type="string">
            <text:p text:style-name="P13">0%</text:p>
          </table:table-cell>
        </table:table-row>
        <table:table-row table:style-name="表格111.3">
          <table:table-cell table:style-name="表格111.A4" office:value-type="string">
            <text:list xml:id="list34560189" text:continue-numbering="true" text:style-name="WW8Num84">
              <text:list-item>
                <text:p text:style-name="P143">約聘僱員額及職等嚴格控管（4%）</text:p>
              </text:list-item>
            </text:list>
          </table:table-cell>
          <table:table-cell table:style-name="表格111.A2" office:value-type="string">
            <text:p text:style-name="P12">1、約聘僱員額成長率（2%）</text:p>
          </table:table-cell>
          <table:table-cell table:style-name="表格111.A2" office:value-type="string">
            <text:p text:style-name="P13">1</text:p>
          </table:table-cell>
          <table:table-cell table:style-name="表格111.A2" office:value-type="string">
            <text:p text:style-name="P12">統計數據</text:p>
          </table:table-cell>
          <table:table-cell table:style-name="表格111.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11.F3" office:value-type="string">
            <text:p text:style-name="P13">0%</text:p>
          </table:table-cell>
        </table:table-row>
        <table:table-row table:style-name="表格111.3">
          <table:table-cell table:style-name="表格111.A5" office:value-type="string">
            <text:p text:style-name="P175"/>
          </table:table-cell>
          <table:table-cell table:style-name="表格111.A2" office:value-type="string">
            <text:p text:style-name="P12">2、約聘僱核定職等變化率</text:p>
            <text:p text:style-name="P12">（2%）</text:p>
          </table:table-cell>
          <table:table-cell table:style-name="表格111.A2" office:value-type="string">
            <text:p text:style-name="P13">1</text:p>
          </table:table-cell>
          <table:table-cell table:style-name="表格111.A2" office:value-type="string">
            <text:p text:style-name="P12">統計數據</text:p>
          </table:table-cell>
          <table:table-cell table:style-name="表格111.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11.F3" office:value-type="string">
            <text:p text:style-name="P13">0%</text:p>
          </table:table-cell>
        </table:table-row>
        <table:table-row table:style-name="表格111.3">
          <table:table-cell table:style-name="表格111.A2" office:value-type="string">
            <text:list xml:id="list34551427" text:continue-numbering="true" text:style-name="WW8Num84">
              <text:list-item>
                <text:p text:style-name="P143">推動組織學習，促進公務人員終身學習（4%）</text:p>
              </text:list-item>
            </text:list>
          </table:table-cell>
          <table:table-cell table:style-name="表格111.A2" office:value-type="string">
            <text:p text:style-name="P12">自行上網線上學習或報名、薦送參加相關之研習活動、講座及訓練（4%）</text:p>
          </table:table-cell>
          <table:table-cell table:style-name="表格111.A2" office:value-type="string">
            <text:p text:style-name="P13">1</text:p>
          </table:table-cell>
          <table:table-cell table:style-name="表格111.A2" office:value-type="string">
            <text:p text:style-name="P12">統計數據</text:p>
          </table:table-cell>
          <table:table-cell table:style-name="表格111.A2" office:value-type="string">
            <text:p text:style-name="P15">每人每年之終身學習時數至少應達40小時(其中包含數位學習至少5小時，與業務相關之學習10小時)。</text:p>
            <text:p text:style-name="P310">1.單位平均終身學習時數40小時以上，核給4分。</text:p>
            <text:p text:style-name="P310">2.單位平均終身學習時數30-39小時，核給3分。</text:p>
            <text:p text:style-name="P310">3.單位平均終身學習時數20-29小時，核給2分。</text:p>
            <text:p text:style-name="P310">4.單位平均終身學習時數小時10-19小時，核給1分。</text:p>
            <text:p text:style-name="P310">5.單位平均終身學習時數未達10小時，核給0分。</text:p>
          </table:table-cell>
          <table:table-cell table:style-name="表格111.F3" office:value-type="string">
            <text:p text:style-name="P13">40小時</text:p>
          </table:table-cell>
        </table:table-row>
        <table:table-row table:style-name="表格111.3">
          <table:table-cell table:style-name="表格111.A2" office:value-type="string">
            <text:list xml:id="list34563202" text:continue-numbering="true" text:style-name="WW8Num84">
              <text:list-item>
                <text:p text:style-name="P143">差勤管理（3%）</text:p>
              </text:list-item>
            </text:list>
          </table:table-cell>
          <table:table-cell table:style-name="表格111.A2" office:value-type="string">
            <text:p text:style-name="P12">差勤是否依規定辦理及有無依規定查勤</text:p>
            <text:p text:style-name="P12">（3%）</text:p>
          </table:table-cell>
          <table:table-cell table:style-name="表格111.A2" office:value-type="string">
            <text:p text:style-name="P13">1</text:p>
          </table:table-cell>
          <table:table-cell table:style-name="表格111.A2" office:value-type="string">
            <text:p text:style-name="P12">統計數據</text:p>
          </table:table-cell>
          <table:table-cell table:style-name="表格111.A2" office:value-type="string">
            <text:p text:style-name="P15">未依規定請假而擅離職守，或請假有虛偽情事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text:p>
            <text:p text:style-name="P12">5.件以上，核給0分。</text:p>
          </table:table-cell>
          <table:table-cell table:style-name="表格111.F3" office:value-type="string">
            <text:p text:style-name="P13">0件</text:p>
          </table:table-cell>
        </table:table-row>
      </table:table>
      <text:p text:style-name="P11"><text:soft-page-break/>（三）經費面向策略績效目標（權數為15%）</text:p>
      <table:table table:name="表格112" table:style-name="表格112">
        <table:table-column table:style-name="表格112.A"/>
        <table:table-column table:style-name="表格112.B"/>
        <table:table-column table:style-name="表格112.C" table:number-columns-repeated="2"/>
        <table:table-column table:style-name="表格112.E"/>
        <table:table-column table:style-name="表格112.F"/>
        <table:table-header-rows>
          <table:table-row table:style-name="表格112.1">
            <table:table-cell table:style-name="表格112.A1" table:number-rows-spanned="2" office:value-type="string">
              <text:p text:style-name="P13">策略績效目標</text:p>
            </table:table-cell>
            <table:table-cell table:style-name="表格112.B1" table:number-columns-spanned="5" office:value-type="string">
              <text:p text:style-name="P13">衡量指標</text:p>
            </table:table-cell>
            <table:covered-table-cell/>
            <table:covered-table-cell/>
            <table:covered-table-cell/>
            <table:covered-table-cell/>
          </table:table-row>
          <table:table-row table:style-name="表格112.1">
            <table:covered-table-cell/>
            <table:table-cell table:style-name="表格112.A1" office:value-type="string">
              <text:p text:style-name="P13">衡量指標</text:p>
            </table:table-cell>
            <table:table-cell table:style-name="表格112.A1" office:value-type="string">
              <text:p text:style-name="P13">評估體制</text:p>
            </table:table-cell>
            <table:table-cell table:style-name="表格112.A1" office:value-type="string">
              <text:p text:style-name="P13">評估方式</text:p>
            </table:table-cell>
            <table:table-cell table:style-name="表格112.A1" office:value-type="string">
              <text:p text:style-name="P13">衡量標準</text:p>
            </table:table-cell>
            <table:table-cell table:style-name="表格112.B1" office:value-type="string">
              <text:p text:style-name="P13">年度目標值</text:p>
            </table:table-cell>
          </table:table-row>
        </table:table-header-rows>
        <table:table-row table:style-name="表格112.3">
          <table:table-cell table:style-name="表格112.A2" office:value-type="string">
            <text:list xml:id="list958755256251283480" text:style-name="WW8Num184">
              <text:list-item>
                <text:p text:style-name="P144">節約政府支出，邁向財政收支平衡</text:p>
              </text:list-item>
            </text:list>
            <text:p text:style-name="P364">（15%）</text:p>
          </table:table-cell>
          <table:table-cell table:style-name="表格112.A2" office:value-type="string">
            <text:p text:style-name="P12">各單位當年度經常門經費賸餘數（不含人事費）與預算數（不含人事費）百分比（15%）</text:p>
          </table:table-cell>
          <table:table-cell table:style-name="表格112.A2" office:value-type="string">
            <text:p text:style-name="P13">1</text:p>
          </table:table-cell>
          <table:table-cell table:style-name="表格112.A2" office:value-type="string">
            <text:p text:style-name="P12">統計數據</text:p>
          </table:table-cell>
          <table:table-cell table:style-name="表格112.A2" office:value-type="string">
            <text:p text:style-name="P15">【經常門預算數(不含人事費)－經常門決算數（不含人事費）】/經常門預算數（不含人事費）</text:p>
            <text:p text:style-name="P15">※決算數＝實支數＋保留數計算方式如下：</text:p>
            <text:p text:style-name="P15">1.節餘率達0.1%以上者100分</text:p>
            <text:p text:style-name="P15">2.節餘率未達0.09% 者 90分</text:p>
            <text:p text:style-name="P15">3.節餘率未達0.08%者 80分</text:p>
            <text:p text:style-name="P15">4.節餘率未達0.07%者 70分</text:p>
            <text:p text:style-name="P12">5.節餘率未達0.06%者 60分</text:p>
          </table:table-cell>
          <table:table-cell table:style-name="表格112.F3" office:value-type="string">
            <text:p text:style-name="P13">0.1%</text:p>
          </table:table-cell>
        </table:table-row>
      </table:table>
      <text:p text:style-name="Standard"/>
      <text:p text:style-name="P177">【備註】：評估體制之數字代號意義如下</text:p>
      <text:list xml:id="list7722983789031520295" text:style-name="WW8Num124">
        <text:list-item>
          <text:p text:style-name="P342">指實際評估作業為運用既有之組織架構進行。</text:p>
        </text:list-item>
        <text:list-item>
          <text:p text:style-name="P342">指實際評估作業由特定之任務編組進行。</text:p>
        </text:list-item>
        <text:list-item>
          <text:p text:style-name="P342">指實際評估作業是透過第三者方式（如由專家學者等）負責運行。</text:p>
        </text:list-item>
        <text:list-item>
          <text:p text:style-name="P342">指實際評估作業為運用既有之組織架構並邀請第三者共同參與進行。</text:p>
        </text:list-item>
        <text:list-item>
          <text:p text:style-name="P342">其他。</text:p>
        </text:list-item>
      </text:list>
      <text:p text:style-name="P307">壹、彰化縣鹿港地政事務所99年度施政目標與重點</text:p>
      <text:p text:style-name="P8"/>
      <text:p text:style-name="P178">一、健全地籍管理、確保土地權利、促進土地利用與發展：審慎辦理土地建物各項登記及地籍管理相關業務 。</text:p>
      <text:p text:style-name="P178">二、人民申請及司法機關囑託之各類複丈案件：強化外業精度，耐心聽取民眾意見，協調雙方歧見，消弭經界紛爭。</text:p>
      <text:p text:style-name="P178">三、加強平均地權工作，落實漲價歸公：辦理地價動態調查、地價查估及編製土地現值表。</text:p>
      <text:p text:style-name="P178">四、非都市土地使用編定之變更與管制、土地徵收業務：包括健全地籍管理，維護編定資料正確，以促進土地資源有效利用。。</text:p>
      <text:p text:style-name="P178">五、加強便民服務：主管走動式主動為民服務，提升服務品質。</text:p>
      <text:p text:style-name="P8"/>
      <text:p text:style-name="P8">貳、彰化縣鹿港地政事務所99年度重要施政計畫</text:p>
      <table:table table:name="表格113" table:style-name="表格113">
        <table:table-column table:style-name="表格113.A"/>
        <table:table-column table:style-name="表格113.B"/>
        <table:table-column table:style-name="表格113.C"/>
        <table:table-column table:style-name="表格113.D"/>
        <table:table-column table:style-name="表格113.E"/>
        <table:table-header-rows>
          <table:table-row table:style-name="表格113.1">
            <table:table-cell table:style-name="表格113.A1" office:value-type="string">
              <text:p text:style-name="P13">業務別</text:p>
            </table:table-cell>
            <table:table-cell table:style-name="表格113.A1" office:value-type="string">
              <text:p text:style-name="P13">重要施政計畫項目</text:p>
            </table:table-cell>
            <table:table-cell table:style-name="表格113.A1" office:value-type="string">
              <text:p text:style-name="P13">實施內容</text:p>
            </table:table-cell>
            <table:table-cell table:style-name="表格113.A1" office:value-type="string">
              <text:p text:style-name="P13">預算金額</text:p>
              <text:p text:style-name="P13">(單位：千元)</text:p>
            </table:table-cell>
            <table:table-cell table:style-name="表格113.E1" office:value-type="string">
              <text:p text:style-name="P13">備註</text:p>
            </table:table-cell>
          </table:table-row>
        </table:table-header-rows>
        <table:table-row table:style-name="表格113.1">
          <table:table-cell table:style-name="表格113.A2" office:value-type="string">
            <text:p text:style-name="P179">壹、地政業務-地政管理</text:p>
            <text:p text:style-name="P176"/>
          </table:table-cell>
          <table:table-cell table:style-name="表格113.A2" office:value-type="string">
            <text:list xml:id="list7927590638580200193" text:style-name="WW8Num12">
              <text:list-item>
                <text:p text:style-name="P47">辦理土地及建物地籍登記及管理業務</text:p>
              </text:list-item>
            </text:list>
          </table:table-cell>
          <table:table-cell table:style-name="表格113.A2" office:value-type="string">
            <text:p text:style-name="P379">1、人民申請土地及建物權利移轉，他項權利及所有權第一次登記等地籍登記管理業務。</text:p>
            <text:p text:style-name="P379">2、未辦繼承登記土地列冊管理計劃。</text:p>
            <text:p text:style-name="P379">3、配合各級政府機關辦理各項囑託登記。</text:p>
            <text:p text:style-name="P379">4、實施跨所受理簡易登記案件申辦業務。</text:p>
            <text:p text:style-name="P15">5、地籍資料庫管理與維護。</text:p>
            <text:p text:style-name="P379">6、貫徹執行單一窗口、中午不打烊作業（簡易登記案件），提供民眾一處收件，全程服務。</text:p>
          </table:table-cell>
          <table:table-cell table:style-name="表格113.A2" office:value-type="string">
            <text:p text:style-name="P12">中央:0</text:p>
            <text:p text:style-name="P12">本府:1,770</text:p>
            <text:p text:style-name="P12">其他經費來源:0</text:p>
            <text:p text:style-name="P12">合計:1,770</text:p>
          </table:table-cell>
          <table:table-cell table:style-name="表格113.E2" office:value-type="string">
            <text:p text:style-name="P8"/>
          </table:table-cell>
        </table:table-row>
        <table:table-row table:style-name="表格113.1">
          <table:table-cell table:style-name="表格113.A3" office:value-type="string">
            <text:p text:style-name="P8"/>
          </table:table-cell>
          <table:table-cell table:style-name="表格113.A3" office:value-type="string">
            <text:list xml:id="list34549644" text:continue-numbering="true" text:style-name="WW8Num12">
              <text:list-item>
                <text:p text:style-name="P47">登記儲金提存 <text:s/>計晝</text:p>
              </text:list-item>
            </text:list>
          </table:table-cell>
          <table:table-cell table:style-name="表格113.A3" office:value-type="string">
            <text:p text:style-name="P12">依土地法第70條地政機關所收登記費，應提存百分之十作為登記儲金，專備土地法所定賠償之用。</text:p>
          </table:table-cell>
          <table:table-cell table:style-name="表格113.A3" office:value-type="string">
            <text:p text:style-name="P12">中央:0</text:p>
            <text:p text:style-name="P12">本府:1,440</text:p>
            <text:p text:style-name="P12">其他經費來源:0</text:p>
            <text:p text:style-name="P12">合計:1,440</text:p>
          </table:table-cell>
          <table:table-cell table:style-name="表格113.E3" office:value-type="string">
            <text:p text:style-name="P8"/>
          </table:table-cell>
        </table:table-row>
        <table:table-row table:style-name="表格113.1">
          <table:table-cell table:style-name="表格113.A3" office:value-type="string">
            <text:p text:style-name="P179">貳、地政業務-地價管理</text:p>
            <text:p text:style-name="P176"/>
          </table:table-cell>
          <table:table-cell table:style-name="表格113.A3" office:value-type="string">
            <text:p text:style-name="P15">辦理土地公告現值調整業務</text:p>
          </table:table-cell>
          <table:table-cell table:style-name="表格113.A3" office:value-type="string">
            <text:p text:style-name="P379">1、辦理公告土地現值調整、重新規定地價、地價查詢、地價查估、地價統計、地價謄本核發等業務。</text:p>
            <text:p text:style-name="P379">2、辦理地價動態調查、都市地區地價指數查編。</text:p>
            <text:p text:style-name="P15">3、地價異動管理。</text:p>
            <text:p text:style-name="P15">4、基準地地價查估等業務。</text:p>
            <text:p text:style-name="P12">5、各項地價政策業務。</text:p>
          </table:table-cell>
          <table:table-cell table:style-name="表格113.A3" office:value-type="string">
            <text:p text:style-name="P12">中央:0</text:p>
            <text:p text:style-name="P12">本府:242</text:p>
            <text:p text:style-name="P12">其他經費來源:0</text:p>
            <text:p text:style-name="P12">合計:242</text:p>
          </table:table-cell>
          <table:table-cell table:style-name="表格113.E3" office:value-type="string">
            <text:p text:style-name="P8"/>
          </table:table-cell>
        </table:table-row>
        <table:table-row table:style-name="表格113.1">
          <table:table-cell table:style-name="表格113.A3" office:value-type="string">
            <text:p text:style-name="P179">參、地政業務-地權及地用管理</text:p>
            <text:p text:style-name="P176"><text:soft-page-break/></text:p>
          </table:table-cell>
          <table:table-cell table:style-name="表格113.A3" office:value-type="string">
            <text:p text:style-name="P15">非都市土地使用編定及異動管理業務</text:p>
          </table:table-cell>
          <table:table-cell table:style-name="表格113.A3" office:value-type="string">
            <text:p text:style-name="P180">1.依區域計畫法、非都市土地使用管制規則辦理各項異動及管理業務。</text:p>
            <text:p text:style-name="P180">2.依規定配合辦理徵收、變更編定等相關業務。</text:p>
            <text:p text:style-name="P12"/>
          </table:table-cell>
          <table:table-cell table:style-name="表格113.A3" office:value-type="string">
            <text:p text:style-name="P12">中央:0</text:p>
            <text:p text:style-name="P12">本府:33</text:p>
            <text:p text:style-name="P12">其他經費來源:0</text:p>
            <text:p text:style-name="P12">合計:33</text:p>
          </table:table-cell>
          <table:table-cell table:style-name="表格113.E3" office:value-type="string">
            <text:p text:style-name="P8"/>
          </table:table-cell>
        </table:table-row>
        <table:table-row table:style-name="表格113.1">
          <table:table-cell table:style-name="表格113.A3" office:value-type="string">
            <text:p text:style-name="P179">肆、地政業務-地籍測量管理</text:p>
            <text:p text:style-name="P176"/>
          </table:table-cell>
          <table:table-cell table:style-name="表格113.A3" office:value-type="string">
            <text:p text:style-name="P15">辦理土地複丈及建物測量等業務</text:p>
          </table:table-cell>
          <table:table-cell table:style-name="表格113.A3" office:value-type="string">
            <text:p text:style-name="P180">1.辦理地籍圖重測工作，以提高測量精度，釐整地籍，杜絕界址爭議。</text:p>
            <text:p text:style-name="P180">2.土地建物測量、會同法院勘測、界址鑑定。</text:p>
            <text:p text:style-name="P15">3.辦理數值區圖根點之新補建工作。</text:p>
            <text:p text:style-name="P180">4.辦理圖庫管理、圖庫資訊化作業各項事宜。</text:p>
            <text:p text:style-name="P15">5.辦理圖簿清理及校對工作。</text:p>
          </table:table-cell>
          <table:table-cell table:style-name="表格113.A3" office:value-type="string">
            <text:p text:style-name="P12">中央:0</text:p>
            <text:p text:style-name="P12">本府:1,003</text:p>
            <text:p text:style-name="P12">其他經費來源:0</text:p>
            <text:p text:style-name="P12">合計:1,003</text:p>
          </table:table-cell>
          <table:table-cell table:style-name="表格113.E3" office:value-type="string">
            <text:p text:style-name="P8"/>
          </table:table-cell>
        </table:table-row>
        <table:table-row table:style-name="表格113.1">
          <table:table-cell table:style-name="表格113.A7" office:value-type="string">
            <text:p text:style-name="P179">伍、一般業務及設備-各項設備</text:p>
            <text:p text:style-name="P176"/>
          </table:table-cell>
          <table:table-cell table:style-name="表格113.A7" office:value-type="string">
            <text:p text:style-name="P15">資訊軟硬體設備</text:p>
          </table:table-cell>
          <table:table-cell table:style-name="表格113.A7" office:value-type="string">
            <text:p text:style-name="P12">電腦機房監控系統升級及電腦軟、硬體週邊設備。</text:p>
          </table:table-cell>
          <table:table-cell table:style-name="表格113.A7" office:value-type="string">
            <text:p text:style-name="P12">中央:0</text:p>
            <text:p text:style-name="P12">本府:250</text:p>
            <text:p text:style-name="P12">其他經費來源:0</text:p>
            <text:p text:style-name="P12">合計:250</text:p>
          </table:table-cell>
          <table:table-cell table:style-name="表格113.E7"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71663768195533980" text:style-name="WW8Num22">
        <text:list-item>
          <text:p text:style-name="P267">健全地籍管理、確保土地權利、促進土地利用與發展</text:p>
        </text:list-item>
        <text:list-item>
          <text:p text:style-name="P267">人民申請及司法機關囑託之各類複丈案件</text:p>
        </text:list-item>
        <text:list-item>
          <text:p text:style-name="P267">加強平均地權工作，落實漲價歸公</text:p>
        </text:list-item>
        <text:list-item>
          <text:p text:style-name="P267">非都市土地使用編定之變更與管制、土地徵收業務</text:p>
        </text:list-item>
        <text:list-item>
          <text:p text:style-name="P267">加強便民服務</text:p>
        </text:list-item>
      </text:list>
      <text:p text:style-name="P292">（二）人力面向策略績效目標</text:p>
      <text:list xml:id="list1144088246155591422" text:style-name="WW8Num249">
        <text:list-item>
          <text:p text:style-name="P268">控管編制員額</text:p>
        </text:list-item>
        <text:list-item>
          <text:p text:style-name="P268">約聘僱員額及職等嚴格控管</text:p>
        </text:list-item>
        <text:list-item>
          <text:p text:style-name="P268">推動組織學習，促進公務人員終身學習</text:p>
        </text:list-item>
        <text:list-item>
          <text:p text:style-name="P268">差勤管理</text:p>
        </text:list-item>
      </text:list>
      <text:p text:style-name="P292">（三）經費面向策略績效目標</text:p>
      <text:list xml:id="list6040599536983381771" text:style-name="WW8Num16">
        <text:list-item>
          <text:p text:style-name="P269">節約政府支出，邁向財政收支平衡</text:p>
        </text:list-item>
      </text:list>
      <text:p text:style-name="P15"/>
      <text:p text:style-name="P15"/>
      <text:p text:style-name="P11">二、衡量指標</text:p>
      <text:p text:style-name="P11"><text:soft-page-break/>（一）業務面向策略績效目標（權數為70%）</text:p>
      <table:table table:name="表格114" table:style-name="表格114">
        <table:table-column table:style-name="表格114.A"/>
        <table:table-column table:style-name="表格114.B"/>
        <table:table-column table:style-name="表格114.C" table:number-columns-repeated="2"/>
        <table:table-column table:style-name="表格114.E"/>
        <table:table-column table:style-name="表格114.F"/>
        <table:table-header-rows>
          <table:table-row table:style-name="表格114.1">
            <table:table-cell table:style-name="表格114.A1" table:number-rows-spanned="2" office:value-type="string">
              <text:p text:style-name="P13">策略績效目標</text:p>
            </table:table-cell>
            <table:table-cell table:style-name="表格114.B1" table:number-columns-spanned="5" office:value-type="string">
              <text:p text:style-name="P13">衡量指標</text:p>
            </table:table-cell>
            <table:covered-table-cell/>
            <table:covered-table-cell/>
            <table:covered-table-cell/>
            <table:covered-table-cell/>
          </table:table-row>
          <table:table-row table:style-name="表格114.1">
            <table:covered-table-cell/>
            <table:table-cell table:style-name="表格114.A1" office:value-type="string">
              <text:p text:style-name="P13">衡量指標</text:p>
            </table:table-cell>
            <table:table-cell table:style-name="表格114.A1" office:value-type="string">
              <text:p text:style-name="P13">評估體制</text:p>
            </table:table-cell>
            <table:table-cell table:style-name="表格114.A1" office:value-type="string">
              <text:p text:style-name="P13">評估方式</text:p>
            </table:table-cell>
            <table:table-cell table:style-name="表格114.A1" office:value-type="string">
              <text:p text:style-name="P13">衡量標準</text:p>
            </table:table-cell>
            <table:table-cell table:style-name="表格114.B1" office:value-type="string">
              <text:p text:style-name="P13">年度目標值</text:p>
            </table:table-cell>
          </table:table-row>
        </table:table-header-rows>
        <table:table-row table:style-name="表格114.3">
          <table:table-cell table:style-name="表格114.A2" office:value-type="string">
            <text:list xml:id="list7587742575657107969" text:style-name="WW8Num204">
              <text:list-item>
                <text:p text:style-name="P145">健全地籍管理、確保土地權利、促進土地利用與發展</text:p>
              </text:list-item>
            </text:list>
            <text:p text:style-name="P364">（10%）</text:p>
          </table:table-cell>
          <table:table-cell table:style-name="表格114.A2" office:value-type="string">
            <text:p text:style-name="P12">各項登記業務應符合法令規定及期限內辦理完畢（10%）</text:p>
          </table:table-cell>
          <table:table-cell table:style-name="表格114.A2" office:value-type="string">
            <text:p text:style-name="P13">1</text:p>
          </table:table-cell>
          <table:table-cell table:style-name="表格114.A2" office:value-type="string">
            <text:p text:style-name="P12">統計數據</text:p>
          </table:table-cell>
          <table:table-cell table:style-name="表格114.A2" office:value-type="string">
            <text:p text:style-name="P374">1.各項登記業務均能符合法令但逾期3天以上。(10%)</text:p>
            <text:p text:style-name="P374">2.各項登記業務均能符合法令但逾期2至3天。（25%）</text:p>
            <text:p text:style-name="P374">3.各項登記業務均能符合法令但逾期1至2天。（50%）</text:p>
            <text:p text:style-name="P374">4.各項登記業務均能符合法令但逾期1天以內。（75%）</text:p>
            <text:p text:style-name="P374">5.各項登記業務均能符合法令且均能於期限內辦畢。（100%）</text:p>
          </table:table-cell>
          <table:table-cell table:style-name="表格114.F3" office:value-type="string">
            <text:p text:style-name="P13">75%</text:p>
          </table:table-cell>
        </table:table-row>
        <table:table-row table:style-name="表格114.3">
          <table:table-cell table:style-name="表格114.A4" office:value-type="string">
            <text:list xml:id="list34573963" text:continue-numbering="true" text:style-name="WW8Num204">
              <text:list-item>
                <text:p text:style-name="P145">人民申請及司法機關囑託之各類複丈案件</text:p>
              </text:list-item>
            </text:list>
            <text:p text:style-name="P364">（10%）</text:p>
          </table:table-cell>
          <table:table-cell table:style-name="表格114.A2" office:value-type="string">
            <text:p text:style-name="P12">1、人民申請之複丈案件與變更編定案件依規定於15日內達成。</text:p>
            <text:p text:style-name="P12">（5%）</text:p>
          </table:table-cell>
          <table:table-cell table:style-name="表格114.A2" office:value-type="string">
            <text:p text:style-name="P13">1</text:p>
          </table:table-cell>
          <table:table-cell table:style-name="表格114.A2" office:value-type="string">
            <text:p text:style-name="P12">統計數據</text:p>
          </table:table-cell>
          <table:table-cell table:style-name="表格114.A2" office:value-type="string">
            <text:p text:style-name="P12">依限於15日內完成件數/總件數</text:p>
          </table:table-cell>
          <table:table-cell table:style-name="表格114.F3" office:value-type="string">
            <text:p text:style-name="P13">100%</text:p>
          </table:table-cell>
        </table:table-row>
        <table:table-row table:style-name="表格114.3">
          <table:table-cell table:style-name="表格114.A5" office:value-type="string">
            <text:p text:style-name="P175"/>
          </table:table-cell>
          <table:table-cell table:style-name="表格114.A2" office:value-type="string">
            <text:p text:style-name="P12">2、司法機關囑託之案件，依司法機關所定日期辦竣。</text:p>
            <text:p text:style-name="P12">（5%）</text:p>
          </table:table-cell>
          <table:table-cell table:style-name="表格114.A2" office:value-type="string">
            <text:p text:style-name="P13">1</text:p>
          </table:table-cell>
          <table:table-cell table:style-name="表格114.A2" office:value-type="string">
            <text:p text:style-name="P12">統計數據</text:p>
          </table:table-cell>
          <table:table-cell table:style-name="表格114.A2" office:value-type="string">
            <text:p text:style-name="P12">於司法機關所定日期完成數/總件數</text:p>
          </table:table-cell>
          <table:table-cell table:style-name="表格114.F3" office:value-type="string">
            <text:p text:style-name="P13">100%</text:p>
          </table:table-cell>
        </table:table-row>
        <table:table-row table:style-name="表格114.3">
          <table:table-cell table:style-name="表格114.A2" office:value-type="string">
            <text:list xml:id="list34550693" text:continue-numbering="true" text:style-name="WW8Num204">
              <text:list-item>
                <text:p text:style-name="P145">加強平均地權工作，落實漲價歸公</text:p>
              </text:list-item>
            </text:list>
            <text:p text:style-name="P364">（20%）</text:p>
          </table:table-cell>
          <table:table-cell table:style-name="表格114.A2" office:value-type="string">
            <text:p text:style-name="P12">編造公告土地現值進度</text:p>
            <text:p text:style-name="P12">（20%）</text:p>
          </table:table-cell>
          <table:table-cell table:style-name="表格114.A2" office:value-type="string">
            <text:p text:style-name="P13">1</text:p>
          </table:table-cell>
          <table:table-cell table:style-name="表格114.A2" office:value-type="string">
            <text:p text:style-name="P12">進度控管</text:p>
          </table:table-cell>
          <table:table-cell table:style-name="表格114.A2" office:value-type="string">
            <text:p text:style-name="P374">1.蒐集買賣實例，辦理實地勘查檢討劃分地價區段。(20%)</text:p>
            <text:p text:style-name="P374">2.辦理地價指數，提供都市土地價格。(40%)</text:p>
            <text:p text:style-name="P374">3.說明會(80%)</text:p>
            <text:p text:style-name="P15">4.評議（90%）</text:p>
            <text:p text:style-name="P12">5.公告（100%）</text:p>
          </table:table-cell>
          <table:table-cell table:style-name="表格114.F3" office:value-type="string">
            <text:p text:style-name="P13">80%</text:p>
          </table:table-cell>
        </table:table-row>
        <table:table-row table:style-name="表格114.3">
          <table:table-cell table:style-name="表格114.A2" office:value-type="string">
            <text:list xml:id="list34551492" text:continue-numbering="true" text:style-name="WW8Num204">
              <text:list-item>
                <text:p text:style-name="P145">非都市土地使用編定之變更與管制、土地徵收業務</text:p>
              </text:list-item>
            </text:list>
            <text:p text:style-name="P364">（10%）</text:p>
          </table:table-cell>
          <table:table-cell table:style-name="表格114.A2" office:value-type="string">
            <text:p text:style-name="P12">人民申請之變更編定案件15日內送縣府核定。（10%）</text:p>
          </table:table-cell>
          <table:table-cell table:style-name="表格114.A2" office:value-type="string">
            <text:p text:style-name="P13">1</text:p>
          </table:table-cell>
          <table:table-cell table:style-name="表格114.A2" office:value-type="string">
            <text:p text:style-name="P12">進度控管</text:p>
          </table:table-cell>
          <table:table-cell table:style-name="表格114.A2" office:value-type="string">
            <text:p text:style-name="P15">1.送縣府核定(50%)</text:p>
            <text:p text:style-name="P12">2.縣府核備完成登記（50％）</text:p>
          </table:table-cell>
          <table:table-cell table:style-name="表格114.F3" office:value-type="string">
            <text:p text:style-name="P13">100%</text:p>
          </table:table-cell>
        </table:table-row>
        <table:table-row table:style-name="表格114.3">
          <table:table-cell table:style-name="表格114.A2" office:value-type="string">
            <text:list xml:id="list34565137" text:continue-numbering="true" text:style-name="WW8Num204">
              <text:list-item>
                <text:p text:style-name="P145">加強便民服務</text:p>
              </text:list-item>
            </text:list>
            <text:p text:style-name="P364">（20%）</text:p>
          </table:table-cell>
          <table:table-cell table:style-name="表格114.A2" office:value-type="string">
            <text:p text:style-name="P12">定期辦理各項便民服務</text:p>
            <text:p text:style-name="P12">（20%）</text:p>
          </table:table-cell>
          <table:table-cell table:style-name="表格114.A2" office:value-type="string">
            <text:p text:style-name="P13">1</text:p>
          </table:table-cell>
          <table:table-cell table:style-name="表格114.A2" office:value-type="string">
            <text:p text:style-name="P12">統計數據</text:p>
          </table:table-cell>
          <table:table-cell table:style-name="表格114.A2" office:value-type="string">
            <text:p text:style-name="P15">定期舉行下鄉巡迴服務</text:p>
            <text:p text:style-name="P12">累計完成次數/計晝辦理6次×100%</text:p>
          </table:table-cell>
          <table:table-cell table:style-name="表格114.F3" office:value-type="string">
            <text:p text:style-name="P13">100%</text:p>
          </table:table-cell>
        </table:table-row>
      </table:table>
      <text:p text:style-name="P11"/>
      <text:p text:style-name="P11">（二）人力面向策略績效目標（權數為70%）</text:p>
      <table:table table:name="表格115" table:style-name="表格115">
        <table:table-column table:style-name="表格115.A"/>
        <table:table-column table:style-name="表格115.B"/>
        <table:table-column table:style-name="表格115.C" table:number-columns-repeated="2"/>
        <table:table-column table:style-name="表格115.E"/>
        <table:table-column table:style-name="表格115.F"/>
        <table:table-header-rows>
          <table:table-row table:style-name="表格115.1">
            <table:table-cell table:style-name="表格115.A1" table:number-rows-spanned="2" office:value-type="string">
              <text:p text:style-name="P13">策略績效目標</text:p>
            </table:table-cell>
            <table:table-cell table:style-name="表格115.B1" table:number-columns-spanned="5" office:value-type="string">
              <text:p text:style-name="P13">衡量指標</text:p>
            </table:table-cell>
            <table:covered-table-cell/>
            <table:covered-table-cell/>
            <table:covered-table-cell/>
            <table:covered-table-cell/>
          </table:table-row>
          <table:table-row table:style-name="表格115.1">
            <table:covered-table-cell/>
            <table:table-cell table:style-name="表格115.A1" office:value-type="string">
              <text:p text:style-name="P13">衡量指標</text:p>
            </table:table-cell>
            <table:table-cell table:style-name="表格115.A1" office:value-type="string">
              <text:p text:style-name="P13">評估體制</text:p>
            </table:table-cell>
            <table:table-cell table:style-name="表格115.A1" office:value-type="string">
              <text:p text:style-name="P13">評估方式</text:p>
            </table:table-cell>
            <table:table-cell table:style-name="表格115.A1" office:value-type="string">
              <text:p text:style-name="P13">衡量標準</text:p>
            </table:table-cell>
            <table:table-cell table:style-name="表格115.B1" office:value-type="string">
              <text:p text:style-name="P13">年度目標值</text:p>
            </table:table-cell>
          </table:table-row>
        </table:table-header-rows>
        <table:table-row table:style-name="表格115.3">
          <table:table-cell table:style-name="表格115.A2" office:value-type="string">
            <text:list xml:id="list5158877558369274428" text:style-name="WW8Num288">
              <text:list-item>
                <text:p text:style-name="P146">控管編制員額</text:p>
              </text:list-item>
            </text:list>
            <text:p text:style-name="P364">（4%）</text:p>
          </table:table-cell>
          <table:table-cell table:style-name="表格115.A2" office:value-type="string">
            <text:p text:style-name="P12">機關編制員額成長率</text:p>
            <text:p text:style-name="P12">（4%）</text:p>
          </table:table-cell>
          <table:table-cell table:style-name="表格115.A2" office:value-type="string">
            <text:p text:style-name="P13">1</text:p>
          </table:table-cell>
          <table:table-cell table:style-name="表格115.A2" office:value-type="string">
            <text:p text:style-name="P12">統計數據</text:p>
          </table:table-cell>
          <table:table-cell table:style-name="表格115.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15.F3" office:value-type="string">
            <text:p text:style-name="P13">0%</text:p>
          </table:table-cell>
        </table:table-row>
        <table:table-row table:style-name="表格115.3">
          <table:table-cell table:style-name="表格115.A4" office:value-type="string">
            <text:list xml:id="list34573918" text:continue-numbering="true" text:style-name="WW8Num288">
              <text:list-item>
                <text:p text:style-name="P146">約聘僱員額及職等嚴格控管（4%）</text:p>
              </text:list-item>
            </text:list>
          </table:table-cell>
          <table:table-cell table:style-name="表格115.A2" office:value-type="string">
            <text:p text:style-name="P12">1、約聘僱員額成長率</text:p>
            <text:p text:style-name="P12">（2%）</text:p>
          </table:table-cell>
          <table:table-cell table:style-name="表格115.A2" office:value-type="string">
            <text:p text:style-name="P13">1</text:p>
          </table:table-cell>
          <table:table-cell table:style-name="表格115.A2" office:value-type="string">
            <text:p text:style-name="P12">統計數據</text:p>
          </table:table-cell>
          <table:table-cell table:style-name="表格115.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15.F3" office:value-type="string">
            <text:p text:style-name="P13">0%</text:p>
          </table:table-cell>
        </table:table-row>
        <table:table-row table:style-name="表格115.3">
          <table:table-cell table:style-name="表格115.A5" office:value-type="string">
            <text:p text:style-name="P175"/>
          </table:table-cell>
          <table:table-cell table:style-name="表格115.A2" office:value-type="string">
            <text:p text:style-name="P12">2、約聘僱核定職等變化率</text:p>
            <text:p text:style-name="P12">（2%）</text:p>
          </table:table-cell>
          <table:table-cell table:style-name="表格115.A2" office:value-type="string">
            <text:p text:style-name="P13">1</text:p>
          </table:table-cell>
          <table:table-cell table:style-name="表格115.A2" office:value-type="string">
            <text:p text:style-name="P12">統計數據</text:p>
          </table:table-cell>
          <table:table-cell table:style-name="表格115.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15.F3" office:value-type="string">
            <text:p text:style-name="P13">0%</text:p>
          </table:table-cell>
        </table:table-row>
        <table:table-row table:style-name="表格115.3">
          <table:table-cell table:style-name="表格115.A2" office:value-type="string">
            <text:list xml:id="list34547279" text:continue-numbering="true" text:style-name="WW8Num288">
              <text:list-item>
                <text:p text:style-name="P146">推動組織學習，促進公務人員終身學習（4%）</text:p>
              </text:list-item>
            </text:list>
          </table:table-cell>
          <table:table-cell table:style-name="表格115.A2" office:value-type="string">
            <text:p text:style-name="P12">自行上網線上學習或報名、薦送參加相關之研習活動、講座及訓練</text:p>
            <text:p text:style-name="P12">（4%）</text:p>
          </table:table-cell>
          <table:table-cell table:style-name="表格115.A2" office:value-type="string">
            <text:p text:style-name="P13">1</text:p>
          </table:table-cell>
          <table:table-cell table:style-name="表格115.A2" office:value-type="string">
            <text:p text:style-name="P12">統計數據</text:p>
          </table:table-cell>
          <table:table-cell table:style-name="表格115.A2" office:value-type="string">
            <text:p text:style-name="P15">每人每年之終身學習時數至少應達40小時(其中包含數位學習至少5小時，與業務相關之學習40小時)。</text:p>
            <text:p text:style-name="P310">1.單位平均終身學習時數40小時以上，核給4分。</text:p>
            <text:p text:style-name="P310">2.單位平均終身學習時數30-39小時，核給3分。</text:p>
            <text:p text:style-name="P310">3.單位平均終身學習時數20-29小時，核給2分。</text:p>
            <text:p text:style-name="P310">4.單位平均終身學習時數小時10-19小時，核給1分。</text:p>
            <text:p text:style-name="P310">5.單位平均終身學習時數未達10小時，核給0分。</text:p>
          </table:table-cell>
          <table:table-cell table:style-name="表格115.F3" office:value-type="string">
            <text:p text:style-name="P13">40小時</text:p>
          </table:table-cell>
        </table:table-row>
        <table:table-row table:style-name="表格115.3">
          <table:table-cell table:style-name="表格115.A2" office:value-type="string">
            <text:list xml:id="list34558377" text:continue-numbering="true" text:style-name="WW8Num288">
              <text:list-item>
                <text:p text:style-name="P146">差勤管理（3%）</text:p>
              </text:list-item>
            </text:list>
          </table:table-cell>
          <table:table-cell table:style-name="表格115.A2" office:value-type="string">
            <text:p text:style-name="P12">四、差勤管理</text:p>
            <text:p text:style-name="P12">（3%）</text:p>
          </table:table-cell>
          <table:table-cell table:style-name="表格115.A2" office:value-type="string">
            <text:p text:style-name="P13">1</text:p>
          </table:table-cell>
          <table:table-cell table:style-name="表格115.A2" office:value-type="string">
            <text:p text:style-name="P12">統計數據</text:p>
          </table:table-cell>
          <table:table-cell table:style-name="表格115.A2" office:value-type="string">
            <text:p text:style-name="P15">未依規定請假而擅離職守，或請假有虛偽情事者，以曠職論處，並列入年終考績參考。</text:p>
            <text:p text:style-name="P310">1.單位年度內無相關差勤缺失，核給3分。</text:p>
            <text:p text:style-name="P15">2.單位年度內相關差勤缺失1-3<text:soft-page-break/>件，核給2分。</text:p>
            <text:p text:style-name="P15">3.單位年度內相關差勤缺失4-5件，核給1分。</text:p>
            <text:p text:style-name="P12">4.單位年度內相關差勤缺失超過5件以上，核給0分。</text:p>
          </table:table-cell>
          <table:table-cell table:style-name="表格115.F3" office:value-type="string">
            <text:p text:style-name="P13">0缺失</text:p>
          </table:table-cell>
        </table:table-row>
      </table:table>
      <text:p text:style-name="P11">（三）經費面向策略績效目標（權數為15%）</text:p>
      <table:table table:name="表格116" table:style-name="表格116">
        <table:table-column table:style-name="表格116.A"/>
        <table:table-column table:style-name="表格116.B"/>
        <table:table-column table:style-name="表格116.C" table:number-columns-repeated="2"/>
        <table:table-column table:style-name="表格116.E"/>
        <table:table-column table:style-name="表格116.F"/>
        <table:table-header-rows>
          <table:table-row table:style-name="表格116.1">
            <table:table-cell table:style-name="表格116.A1" table:number-rows-spanned="2" office:value-type="string">
              <text:p text:style-name="P13">策略績效目標</text:p>
            </table:table-cell>
            <table:table-cell table:style-name="表格116.B1" table:number-columns-spanned="5" office:value-type="string">
              <text:p text:style-name="P13">衡量指標</text:p>
            </table:table-cell>
            <table:covered-table-cell/>
            <table:covered-table-cell/>
            <table:covered-table-cell/>
            <table:covered-table-cell/>
          </table:table-row>
          <table:table-row table:style-name="表格116.1">
            <table:covered-table-cell/>
            <table:table-cell table:style-name="表格116.A1" office:value-type="string">
              <text:p text:style-name="P13">衡量指標</text:p>
            </table:table-cell>
            <table:table-cell table:style-name="表格116.A1" office:value-type="string">
              <text:p text:style-name="P13">評估體制</text:p>
            </table:table-cell>
            <table:table-cell table:style-name="表格116.A1" office:value-type="string">
              <text:p text:style-name="P13">評估方式</text:p>
            </table:table-cell>
            <table:table-cell table:style-name="表格116.A1" office:value-type="string">
              <text:p text:style-name="P13">衡量標準</text:p>
            </table:table-cell>
            <table:table-cell table:style-name="表格116.B1" office:value-type="string">
              <text:p text:style-name="P13">年度目標值</text:p>
            </table:table-cell>
          </table:table-row>
        </table:table-header-rows>
        <table:table-row table:style-name="表格116.3">
          <table:table-cell table:style-name="表格116.A2" office:value-type="string">
            <text:list xml:id="list6762712848790297488" text:style-name="WW8Num48">
              <text:list-item>
                <text:p text:style-name="P147">節約政府支出，邁向財政收支平衡</text:p>
              </text:list-item>
            </text:list>
            <text:p text:style-name="P364">（15%）</text:p>
          </table:table-cell>
          <table:table-cell table:style-name="表格116.A2" office:value-type="string">
            <text:p text:style-name="P12">各單位當年度經常門經費賸餘數（不含人事費）與預算數（不含人事費）百分比</text:p>
            <text:p text:style-name="P12">（15%）</text:p>
          </table:table-cell>
          <table:table-cell table:style-name="表格116.A2" office:value-type="string">
            <text:p text:style-name="P13">1</text:p>
          </table:table-cell>
          <table:table-cell table:style-name="表格116.A2" office:value-type="string">
            <text:p text:style-name="P12">統計數據</text:p>
          </table:table-cell>
          <table:table-cell table:style-name="表格116.A2" office:value-type="string">
            <text:p text:style-name="P15">【經常門預算數(不含人事費)－經常門決算數(不含人事費)】/經常門預算數(不含人事費)</text:p>
            <text:p text:style-name="P15">※決算數＝實支數＋保留數計算方式如下：</text:p>
            <text:p text:style-name="P15">1.節餘率達千分之1上者100分</text:p>
            <text:p text:style-name="P310">2.節餘率未達千分之0.9 者 90分</text:p>
            <text:p text:style-name="P310">3.節餘率未達千分之0.8 者 80分</text:p>
            <text:p text:style-name="P310">4.節餘率未達千分之0.7 者 70分</text:p>
            <text:p text:style-name="P310">5.節餘率未達千分之0.6 者 60分</text:p>
          </table:table-cell>
          <table:table-cell table:style-name="表格116.F3" office:value-type="string">
            <text:p text:style-name="P13">0.1%</text:p>
          </table:table-cell>
        </table:table-row>
      </table:table>
      <text:p text:style-name="Standard"/>
      <text:p text:style-name="P177">【備註】：評估體制之數字代號意義如下</text:p>
      <text:list xml:id="list5684019137071066443" text:style-name="WW8Num171">
        <text:list-item>
          <text:p text:style-name="P343">指實際評估作業為運用既有之組織架構進行。</text:p>
        </text:list-item>
        <text:list-item>
          <text:p text:style-name="P343">指實際評估作業由特定之任務編組進行。</text:p>
        </text:list-item>
        <text:list-item>
          <text:p text:style-name="P343">指實際評估作業是透過第三者方式（如由專家學者等）負責運行。</text:p>
        </text:list-item>
        <text:list-item>
          <text:p text:style-name="P343">指實際評估作業為運用既有之組織架構並邀請第三者共同參與進行。</text:p>
        </text:list-item>
        <text:list-item>
          <text:p text:style-name="P343">其他。</text:p>
        </text:list-item>
      </text:list>
      <text:p text:style-name="P307">壹、彰化縣員林地政事務所99年度施政目標與重點</text:p>
      <text:p text:style-name="P8"/>
      <text:p text:style-name="P178">一、下鄉便民服務至地籍圖重測區發放新權狀：至地籍圖重測區發放新權狀換狀率。</text:p>
      <text:p text:style-name="P178">二、地籍測量業務執行：土地複丈及建物測量作業案件達成每件均於法定期限15日內辦理完成。</text:p>
      <text:p text:style-name="P178">三、加強平均地權工作落實漲價歸公：編造公告土地現值進度達成率。</text:p>
      <text:p text:style-name="P178">四、提升廳舍用電安全及美化：電氣線路重整及相關電氣設備更新、辦公廳舍外牆整修粉刷。</text:p>
      <text:p text:style-name="P178">五、加強為民服務：每半年實施電話禮貌測試評分及為民服務滿意度問卷調查。</text:p>
      <text:p text:style-name="P8"/>
      <text:p text:style-name="P8">貳、彰化縣員林地政事務所99年度重要施政計畫</text:p>
      <table:table table:name="表格117" table:style-name="表格117">
        <table:table-column table:style-name="表格117.A"/>
        <table:table-column table:style-name="表格117.B"/>
        <table:table-column table:style-name="表格117.C"/>
        <table:table-column table:style-name="表格117.D"/>
        <table:table-column table:style-name="表格117.E"/>
        <table:table-header-rows>
          <table:table-row table:style-name="表格117.1">
            <table:table-cell table:style-name="表格117.A1" office:value-type="string">
              <text:p text:style-name="P13">業務別</text:p>
            </table:table-cell>
            <table:table-cell table:style-name="表格117.A1" office:value-type="string">
              <text:p text:style-name="P13">重要施政計畫項目</text:p>
            </table:table-cell>
            <table:table-cell table:style-name="表格117.A1" office:value-type="string">
              <text:p text:style-name="P13">實施內容</text:p>
            </table:table-cell>
            <table:table-cell table:style-name="表格117.A1" office:value-type="string">
              <text:p text:style-name="P13">預算金額</text:p>
              <text:p text:style-name="P13">(單位：千元)</text:p>
            </table:table-cell>
            <table:table-cell table:style-name="表格117.E1" office:value-type="string">
              <text:p text:style-name="P13">備註</text:p>
            </table:table-cell>
          </table:table-row>
        </table:table-header-rows>
        <table:table-row table:style-name="表格117.1">
          <table:table-cell table:style-name="表格117.A2" office:value-type="string">
            <text:p text:style-name="P179">壹、地政業務-地政管理</text:p>
            <text:p text:style-name="P176"/>
          </table:table-cell>
          <table:table-cell table:style-name="表格117.A2" office:value-type="string">
            <text:list xml:id="list3857856877374624834" text:style-name="WW8Num221">
              <text:list-item>
                <text:p text:style-name="P48">土地及建物登記業務</text:p>
              </text:list-item>
            </text:list>
          </table:table-cell>
          <table:table-cell table:style-name="表格117.A2" office:value-type="string">
            <text:p text:style-name="P361">1.本所及跨所簡易登記案件單一窗口化作業，隨到隨辦，提供民眾一處收件全程服務。</text:p>
            <text:p text:style-name="P361">2.一般登記案件均依限完成審查、登記。</text:p>
            <text:p text:style-name="P361">3.登記案件補正，不論是電話通知或書面皆一次告知補正事項。</text:p>
            <text:p text:style-name="P361">4.登記案件公告提供網路查詢。</text:p>
            <text:p text:style-name="P361">5.落實單一窗口作業核發地籍圖、平面圖、地價、登記簿等地籍謄本。</text:p>
            <text:p text:style-name="P361">6.辦理地籍圖重測登記及下鄉換發書狀服務。</text:p>
            <text:p text:style-name="P361">7.服務台提供登記案件申請須知、填寫範例及各項咨詢服務。</text:p>
            <text:p text:style-name="P361">8.設置地政便民服務工作站，供民眾就近申請各類地籍謄本。</text:p>
          </table:table-cell>
          <table:table-cell table:style-name="表格117.A2" office:value-type="string">
            <text:p text:style-name="P12">中央:0</text:p>
            <text:p text:style-name="P12">本府:5,116</text:p>
            <text:p text:style-name="P12">其他經費來源:0</text:p>
            <text:p text:style-name="P12">合計:5,116</text:p>
          </table:table-cell>
          <table:table-cell table:style-name="表格117.E2" office:value-type="string">
            <text:p text:style-name="P15">含收支對列2088千元</text:p>
          </table:table-cell>
        </table:table-row>
        <table:table-row table:style-name="表格117.1">
          <table:table-cell table:style-name="表格117.A3" office:value-type="string">
            <text:p text:style-name="P8"/>
          </table:table-cell>
          <table:table-cell table:style-name="表格117.A3" office:value-type="string">
            <text:list xml:id="list34563863" text:continue-numbering="true" text:style-name="WW8Num221">
              <text:list-item>
                <text:p text:style-name="P48">加強地籍管理業務</text:p>
              </text:list-item>
            </text:list>
          </table:table-cell>
          <table:table-cell table:style-name="表格117.A3" office:value-type="string">
            <text:p text:style-name="P15">1.地籍資料庫管理及安全維護。</text:p>
            <text:p text:style-name="P361">2.逾期未辦繼承登記土地之列冊、建檔管理。</text:p>
            <text:p text:style-name="P15">3.登記簿冊建檔管理。</text:p>
            <text:p text:style-name="P15">4.信託專簿管理。</text:p>
            <text:p text:style-name="P15">5.共有物使用管理專簿管理。</text:p>
            <text:p text:style-name="P361">6.配合地政歷史資料e化服務辦理地政資訊掃瞄建檔管理。</text:p>
            <text:p text:style-name="P361">7.加強管理土地登記資料安全，確保人民不動產權益。</text:p>
          </table:table-cell>
          <table:table-cell table:style-name="表格117.A3" office:value-type="string">
            <text:p text:style-name="P8"/>
          </table:table-cell>
          <table:table-cell table:style-name="表格117.E3" office:value-type="string">
            <text:p text:style-name="P8"/>
          </table:table-cell>
        </table:table-row>
        <table:table-row table:style-name="表格117.1">
          <table:table-cell table:style-name="表格117.A3" office:value-type="string">
            <text:p text:style-name="P8"/>
          </table:table-cell>
          <table:table-cell table:style-name="表格117.A3" office:value-type="string">
            <text:list xml:id="list34557332" text:continue-numbering="true" text:style-name="WW8Num221">
              <text:list-item>
                <text:p text:style-name="P48">賡續推動地政資訊及其後續管理計畫。</text:p>
              </text:list-item>
            </text:list>
          </table:table-cell>
          <table:table-cell table:style-name="表格117.A3" office:value-type="string">
            <text:p text:style-name="P361">1.繼續推動地籍資料電子處理土地登記、複丈、地價、地用整合系統應用及軟硬體維護。</text:p>
            <text:p text:style-name="P361">2.主機系統、資料庫、資通安全系統及週邊設備軟、硬體維護等。</text:p>
            <text:p text:style-name="P12">3.機房不斷電系統電池更換及維護。</text:p>
          </table:table-cell>
          <table:table-cell table:style-name="表格117.A3" office:value-type="string">
            <text:p text:style-name="P8"/>
          </table:table-cell>
          <table:table-cell table:style-name="表格117.E3" office:value-type="string">
            <text:p text:style-name="P8"/>
          </table:table-cell>
        </table:table-row>
        <table:table-row table:style-name="表格117.1">
          <table:table-cell table:style-name="表格117.A3" office:value-type="string">
            <text:p text:style-name="P179">貳、地政業務<text:soft-page-break/>-地價管理</text:p>
            <text:p text:style-name="P176"/>
          </table:table-cell>
          <table:table-cell table:style-name="表格117.A3" office:value-type="string">
            <text:p text:style-name="P15">辦理平均地權公告現值調整作業</text:p>
          </table:table-cell>
          <table:table-cell table:style-name="表格117.A3" office:value-type="string">
            <text:p text:style-name="P361">1.辦理公告土地現值調整、地價查詢等業務。</text:p>
            <text:p text:style-name="P361"><text:soft-page-break/>2.辦理地價動態調查、都市地區地價指數查編。</text:p>
            <text:p text:style-name="P15">3.地價異動管理。</text:p>
            <text:p text:style-name="P361">4.辦理基準地勘選及查估工作，有效提昇估價精度。</text:p>
          </table:table-cell>
          <table:table-cell table:style-name="表格117.A3" office:value-type="string">
            <text:p text:style-name="P12">中央:0</text:p>
            <text:p text:style-name="P12">本府:397</text:p>
            <text:p text:style-name="P12"><text:soft-page-break/>其他經費來源:0</text:p>
            <text:p text:style-name="P12">合計:397</text:p>
          </table:table-cell>
          <table:table-cell table:style-name="表格117.E3" office:value-type="string">
            <text:p text:style-name="P8"/>
          </table:table-cell>
        </table:table-row>
        <table:table-row table:style-name="表格117.1">
          <table:table-cell table:style-name="表格117.A3" office:value-type="string">
            <text:p text:style-name="P179">參、地政業務-地籍測量管理</text:p>
            <text:p text:style-name="P176"/>
          </table:table-cell>
          <table:table-cell table:style-name="表格117.A3" office:value-type="string">
            <text:p text:style-name="P15">辦理人民申請土地複丈及建物測量工作，執行地籍測量業務。</text:p>
          </table:table-cell>
          <table:table-cell table:style-name="表格117.A3" office:value-type="string">
            <text:p text:style-name="P361">1.人民申請土地複丈及建物測量案件採電腦控管，採隨到隨排方式辦理，提升為民服務速度。</text:p>
            <text:p text:style-name="P361">2.制定再鑑界處理計畫，成立案件處理小組，審慎處理界址疑義，解決土地紛爭，確保成果品質。</text:p>
            <text:p text:style-name="P361">3.定期辦理數值區圖根點維護新建、補建，及儀器檢查，維護成果正確。</text:p>
            <text:p text:style-name="P361">4.利用PDA自動化辦理土地複丈，改進作業方式，加速案件辦理時效。</text:p>
            <text:p text:style-name="P361">5.受理線上及郵寄方式辦理土地及建物標示變更之簡易案件申請，提升為民服務。</text:p>
            <text:p text:style-name="P361">6.宣導加強界樁埋設並實施界標宅配服務，杜絕經界糾紛。</text:p>
            <text:p text:style-name="P361">7.積極辦理地籍圖重測工作，每年辦理3千筆以上，加速地籍圖更新。</text:p>
            <text:p text:style-name="P361">8.爭取辦理圖解數化地籍圖整合建置及都市計畫地形圖套疊作業，改善圖解地籍圖接合問題。</text:p>
          </table:table-cell>
          <table:table-cell table:style-name="表格117.A3" office:value-type="string">
            <text:p text:style-name="P12">中央:0</text:p>
            <text:p text:style-name="P12">本府:1,388</text:p>
            <text:p text:style-name="P12">其他經費來源:0</text:p>
            <text:p text:style-name="P12">合計:1,388</text:p>
          </table:table-cell>
          <table:table-cell table:style-name="表格117.E3" office:value-type="string">
            <text:p text:style-name="P8"/>
          </table:table-cell>
        </table:table-row>
        <table:table-row table:style-name="表格117.1">
          <table:table-cell table:style-name="表格117.A3" office:value-type="string">
            <text:p text:style-name="P179">肆、地政業務-地權及地用管理</text:p>
            <text:p text:style-name="P176"/>
          </table:table-cell>
          <table:table-cell table:style-name="表格117.A3" office:value-type="string">
            <text:list xml:id="list3775397194689137342" text:style-name="WW8Num36">
              <text:list-item>
                <text:p text:style-name="P49">非都市土地使用編定及異動管理業務。</text:p>
              </text:list-item>
            </text:list>
          </table:table-cell>
          <table:table-cell table:style-name="表格117.A3" office:value-type="string">
            <text:p text:style-name="P361">1.依區域計畫法、非都市土地使用管制規則及製定非都市土地使用分區及編定各種使用地作業須知等相關法令，辦理非都市土地使用編定之變更、更正、補辦、註銷及異動通知等業務。</text:p>
            <text:p text:style-name="P361">2.依區域計畫法第１５條之１及非都市土地使用分區調整作業要點配合辦理非都市土地使用分區調整業務。</text:p>
            <text:p text:style-name="P361">3.依山坡地土地可利用限度查定工作要點配合辦理山坡地暫未編定土地可利用限度查定工作。</text:p>
            <text:p text:style-name="P361">4.依「地政事務所審查三七五租約耕地出賣或出典案件與鄉〈鎮、市、區〉公所檢查聯繫作業要點」配合辦理耕地三七五租約清查業務。</text:p>
          </table:table-cell>
          <table:table-cell table:style-name="表格117.A3" office:value-type="string">
            <text:p text:style-name="P12">中央:0</text:p>
            <text:p text:style-name="P12">本府:81</text:p>
            <text:p text:style-name="P12">其他經費來源:0</text:p>
            <text:p text:style-name="P12">合計:81</text:p>
          </table:table-cell>
          <table:table-cell table:style-name="表格117.E3" office:value-type="string">
            <text:p text:style-name="P8"/>
          </table:table-cell>
        </table:table-row>
        <table:table-row table:style-name="表格117.1">
          <table:table-cell table:style-name="表格117.A3" office:value-type="string">
            <text:p text:style-name="P8"/>
          </table:table-cell>
          <table:table-cell table:style-name="表格117.A3" office:value-type="string">
            <text:list xml:id="list34545219" text:continue-numbering="true" text:style-name="WW8Num36">
              <text:list-item>
                <text:p text:style-name="P49">辦理徵收業務</text:p>
              </text:list-item>
            </text:list>
          </table:table-cell>
          <table:table-cell table:style-name="表格117.A3" office:value-type="string">
            <text:p text:style-name="P361">1.依相關規定配合辦理徵收作業之分割登記、補償費等清冊之繕造、補償<text:soft-page-break/>費之發價及權屬登記。</text:p>
          </table:table-cell>
          <table:table-cell table:style-name="表格117.A3" office:value-type="string">
            <text:p text:style-name="P8"/>
          </table:table-cell>
          <table:table-cell table:style-name="表格117.E3" office:value-type="string">
            <text:p text:style-name="P8"/>
          </table:table-cell>
        </table:table-row>
        <table:table-row table:style-name="表格117.1">
          <table:table-cell table:style-name="表格117.A3" office:value-type="string">
            <text:p text:style-name="P179">伍、一般建築及設備-各項設備</text:p>
            <text:p text:style-name="P176"/>
          </table:table-cell>
          <table:table-cell table:style-name="表格117.A3" office:value-type="string">
            <text:list xml:id="list2287676333569223191" text:style-name="WW8Num83">
              <text:list-item>
                <text:p text:style-name="P50">影印機、飲水機汰舊換新</text:p>
              </text:list-item>
            </text:list>
          </table:table-cell>
          <table:table-cell table:style-name="表格117.A3" office:value-type="string">
            <text:p text:style-name="P12">服務台供民眾使用之飲水機使用多年並逾使用年限，零組件老化時有故障，為提供民眾、同仁安全、安心飲用水，汰換以提升為民服務績效。</text:p>
          </table:table-cell>
          <table:table-cell table:style-name="表格117.A3" office:value-type="string">
            <text:p text:style-name="P12">中央:0</text:p>
            <text:p text:style-name="P12">本府:110</text:p>
            <text:p text:style-name="P12">其他經費來源:0</text:p>
            <text:p text:style-name="P12">合計:110</text:p>
          </table:table-cell>
          <table:table-cell table:style-name="表格117.E3" office:value-type="string">
            <text:p text:style-name="P8"/>
          </table:table-cell>
        </table:table-row>
        <table:table-row table:style-name="表格117.1">
          <table:table-cell table:style-name="表格117.A10" office:value-type="string">
            <text:p text:style-name="P8"/>
          </table:table-cell>
          <table:table-cell table:style-name="表格117.A10" office:value-type="string">
            <text:list xml:id="list34567797" text:continue-numbering="true" text:style-name="WW8Num83">
              <text:list-item>
                <text:p text:style-name="P50">電氣線路重整及相關電氣設備更新、辦公廳舍外牆整修粉刷</text:p>
              </text:list-item>
            </text:list>
          </table:table-cell>
          <table:table-cell table:style-name="表格117.A10" office:value-type="string">
            <text:p text:style-name="P361">1.本所前棟辦公廳舍老舊，舍齡已逾30年，近年多次電力負載不穩發生跳電，且線路凌亂、電氣箱散置，安全有虞，為維用電、廳舍安全，亟需於前棟辦公室一、二、三樓電氣線路主幹線重整及電氣設備汰換。</text:p>
            <text:p text:style-name="P361">2.前棟辦公室外牆多年未曾粉刷，漆色脫落、斑駁，尤以南側壁滲水更顯敗陋有礙觀瞻，亟需牆面整理，以改善工作環境提升機關形象。</text:p>
          </table:table-cell>
          <table:table-cell table:style-name="表格117.A10" office:value-type="string">
            <text:p text:style-name="P12">中央:0</text:p>
            <text:p text:style-name="P12">本府:390</text:p>
            <text:p text:style-name="P12">其他經費來源:0</text:p>
            <text:p text:style-name="P12">合計:390</text:p>
          </table:table-cell>
          <table:table-cell table:style-name="表格117.E10"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3589617557900405138" text:style-name="WW8Num145">
        <text:list-item>
          <text:p text:style-name="P270">下鄉便民服務至地籍圖重測區發放新權狀</text:p>
        </text:list-item>
        <text:list-item>
          <text:p text:style-name="P270">地籍測量業務執行</text:p>
        </text:list-item>
        <text:list-item>
          <text:p text:style-name="P270">加強平均地權工作落實漲價歸公</text:p>
        </text:list-item>
        <text:list-item>
          <text:p text:style-name="P270">提升廳舍用電安全及環境美化</text:p>
        </text:list-item>
        <text:list-item>
          <text:p text:style-name="P270">加強為民服務</text:p>
        </text:list-item>
      </text:list>
      <text:p text:style-name="P292">（二）人力面向策略績效目標</text:p>
      <text:list xml:id="list2142693627682825155" text:style-name="WW8Num166">
        <text:list-item>
          <text:p text:style-name="P271">控管編制員額</text:p>
        </text:list-item>
        <text:list-item>
          <text:p text:style-name="P271">約聘僱員額及職等嚴格控管</text:p>
        </text:list-item>
        <text:list-item>
          <text:p text:style-name="P271">推動組織學習，促進公務人員終身學習</text:p>
        </text:list-item>
        <text:list-item>
          <text:p text:style-name="P271">差勤管理</text:p>
        </text:list-item>
      </text:list>
      <text:p text:style-name="P292">（三）經費面向策略績效目標</text:p>
      <text:list xml:id="list8595222978835242664" text:style-name="WW8Num38">
        <text:list-item>
          <text:p text:style-name="P272">節約政府支出，邁向財政收支平衡</text:p>
        </text:list-item>
      </text:list>
      <text:p text:style-name="P11">二、衡量指標</text:p>
      <text:p text:style-name="P11"><text:soft-page-break/>（一）業務面向策略績效目標（權數為70%）</text:p>
      <table:table table:name="表格118" table:style-name="表格118">
        <table:table-column table:style-name="表格118.A"/>
        <table:table-column table:style-name="表格118.B"/>
        <table:table-column table:style-name="表格118.C" table:number-columns-repeated="2"/>
        <table:table-column table:style-name="表格118.E"/>
        <table:table-column table:style-name="表格118.F"/>
        <table:table-header-rows>
          <table:table-row table:style-name="表格118.1">
            <table:table-cell table:style-name="表格118.A1" table:number-rows-spanned="2" office:value-type="string">
              <text:p text:style-name="P13">策略績效目標</text:p>
            </table:table-cell>
            <table:table-cell table:style-name="表格118.B1" table:number-columns-spanned="5" office:value-type="string">
              <text:p text:style-name="P13">衡量指標</text:p>
            </table:table-cell>
            <table:covered-table-cell/>
            <table:covered-table-cell/>
            <table:covered-table-cell/>
            <table:covered-table-cell/>
          </table:table-row>
          <table:table-row table:style-name="表格118.1">
            <table:covered-table-cell/>
            <table:table-cell table:style-name="表格118.A1" office:value-type="string">
              <text:p text:style-name="P13">衡量指標</text:p>
            </table:table-cell>
            <table:table-cell table:style-name="表格118.A1" office:value-type="string">
              <text:p text:style-name="P13">評估體制</text:p>
            </table:table-cell>
            <table:table-cell table:style-name="表格118.A1" office:value-type="string">
              <text:p text:style-name="P13">評估方式</text:p>
            </table:table-cell>
            <table:table-cell table:style-name="表格118.A1" office:value-type="string">
              <text:p text:style-name="P13">衡量標準</text:p>
            </table:table-cell>
            <table:table-cell table:style-name="表格118.B1" office:value-type="string">
              <text:p text:style-name="P13">年度目標值</text:p>
            </table:table-cell>
          </table:table-row>
        </table:table-header-rows>
        <table:table-row table:style-name="表格118.3">
          <table:table-cell table:style-name="表格118.A2" office:value-type="string">
            <text:list xml:id="list3045995584412706340" text:style-name="WW8Num262">
              <text:list-item>
                <text:p text:style-name="P148">下鄉便民服務至地籍圖重測區發放新權狀</text:p>
              </text:list-item>
            </text:list>
            <text:p text:style-name="P364">（15%）</text:p>
          </table:table-cell>
          <table:table-cell table:style-name="表格118.A2" office:value-type="string">
            <text:p text:style-name="P12">至地籍圖重測區發放新權狀換狀率。</text:p>
            <text:p text:style-name="P12">（15%）</text:p>
          </table:table-cell>
          <table:table-cell table:style-name="表格118.A2" office:value-type="string">
            <text:p text:style-name="P13">1</text:p>
          </table:table-cell>
          <table:table-cell table:style-name="表格118.A2" office:value-type="string">
            <text:p text:style-name="P12">統計數據</text:p>
          </table:table-cell>
          <table:table-cell table:style-name="表格118.A2" office:value-type="string">
            <text:p text:style-name="P12">換發權狀張數/重測區權狀張數×100%</text:p>
          </table:table-cell>
          <table:table-cell table:style-name="表格118.F3" office:value-type="string">
            <text:p text:style-name="P13">65%</text:p>
          </table:table-cell>
        </table:table-row>
        <table:table-row table:style-name="表格118.3">
          <table:table-cell table:style-name="表格118.A2" office:value-type="string">
            <text:list xml:id="list34556693" text:continue-numbering="true" text:style-name="WW8Num262">
              <text:list-item>
                <text:p text:style-name="P148">地籍測量業務執行（15%）</text:p>
              </text:list-item>
            </text:list>
          </table:table-cell>
          <table:table-cell table:style-name="表格118.A2" office:value-type="string">
            <text:p text:style-name="P12">土地複丈及建物測量作業案件達成每件均於法定期限15日內辦理完成。（15%）</text:p>
          </table:table-cell>
          <table:table-cell table:style-name="表格118.A2" office:value-type="string">
            <text:p text:style-name="P13">1</text:p>
          </table:table-cell>
          <table:table-cell table:style-name="表格118.A2" office:value-type="string">
            <text:p text:style-name="P12">統計數據</text:p>
          </table:table-cell>
          <table:table-cell table:style-name="表格118.A2" office:value-type="string">
            <text:p text:style-name="P12">15日內辦理完成率(%)=(全年總收件數-逾期辦理件數/全年總收件數)x100%。</text:p>
          </table:table-cell>
          <table:table-cell table:style-name="表格118.F3" office:value-type="string">
            <text:p text:style-name="P13">95%</text:p>
          </table:table-cell>
        </table:table-row>
        <table:table-row table:style-name="表格118.3">
          <table:table-cell table:style-name="表格118.A2" office:value-type="string">
            <text:list xml:id="list34554314" text:continue-numbering="true" text:style-name="WW8Num262">
              <text:list-item>
                <text:p text:style-name="P148">加強平均地權工作落實漲價歸公</text:p>
              </text:list-item>
            </text:list>
            <text:p text:style-name="P364">（15%）</text:p>
          </table:table-cell>
          <table:table-cell table:style-name="表格118.A2" office:value-type="string">
            <text:p text:style-name="P12">編造公告土地現值進度達成率（15%）</text:p>
          </table:table-cell>
          <table:table-cell table:style-name="表格118.A2" office:value-type="string">
            <text:p text:style-name="P13">1</text:p>
          </table:table-cell>
          <table:table-cell table:style-name="表格118.A2" office:value-type="string">
            <text:p text:style-name="P12">進度控管</text:p>
          </table:table-cell>
          <table:table-cell table:style-name="表格118.A2" office:value-type="string">
            <text:p text:style-name="P374">1.蒐集買賣實例，辦理實地勘查檢討劃分地價區段。(20%)</text:p>
            <text:p text:style-name="P374">2.辦理地價指數，提供都市土地價格。(40%)</text:p>
            <text:p text:style-name="P15">3.說明會。(80%)</text:p>
            <text:p text:style-name="P15">4.評議。（90%）</text:p>
            <text:p text:style-name="P12">5.公告。（100%）</text:p>
          </table:table-cell>
          <table:table-cell table:style-name="表格118.F3" office:value-type="string">
            <text:p text:style-name="P13">90%</text:p>
          </table:table-cell>
        </table:table-row>
        <table:table-row table:style-name="表格118.3">
          <table:table-cell table:style-name="表格118.A2" office:value-type="string">
            <text:list xml:id="list34544490" text:continue-numbering="true" text:style-name="WW8Num262">
              <text:list-item>
                <text:p text:style-name="P148">提升廳舍用電安全及環境美化</text:p>
              </text:list-item>
            </text:list>
            <text:p text:style-name="P364">（10%）</text:p>
          </table:table-cell>
          <table:table-cell table:style-name="表格118.A2" office:value-type="string">
            <text:p text:style-name="P12">電氣線路重整及相關電氣設備更新、辦公廳舍外牆整修粉刷（10%）</text:p>
          </table:table-cell>
          <table:table-cell table:style-name="表格118.A2" office:value-type="string">
            <text:p text:style-name="P13">1</text:p>
          </table:table-cell>
          <table:table-cell table:style-name="表格118.A2" office:value-type="string">
            <text:p text:style-name="P12">進度控管</text:p>
          </table:table-cell>
          <table:table-cell table:style-name="表格118.A2" office:value-type="string">
            <text:p text:style-name="P15">1.資料蒐集、前置作業。(20%)</text:p>
            <text:p text:style-name="P15">2.公開招標。(40%)</text:p>
            <text:p text:style-name="P15">3.發包施工。(60%)</text:p>
            <text:p text:style-name="P15">4.驗收。(80%)</text:p>
            <text:p text:style-name="P12">5.支付價金。(100%)</text:p>
          </table:table-cell>
          <table:table-cell table:style-name="表格118.F3" office:value-type="string">
            <text:p text:style-name="P13">100%</text:p>
          </table:table-cell>
        </table:table-row>
        <table:table-row table:style-name="表格118.3">
          <table:table-cell table:style-name="表格118.A7" office:value-type="string">
            <text:list xml:id="list34554619" text:continue-numbering="true" text:style-name="WW8Num262">
              <text:list-item>
                <text:p text:style-name="P148">加強為民服務</text:p>
              </text:list-item>
            </text:list>
            <text:p text:style-name="P364">（15%）</text:p>
          </table:table-cell>
          <table:table-cell table:style-name="表格118.A2" office:value-type="string">
            <text:p text:style-name="P12">1、每半年實施電話禮貌測試（5%）</text:p>
          </table:table-cell>
          <table:table-cell table:style-name="表格118.A2" office:value-type="string">
            <text:p text:style-name="P13">1</text:p>
          </table:table-cell>
          <table:table-cell table:style-name="表格118.A2" office:value-type="string">
            <text:p text:style-name="P12">統計數據</text:p>
          </table:table-cell>
          <table:table-cell table:style-name="表格118.A2" office:value-type="string">
            <text:p text:style-name="P15">1.分數60~69分(40%)</text:p>
            <text:p text:style-name="P15">2.分數70~79分（60%）</text:p>
            <text:p text:style-name="P15">3.分數80~89分（80%）</text:p>
            <text:p text:style-name="P12">4.分數90~100分（100%）</text:p>
          </table:table-cell>
          <table:table-cell table:style-name="表格118.F3" office:value-type="string">
            <text:p text:style-name="P13">80%</text:p>
          </table:table-cell>
        </table:table-row>
        <table:table-row table:style-name="表格118.3">
          <table:table-cell table:style-name="表格118.A8" office:value-type="string">
            <text:p text:style-name="P175"/>
          </table:table-cell>
          <table:table-cell table:style-name="表格118.A2" office:value-type="string">
            <text:p text:style-name="P12">2、每半年辦理為民服務滿意度問卷調查</text:p>
            <text:p text:style-name="P12">（10%）</text:p>
          </table:table-cell>
          <table:table-cell table:style-name="表格118.A2" office:value-type="string">
            <text:p text:style-name="P13">1</text:p>
          </table:table-cell>
          <table:table-cell table:style-name="表格118.A2" office:value-type="string">
            <text:p text:style-name="P12">統計數據</text:p>
          </table:table-cell>
          <table:table-cell table:style-name="表格118.A2" office:value-type="string">
            <text:p text:style-name="P15">1.滿意度60%~69%(40%)</text:p>
            <text:p text:style-name="P15">2.滿意度70%~79%（60%）</text:p>
            <text:p text:style-name="P15">3.滿意度80%~89%（80%）</text:p>
            <text:p text:style-name="P12">4.滿意度90%~100%（100%）</text:p>
          </table:table-cell>
          <table:table-cell table:style-name="表格118.F3" office:value-type="string">
            <text:p text:style-name="P13">100%</text:p>
          </table:table-cell>
        </table:table-row>
      </table:table>
      <text:p text:style-name="P11">（二）人力面向策略績效目標（權數為15%）</text:p>
      <table:table table:name="表格119" table:style-name="表格119">
        <table:table-column table:style-name="表格119.A"/>
        <table:table-column table:style-name="表格119.B"/>
        <table:table-column table:style-name="表格119.C" table:number-columns-repeated="2"/>
        <table:table-column table:style-name="表格119.E"/>
        <table:table-column table:style-name="表格119.F"/>
        <table:table-header-rows>
          <table:table-row table:style-name="表格119.1">
            <table:table-cell table:style-name="表格119.A1" table:number-rows-spanned="2" office:value-type="string">
              <text:p text:style-name="P13">策略績效目標</text:p>
            </table:table-cell>
            <table:table-cell table:style-name="表格119.B1" table:number-columns-spanned="5" office:value-type="string">
              <text:p text:style-name="P13">衡量指標</text:p>
            </table:table-cell>
            <table:covered-table-cell/>
            <table:covered-table-cell/>
            <table:covered-table-cell/>
            <table:covered-table-cell/>
          </table:table-row>
          <table:table-row table:style-name="表格119.1">
            <table:covered-table-cell/>
            <table:table-cell table:style-name="表格119.A1" office:value-type="string">
              <text:p text:style-name="P13">衡量指標</text:p>
            </table:table-cell>
            <table:table-cell table:style-name="表格119.A1" office:value-type="string">
              <text:p text:style-name="P13">評估體制</text:p>
            </table:table-cell>
            <table:table-cell table:style-name="表格119.A1" office:value-type="string">
              <text:p text:style-name="P13">評估方式</text:p>
            </table:table-cell>
            <table:table-cell table:style-name="表格119.A1" office:value-type="string">
              <text:p text:style-name="P13">衡量標準</text:p>
            </table:table-cell>
            <table:table-cell table:style-name="表格119.B1" office:value-type="string">
              <text:p text:style-name="P13">年度目標值</text:p>
            </table:table-cell>
          </table:table-row>
        </table:table-header-rows>
        <table:table-row table:style-name="表格119.3">
          <table:table-cell table:style-name="表格119.A2" office:value-type="string">
            <text:list xml:id="list5282926892807070139" text:style-name="WW8Num51">
              <text:list-item>
                <text:p text:style-name="P149">控管編制員額</text:p>
              </text:list-item>
            </text:list>
            <text:p text:style-name="P364">（4%）</text:p>
          </table:table-cell>
          <table:table-cell table:style-name="表格119.A2" office:value-type="string">
            <text:p text:style-name="P12">機關編制員額成長率（4%）</text:p>
          </table:table-cell>
          <table:table-cell table:style-name="表格119.A2" office:value-type="string">
            <text:p text:style-name="P13">1</text:p>
          </table:table-cell>
          <table:table-cell table:style-name="表格119.A2" office:value-type="string">
            <text:p text:style-name="P12">統計數據</text:p>
          </table:table-cell>
          <table:table-cell table:style-name="表格119.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text:soft-page-break/>4.3%＜數值≦5%時，核給1分。</text:p>
            <text:p text:style-name="P12">5.數值＞5%時，核給0分。</text:p>
          </table:table-cell>
          <table:table-cell table:style-name="表格119.F3" office:value-type="string">
            <text:p text:style-name="P13">0%</text:p>
          </table:table-cell>
        </table:table-row>
        <table:table-row table:style-name="表格119.3">
          <table:table-cell table:style-name="表格119.A4" office:value-type="string">
            <text:list xml:id="list34547176" text:continue-numbering="true" text:style-name="WW8Num51">
              <text:list-item>
                <text:p text:style-name="P149">約聘僱員額及職等嚴格控管（4%）</text:p>
              </text:list-item>
            </text:list>
          </table:table-cell>
          <table:table-cell table:style-name="表格119.A2" office:value-type="string">
            <text:p text:style-name="P12">1、約聘僱員額成長率（2%）</text:p>
          </table:table-cell>
          <table:table-cell table:style-name="表格119.A2" office:value-type="string">
            <text:p text:style-name="P13">1</text:p>
          </table:table-cell>
          <table:table-cell table:style-name="表格119.A2" office:value-type="string">
            <text:p text:style-name="P12">統計數據</text:p>
          </table:table-cell>
          <table:table-cell table:style-name="表格119.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19.F3" office:value-type="string">
            <text:p text:style-name="P13">0%</text:p>
          </table:table-cell>
        </table:table-row>
        <table:table-row table:style-name="表格119.3">
          <table:table-cell table:style-name="表格119.A5" office:value-type="string">
            <text:p text:style-name="P175"/>
          </table:table-cell>
          <table:table-cell table:style-name="表格119.A2" office:value-type="string">
            <text:p text:style-name="P12">2、約聘僱核定職等變化率</text:p>
            <text:p text:style-name="P12">（2%）</text:p>
          </table:table-cell>
          <table:table-cell table:style-name="表格119.A2" office:value-type="string">
            <text:p text:style-name="P13">1</text:p>
          </table:table-cell>
          <table:table-cell table:style-name="表格119.A2" office:value-type="string">
            <text:p text:style-name="P12">統計數據</text:p>
          </table:table-cell>
          <table:table-cell table:style-name="表格119.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19.F3" office:value-type="string">
            <text:p text:style-name="P13">0%</text:p>
          </table:table-cell>
        </table:table-row>
        <table:table-row table:style-name="表格119.3">
          <table:table-cell table:style-name="表格119.A2" office:value-type="string">
            <text:list xml:id="list34556801" text:continue-numbering="true" text:style-name="WW8Num51">
              <text:list-item>
                <text:p text:style-name="P149">推動組織學習，促進公務人員終身學習（4%）</text:p>
              </text:list-item>
            </text:list>
          </table:table-cell>
          <table:table-cell table:style-name="表格119.A2" office:value-type="string">
            <text:p text:style-name="P12">自行上網線上學習或報名、薦送參加相關之研習活動、講座及訓練（4%）</text:p>
          </table:table-cell>
          <table:table-cell table:style-name="表格119.A2" office:value-type="string">
            <text:p text:style-name="P13">1</text:p>
          </table:table-cell>
          <table:table-cell table:style-name="表格119.A2" office:value-type="string">
            <text:p text:style-name="P12">統計數據</text:p>
          </table:table-cell>
          <table:table-cell table:style-name="表格119.A2" office:value-type="string">
            <text:p text:style-name="P15">每人每年之終身學習時數至少應達40小時(其中包含數位學習至少5小時，與業務相關之學習20小時)。</text:p>
            <text:p text:style-name="P310">1.單位平均終身學習時數40小時以上，核給4分。</text:p>
            <text:p text:style-name="P310">2.單位平均終身學習時數30-39小時，核給3分。</text:p>
            <text:p text:style-name="P310">3.單位平均終身學習時數20-29小時，核給2分。</text:p>
            <text:p text:style-name="P310">5.單位平均終身學習時數未達20小時，核給0分。</text:p>
          </table:table-cell>
          <table:table-cell table:style-name="表格119.F3" office:value-type="string">
            <text:p text:style-name="P13">40小時</text:p>
          </table:table-cell>
        </table:table-row>
        <table:table-row table:style-name="表格119.3">
          <table:table-cell table:style-name="表格119.A2" office:value-type="string">
            <text:list xml:id="list34545180" text:continue-numbering="true" text:style-name="WW8Num51">
              <text:list-item>
                <text:p text:style-name="P149">差勤管理（3%）</text:p>
              </text:list-item>
            </text:list>
          </table:table-cell>
          <table:table-cell table:style-name="表格119.A2" office:value-type="string">
            <text:p text:style-name="P12">差勤是否依規定辦理及有無依規定查勤</text:p>
            <text:p text:style-name="P12">（3%）</text:p>
          </table:table-cell>
          <table:table-cell table:style-name="表格119.A2" office:value-type="string">
            <text:p text:style-name="P13">1</text:p>
          </table:table-cell>
          <table:table-cell table:style-name="表格119.A2" office:value-type="string">
            <text:p text:style-name="P12">統計數據</text:p>
          </table:table-cell>
          <table:table-cell table:style-name="表格119.A2" office:value-type="string">
            <text:p text:style-name="P15">未依規定請假而擅離職守，或請假有虛偽情事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過5件以上，核給0分。</text:p>
          </table:table-cell>
          <table:table-cell table:style-name="表格119.F3" office:value-type="string">
            <text:p text:style-name="P13">0%</text:p>
          </table:table-cell>
        </table:table-row>
      </table:table>
      <text:p text:style-name="P11">（三）經費面向策略績效目標（權數為15%）</text:p>
      <table:table table:name="表格120" table:style-name="表格120">
        <table:table-column table:style-name="表格120.A"/>
        <table:table-column table:style-name="表格120.B"/>
        <table:table-column table:style-name="表格120.C" table:number-columns-repeated="2"/>
        <table:table-column table:style-name="表格120.E"/>
        <table:table-column table:style-name="表格120.F"/>
        <table:table-header-rows>
          <text:soft-page-break/>
          <table:table-row table:style-name="表格120.1">
            <table:table-cell table:style-name="表格120.A1" table:number-rows-spanned="2" office:value-type="string">
              <text:p text:style-name="P13">策略績效目標</text:p>
            </table:table-cell>
            <table:table-cell table:style-name="表格120.B1" table:number-columns-spanned="5" office:value-type="string">
              <text:p text:style-name="P13">衡量指標</text:p>
            </table:table-cell>
            <table:covered-table-cell/>
            <table:covered-table-cell/>
            <table:covered-table-cell/>
            <table:covered-table-cell/>
          </table:table-row>
          <table:table-row table:style-name="表格120.1">
            <table:covered-table-cell/>
            <table:table-cell table:style-name="表格120.A1" office:value-type="string">
              <text:p text:style-name="P13">衡量指標</text:p>
            </table:table-cell>
            <table:table-cell table:style-name="表格120.A1" office:value-type="string">
              <text:p text:style-name="P13">評估體制</text:p>
            </table:table-cell>
            <table:table-cell table:style-name="表格120.A1" office:value-type="string">
              <text:p text:style-name="P13">評估方式</text:p>
            </table:table-cell>
            <table:table-cell table:style-name="表格120.A1" office:value-type="string">
              <text:p text:style-name="P13">衡量標準</text:p>
            </table:table-cell>
            <table:table-cell table:style-name="表格120.B1" office:value-type="string">
              <text:p text:style-name="P13">年度目標值</text:p>
            </table:table-cell>
          </table:table-row>
        </table:table-header-rows>
        <table:table-row table:style-name="表格120.3">
          <table:table-cell table:style-name="表格120.A2" office:value-type="string">
            <text:list xml:id="list3465756930131224135" text:style-name="WW8Num19">
              <text:list-item>
                <text:p text:style-name="P150">節約政府支出，邁向財政收支平衡</text:p>
              </text:list-item>
            </text:list>
            <text:p text:style-name="P364">（15%）</text:p>
          </table:table-cell>
          <table:table-cell table:style-name="表格120.A2" office:value-type="string">
            <text:p text:style-name="P12">各單位當年度經常門經費賸餘數（不含人事費）與預算數（不含人事費）百分比（15%）</text:p>
          </table:table-cell>
          <table:table-cell table:style-name="表格120.A2" office:value-type="string">
            <text:p text:style-name="P13">1</text:p>
          </table:table-cell>
          <table:table-cell table:style-name="表格120.A2" office:value-type="string">
            <text:p text:style-name="P12">統計數據</text:p>
          </table:table-cell>
          <table:table-cell table:style-name="表格120.A2" office:value-type="string">
            <text:p text:style-name="P15">【經常門預算數(不含人事費)－經常門決算數(不含人事費)】/經常門預算數（不含人事費）</text:p>
            <text:p text:style-name="P15">※決算數＝實支數＋保留數計算方式如下：</text:p>
            <text:p text:style-name="P15">1.節餘率達0.1%以上者100分</text:p>
            <text:p text:style-name="P15">2.節餘率未達0.09%者 90分</text:p>
            <text:p text:style-name="P15">3.節餘率未達0.08%者 80分</text:p>
            <text:p text:style-name="P15">4.節餘率未達0.07 %者 70分</text:p>
            <text:p text:style-name="P12">5.節餘率未達0.06 %者 60分</text:p>
          </table:table-cell>
          <table:table-cell table:style-name="表格120.F3" office:value-type="string">
            <text:p text:style-name="P13">0.1%</text:p>
          </table:table-cell>
        </table:table-row>
      </table:table>
      <text:p text:style-name="Standard"/>
      <text:p text:style-name="P177">【備註】：評估體制之數字代號意義如下</text:p>
      <text:list xml:id="list1942103433210472167" text:style-name="WW8Num30">
        <text:list-item>
          <text:p text:style-name="P344">指實際評估作業為運用既有之組織架構進行。</text:p>
        </text:list-item>
        <text:list-item>
          <text:p text:style-name="P344">指實際評估作業由特定之任務編組進行。</text:p>
        </text:list-item>
        <text:list-item>
          <text:p text:style-name="P344">指實際評估作業是透過第三者方式（如由專家學者等）負責運行。</text:p>
        </text:list-item>
        <text:list-item>
          <text:p text:style-name="P344">指實際評估作業為運用既有之組織架構並邀請第三者共同參與進行。</text:p>
        </text:list-item>
        <text:list-item>
          <text:p text:style-name="P344">其他。</text:p>
        </text:list-item>
      </text:list>
      <text:p text:style-name="P307">壹、彰化縣田中地政事務所99年度施政目標與重點</text:p>
      <text:p text:style-name="P8"/>
      <text:p text:style-name="P178">一、改進土地登記辦理程序流程查詢及推動各項便民服務：辦理下鄉宣導、地籍圖重測區收取舊權狀及發還新權狀。</text:p>
      <text:p text:style-name="P178">二、加強平均地權工作，落實漲價歸公：編造公告土地現值表。</text:p>
      <text:p text:style-name="P178">三、提升複丈速度及成果品質：圖根點補建進度通報情形。</text:p>
      <text:p text:style-name="P178">四、健全土地使用管制、提昇編定業務品質、減少民眾陳情案件：未辦編定清查作業進度通報情形。</text:p>
      <text:p text:style-name="P178">五、增加機房設備的穩定度，避免因溫度過高造成機房資料流失：機房空調設備更新及相關設備、管線規劃調整</text:p>
      <text:p text:style-name="P8"/>
      <text:p text:style-name="P8">貳、彰化縣田中地政事務所99年度重要施政計畫</text:p>
      <table:table table:name="表格121" table:style-name="表格121">
        <table:table-column table:style-name="表格121.A"/>
        <table:table-column table:style-name="表格121.B"/>
        <table:table-column table:style-name="表格121.C"/>
        <table:table-column table:style-name="表格121.D"/>
        <table:table-column table:style-name="表格121.E"/>
        <table:table-header-rows>
          <table:table-row table:style-name="表格121.1">
            <table:table-cell table:style-name="表格121.A1" office:value-type="string">
              <text:p text:style-name="P13">業務別</text:p>
            </table:table-cell>
            <table:table-cell table:style-name="表格121.A1" office:value-type="string">
              <text:p text:style-name="P13">重要施政計畫項目</text:p>
            </table:table-cell>
            <table:table-cell table:style-name="表格121.A1" office:value-type="string">
              <text:p text:style-name="P13">實施內容</text:p>
            </table:table-cell>
            <table:table-cell table:style-name="表格121.A1" office:value-type="string">
              <text:p text:style-name="P13">預算金額</text:p>
              <text:p text:style-name="P13">(單位：千元)</text:p>
            </table:table-cell>
            <table:table-cell table:style-name="表格121.E1" office:value-type="string">
              <text:p text:style-name="P13">備註</text:p>
            </table:table-cell>
          </table:table-row>
        </table:table-header-rows>
        <table:table-row table:style-name="表格121.1">
          <table:table-cell table:style-name="表格121.A2" office:value-type="string">
            <text:p text:style-name="P179">壹、地政業務-地政管理</text:p>
            <text:p text:style-name="P176"/>
          </table:table-cell>
          <table:table-cell table:style-name="表格121.A2" office:value-type="string">
            <text:p text:style-name="P15">下鄉宣導地政業務巡迴服務轄內各鄉鎮。</text:p>
          </table:table-cell>
          <table:table-cell table:style-name="表格121.A2" office:value-type="string">
            <text:p text:style-name="P310">1.下鄉宣導地政業務巡迴服務轄內各鄉鎮。</text:p>
            <text:p text:style-name="P15">2.下鄉辦理地籍圖重測換狀作業。</text:p>
            <text:p text:style-name="P310">3.服務台提供登記案件申請須知、填寫範例及各項咨詢服務。</text:p>
            <text:p text:style-name="P310">4.設置地政便民服務工作站，供民眾就近申請各類地籍謄本。</text:p>
            <text:p text:style-name="P310">5.本所及跨所簡易登記案件單一窗口化作業，隨到隨辦，提供民眾一處收件全程服務。</text:p>
            <text:p text:style-name="P310">6.登記案件補正，不論是電話通知或書面皆一次告知補正事項。</text:p>
            <text:p text:style-name="P310">7.登記案件公告提供網路查詢。落實單一窗口作業核發地籍圖、平面圖、地價、登記簿等地籍謄本。</text:p>
          </table:table-cell>
          <table:table-cell table:style-name="表格121.A2" office:value-type="string">
            <text:p text:style-name="P12">中央:0</text:p>
            <text:p text:style-name="P12">本府:2,469</text:p>
            <text:p text:style-name="P12">其他經費來源:0</text:p>
            <text:p text:style-name="P12">合計:2,469</text:p>
          </table:table-cell>
          <table:table-cell table:style-name="表格121.E2" office:value-type="string">
            <text:p text:style-name="P15">含收支對列</text:p>
          </table:table-cell>
        </table:table-row>
        <table:table-row table:style-name="表格121.1">
          <table:table-cell table:style-name="表格121.A3" office:value-type="string">
            <text:p text:style-name="P179">貳、地政業務-地價管理</text:p>
            <text:p text:style-name="P176"/>
          </table:table-cell>
          <table:table-cell table:style-name="表格121.A3" office:value-type="string">
            <text:p text:style-name="P15">加強實施平均地權工作。</text:p>
          </table:table-cell>
          <table:table-cell table:style-name="表格121.A3" office:value-type="string">
            <text:p text:style-name="P15">1.編造公告土地現值表。</text:p>
            <text:p text:style-name="P310">2.辦理地價指數，提供都市土地價格變動趨勢，以為地價查估及釐訂地價政策參考。</text:p>
            <text:p text:style-name="P310">3.配合內政部辦理地價基準地選定及查估。</text:p>
          </table:table-cell>
          <table:table-cell table:style-name="表格121.A3" office:value-type="string">
            <text:p text:style-name="P12">中央:0</text:p>
            <text:p text:style-name="P12">本府:330</text:p>
            <text:p text:style-name="P12">其他經費來源:0</text:p>
            <text:p text:style-name="P12">合計:330</text:p>
          </table:table-cell>
          <table:table-cell table:style-name="表格121.E3" office:value-type="string">
            <text:p text:style-name="P8"/>
          </table:table-cell>
        </table:table-row>
        <table:table-row table:style-name="表格121.1">
          <table:table-cell table:style-name="表格121.A3" office:value-type="string">
            <text:p text:style-name="P179">參、地政業務-地籍測量管理</text:p>
            <text:p text:style-name="P176"/>
          </table:table-cell>
          <table:table-cell table:style-name="表格121.A3" office:value-type="string">
            <text:p text:style-name="P15">辦理人民申請土地複丈及建物測量工作，執行地籍測量業務，提升複丈案件之處理速度及成果品質。</text:p>
          </table:table-cell>
          <table:table-cell table:style-name="表格121.A3" office:value-type="string">
            <text:p text:style-name="P310">1.自行補建數值區社頭鄉橋頭段圖根點。</text:p>
            <text:p text:style-name="P310">2.人民申請土地複丈及建物測量案件採電腦控管，採隨到隨排方式辦理，提升為民服務速度。</text:p>
            <text:p text:style-name="P310">3.制定再鑑界處理計畫，成立案件處理小組，審慎處理界址疑義，解決土地紛爭，確保成果品質。</text:p>
            <text:p text:style-name="P310">4.利用PDA自動化辦理土地複丈，改<text:soft-page-break/>進作業方式，加速案件辦理時效。</text:p>
          </table:table-cell>
          <table:table-cell table:style-name="表格121.A3" office:value-type="string">
            <text:p text:style-name="P12">中央:0</text:p>
            <text:p text:style-name="P12">本府:1,203</text:p>
            <text:p text:style-name="P12">其他經費來源:0</text:p>
            <text:p text:style-name="P12">合計:1,203</text:p>
          </table:table-cell>
          <table:table-cell table:style-name="表格121.E3" office:value-type="string">
            <text:p text:style-name="P15">含收支對列</text:p>
          </table:table-cell>
        </table:table-row>
        <table:table-row table:style-name="表格121.1">
          <table:table-cell table:style-name="表格121.A3" office:value-type="string">
            <text:p text:style-name="P179">肆、地政業務-地權及地用管理</text:p>
            <text:p text:style-name="P176"/>
          </table:table-cell>
          <table:table-cell table:style-name="表格121.A3" office:value-type="string">
            <text:p text:style-name="P15">非都市土地使用編定清查作業。</text:p>
          </table:table-cell>
          <table:table-cell table:style-name="表格121.A3" office:value-type="string">
            <text:p text:style-name="P310">1.清查轄區內非都市土地遺漏編定之土地，辦理補辦編定作業。</text:p>
            <text:p text:style-name="P310">2.都市計畫地區土地，將該範圍內非都市土地使用分區及用地編定註銷。</text:p>
            <text:p text:style-name="P12">3.新登記土地尚未補辦編定者。</text:p>
          </table:table-cell>
          <table:table-cell table:style-name="表格121.A3" office:value-type="string">
            <text:p text:style-name="P12">中央:0</text:p>
            <text:p text:style-name="P12">本府:45</text:p>
            <text:p text:style-name="P12">其他經費來源:0</text:p>
            <text:p text:style-name="P12">合計:45</text:p>
          </table:table-cell>
          <table:table-cell table:style-name="表格121.E3" office:value-type="string">
            <text:p text:style-name="P8"/>
          </table:table-cell>
        </table:table-row>
        <table:table-row table:style-name="表格121.1">
          <table:table-cell table:style-name="表格121.A6" office:value-type="string">
            <text:p text:style-name="P179">伍、一般建築及設備-各項設備</text:p>
            <text:p text:style-name="P176"/>
          </table:table-cell>
          <table:table-cell table:style-name="表格121.A6" office:value-type="string">
            <text:p text:style-name="P15">增加機房設備的穩定度，避免因溫度過高造成機房資料流失。</text:p>
          </table:table-cell>
          <table:table-cell table:style-name="表格121.A6" office:value-type="string">
            <text:p text:style-name="P12">機房空調設備更新及相關設備、管線規劃調整。</text:p>
          </table:table-cell>
          <table:table-cell table:style-name="表格121.A6" office:value-type="string">
            <text:p text:style-name="P12">中央:0</text:p>
            <text:p text:style-name="P12">本府:200</text:p>
            <text:p text:style-name="P12">其他經費來源:0</text:p>
            <text:p text:style-name="P12">合計:200</text:p>
          </table:table-cell>
          <table:table-cell table:style-name="表格121.E6"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3569527265481480919" text:style-name="WW8Num270">
        <text:list-item>
          <text:p text:style-name="P273">改進土地登記辦理程序流程查詢及推動各項便民服務</text:p>
        </text:list-item>
        <text:list-item>
          <text:p text:style-name="P273">加強平均地權工作，落實漲價歸公</text:p>
        </text:list-item>
        <text:list-item>
          <text:p text:style-name="P273">提升複丈速度及成果品質</text:p>
        </text:list-item>
        <text:list-item>
          <text:p text:style-name="P273">健全土地使用管制、提昇編定業務品質、減少民眾陳情案件</text:p>
        </text:list-item>
        <text:list-item>
          <text:p text:style-name="P273">增加機房設備的穩定度，避免因溫度過高造成機房資料流失</text:p>
        </text:list-item>
      </text:list>
      <text:p text:style-name="P292">（二）人力面向策略績效目標</text:p>
      <text:list xml:id="list6450306891015568298" text:style-name="WW8Num129">
        <text:list-item>
          <text:p text:style-name="P274">控管編制員額</text:p>
        </text:list-item>
        <text:list-item>
          <text:p text:style-name="P274">約聘僱員額及職等嚴格控管</text:p>
        </text:list-item>
        <text:list-item>
          <text:p text:style-name="P274">推動組織學習，促進公務人員終身學習</text:p>
        </text:list-item>
        <text:list-item>
          <text:p text:style-name="P274">差勤管理</text:p>
        </text:list-item>
      </text:list>
      <text:p text:style-name="P292">（三）經費面向策略績效目標</text:p>
      <text:list xml:id="list7705682189622820149" text:style-name="WW8Num62">
        <text:list-item>
          <text:p text:style-name="P275">節約政府支出，邁向財政收支平衡</text:p>
        </text:list-item>
      </text:list>
      <text:p text:style-name="P15"/>
      <text:p text:style-name="P15"/>
      <text:p text:style-name="P15"/>
      <text:p text:style-name="P15"/>
      <text:p text:style-name="P15"/>
      <text:p text:style-name="P11"><text:soft-page-break/>二、衡量指標</text:p>
      <text:p text:style-name="P11">（一）業務面向策略績效目標（權數為70%）</text:p>
      <table:table table:name="表格122" table:style-name="表格122">
        <table:table-column table:style-name="表格122.A"/>
        <table:table-column table:style-name="表格122.B"/>
        <table:table-column table:style-name="表格122.C" table:number-columns-repeated="2"/>
        <table:table-column table:style-name="表格122.E"/>
        <table:table-column table:style-name="表格122.F"/>
        <table:table-header-rows>
          <table:table-row table:style-name="表格122.1">
            <table:table-cell table:style-name="表格122.A1" table:number-rows-spanned="2" office:value-type="string">
              <text:p text:style-name="P13">策略績效目標</text:p>
            </table:table-cell>
            <table:table-cell table:style-name="表格122.B1" table:number-columns-spanned="5" office:value-type="string">
              <text:p text:style-name="P13">衡量指標</text:p>
            </table:table-cell>
            <table:covered-table-cell/>
            <table:covered-table-cell/>
            <table:covered-table-cell/>
            <table:covered-table-cell/>
          </table:table-row>
          <table:table-row table:style-name="表格122.1">
            <table:covered-table-cell/>
            <table:table-cell table:style-name="表格122.A1" office:value-type="string">
              <text:p text:style-name="P13">衡量指標</text:p>
            </table:table-cell>
            <table:table-cell table:style-name="表格122.A1" office:value-type="string">
              <text:p text:style-name="P13">評估體制</text:p>
            </table:table-cell>
            <table:table-cell table:style-name="表格122.A1" office:value-type="string">
              <text:p text:style-name="P13">評估方式</text:p>
            </table:table-cell>
            <table:table-cell table:style-name="表格122.A1" office:value-type="string">
              <text:p text:style-name="P13">衡量標準</text:p>
            </table:table-cell>
            <table:table-cell table:style-name="表格122.B1" office:value-type="string">
              <text:p text:style-name="P13">年度目標值</text:p>
            </table:table-cell>
          </table:table-row>
        </table:table-header-rows>
        <table:table-row table:style-name="表格122.1">
          <table:table-cell table:style-name="表格122.A2" table:number-rows-spanned="2" office:value-type="string">
            <text:list xml:id="list479652535764792547" text:style-name="WW8Num212">
              <text:list-item>
                <text:p text:style-name="P151">改進土地登記辦理程序流程查詢及推動各項便民服務</text:p>
              </text:list-item>
            </text:list>
            <text:p text:style-name="P364">（20%）</text:p>
          </table:table-cell>
          <table:table-cell table:style-name="表格122.A2" office:value-type="string">
            <text:p text:style-name="P12">1、辦理下鄉宣導（10%）</text:p>
          </table:table-cell>
          <table:table-cell table:style-name="表格122.A2" office:value-type="string">
            <text:p text:style-name="P13">1</text:p>
          </table:table-cell>
          <table:table-cell table:style-name="表格122.A2" office:value-type="string">
            <text:p text:style-name="P12">統計數據</text:p>
          </table:table-cell>
          <table:table-cell table:style-name="表格122.A2" office:value-type="string">
            <text:p text:style-name="P12">累計完成次數/計畫辦理次數12次</text:p>
          </table:table-cell>
          <table:table-cell table:style-name="表格122.F3" office:value-type="string">
            <text:p text:style-name="P13">100%</text:p>
          </table:table-cell>
        </table:table-row>
        <table:table-row table:style-name="表格122.1">
          <table:covered-table-cell/>
          <table:table-cell table:style-name="表格122.A2" office:value-type="string">
            <text:p text:style-name="P12">2、地籍圖重測區收取舊權狀及發還新權狀措施（10%）</text:p>
          </table:table-cell>
          <table:table-cell table:style-name="表格122.A2" office:value-type="string">
            <text:p text:style-name="P13">1</text:p>
          </table:table-cell>
          <table:table-cell table:style-name="表格122.A2" office:value-type="string">
            <text:p text:style-name="P12">統計數據</text:p>
          </table:table-cell>
          <table:table-cell table:style-name="表格122.A2" office:value-type="string">
            <text:p text:style-name="P12">換發權狀數/重測區權狀數</text:p>
          </table:table-cell>
          <table:table-cell table:style-name="表格122.F3" office:value-type="string">
            <text:p text:style-name="P13">50%</text:p>
          </table:table-cell>
        </table:table-row>
        <table:table-row table:style-name="表格122.5">
          <table:table-cell table:style-name="表格122.A2" office:value-type="string">
            <text:list xml:id="list34574540" text:continue-numbering="true" text:style-name="WW8Num212">
              <text:list-item>
                <text:p text:style-name="P151">加強平均地權工作，落實漲價歸公</text:p>
              </text:list-item>
            </text:list>
            <text:p text:style-name="P364">（20%）</text:p>
          </table:table-cell>
          <table:table-cell table:style-name="表格122.A2" office:value-type="string">
            <text:p text:style-name="P12">編造公告土地現值表辦理進度（20%）</text:p>
          </table:table-cell>
          <table:table-cell table:style-name="表格122.A2" office:value-type="string">
            <text:p text:style-name="P13">1</text:p>
          </table:table-cell>
          <table:table-cell table:style-name="表格122.A2" office:value-type="string">
            <text:p text:style-name="P12">進度控管</text:p>
          </table:table-cell>
          <table:table-cell table:style-name="表格122.A2" office:value-type="string">
            <text:p text:style-name="P310">1.蒐集買賣實例，辦理實地勘查檢討劃分地價區段。(20%)</text:p>
            <text:p text:style-name="P310">2.辦理地價指數，提供都市土地價格。(40%)</text:p>
            <text:p text:style-name="P15">3.說明會(80%)</text:p>
            <text:p text:style-name="P15">4.評議（90%）</text:p>
            <text:p text:style-name="P12">5.公告（100%）</text:p>
          </table:table-cell>
          <table:table-cell table:style-name="表格122.F3" office:value-type="string">
            <text:p text:style-name="P13">90%</text:p>
          </table:table-cell>
        </table:table-row>
        <table:table-row table:style-name="表格122.5">
          <table:table-cell table:style-name="表格122.A2" office:value-type="string">
            <text:list xml:id="list34544432" text:continue-numbering="true" text:style-name="WW8Num212">
              <text:list-item>
                <text:p text:style-name="P151">提升複丈速度及成果品質</text:p>
              </text:list-item>
            </text:list>
            <text:p text:style-name="P364">（10%）</text:p>
          </table:table-cell>
          <table:table-cell table:style-name="表格122.A2" office:value-type="string">
            <text:p text:style-name="P12">社頭鄉橋頭段圖根點補建進度通報（10%）</text:p>
          </table:table-cell>
          <table:table-cell table:style-name="表格122.A2" office:value-type="string">
            <text:p text:style-name="P13">1</text:p>
          </table:table-cell>
          <table:table-cell table:style-name="表格122.A2" office:value-type="string">
            <text:p text:style-name="P12">進度控管</text:p>
          </table:table-cell>
          <table:table-cell table:style-name="表格122.A2" office:value-type="string">
            <text:p text:style-name="P15">1.現有控制點清查。(20%)</text:p>
            <text:p text:style-name="P15">2.控制點選定、埋設、測量。(30%)</text:p>
            <text:p text:style-name="P15">3.平面控制測量。(50%)</text:p>
            <text:p text:style-name="P15">4.坐標轉換及參數計算。(60%)</text:p>
            <text:p text:style-name="P15">5.控制點選定、埋設、測量。(80%)</text:p>
            <text:p text:style-name="P12">6.控制點自我檢查。(100%)</text:p>
          </table:table-cell>
          <table:table-cell table:style-name="表格122.F3" office:value-type="string">
            <text:p text:style-name="P13">100%</text:p>
          </table:table-cell>
        </table:table-row>
        <table:table-row table:style-name="表格122.5">
          <table:table-cell table:style-name="表格122.A2" office:value-type="string">
            <text:list xml:id="list34549479" text:continue-numbering="true" text:style-name="WW8Num212">
              <text:list-item>
                <text:p text:style-name="P151">健全土地使用管制、提昇編定業務品質、減少民眾陳情案件</text:p>
              </text:list-item>
            </text:list>
            <text:p text:style-name="P364">（10%）</text:p>
          </table:table-cell>
          <table:table-cell table:style-name="表格122.A2" office:value-type="string">
            <text:p text:style-name="P12">社頭鄉都市計畫內地區未辦編定清查作業進度通報</text:p>
            <text:p text:style-name="P12">（10%）</text:p>
          </table:table-cell>
          <table:table-cell table:style-name="表格122.A2" office:value-type="string">
            <text:p text:style-name="P13">1</text:p>
          </table:table-cell>
          <table:table-cell table:style-name="表格122.A2" office:value-type="string">
            <text:p text:style-name="P12">進度控管</text:p>
          </table:table-cell>
          <table:table-cell table:style-name="表格122.A2" office:value-type="string">
            <text:p text:style-name="P310">1.參考多目標數值圖庫應用系統(20%)</text:p>
            <text:p text:style-name="P15">2.配合地籍圖進行實地勘查(40%)</text:p>
            <text:p text:style-name="P310">3.繕造編定清冊及編定圖函請彰化縣政府核定(60%)</text:p>
            <text:p text:style-name="P310">4.縣政府核准後，據以繕造土地登記申請書及編定清冊移送本所登記課辦理登記(80%)</text:p>
            <text:p text:style-name="P310">5.俟登記完畢，通知土地所有權人、轄區鄉鎮公所、地方稅務局員林分局(100%)</text:p>
          </table:table-cell>
          <table:table-cell table:style-name="表格122.F3" office:value-type="string">
            <text:p text:style-name="P13">100%</text:p>
          </table:table-cell>
        </table:table-row>
        <table:table-row table:style-name="表格122.5">
          <table:table-cell table:style-name="表格122.A2" office:value-type="string">
            <text:list xml:id="list34573468" text:continue-numbering="true" text:style-name="WW8Num212">
              <text:list-item>
                <text:p text:style-name="P151">增加機房設備的穩定度，避免因溫度過高造成機房資料流失</text:p>
              </text:list-item>
            </text:list>
            <text:p text:style-name="P364">（10%）</text:p>
          </table:table-cell>
          <table:table-cell table:style-name="表格122.A2" office:value-type="string">
            <text:p text:style-name="P12">機房空調設備更新及相關設備、管線規劃調整（10%）</text:p>
          </table:table-cell>
          <table:table-cell table:style-name="表格122.A2" office:value-type="string">
            <text:p text:style-name="P13">1</text:p>
          </table:table-cell>
          <table:table-cell table:style-name="表格122.A2" office:value-type="string">
            <text:p text:style-name="P12">進度控管</text:p>
          </table:table-cell>
          <table:table-cell table:style-name="表格122.A2" office:value-type="string">
            <text:p text:style-name="P15">1.工程簽約(20%)</text:p>
            <text:p text:style-name="P15">2.工程開工(40%)</text:p>
            <text:p text:style-name="P15">3.工程竣工(60%)</text:p>
            <text:p text:style-name="P15">4.工程驗收(80%)</text:p>
            <text:p text:style-name="P12">5.工程付款(100%)</text:p>
          </table:table-cell>
          <table:table-cell table:style-name="表格122.F3" office:value-type="string">
            <text:p text:style-name="P13">100%</text:p>
          </table:table-cell>
        </table:table-row>
      </table:table>
      <text:p text:style-name="P11"/>
      <text:p text:style-name="P11"><text:soft-page-break/>（二）人力面向策略績效目標（權數為15%）</text:p>
      <table:table table:name="表格123" table:style-name="表格123">
        <table:table-column table:style-name="表格123.A"/>
        <table:table-column table:style-name="表格123.B"/>
        <table:table-column table:style-name="表格123.C" table:number-columns-repeated="2"/>
        <table:table-column table:style-name="表格123.E"/>
        <table:table-column table:style-name="表格123.F"/>
        <table:table-header-rows>
          <table:table-row table:style-name="表格123.1">
            <table:table-cell table:style-name="表格123.A1" table:number-rows-spanned="2" office:value-type="string">
              <text:p text:style-name="P13">策略績效目標</text:p>
            </table:table-cell>
            <table:table-cell table:style-name="表格123.B1" table:number-columns-spanned="5" office:value-type="string">
              <text:p text:style-name="P13">衡量指標</text:p>
            </table:table-cell>
            <table:covered-table-cell/>
            <table:covered-table-cell/>
            <table:covered-table-cell/>
            <table:covered-table-cell/>
          </table:table-row>
          <table:table-row table:style-name="表格123.1">
            <table:covered-table-cell/>
            <table:table-cell table:style-name="表格123.A1" office:value-type="string">
              <text:p text:style-name="P13">衡量指標</text:p>
            </table:table-cell>
            <table:table-cell table:style-name="表格123.A1" office:value-type="string">
              <text:p text:style-name="P13">評估體制</text:p>
            </table:table-cell>
            <table:table-cell table:style-name="表格123.A1" office:value-type="string">
              <text:p text:style-name="P13">評估方式</text:p>
            </table:table-cell>
            <table:table-cell table:style-name="表格123.A1" office:value-type="string">
              <text:p text:style-name="P13">衡量標準</text:p>
            </table:table-cell>
            <table:table-cell table:style-name="表格123.B1" office:value-type="string">
              <text:p text:style-name="P13">年度目標值</text:p>
            </table:table-cell>
          </table:table-row>
        </table:table-header-rows>
        <table:table-row table:style-name="表格123.3">
          <table:table-cell table:style-name="表格123.A2" office:value-type="string">
            <text:list xml:id="list4305848937994796869" text:style-name="WW8Num231">
              <text:list-item>
                <text:p text:style-name="P152">控管編制員額</text:p>
              </text:list-item>
            </text:list>
            <text:p text:style-name="P364">（4%）</text:p>
          </table:table-cell>
          <table:table-cell table:style-name="表格123.A2" office:value-type="string">
            <text:p text:style-name="P12">機關編制員額成長率（4%）</text:p>
          </table:table-cell>
          <table:table-cell table:style-name="表格123.A2" office:value-type="string">
            <text:p text:style-name="P13">1</text:p>
          </table:table-cell>
          <table:table-cell table:style-name="表格123.A2" office:value-type="string">
            <text:p text:style-name="P12">統計數據</text:p>
          </table:table-cell>
          <table:table-cell table:style-name="表格123.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23.F3" office:value-type="string">
            <text:p text:style-name="P13">0%</text:p>
          </table:table-cell>
        </table:table-row>
        <table:table-row table:style-name="表格123.3">
          <table:table-cell table:style-name="表格123.A4" office:value-type="string">
            <text:list xml:id="list34559143" text:continue-numbering="true" text:style-name="WW8Num231">
              <text:list-item>
                <text:p text:style-name="P152">約聘僱員額及職等嚴格控管（4%）</text:p>
              </text:list-item>
            </text:list>
          </table:table-cell>
          <table:table-cell table:style-name="表格123.A2" office:value-type="string">
            <text:p text:style-name="P12">1、約聘僱員額成長率（2%）</text:p>
          </table:table-cell>
          <table:table-cell table:style-name="表格123.A2" office:value-type="string">
            <text:p text:style-name="P13">1</text:p>
          </table:table-cell>
          <table:table-cell table:style-name="表格123.A2" office:value-type="string">
            <text:p text:style-name="P12">統計數據</text:p>
          </table:table-cell>
          <table:table-cell table:style-name="表格123.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23.F3" office:value-type="string">
            <text:p text:style-name="P13">0%</text:p>
          </table:table-cell>
        </table:table-row>
        <table:table-row table:style-name="表格123.3">
          <table:table-cell table:style-name="表格123.A5" office:value-type="string">
            <text:p text:style-name="P175"/>
          </table:table-cell>
          <table:table-cell table:style-name="表格123.A2" office:value-type="string">
            <text:p text:style-name="P12">2、約聘僱核定職等變化率</text:p>
            <text:p text:style-name="P12">（2%）</text:p>
          </table:table-cell>
          <table:table-cell table:style-name="表格123.A2" office:value-type="string">
            <text:p text:style-name="P13">1</text:p>
          </table:table-cell>
          <table:table-cell table:style-name="表格123.A2" office:value-type="string">
            <text:p text:style-name="P12">統計數據</text:p>
          </table:table-cell>
          <table:table-cell table:style-name="表格123.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23.F3" office:value-type="string">
            <text:p text:style-name="P13">0%</text:p>
          </table:table-cell>
        </table:table-row>
        <table:table-row table:style-name="表格123.3">
          <table:table-cell table:style-name="表格123.A2" office:value-type="string">
            <text:list xml:id="list34543093" text:continue-numbering="true" text:style-name="WW8Num231">
              <text:list-item>
                <text:p text:style-name="P152">推動組織學習，促進公務人員終身學習（4%）</text:p>
              </text:list-item>
            </text:list>
          </table:table-cell>
          <table:table-cell table:style-name="表格123.A2" office:value-type="string">
            <text:p text:style-name="P12">自行上網線上學習或報名、薦送參加相關之研習活動、講座及訓練（4%）</text:p>
          </table:table-cell>
          <table:table-cell table:style-name="表格123.A2" office:value-type="string">
            <text:p text:style-name="P13">1</text:p>
          </table:table-cell>
          <table:table-cell table:style-name="表格123.A2" office:value-type="string">
            <text:p text:style-name="P12">統計數據</text:p>
          </table:table-cell>
          <table:table-cell table:style-name="表格123.A2" office:value-type="string">
            <text:p text:style-name="P15">每人每年之終身學習時數至少應達40小時(其中包含數位學習至少5小時，與業務相關之學習20小時)。</text:p>
            <text:p text:style-name="P310">1.單位平均終身學習時數40小時以上，核給4分。</text:p>
            <text:p text:style-name="P310">2.單位平均終身學習時數33-39小時，核給3分。</text:p>
            <text:p text:style-name="P310">3.單位平均終身學習時數25-32小時，核給2分。</text:p>
            <text:p text:style-name="P310">4.單位平均終身學習時數小時20-25小時，核給1分。</text:p>
            <text:p text:style-name="P310">5.單位平均終身學習時數未達20小時，核給0分</text:p>
          </table:table-cell>
          <table:table-cell table:style-name="表格123.F3" office:value-type="string">
            <text:p text:style-name="P13">40小時</text:p>
          </table:table-cell>
        </table:table-row>
        <table:table-row table:style-name="表格123.3">
          <table:table-cell table:style-name="表格123.A2" office:value-type="string">
            <text:list xml:id="list34574059" text:continue-numbering="true" text:style-name="WW8Num231">
              <text:list-item>
                <text:p text:style-name="P152">差勤管理（3%）</text:p>
              </text:list-item>
            </text:list>
          </table:table-cell>
          <table:table-cell table:style-name="表格123.A2" office:value-type="string">
            <text:p text:style-name="P12">差勤是否依規定辦理及有無依規定查勤</text:p>
            <text:p text:style-name="P12">（3%）</text:p>
          </table:table-cell>
          <table:table-cell table:style-name="表格123.A2" office:value-type="string">
            <text:p text:style-name="P13">1</text:p>
          </table:table-cell>
          <table:table-cell table:style-name="表格123.A2" office:value-type="string">
            <text:p text:style-name="P12">統計數據</text:p>
          </table:table-cell>
          <table:table-cell table:style-name="表格123.A2" office:value-type="string">
            <text:p text:style-name="P15">未依規定請假而擅離職守，或請假有虛偽情事者，以曠職論處，並列入年終考績參考。</text:p>
            <text:p text:style-name="P310">1.單位年度內無相關差勤缺失，核給3分。</text:p>
            <text:p text:style-name="P310"><text:soft-page-break/>2.單位年度內相關差勤缺失1-3件，核給2分。</text:p>
            <text:p text:style-name="P310">3.單位年度內相關差勤缺失4-5件，核給1分。</text:p>
            <text:p text:style-name="P310">4.單位年度內相關差勤缺失超過5件以上，核給0分</text:p>
          </table:table-cell>
          <table:table-cell table:style-name="表格123.F3" office:value-type="string">
            <text:p text:style-name="P13">0件</text:p>
          </table:table-cell>
        </table:table-row>
      </table:table>
      <text:p text:style-name="P11">（三）經費面向策略績效目標（權數為15%）</text:p>
      <table:table table:name="表格124" table:style-name="表格124">
        <table:table-column table:style-name="表格124.A"/>
        <table:table-column table:style-name="表格124.B"/>
        <table:table-column table:style-name="表格124.C" table:number-columns-repeated="2"/>
        <table:table-column table:style-name="表格124.E"/>
        <table:table-column table:style-name="表格124.F"/>
        <table:table-header-rows>
          <table:table-row table:style-name="表格124.1">
            <table:table-cell table:style-name="表格124.A1" table:number-rows-spanned="2" office:value-type="string">
              <text:p text:style-name="P13">策略績效目標</text:p>
            </table:table-cell>
            <table:table-cell table:style-name="表格124.B1" table:number-columns-spanned="5" office:value-type="string">
              <text:p text:style-name="P13">衡量指標</text:p>
            </table:table-cell>
            <table:covered-table-cell/>
            <table:covered-table-cell/>
            <table:covered-table-cell/>
            <table:covered-table-cell/>
          </table:table-row>
          <table:table-row table:style-name="表格124.1">
            <table:covered-table-cell/>
            <table:table-cell table:style-name="表格124.A1" office:value-type="string">
              <text:p text:style-name="P13">衡量指標</text:p>
            </table:table-cell>
            <table:table-cell table:style-name="表格124.A1" office:value-type="string">
              <text:p text:style-name="P13">評估體制</text:p>
            </table:table-cell>
            <table:table-cell table:style-name="表格124.A1" office:value-type="string">
              <text:p text:style-name="P13">評估方式</text:p>
            </table:table-cell>
            <table:table-cell table:style-name="表格124.A1" office:value-type="string">
              <text:p text:style-name="P13">衡量標準</text:p>
            </table:table-cell>
            <table:table-cell table:style-name="表格124.B1" office:value-type="string">
              <text:p text:style-name="P13">年度目標值</text:p>
            </table:table-cell>
          </table:table-row>
        </table:table-header-rows>
        <table:table-row table:style-name="表格124.3">
          <table:table-cell table:style-name="表格124.A2" office:value-type="string">
            <text:list xml:id="list7560372449924334564" text:style-name="WW8Num165">
              <text:list-item>
                <text:p text:style-name="P153">節約政府支出，邁向財政收支平衡</text:p>
              </text:list-item>
            </text:list>
            <text:p text:style-name="P364">（15%）</text:p>
          </table:table-cell>
          <table:table-cell table:style-name="表格124.A2" office:value-type="string">
            <text:p text:style-name="P12">各單位當年度經常門經費賸餘數（不含人事費）與預算數（不含人事費）百分比（15%）</text:p>
          </table:table-cell>
          <table:table-cell table:style-name="表格124.A2" office:value-type="string">
            <text:p text:style-name="P13">1</text:p>
          </table:table-cell>
          <table:table-cell table:style-name="表格124.A2" office:value-type="string">
            <text:p text:style-name="P12">統計數據</text:p>
          </table:table-cell>
          <table:table-cell table:style-name="表格124.A2" office:value-type="string">
            <text:p text:style-name="P15">【經常門預算數(不含人事費及收支對列)－經常門決算數(不含人事費及收支對列)】/經常門預算數（不含人事費及收支對列）</text:p>
            <text:p text:style-name="P15">※決算數＝實支數＋保留數計算方式如下：</text:p>
            <text:p text:style-name="P15">1.節餘率達0.1%以上者100分</text:p>
            <text:p text:style-name="P15">2.節餘率未達0.09%者 90分</text:p>
            <text:p text:style-name="P15">3.節餘率未達0.08%者 80分</text:p>
            <text:p text:style-name="P15">4.節餘率未達0.07%者 70分</text:p>
            <text:p text:style-name="P12">5.節餘率未達0.06%者 60分</text:p>
          </table:table-cell>
          <table:table-cell table:style-name="表格124.F3" office:value-type="string">
            <text:p text:style-name="P13">0.1%</text:p>
          </table:table-cell>
        </table:table-row>
      </table:table>
      <text:p text:style-name="Standard"/>
      <text:p text:style-name="P177">【備註】：評估體制之數字代號意義如下</text:p>
      <text:list xml:id="list6080734478874586310" text:style-name="WW8Num21">
        <text:list-item>
          <text:p text:style-name="P345">指實際評估作業為運用既有之組織架構進行。</text:p>
        </text:list-item>
        <text:list-item>
          <text:p text:style-name="P345">指實際評估作業由特定之任務編組進行。</text:p>
        </text:list-item>
        <text:list-item>
          <text:p text:style-name="P345">指實際評估作業是透過第三者方式（如由專家學者等）負責運行。</text:p>
        </text:list-item>
        <text:list-item>
          <text:p text:style-name="P345">指實際評估作業為運用既有之組織架構並邀請第三者共同參與進行。</text:p>
        </text:list-item>
        <text:list-item>
          <text:p text:style-name="P345">其他。</text:p>
        </text:list-item>
      </text:list>
      <text:p text:style-name="P307">壹、彰化縣溪湖地政事務所99年度施政目標與重點</text:p>
      <text:p text:style-name="P8"/>
      <text:p text:style-name="P178">一、健全地籍管理、確保土地權利：快速滿足民眾各項地籍資料服務需求，提供優質服務品質。</text:p>
      <text:p text:style-name="P178">二、加強平均地權工作，落實漲價歸公：落實地價工作，保障民眾財產安全及社會正義。</text:p>
      <text:p text:style-name="P178">三、加速清查非都市土地使用編定遺漏情形：依計劃數量，加速清查非都市土地使用編定遺漏，維護正確地籍資料。</text:p>
      <text:p text:style-name="P178">四、充實設備，加強辦公廳舍安全性：利用購置辦公設備，確保辦公廳使用安全。</text:p>
      <text:p text:style-name="P178">五、加強為民服務：積極推動各項創新措施，並建立以客為尊之親和形象，不斷的精進為民服務品質。</text:p>
      <text:p text:style-name="P8"/>
      <text:p text:style-name="P8">貳、彰化縣溪湖地政事務所99年度重要施政計畫</text:p>
      <table:table table:name="表格125" table:style-name="表格125">
        <table:table-column table:style-name="表格125.A"/>
        <table:table-column table:style-name="表格125.B"/>
        <table:table-column table:style-name="表格125.C"/>
        <table:table-column table:style-name="表格125.D"/>
        <table:table-column table:style-name="表格125.E"/>
        <table:table-header-rows>
          <table:table-row table:style-name="表格125.1">
            <table:table-cell table:style-name="表格125.A1" office:value-type="string">
              <text:p text:style-name="P13">業務別</text:p>
            </table:table-cell>
            <table:table-cell table:style-name="表格125.A1" office:value-type="string">
              <text:p text:style-name="P13">重要施政計畫項目</text:p>
            </table:table-cell>
            <table:table-cell table:style-name="表格125.A1" office:value-type="string">
              <text:p text:style-name="P13">實施內容</text:p>
            </table:table-cell>
            <table:table-cell table:style-name="表格125.A1" office:value-type="string">
              <text:p text:style-name="P13">預算金額</text:p>
              <text:p text:style-name="P13">(單位：千元)</text:p>
            </table:table-cell>
            <table:table-cell table:style-name="表格125.E1" office:value-type="string">
              <text:p text:style-name="P13">備註</text:p>
            </table:table-cell>
          </table:table-row>
        </table:table-header-rows>
        <table:table-row table:style-name="表格125.1">
          <table:table-cell table:style-name="表格125.A2" office:value-type="string">
            <text:p text:style-name="P179">壹、地政業務-地政管理</text:p>
            <text:p text:style-name="P176"/>
          </table:table-cell>
          <table:table-cell table:style-name="表格125.A2" office:value-type="string">
            <text:list xml:id="list5057564829957587402" text:style-name="WW8Num14">
              <text:list-item>
                <text:p text:style-name="P51">辦理土地地籍登記及管理業務</text:p>
              </text:list-item>
            </text:list>
          </table:table-cell>
          <table:table-cell table:style-name="表格125.A2" office:value-type="string">
            <text:p text:style-name="P377">1.人民申請土地及建物權利移轉，他項權利設定、變更、塗銷及所有權第一次登記等。</text:p>
            <text:p text:style-name="P15">2.地籍登記管理業務。</text:p>
            <text:p text:style-name="P377">3.依據土地法第73條之1辦理逾期未辦繼承登記土地列冊管理計劃。</text:p>
            <text:p text:style-name="P15">配合各級政府機關辦理各項囑託登記。</text:p>
            <text:p text:style-name="P377">4.全面使用「新式權利書狀」以防偽及保存。</text:p>
            <text:p text:style-name="P377">5.清查權利內容不完整或現行法令規定不符之地籍登記。</text:p>
            <text:p text:style-name="P12">6.地籍資料庫管理與維護。</text:p>
          </table:table-cell>
          <table:table-cell table:style-name="表格125.A2" office:value-type="string">
            <text:p text:style-name="P12">中央:0</text:p>
            <text:p text:style-name="P12">本府:1,813</text:p>
            <text:p text:style-name="P12">其他經費來源:0</text:p>
            <text:p text:style-name="P12">合計:1,813</text:p>
          </table:table-cell>
          <table:table-cell table:style-name="表格125.E2" office:value-type="string">
            <text:p text:style-name="P8"/>
          </table:table-cell>
        </table:table-row>
        <table:table-row table:style-name="表格125.1">
          <table:table-cell table:style-name="表格125.A3" office:value-type="string">
            <text:p text:style-name="P8"/>
          </table:table-cell>
          <table:table-cell table:style-name="表格125.A3" office:value-type="string">
            <text:list xml:id="list34574815" text:continue-numbering="true" text:style-name="WW8Num14">
              <text:list-item>
                <text:p text:style-name="P51">辦理登記儲金提存</text:p>
              </text:list-item>
            </text:list>
          </table:table-cell>
          <table:table-cell table:style-name="表格125.A3" office:value-type="string">
            <text:p text:style-name="P12">依土地法第70條地政機關所收登記費，應提存百分之十作為登記儲金，解繳縣庫，專備土地法所定賠償之用</text:p>
          </table:table-cell>
          <table:table-cell table:style-name="表格125.A3" office:value-type="string">
            <text:p text:style-name="P12">中央:0</text:p>
            <text:p text:style-name="P12">本府:1,100</text:p>
            <text:p text:style-name="P12">其他經費來源:0</text:p>
            <text:p text:style-name="P12">合計:1,100</text:p>
          </table:table-cell>
          <table:table-cell table:style-name="表格125.E3" office:value-type="string">
            <text:p text:style-name="P15">（含收支對列：1,100）</text:p>
          </table:table-cell>
        </table:table-row>
        <table:table-row table:style-name="表格125.1">
          <table:table-cell table:style-name="表格125.A3" office:value-type="string">
            <text:p text:style-name="P179">貳、地政業務-地價管理</text:p>
            <text:p text:style-name="P176"/>
          </table:table-cell>
          <table:table-cell table:style-name="表格125.A3" office:value-type="string">
            <text:p text:style-name="P15">加強實施平均地權工作</text:p>
          </table:table-cell>
          <table:table-cell table:style-name="表格125.A3" office:value-type="string">
            <text:p text:style-name="P15">1.辦理地價異動。</text:p>
            <text:p text:style-name="P15">2.編造公告土地現值表。</text:p>
            <text:p text:style-name="P377">3.配合內政部辦理地價基準地選定及查估。</text:p>
            <text:p text:style-name="P12">4.重新規定地價。</text:p>
          </table:table-cell>
          <table:table-cell table:style-name="表格125.A3" office:value-type="string">
            <text:p text:style-name="P12">中央:0</text:p>
            <text:p text:style-name="P12">本府:312</text:p>
            <text:p text:style-name="P12">其他經費來源:0</text:p>
            <text:p text:style-name="P12">合計:312</text:p>
          </table:table-cell>
          <table:table-cell table:style-name="表格125.E3" office:value-type="string">
            <text:p text:style-name="P8"/>
          </table:table-cell>
        </table:table-row>
        <table:table-row table:style-name="表格125.1">
          <table:table-cell table:style-name="表格125.A3" office:value-type="string">
            <text:p text:style-name="P179">參、地政業務-地籍測量管理</text:p>
            <text:p text:style-name="P176"/>
          </table:table-cell>
          <table:table-cell table:style-name="表格125.A3" office:value-type="string">
            <text:p text:style-name="P15">辦理土地複丈及建物測量業務</text:p>
          </table:table-cell>
          <table:table-cell table:style-name="表格125.A3" office:value-type="string">
            <text:p text:style-name="P12">辦理人民申請土地分割、合併、複丈、鑑界及地目變更等案件，軍、公、司法機關囑託之土地複丈建物測量案件。</text:p>
          </table:table-cell>
          <table:table-cell table:style-name="表格125.A3" office:value-type="string">
            <text:p text:style-name="P12">中央:0</text:p>
            <text:p text:style-name="P12">本府:800</text:p>
            <text:p text:style-name="P12">其他經費來源:0</text:p>
            <text:p text:style-name="P12">合計:800</text:p>
          </table:table-cell>
          <table:table-cell table:style-name="表格125.E3" office:value-type="string">
            <text:p text:style-name="P8"/>
          </table:table-cell>
        </table:table-row>
        <text:soft-page-break/>
        <table:table-row table:style-name="表格125.1">
          <table:table-cell table:style-name="表格125.A3" office:value-type="string">
            <text:p text:style-name="P179">肆、地政業務-地權及地用管理</text:p>
            <text:p text:style-name="P176"/>
          </table:table-cell>
          <table:table-cell table:style-name="表格125.A3" office:value-type="string">
            <text:list xml:id="list820640120848051998" text:style-name="WW8Num223">
              <text:list-item>
                <text:p text:style-name="P52">非都市土地使用編定及異動管理業務、地目變更業務</text:p>
              </text:list-item>
            </text:list>
          </table:table-cell>
          <table:table-cell table:style-name="表格125.A3" office:value-type="string">
            <text:p text:style-name="P15">1. 經常辦理地權及地用等有關業務。</text:p>
            <text:p text:style-name="P377">2. 依區域計畫法、非都市土地使用管制規則等有關規定辦理。</text:p>
          </table:table-cell>
          <table:table-cell table:style-name="表格125.A3" office:value-type="string">
            <text:p text:style-name="P12">中央:0</text:p>
            <text:p text:style-name="P12">本府:23</text:p>
            <text:p text:style-name="P12">其他經費來源:0</text:p>
            <text:p text:style-name="P12">合計:23</text:p>
          </table:table-cell>
          <table:table-cell table:style-name="表格125.E3" office:value-type="string">
            <text:p text:style-name="P8"/>
          </table:table-cell>
        </table:table-row>
        <table:table-row table:style-name="表格125.1">
          <table:table-cell table:style-name="表格125.A3" office:value-type="string">
            <text:p text:style-name="P8"/>
          </table:table-cell>
          <table:table-cell table:style-name="表格125.A3" office:value-type="string">
            <text:list xml:id="list34574903" text:continue-numbering="true" text:style-name="WW8Num223">
              <text:list-item>
                <text:p text:style-name="P52">辦理征收業務</text:p>
              </text:list-item>
            </text:list>
          </table:table-cell>
          <table:table-cell table:style-name="表格125.A3" office:value-type="string">
            <text:p text:style-name="P377">1.辦理征收﹙協議價購、撥用﹚範圍土地之逕為分割作業。</text:p>
            <text:p text:style-name="P377">2.辦裡征收、田地分割、補償費等清冊之繕造、補償費之發價及權屬登記。</text:p>
          </table:table-cell>
          <table:table-cell table:style-name="表格125.A3" office:value-type="string">
            <text:p text:style-name="P12">中央:0</text:p>
            <text:p text:style-name="P12">本府:23</text:p>
            <text:p text:style-name="P12">其他經費來源:0</text:p>
            <text:p text:style-name="P12">合計:23</text:p>
          </table:table-cell>
          <table:table-cell table:style-name="表格125.E3" office:value-type="string">
            <text:p text:style-name="P8"/>
          </table:table-cell>
        </table:table-row>
        <table:table-row table:style-name="表格125.1">
          <table:table-cell table:style-name="表格125.A8" office:value-type="string">
            <text:p text:style-name="P179">伍、一般建築及設備-各項設備</text:p>
          </table:table-cell>
          <table:table-cell table:style-name="表格125.A8" office:value-type="string">
            <text:p text:style-name="P15">加強為民服務，充實設備，加強辦公廳舍安全性及地政歷史資料妥善存放</text:p>
          </table:table-cell>
          <table:table-cell table:style-name="表格125.A8" office:value-type="string">
            <text:p text:style-name="P12">辦理總控單相變壓器、管路配線及檔案移動櫃。</text:p>
          </table:table-cell>
          <table:table-cell table:style-name="表格125.A8" office:value-type="string">
            <text:p text:style-name="P12">中央:0</text:p>
            <text:p text:style-name="P12">本府:146</text:p>
            <text:p text:style-name="P12">其他經費來源:0</text:p>
            <text:p text:style-name="P12">合計:146</text:p>
          </table:table-cell>
          <table:table-cell table:style-name="表格125.E8"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1237727421246663163" text:style-name="WW8Num241">
        <text:list-item>
          <text:p text:style-name="P276">健全地籍管理、確保土地權利</text:p>
        </text:list-item>
        <text:list-item>
          <text:p text:style-name="P276">加強平均地權工作，落實漲價歸公</text:p>
        </text:list-item>
        <text:list-item>
          <text:p text:style-name="P276">加速清查非都市土地使用編定遺漏情形</text:p>
        </text:list-item>
        <text:list-item>
          <text:p text:style-name="P276">充實設備，加強辦公廳舍安全性編定遺漏情形</text:p>
        </text:list-item>
        <text:list-item>
          <text:p text:style-name="P276">加強為民服務</text:p>
        </text:list-item>
      </text:list>
      <text:p text:style-name="P292">（二）人力面向策略績效目標</text:p>
      <text:list xml:id="list3093769164054114058" text:style-name="WW8Num222">
        <text:list-item>
          <text:p text:style-name="P277">控管編制員額</text:p>
        </text:list-item>
        <text:list-item>
          <text:p text:style-name="P277">約聘僱員額及職等嚴格控管</text:p>
        </text:list-item>
        <text:list-item>
          <text:p text:style-name="P277">推動組織學習，促進公務人員終身學習</text:p>
        </text:list-item>
        <text:list-item>
          <text:p text:style-name="P277">差勤管理</text:p>
        </text:list-item>
      </text:list>
      <text:p text:style-name="P292">（三）經費面向策略績效目標</text:p>
      <text:list xml:id="list7429204529137234169" text:style-name="WW8Num215">
        <text:list-item>
          <text:p text:style-name="P278">節約政府支出，邁向財政收支平衡</text:p>
        </text:list-item>
      </text:list>
      <text:p text:style-name="P11"/>
      <text:p text:style-name="P11"><text:soft-page-break/>二、衡量指標</text:p>
      <text:p text:style-name="P11">（一）業務面向策略績效目標（權數為70%）</text:p>
      <table:table table:name="表格126" table:style-name="表格126">
        <table:table-column table:style-name="表格126.A"/>
        <table:table-column table:style-name="表格126.B"/>
        <table:table-column table:style-name="表格126.C" table:number-columns-repeated="2"/>
        <table:table-column table:style-name="表格126.E"/>
        <table:table-column table:style-name="表格126.F"/>
        <table:table-header-rows>
          <table:table-row table:style-name="表格126.1">
            <table:table-cell table:style-name="表格126.A1" table:number-rows-spanned="2" office:value-type="string">
              <text:p text:style-name="P13">策略績效目標</text:p>
            </table:table-cell>
            <table:table-cell table:style-name="表格126.B1" table:number-columns-spanned="5" office:value-type="string">
              <text:p text:style-name="P13">衡量指標</text:p>
            </table:table-cell>
            <table:covered-table-cell/>
            <table:covered-table-cell/>
            <table:covered-table-cell/>
            <table:covered-table-cell/>
          </table:table-row>
          <table:table-row table:style-name="表格126.1">
            <table:covered-table-cell/>
            <table:table-cell table:style-name="表格126.A1" office:value-type="string">
              <text:p text:style-name="P13">衡量指標</text:p>
            </table:table-cell>
            <table:table-cell table:style-name="表格126.A1" office:value-type="string">
              <text:p text:style-name="P13">評估體制</text:p>
            </table:table-cell>
            <table:table-cell table:style-name="表格126.A1" office:value-type="string">
              <text:p text:style-name="P13">評估方式</text:p>
            </table:table-cell>
            <table:table-cell table:style-name="表格126.A1" office:value-type="string">
              <text:p text:style-name="P13">衡量標準</text:p>
            </table:table-cell>
            <table:table-cell table:style-name="表格126.B1" office:value-type="string">
              <text:p text:style-name="P13">年度目標值</text:p>
            </table:table-cell>
          </table:table-row>
        </table:table-header-rows>
        <table:table-row table:style-name="表格126.3">
          <table:table-cell table:style-name="表格126.A3" office:value-type="string">
            <text:list xml:id="list4649135077709798192" text:style-name="WW8Num250">
              <text:list-item>
                <text:p text:style-name="P154">健全地籍管理、確保土地權利</text:p>
              </text:list-item>
            </text:list>
            <text:p text:style-name="P364">（20%）</text:p>
          </table:table-cell>
          <table:table-cell table:style-name="表格126.A2" office:value-type="string">
            <text:p text:style-name="P12">1、各項登記業務應符合法令規定及期限內辦理完畢。</text:p>
            <text:p text:style-name="P12">（10%）</text:p>
          </table:table-cell>
          <table:table-cell table:style-name="表格126.A2" office:value-type="string">
            <text:p text:style-name="P13">1</text:p>
          </table:table-cell>
          <table:table-cell table:style-name="表格126.A2" office:value-type="string">
            <text:p text:style-name="P12">統計數據</text:p>
          </table:table-cell>
          <table:table-cell table:style-name="表格126.A2" office:value-type="string">
            <text:p text:style-name="P374">1.各項登記業務均能符合法令但逾期3天以上。(10%)</text:p>
            <text:p text:style-name="P374">2.各項登記業務均能符合法令但逾期2至3天。(20%)</text:p>
            <text:p text:style-name="P374">3.各項登記業務均能符合法令但逾期1至2天。(50%)</text:p>
            <text:p text:style-name="P374">4.各項登記業務均能符合法令但逾期1天以內。（80%）</text:p>
            <text:p text:style-name="P374">5.各項登記業務均能符合法令且均能於期限內辦畢。（100%）</text:p>
          </table:table-cell>
          <table:table-cell table:style-name="表格126.F3" office:value-type="string">
            <text:p text:style-name="P13">100%</text:p>
          </table:table-cell>
        </table:table-row>
        <table:table-row table:style-name="表格126.3">
          <table:table-cell table:style-name="表格126.A4" office:value-type="string">
            <text:p text:style-name="P175"/>
          </table:table-cell>
          <table:table-cell table:style-name="表格126.A2" office:value-type="string">
            <text:p text:style-name="P12">2、各種謄本業務均能依規定發給，隨到隨辦。（10%）</text:p>
          </table:table-cell>
          <table:table-cell table:style-name="表格126.A2" office:value-type="string">
            <text:p text:style-name="P13">1</text:p>
          </table:table-cell>
          <table:table-cell table:style-name="表格126.A2" office:value-type="string">
            <text:p text:style-name="P12">統計數據</text:p>
          </table:table-cell>
          <table:table-cell table:style-name="表格126.A2" office:value-type="string">
            <text:p text:style-name="P374">1.受理謄本申請書後於30分鍾內發給。(30%)</text:p>
            <text:p text:style-name="P374">2.受理謄本申請書後於20分鍾內發給。（50%）</text:p>
            <text:p text:style-name="P374">3.受理謄本申請書後於10分鍾內發給。（80%）</text:p>
            <text:p text:style-name="P374">4.受理謄本申請書後於5分鍾內發給。（100%）</text:p>
          </table:table-cell>
          <table:table-cell table:style-name="表格126.F3" office:value-type="string">
            <text:p text:style-name="P13">80%</text:p>
          </table:table-cell>
        </table:table-row>
        <table:table-row table:style-name="表格126.3">
          <table:table-cell table:style-name="表格126.A2" office:value-type="string">
            <text:list xml:id="list34553234" text:continue-numbering="true" text:style-name="WW8Num250">
              <text:list-item>
                <text:p text:style-name="P154">加強平均地權工作，落實漲價歸公</text:p>
              </text:list-item>
            </text:list>
            <text:p text:style-name="P364">（10%）</text:p>
          </table:table-cell>
          <table:table-cell table:style-name="表格126.A2" office:value-type="string">
            <text:p text:style-name="P12">編造公告土地現值進度。</text:p>
            <text:p text:style-name="P12">（10%）</text:p>
          </table:table-cell>
          <table:table-cell table:style-name="表格126.A2" office:value-type="string">
            <text:p text:style-name="P13">1</text:p>
          </table:table-cell>
          <table:table-cell table:style-name="表格126.A2" office:value-type="string">
            <text:p text:style-name="P12">進度控管</text:p>
          </table:table-cell>
          <table:table-cell table:style-name="表格126.A2" office:value-type="string">
            <text:p text:style-name="P374">1.蒐集買賣實例，辦理實地勘查</text:p>
            <text:p text:style-name="P15"><text:s text:c="2"/>檢討劃分地價區段。(60%)</text:p>
            <text:p text:style-name="P15">2.說明會。(80%)</text:p>
            <text:p text:style-name="P15">3.評議。（90%）</text:p>
            <text:p text:style-name="P12">4.公告。（100%）</text:p>
          </table:table-cell>
          <table:table-cell table:style-name="表格126.F3" office:value-type="string">
            <text:p text:style-name="P13">90%</text:p>
          </table:table-cell>
        </table:table-row>
        <table:table-row table:style-name="表格126.3">
          <table:table-cell table:style-name="表格126.A2" office:value-type="string">
            <text:list xml:id="list34545309" text:continue-numbering="true" text:style-name="WW8Num250">
              <text:list-item>
                <text:p text:style-name="P154">加速清查非都市土地使用編定遺漏情形</text:p>
              </text:list-item>
            </text:list>
            <text:p text:style-name="P364">（20%）</text:p>
          </table:table-cell>
          <table:table-cell table:style-name="表格126.A2" office:value-type="string">
            <text:p text:style-name="P12">按現況使用情形或參照舊圖原始之使用繕造補辦編定清冊，移送縣府核定後補辦之</text:p>
            <text:p text:style-name="P12">（20%）</text:p>
          </table:table-cell>
          <table:table-cell table:style-name="表格126.A2" office:value-type="string">
            <text:p text:style-name="P13">1</text:p>
          </table:table-cell>
          <table:table-cell table:style-name="表格126.A2" office:value-type="string">
            <text:p text:style-name="P12">統計數據</text:p>
          </table:table-cell>
          <table:table-cell table:style-name="表格126.A2" office:value-type="string">
            <text:p text:style-name="P374">1.年度清查辦理筆數未達150筆。(60%)</text:p>
            <text:p text:style-name="P374">2.年度清查辦理筆數達150至180筆。(80%)</text:p>
            <text:p text:style-name="P374">3.年度清查辦理筆數達180至200筆。(90%)</text:p>
            <text:p text:style-name="P374">4.年度清查辦理筆數達200筆以上。(100%)</text:p>
          </table:table-cell>
          <table:table-cell table:style-name="表格126.F3" office:value-type="string">
            <text:p text:style-name="P13">90%</text:p>
          </table:table-cell>
        </table:table-row>
        <table:table-row table:style-name="表格126.3">
          <table:table-cell table:style-name="表格126.A3" office:value-type="string">
            <text:list xml:id="list34560410" text:continue-numbering="true" text:style-name="WW8Num250">
              <text:list-item>
                <text:p text:style-name="P154">充實設備，加強辦公廳舍安全性編定遺漏情形（10%）</text:p>
              </text:list-item>
            </text:list>
          </table:table-cell>
          <table:table-cell table:style-name="表格126.A2" office:value-type="string">
            <text:p text:style-name="P12">1、檔案櫃購置（5%）</text:p>
          </table:table-cell>
          <table:table-cell table:style-name="表格126.A2" office:value-type="string">
            <text:p text:style-name="P13">1</text:p>
          </table:table-cell>
          <table:table-cell table:style-name="表格126.A2" office:value-type="string">
            <text:p text:style-name="P12">進度控管</text:p>
          </table:table-cell>
          <table:table-cell table:style-name="表格126.A2" office:value-type="string">
            <text:p text:style-name="P374">1.業務單位完成請帳之程序，由總務單位依規定詢價、比價及選定廠商。(30%)</text:p>
            <text:p text:style-name="P374">2.廠商施工，完成驗收程序。(70%)</text:p>
            <text:p text:style-name="P374">3.會計單位依內政部審核注意事項辦理付款結案。(100%)</text:p>
          </table:table-cell>
          <table:table-cell table:style-name="表格126.F3" office:value-type="string">
            <text:p text:style-name="P13">100%</text:p>
          </table:table-cell>
        </table:table-row>
        <table:table-row table:style-name="表格126.3">
          <table:table-cell table:style-name="表格126.A4" office:value-type="string">
            <text:p text:style-name="P175"/>
          </table:table-cell>
          <table:table-cell table:style-name="表格126.A2" office:value-type="string">
            <text:p text:style-name="P12">2、裝置總控器及管線路配置（5%）</text:p>
          </table:table-cell>
          <table:table-cell table:style-name="表格126.A2" office:value-type="string">
            <text:p text:style-name="P13">1</text:p>
          </table:table-cell>
          <table:table-cell table:style-name="表格126.A2" office:value-type="string">
            <text:p text:style-name="P12">進度控管</text:p>
          </table:table-cell>
          <table:table-cell table:style-name="表格126.A2" office:value-type="string">
            <text:p text:style-name="P374">1.業務單位完成請帳之程序，由總務單位依規定詢價、比價及選定廠商。(30%)</text:p>
            <text:p text:style-name="P15"><text:soft-page-break/>2.廠商施工，完成驗收程序。(70%)</text:p>
            <text:p text:style-name="P374">3.會計單位依內政部審核注意事項辦理付款結案。(100%)</text:p>
          </table:table-cell>
          <table:table-cell table:style-name="表格126.F3" office:value-type="string">
            <text:p text:style-name="P13">100%</text:p>
          </table:table-cell>
        </table:table-row>
        <table:table-row table:style-name="表格126.3">
          <table:table-cell table:style-name="表格126.A3" office:value-type="string">
            <text:list xml:id="list34551803" text:continue-numbering="true" text:style-name="WW8Num250">
              <text:list-item>
                <text:p text:style-name="P154">加強為民服務</text:p>
              </text:list-item>
            </text:list>
            <text:p text:style-name="P302">（10%）</text:p>
          </table:table-cell>
          <table:table-cell table:style-name="表格126.A2" office:value-type="string">
            <text:p text:style-name="P12">1、實施為民服務滿意度調查（5%）</text:p>
          </table:table-cell>
          <table:table-cell table:style-name="表格126.A2" office:value-type="string">
            <text:p text:style-name="P13">1</text:p>
          </table:table-cell>
          <table:table-cell table:style-name="表格126.A2" office:value-type="string">
            <text:p text:style-name="P12">統計數據</text:p>
          </table:table-cell>
          <table:table-cell table:style-name="表格126.A2" office:value-type="string">
            <text:p text:style-name="P15">1.平均分數60~69分(40%)</text:p>
            <text:p text:style-name="P15">2.平均分數70~79分（60%）</text:p>
            <text:p text:style-name="P15">3.平均分數80~89分（80%）</text:p>
            <text:p text:style-name="P12">4.平均分數90~100分（100%）</text:p>
          </table:table-cell>
          <table:table-cell table:style-name="表格126.F3" office:value-type="string">
            <text:p text:style-name="P13">80%</text:p>
          </table:table-cell>
        </table:table-row>
        <table:table-row table:style-name="表格126.3">
          <table:table-cell table:style-name="表格126.A4" office:value-type="string">
            <text:p text:style-name="P175"/>
          </table:table-cell>
          <table:table-cell table:style-name="表格126.A2" office:value-type="string">
            <text:p text:style-name="P12">2、實施電話禮貌測試評分</text:p>
            <text:p text:style-name="P12">（5%）</text:p>
          </table:table-cell>
          <table:table-cell table:style-name="表格126.A2" office:value-type="string">
            <text:p text:style-name="P13">1</text:p>
          </table:table-cell>
          <table:table-cell table:style-name="表格126.A2" office:value-type="string">
            <text:p text:style-name="P12">統計數據</text:p>
          </table:table-cell>
          <table:table-cell table:style-name="表格126.A2" office:value-type="string">
            <text:p text:style-name="P15">1.平均分數60~69分(40%)</text:p>
            <text:p text:style-name="P15">2.平均分數70~79分（60%）</text:p>
            <text:p text:style-name="P15">3.平均分數80~89分（80%）</text:p>
            <text:p text:style-name="P12">4.平均分數90~100分（100%）</text:p>
          </table:table-cell>
          <table:table-cell table:style-name="表格126.F3" office:value-type="string">
            <text:p text:style-name="P13">80%</text:p>
          </table:table-cell>
        </table:table-row>
      </table:table>
      <text:p text:style-name="P11">（二）人力面向策略績效目標（權數為70%）</text:p>
      <table:table table:name="表格127" table:style-name="表格127">
        <table:table-column table:style-name="表格127.A"/>
        <table:table-column table:style-name="表格127.B"/>
        <table:table-column table:style-name="表格127.C" table:number-columns-repeated="2"/>
        <table:table-column table:style-name="表格127.E"/>
        <table:table-column table:style-name="表格127.F"/>
        <table:table-header-rows>
          <table:table-row table:style-name="表格127.1">
            <table:table-cell table:style-name="表格127.A1" table:number-rows-spanned="2" office:value-type="string">
              <text:p text:style-name="P13">策略績效目標</text:p>
            </table:table-cell>
            <table:table-cell table:style-name="表格127.B1" table:number-columns-spanned="5" office:value-type="string">
              <text:p text:style-name="P13">衡量指標</text:p>
            </table:table-cell>
            <table:covered-table-cell/>
            <table:covered-table-cell/>
            <table:covered-table-cell/>
            <table:covered-table-cell/>
          </table:table-row>
          <table:table-row table:style-name="表格127.1">
            <table:covered-table-cell/>
            <table:table-cell table:style-name="表格127.A1" office:value-type="string">
              <text:p text:style-name="P13">衡量指標</text:p>
            </table:table-cell>
            <table:table-cell table:style-name="表格127.A1" office:value-type="string">
              <text:p text:style-name="P13">評估體制</text:p>
            </table:table-cell>
            <table:table-cell table:style-name="表格127.A1" office:value-type="string">
              <text:p text:style-name="P13">評估方式</text:p>
            </table:table-cell>
            <table:table-cell table:style-name="表格127.A1" office:value-type="string">
              <text:p text:style-name="P13">衡量標準</text:p>
            </table:table-cell>
            <table:table-cell table:style-name="表格127.B1" office:value-type="string">
              <text:p text:style-name="P13">年度目標值</text:p>
            </table:table-cell>
          </table:table-row>
        </table:table-header-rows>
        <table:table-row table:style-name="表格127.3">
          <table:table-cell table:style-name="表格127.A2" office:value-type="string">
            <text:list xml:id="list7222103259383344454" text:style-name="WW8Num187">
              <text:list-item>
                <text:p text:style-name="P155">控管編制員額</text:p>
              </text:list-item>
            </text:list>
            <text:p text:style-name="P364">（4%）</text:p>
          </table:table-cell>
          <table:table-cell table:style-name="表格127.A2" office:value-type="string">
            <text:p text:style-name="P12">機關編制員額成長率（4%）</text:p>
          </table:table-cell>
          <table:table-cell table:style-name="表格127.A2" office:value-type="string">
            <text:p text:style-name="P13">1</text:p>
          </table:table-cell>
          <table:table-cell table:style-name="表格127.A2" office:value-type="string">
            <text:p text:style-name="P12">統計數據</text:p>
          </table:table-cell>
          <table:table-cell table:style-name="表格127.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27.F3" office:value-type="string">
            <text:p text:style-name="P13">0%</text:p>
          </table:table-cell>
        </table:table-row>
        <table:table-row table:style-name="表格127.3">
          <table:table-cell table:style-name="表格127.A4" office:value-type="string">
            <text:list xml:id="list34550218" text:continue-numbering="true" text:style-name="WW8Num187">
              <text:list-item>
                <text:p text:style-name="P155">約聘僱員額及職等嚴格控管（4%）</text:p>
              </text:list-item>
            </text:list>
          </table:table-cell>
          <table:table-cell table:style-name="表格127.A2" office:value-type="string">
            <text:p text:style-name="P12">1、約聘僱員額成長率（2%）</text:p>
          </table:table-cell>
          <table:table-cell table:style-name="表格127.A2" office:value-type="string">
            <text:p text:style-name="P13">1</text:p>
          </table:table-cell>
          <table:table-cell table:style-name="表格127.A2" office:value-type="string">
            <text:p text:style-name="P12">統計數據</text:p>
          </table:table-cell>
          <table:table-cell table:style-name="表格127.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27.F3" office:value-type="string">
            <text:p text:style-name="P13">0%</text:p>
          </table:table-cell>
        </table:table-row>
        <table:table-row table:style-name="表格127.3">
          <table:table-cell table:style-name="表格127.A5" office:value-type="string">
            <text:p text:style-name="P175"/>
          </table:table-cell>
          <table:table-cell table:style-name="表格127.A2" office:value-type="string">
            <text:p text:style-name="P12">2、約聘僱核定職等變化率</text:p>
            <text:p text:style-name="P12">（2%）</text:p>
          </table:table-cell>
          <table:table-cell table:style-name="表格127.A2" office:value-type="string">
            <text:p text:style-name="P13">1</text:p>
          </table:table-cell>
          <table:table-cell table:style-name="表格127.A2" office:value-type="string">
            <text:p text:style-name="P12">統計數據</text:p>
          </table:table-cell>
          <table:table-cell table:style-name="表格127.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27.F3" office:value-type="string">
            <text:p text:style-name="P13">0%</text:p>
          </table:table-cell>
        </table:table-row>
        <table:table-row table:style-name="表格127.3">
          <table:table-cell table:style-name="表格127.A2" office:value-type="string">
            <text:list xml:id="list34569394" text:continue-numbering="true" text:style-name="WW8Num187">
              <text:list-item>
                <text:p text:style-name="P155">推動組織學習，促進公務人員終身學習<text:soft-page-break/>（4%）</text:p>
              </text:list-item>
            </text:list>
          </table:table-cell>
          <table:table-cell table:style-name="表格127.A2" office:value-type="string">
            <text:p text:style-name="P12">自行上網線上學習或報名、薦送參加相關之研習活動、講座及訓練（4%）</text:p>
          </table:table-cell>
          <table:table-cell table:style-name="表格127.A2" office:value-type="string">
            <text:p text:style-name="P13">1</text:p>
          </table:table-cell>
          <table:table-cell table:style-name="表格127.A2" office:value-type="string">
            <text:p text:style-name="P12">統計數據</text:p>
          </table:table-cell>
          <table:table-cell table:style-name="表格127.A2" office:value-type="string">
            <text:p text:style-name="P15">每人每年之終身學習時數至少應達40小時(其中包含數位學習至少5小時，與業務相關之學習20小時)。</text:p>
            <text:p text:style-name="P310">1.單位平均終身學習時數40小時以上，核給4分。</text:p>
            <text:p text:style-name="P310"><text:soft-page-break/>2.單位平均終身學習時數30-39小時，核給3分。</text:p>
            <text:p text:style-name="P310">3.單位平均終身學習時數20-29小時，核給2分。</text:p>
            <text:p text:style-name="P310">4.單位平均終身學習時數小時10-19小時，核給1分。</text:p>
            <text:p text:style-name="P310">5.單位平均終身學習時數未達10小時，核給0分。</text:p>
          </table:table-cell>
          <table:table-cell table:style-name="表格127.F3" office:value-type="string">
            <text:p text:style-name="P13">40小時</text:p>
          </table:table-cell>
        </table:table-row>
        <table:table-row table:style-name="表格127.3">
          <table:table-cell table:style-name="表格127.A2" office:value-type="string">
            <text:list xml:id="list34557299" text:continue-numbering="true" text:style-name="WW8Num187">
              <text:list-item>
                <text:p text:style-name="P155">差勤管理（3%）</text:p>
              </text:list-item>
            </text:list>
          </table:table-cell>
          <table:table-cell table:style-name="表格127.A2" office:value-type="string">
            <text:p text:style-name="P12">差勤是否依規定辦理及有無依規定查勤</text:p>
            <text:p text:style-name="P12">（3%）</text:p>
          </table:table-cell>
          <table:table-cell table:style-name="表格127.A2" office:value-type="string">
            <text:p text:style-name="P13">1</text:p>
          </table:table-cell>
          <table:table-cell table:style-name="表格127.A2" office:value-type="string">
            <text:p text:style-name="P12">統計數據</text:p>
          </table:table-cell>
          <table:table-cell table:style-name="表格127.A2" office:value-type="string">
            <text:p text:style-name="P15">未依規定請假而擅離職守，或請假有虛偽情事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過5件以上，核給0分。</text:p>
          </table:table-cell>
          <table:table-cell table:style-name="表格127.F3" office:value-type="string">
            <text:p text:style-name="P13">0件</text:p>
          </table:table-cell>
        </table:table-row>
      </table:table>
      <text:p text:style-name="P11">（三）經費面向策略績效目標（權數為15%）</text:p>
      <table:table table:name="表格128" table:style-name="表格128">
        <table:table-column table:style-name="表格128.A"/>
        <table:table-column table:style-name="表格128.B"/>
        <table:table-column table:style-name="表格128.C" table:number-columns-repeated="2"/>
        <table:table-column table:style-name="表格128.E"/>
        <table:table-column table:style-name="表格128.F"/>
        <table:table-header-rows>
          <table:table-row table:style-name="表格128.1">
            <table:table-cell table:style-name="表格128.A1" table:number-rows-spanned="2" office:value-type="string">
              <text:p text:style-name="P13">策略績效目標</text:p>
            </table:table-cell>
            <table:table-cell table:style-name="表格128.B1" table:number-columns-spanned="5" office:value-type="string">
              <text:p text:style-name="P13">衡量指標</text:p>
            </table:table-cell>
            <table:covered-table-cell/>
            <table:covered-table-cell/>
            <table:covered-table-cell/>
            <table:covered-table-cell/>
          </table:table-row>
          <table:table-row table:style-name="表格128.1">
            <table:covered-table-cell/>
            <table:table-cell table:style-name="表格128.A1" office:value-type="string">
              <text:p text:style-name="P13">衡量指標</text:p>
            </table:table-cell>
            <table:table-cell table:style-name="表格128.A1" office:value-type="string">
              <text:p text:style-name="P13">評估體制</text:p>
            </table:table-cell>
            <table:table-cell table:style-name="表格128.A1" office:value-type="string">
              <text:p text:style-name="P13">評估方式</text:p>
            </table:table-cell>
            <table:table-cell table:style-name="表格128.A1" office:value-type="string">
              <text:p text:style-name="P13">衡量標準</text:p>
            </table:table-cell>
            <table:table-cell table:style-name="表格128.B1" office:value-type="string">
              <text:p text:style-name="P13">年度目標值</text:p>
            </table:table-cell>
          </table:table-row>
        </table:table-header-rows>
        <table:table-row table:style-name="表格128.3">
          <table:table-cell table:style-name="表格128.A2" office:value-type="string">
            <text:list xml:id="list3573769786503211080" text:style-name="WW8Num244">
              <text:list-item>
                <text:p text:style-name="P156">節約政府支出，邁向財政收支平衡</text:p>
              </text:list-item>
            </text:list>
            <text:p text:style-name="P364">（15%）</text:p>
          </table:table-cell>
          <table:table-cell table:style-name="表格128.A2" office:value-type="string">
            <text:p text:style-name="P12">各單位當年度經常門經費賸餘數（不含人事費）與預算數（不含人事費）百分比（15%）</text:p>
          </table:table-cell>
          <table:table-cell table:style-name="表格128.A2" office:value-type="string">
            <text:p text:style-name="P13">1</text:p>
          </table:table-cell>
          <table:table-cell table:style-name="表格128.A2" office:value-type="string">
            <text:p text:style-name="P12">統計數據</text:p>
          </table:table-cell>
          <table:table-cell table:style-name="表格128.A2" office:value-type="string">
            <text:p text:style-name="P15">【經常門預算數(不含人事費)－經常門決算數(不含人事費)】/經常門預算數(不含人事費)</text:p>
            <text:p text:style-name="P15">※決算數＝實支數＋保留數計算方式如下：</text:p>
            <text:p text:style-name="P15">1.節餘率達百分之0.1以上者100分</text:p>
            <text:p text:style-name="P15">2.節餘率未達百分之0.09者 90分</text:p>
            <text:p text:style-name="P15">3.節餘率未達百分之0.08者 80分</text:p>
            <text:p text:style-name="P15">4.節餘率未達百分之0.07者 70分</text:p>
            <text:p text:style-name="P12">5.節餘率未達百分之0.06者 60分</text:p>
          </table:table-cell>
          <table:table-cell table:style-name="表格128.F3" office:value-type="string">
            <text:p text:style-name="P13">0.1%</text:p>
          </table:table-cell>
        </table:table-row>
      </table:table>
      <text:p text:style-name="Standard"/>
      <text:p text:style-name="P177">【備註】：評估體制之數字代號意義如下</text:p>
      <text:list xml:id="list940071729975032865" text:style-name="WW8Num186">
        <text:list-item>
          <text:p text:style-name="P346">指實際評估作業為運用既有之組織架構進行。</text:p>
        </text:list-item>
        <text:list-item>
          <text:p text:style-name="P346">指實際評估作業由特定之任務編組進行。</text:p>
        </text:list-item>
        <text:list-item>
          <text:p text:style-name="P346">指實際評估作業是透過第三者方式（如由專家學者等）負責運行。</text:p>
        </text:list-item>
        <text:list-item>
          <text:p text:style-name="P346">指實際評估作業為運用既有之組織架構並邀請第三者共同參與進行。</text:p>
        </text:list-item>
        <text:list-item>
          <text:p text:style-name="P346">其他。</text:p>
        </text:list-item>
      </text:list>
      <text:p text:style-name="P307">壹、彰化縣二林地政事務所99年度施政目標與重點</text:p>
      <text:p text:style-name="P8"/>
      <text:p text:style-name="P178">一、公告並通知繼承人速辦繼承登記，保障其財產權，並促進土地有效利用：督促民眾儘速辦理不動產繼承登記，釐正地籍；而未辦繼承登記土地或建物標售後，俾使土地之使用與所有權合一，發揮土地利用之經濟效益。</text:p>
      <text:p text:style-name="P178">二、貫徹土地登記的公示性及公信力，以兼顧交易安全及土地權利人之權利保障：為顧慮損害賠償事件發生，限於經費預算無法應付而影響登記制度之精神，依土地法第70條第1項規定，將所收登記費，提存百分之十作為登記儲金，專備第68條所定賠償之用。</text:p>
      <text:p text:style-name="P178">三、加強平均地權工作，落實漲價歸公：編製土地現值表，核實調整公告土地現值，貫徹平均地權漲價歸公政策，以達成地盡其利及地利共享之目標。</text:p>
      <text:p text:style-name="P178">四、加速地籍數值化更新國土資訊：運用科技儀器辦理圖根點新建、補建工作，將資料輸入電腦永久保存，提高測量精度及行政效率，以配合國土資訊系統發展，建立土地基本資料庫。</text:p>
      <text:p text:style-name="P178">五、健全徵收作業、確保土地權利、促進土地利用：落實用地徵收作業、健全權屬移轉登記、避免徵收遺漏或錯誤，以利加速公共建設設施取得，進而建立公信力，有效提升徵收作業品質與效率。</text:p>
      <text:p text:style-name="P8"/>
      <text:p text:style-name="P8">貳、彰化縣二林地政事務所99年度重要施政計畫</text:p>
      <table:table table:name="表格129" table:style-name="表格129">
        <table:table-column table:style-name="表格129.A"/>
        <table:table-column table:style-name="表格129.B"/>
        <table:table-column table:style-name="表格129.C"/>
        <table:table-column table:style-name="表格129.D"/>
        <table:table-column table:style-name="表格129.E"/>
        <table:table-header-rows>
          <table:table-row table:style-name="表格129.1">
            <table:table-cell table:style-name="表格129.A1" office:value-type="string">
              <text:p text:style-name="P13">業務別</text:p>
            </table:table-cell>
            <table:table-cell table:style-name="表格129.A1" office:value-type="string">
              <text:p text:style-name="P13">重要施政計畫項目</text:p>
            </table:table-cell>
            <table:table-cell table:style-name="表格129.A1" office:value-type="string">
              <text:p text:style-name="P13">實施內容</text:p>
            </table:table-cell>
            <table:table-cell table:style-name="表格129.A1" office:value-type="string">
              <text:p text:style-name="P13">預算金額</text:p>
              <text:p text:style-name="P13">(單位：千元)</text:p>
            </table:table-cell>
            <table:table-cell table:style-name="表格129.E1" office:value-type="string">
              <text:p text:style-name="P13">備註</text:p>
            </table:table-cell>
          </table:table-row>
        </table:table-header-rows>
        <table:table-row table:style-name="表格129.1">
          <table:table-cell table:style-name="表格129.A2" office:value-type="string">
            <text:p text:style-name="P179">壹、地政業務-地政管理</text:p>
            <text:p text:style-name="P176"/>
          </table:table-cell>
          <table:table-cell table:style-name="表格129.A2" office:value-type="string">
            <text:list xml:id="list3127657242156548637" text:style-name="WW8Num201">
              <text:list-item>
                <text:p text:style-name="P53">辦理土地建物登記及管理業務</text:p>
              </text:list-item>
            </text:list>
          </table:table-cell>
          <table:table-cell table:style-name="表格129.A2" office:value-type="string">
            <text:p text:style-name="P361">1.辦理人民申請登記案件審核、地籍登記、校對、核發權利書狀等土地建物登記業務。</text:p>
            <text:p text:style-name="P15">2.實施跨所簡易登記案件申辦服務。</text:p>
            <text:p text:style-name="P361">3.依據土地法第73條之1辦理逾期未辦繼承登記土地及建物列冊管理。</text:p>
            <text:p text:style-name="P15">4.辦理外國人地權登記管理業務。</text:p>
            <text:p text:style-name="P15">5.辦理地籍清查、公告等作業。</text:p>
            <text:p text:style-name="P15">6.受理金融機關印鑑備查。</text:p>
            <text:p text:style-name="P12">7.地籍資料庫管理與維護。</text:p>
          </table:table-cell>
          <table:table-cell table:style-name="表格129.A2" office:value-type="string">
            <text:p text:style-name="P12">中央:0</text:p>
            <text:p text:style-name="P12">本府:3,222</text:p>
            <text:p text:style-name="P12">其他經費來源:0</text:p>
            <text:p text:style-name="P12">合計:3,222</text:p>
          </table:table-cell>
          <table:table-cell table:style-name="表格129.E2" office:value-type="string">
            <text:p text:style-name="P15">含收支對列：1,070</text:p>
          </table:table-cell>
        </table:table-row>
        <table:table-row table:style-name="表格129.1">
          <table:table-cell table:style-name="表格129.A3" office:value-type="string">
            <text:p text:style-name="P8"/>
          </table:table-cell>
          <table:table-cell table:style-name="表格129.A3" office:value-type="string">
            <text:list xml:id="list34568072" text:continue-numbering="true" text:style-name="WW8Num201">
              <text:list-item>
                <text:p text:style-name="P53">登記儲金提存計畫</text:p>
              </text:list-item>
            </text:list>
          </table:table-cell>
          <table:table-cell table:style-name="表格129.A3" office:value-type="string">
            <text:p text:style-name="P12">依土地法第70條地政機關所收登記費，應提存百分之十作為登記儲金，專備土地法所定賠償之用。</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8"/>
          </table:table-cell>
          <table:table-cell table:style-name="表格129.A3" office:value-type="string">
            <text:list xml:id="list34558528" text:continue-numbering="true" text:style-name="WW8Num201">
              <text:list-item>
                <text:p text:style-name="P53">持續推動地政資訊化及其後續管理計畫</text:p>
              </text:list-item>
            </text:list>
          </table:table-cell>
          <table:table-cell table:style-name="表格129.A3" office:value-type="string">
            <text:p text:style-name="P15">1.辦理軟硬體設備管理及維護。</text:p>
            <text:p text:style-name="P15">2.各項套裝軟體版權購足。</text:p>
            <text:p text:style-name="P361">3.建置內部網站及網際網路網站更新維護。</text:p>
            <text:p text:style-name="P15">4.加強網路資訊安全管理。</text:p>
            <text:p text:style-name="P15">5.電子謄本核發。</text:p>
            <text:p text:style-name="P361">6.提供電話語音查詢登記案件辦理流程。</text:p>
            <text:p text:style-name="P361">7.登記案件辦畢簡訊自動回覆系統建置與維護。</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8"/>
          </table:table-cell>
          <table:table-cell table:style-name="表格129.A3" office:value-type="string">
            <text:list xml:id="list34565473" text:continue-numbering="true" text:style-name="WW8Num201">
              <text:list-item>
                <text:p text:style-name="P53">地政服務即時通計畫-地政歷史資料e化服務</text:p>
              </text:list-item>
            </text:list>
          </table:table-cell>
          <table:table-cell table:style-name="表格129.A3" office:value-type="string">
            <text:p text:style-name="P12">為節省查調影印地籍歷史資料之時間，避免毀損或遺失，確保登記簿永久保存及節省倉庫儲存空間，辦<text:soft-page-break/>理地政人工登記簿等16項簿冊建檔數位化建檔作業。</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8"/>
          </table:table-cell>
          <table:table-cell table:style-name="表格129.A3" office:value-type="string">
            <text:list xml:id="list34551700" text:continue-numbering="true" text:style-name="WW8Num201">
              <text:list-item>
                <text:p text:style-name="P53">志願服務計畫</text:p>
              </text:list-item>
            </text:list>
          </table:table-cell>
          <table:table-cell table:style-name="表格129.A3" office:value-type="string">
            <text:p text:style-name="P12">訂定年度志願服務計畫，運用管道加強宣導，招募地政志工，於服務台輔導民眾申辦各項地政業務。</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179">貳、地政業務-地價管理</text:p>
            <text:p text:style-name="P176"/>
          </table:table-cell>
          <table:table-cell table:style-name="表格129.A3" office:value-type="string">
            <text:p text:style-name="P15">辦理平均地權公告土地現值調整及重新規定地價業務</text:p>
          </table:table-cell>
          <table:table-cell table:style-name="表格129.A3" office:value-type="string">
            <text:p text:style-name="P361">1.辦理公告土地現值調整及地價查詢等業務。</text:p>
            <text:p text:style-name="P361">2.辦理地價動態調查、地價資訊及都市地區地價指數查編等業務。</text:p>
            <text:p text:style-name="P15">3.辦理地價異動管理等業務。</text:p>
            <text:p text:style-name="P361">4.辦理重新規定地價及地價查估作業等業務。</text:p>
            <text:p text:style-name="P361">5.配合內政部辦理基準地地價查估等業務。</text:p>
          </table:table-cell>
          <table:table-cell table:style-name="表格129.A3" office:value-type="string">
            <text:p text:style-name="P12">中央:0</text:p>
            <text:p text:style-name="P12">本府:693</text:p>
            <text:p text:style-name="P12">其他經費來源:0</text:p>
            <text:p text:style-name="P12">合計:693</text:p>
          </table:table-cell>
          <table:table-cell table:style-name="表格129.E3" office:value-type="string">
            <text:p text:style-name="P8"/>
          </table:table-cell>
        </table:table-row>
        <table:table-row table:style-name="表格129.1">
          <table:table-cell table:style-name="表格129.A3" office:value-type="string">
            <text:p text:style-name="P179">參、地政業務-地籍測量管理</text:p>
            <text:p text:style-name="P176"/>
          </table:table-cell>
          <table:table-cell table:style-name="表格129.A3" office:value-type="string">
            <text:list xml:id="list4741166660367673273" text:style-name="WW8Num225">
              <text:list-item>
                <text:p text:style-name="P54">辦理土地複丈及建物測量業務暨圖根點新建、補建</text:p>
              </text:list-item>
            </text:list>
          </table:table-cell>
          <table:table-cell table:style-name="表格129.A3" office:value-type="string">
            <text:p text:style-name="P361">1.土地複丈、建物測量全面電腦化作業，提升測量精確度。</text:p>
            <text:p text:style-name="P361">2.賡續執行地籍圖、建物平面圖電腦謄本隨到隨發，及跨所核發作業，及地籍圖閱覽作業。</text:p>
            <text:p text:style-name="P361">3.建立建物平面圖掃瞄及圖檔數位化資料。</text:p>
            <text:p text:style-name="P361">4.辦理數值法地籍圖重測地區之圖根點新建、補建作業。</text:p>
          </table:table-cell>
          <table:table-cell table:style-name="表格129.A3" office:value-type="string">
            <text:p text:style-name="P12">中央:0</text:p>
            <text:p text:style-name="P12">本府:1,254</text:p>
            <text:p text:style-name="P12">其他經費來源:0</text:p>
            <text:p text:style-name="P12">合計:1,254</text:p>
          </table:table-cell>
          <table:table-cell table:style-name="表格129.E3" office:value-type="string">
            <text:p text:style-name="P15">含收支對列：397</text:p>
          </table:table-cell>
        </table:table-row>
        <table:table-row table:style-name="表格129.1">
          <table:table-cell table:style-name="表格129.A3" office:value-type="string">
            <text:p text:style-name="P8"/>
          </table:table-cell>
          <table:table-cell table:style-name="表格129.A3" office:value-type="string">
            <text:list xml:id="list34565615" text:continue-numbering="true" text:style-name="WW8Num225">
              <text:list-item>
                <text:p text:style-name="P54">配合推動政策性專案計畫工作</text:p>
              </text:list-item>
            </text:list>
          </table:table-cell>
          <table:table-cell table:style-name="表格129.A3" office:value-type="string">
            <text:p text:style-name="P15">1.中科四期二林園區計畫。</text:p>
            <text:p text:style-name="P15">2.國光石化科技園區。</text:p>
            <text:p text:style-name="P15">3.西濱快速道路工程。</text:p>
            <text:p text:style-name="P361">4.易淹水地區水患治理第二階段實施計畫。</text:p>
            <text:p text:style-name="P12">5.148線拓寬工程道路邊樁。</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8"/>
          </table:table-cell>
          <table:table-cell table:style-name="表格129.A3" office:value-type="string">
            <text:list xml:id="list34542855" text:continue-numbering="true" text:style-name="WW8Num225">
              <text:list-item>
                <text:p text:style-name="P54">圖解數化地籍圖整合建置及都市計劃地形圖套疊作業</text:p>
              </text:list-item>
            </text:list>
          </table:table-cell>
          <table:table-cell table:style-name="表格129.A3" office:value-type="string">
            <text:p text:style-name="P12">辦理轄區內土地地籍圖數化成果整合建置工作，以延續地籍圖使用壽命，並將數值化成果與都市計畫圖及地形圖做整合套疊應用，確保人民財產權益。</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11" table:number-rows-spanned="2" office:value-type="string">
            <text:p text:style-name="P179">肆、地政業務-地權及地用管理</text:p>
          </table:table-cell>
          <table:table-cell table:style-name="表格129.A3" office:value-type="string">
            <text:list xml:id="list5945727177814503736" text:style-name="WW8Num39">
              <text:list-item>
                <text:p text:style-name="P55">耕地三七五租約管理</text:p>
              </text:list-item>
            </text:list>
          </table:table-cell>
          <table:table-cell table:style-name="表格129.A3" office:value-type="string">
            <text:p text:style-name="P361">1.推動私有耕地三七五租約之訂立、變更、終止或換約等經常性業務。</text:p>
            <text:p text:style-name="P12">2.配合私有耕地三七五租約之清查。</text:p>
          </table:table-cell>
          <table:table-cell table:style-name="表格129.A11" table:number-rows-spanned="2" office:value-type="string">
            <text:p text:style-name="P12">中央:0</text:p>
            <text:p text:style-name="P12">本府:95</text:p>
            <text:p text:style-name="P12">其他經費來源:0</text:p>
            <text:p text:style-name="P12">合計:95</text:p>
          </table:table-cell>
          <table:table-cell table:style-name="表格129.E3" office:value-type="string">
            <text:p text:style-name="P8"/>
          </table:table-cell>
        </table:table-row>
        <table:table-row table:style-name="表格129.1">
          <table:covered-table-cell/>
          <table:table-cell table:style-name="表格129.A3" office:value-type="string">
            <text:list xml:id="list34563704" text:continue-numbering="true" text:style-name="WW8Num39">
              <text:list-item>
                <text:p text:style-name="P55">土地徵收業務</text:p>
              </text:list-item>
            </text:list>
          </table:table-cell>
          <table:table-cell table:style-name="表格129.A3" office:value-type="string">
            <text:p text:style-name="P15">1.辦理中科園區第四期用地徵收。</text:p>
            <text:p text:style-name="P361">2.辦理中科聯外道路127線、130線用地徵收。</text:p>
            <text:p text:style-name="P361">3.易淹水地區水患治理計畫第二階段。</text:p>
            <text:p text:style-name="P15">4.辦理西濱快速道路用地徵收。</text:p>
            <text:p text:style-name="P12">5.清查早期徵收案。</text:p>
          </table:table-cell>
          <table:covered-table-cell/>
          <table:table-cell table:style-name="表格129.E3" office:value-type="string">
            <text:p text:style-name="P8"/>
          </table:table-cell>
        </table:table-row>
        <text:soft-page-break/>
        <table:table-row table:style-name="表格129.1">
          <table:table-cell table:style-name="表格129.A3" office:value-type="string">
            <text:p text:style-name="P8"/>
          </table:table-cell>
          <table:table-cell table:style-name="表格129.A3" office:value-type="string">
            <text:list xml:id="list34565738" text:continue-numbering="true" text:style-name="WW8Num39">
              <text:list-item>
                <text:p text:style-name="P55">非都市土地使用編定及管制</text:p>
              </text:list-item>
            </text:list>
          </table:table-cell>
          <table:table-cell table:style-name="表格129.A3" office:value-type="string">
            <text:p text:style-name="P12">依區域計畫法、非都市土地使用管制規則及製定非都市土地使用分區及編定各種使用地作業須知等相關法令，辦理非都市土地使用編定之變更、更正、補辦、註銷及異動通知等業務。</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3" office:value-type="string">
            <text:p text:style-name="P8"/>
          </table:table-cell>
          <table:table-cell table:style-name="表格129.A3" office:value-type="string">
            <text:list xml:id="list34549879" text:continue-numbering="true" text:style-name="WW8Num39">
              <text:list-item>
                <text:p text:style-name="P55">農村社區土地重劃</text:p>
              </text:list-item>
            </text:list>
          </table:table-cell>
          <table:table-cell table:style-name="表格129.A3" office:value-type="string">
            <text:p text:style-name="P361">1.協助辦理芳苑鄉俊興農地重劃工作。</text:p>
            <text:p text:style-name="P361">2.協助推動二林鎮永興里湖厝農村社區土地重劃工作。</text:p>
          </table:table-cell>
          <table:table-cell table:style-name="表格129.A3" office:value-type="string">
            <text:p text:style-name="P8"/>
          </table:table-cell>
          <table:table-cell table:style-name="表格129.E3" office:value-type="string">
            <text:p text:style-name="P8"/>
          </table:table-cell>
        </table:table-row>
        <table:table-row table:style-name="表格129.1">
          <table:table-cell table:style-name="表格129.A11" office:value-type="string">
            <text:p text:style-name="P179">伍、一般建築及設備-各項設備</text:p>
            <text:p text:style-name="P176"/>
          </table:table-cell>
          <table:table-cell table:style-name="表格129.A11" office:value-type="string">
            <text:p text:style-name="P15">資訊軟硬體設備費</text:p>
          </table:table-cell>
          <table:table-cell table:style-name="表格129.A11" office:value-type="string">
            <text:p text:style-name="P12">購置電腦週邊設備。</text:p>
          </table:table-cell>
          <table:table-cell table:style-name="表格129.A11" office:value-type="string">
            <text:p text:style-name="P12">中央:0</text:p>
            <text:p text:style-name="P12">本府:50</text:p>
            <text:p text:style-name="P12">其他經費來源:0</text:p>
            <text:p text:style-name="P12">合計:50</text:p>
          </table:table-cell>
          <table:table-cell table:style-name="表格129.E15"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7486038651551843967" text:style-name="WW8Num54">
        <text:list-item>
          <text:p text:style-name="P279">公告並通知繼承人速辦繼承登記，保障其財產權，並促進土地有效利用。</text:p>
        </text:list-item>
        <text:list-item>
          <text:p text:style-name="P279">貫徹土地登記的公示性及公信力，以兼顧交易安全及土地權利人之權利保障。</text:p>
        </text:list-item>
        <text:list-item>
          <text:p text:style-name="P279">加強平均地權工作，落實漲價歸公。</text:p>
        </text:list-item>
        <text:list-item>
          <text:p text:style-name="P279">加速地籍數值化更新國土資訊。</text:p>
        </text:list-item>
        <text:list-item>
          <text:p text:style-name="P279">健全徵收作業、確保土地權利、促進土地利用。</text:p>
        </text:list-item>
      </text:list>
      <text:p text:style-name="P292">（二）人力面向策略績效目標</text:p>
      <text:list xml:id="list3250699027739262919" text:style-name="WW8Num140">
        <text:list-item>
          <text:p text:style-name="P280">控管編制員額。</text:p>
        </text:list-item>
        <text:list-item>
          <text:p text:style-name="P280">約聘僱員額及職等嚴格控管。</text:p>
        </text:list-item>
        <text:list-item>
          <text:p text:style-name="P280">推動組織學習，促進公務人員終身學習。</text:p>
        </text:list-item>
        <text:list-item>
          <text:p text:style-name="P280">差勤管理。</text:p>
        </text:list-item>
      </text:list>
      <text:p text:style-name="P292">（三）經費面向策略績效目標</text:p>
      <text:list xml:id="list1513876385743190694" text:style-name="WW8Num285">
        <text:list-item>
          <text:p text:style-name="P281">節約政府支出，邁向財政收支平衡。</text:p>
        </text:list-item>
      </text:list>
      <text:p text:style-name="P11"/>
      <text:p text:style-name="P11"/>
      <text:p text:style-name="P11">二、衡量指標</text:p>
      <text:p text:style-name="P11"><text:soft-page-break/>（一）業務面向策略績效目標（權數為70%）</text:p>
      <table:table table:name="表格130" table:style-name="表格130">
        <table:table-column table:style-name="表格130.A"/>
        <table:table-column table:style-name="表格130.B"/>
        <table:table-column table:style-name="表格130.C" table:number-columns-repeated="2"/>
        <table:table-column table:style-name="表格130.E"/>
        <table:table-column table:style-name="表格130.F"/>
        <table:table-header-rows>
          <table:table-row table:style-name="表格130.1">
            <table:table-cell table:style-name="表格130.A1" table:number-rows-spanned="2" office:value-type="string">
              <text:p text:style-name="P13">策略績效目標</text:p>
            </table:table-cell>
            <table:table-cell table:style-name="表格130.B1" table:number-columns-spanned="5" office:value-type="string">
              <text:p text:style-name="P13">衡量指標</text:p>
            </table:table-cell>
            <table:covered-table-cell/>
            <table:covered-table-cell/>
            <table:covered-table-cell/>
            <table:covered-table-cell/>
          </table:table-row>
          <table:table-row table:style-name="表格130.1">
            <table:covered-table-cell/>
            <table:table-cell table:style-name="表格130.A1" office:value-type="string">
              <text:p text:style-name="P13">衡量指標</text:p>
            </table:table-cell>
            <table:table-cell table:style-name="表格130.A1" office:value-type="string">
              <text:p text:style-name="P13">評估體制</text:p>
            </table:table-cell>
            <table:table-cell table:style-name="表格130.A1" office:value-type="string">
              <text:p text:style-name="P13">評估方式</text:p>
            </table:table-cell>
            <table:table-cell table:style-name="表格130.A1" office:value-type="string">
              <text:p text:style-name="P13">衡量標準</text:p>
            </table:table-cell>
            <table:table-cell table:style-name="表格130.B1" office:value-type="string">
              <text:p text:style-name="P13">年度目標值</text:p>
            </table:table-cell>
          </table:table-row>
        </table:table-header-rows>
        <table:table-row table:style-name="表格130.3">
          <table:table-cell table:style-name="表格130.A2" office:value-type="string">
            <text:list xml:id="list2814612510299551634" text:style-name="WW8Num205">
              <text:list-item>
                <text:p text:style-name="P157">公告並通知繼承人速辦繼承登記，保障其財產權，並促進土地有效利用。</text:p>
              </text:list-item>
            </text:list>
            <text:p text:style-name="P364">（20%）</text:p>
          </table:table-cell>
          <table:table-cell table:style-name="表格130.A2" office:value-type="string">
            <text:p text:style-name="P12">辦理逾期未辦理繼承登記土地建物列冊管理及輔導辦理繼承登記</text:p>
            <text:p text:style-name="P12">（20%）</text:p>
          </table:table-cell>
          <table:table-cell table:style-name="表格130.A2" office:value-type="string">
            <text:p text:style-name="P13">1</text:p>
          </table:table-cell>
          <table:table-cell table:style-name="表格130.A2" office:value-type="string">
            <text:p text:style-name="P12">統計數據</text:p>
          </table:table-cell>
          <table:table-cell table:style-name="表格130.A2" office:value-type="string">
            <text:p text:style-name="P382">1.將稅務機關報送未辦繼承登記不動產歸戶資料及民眾申請列管資料建置於管理系統中。 (20%)</text:p>
            <text:p text:style-name="P382">2.核對收件資料內容並向戶政機關查詢繼承人戶籍資料。(50%)</text:p>
            <text:p text:style-name="P382">3.4月1日辦理公告，並通知繼承人儘速申辦繼承登記。 <text:s text:c="2"/>（70%）</text:p>
            <text:p text:style-name="P382">4.公告期間加強宣導並協助民眾辦理繼承登記及受理暫緩列管。（80%）</text:p>
            <text:p text:style-name="P382">5.公告期滿報府列冊管理，並辦理註記登記。（90%）</text:p>
            <text:p text:style-name="P381"><text:span text:style-name="T6">6.報送列管期滿標售資料予財政部國有財產局。</text:span><text:span text:style-name="T6">(100%)</text:span></text:p>
          </table:table-cell>
          <table:table-cell table:style-name="表格130.F3" office:value-type="string">
            <text:p text:style-name="P13">90%</text:p>
          </table:table-cell>
        </table:table-row>
        <table:table-row table:style-name="表格130.3">
          <table:table-cell table:style-name="表格130.A2" office:value-type="string">
            <text:list xml:id="list34549908" text:continue-numbering="true" text:style-name="WW8Num205">
              <text:list-item>
                <text:p text:style-name="P157">貫徹土地登記的公示性及公信力，以兼顧交易安全及土地權利人之權利保障。</text:p>
              </text:list-item>
            </text:list>
            <text:p text:style-name="P364">（10%）</text:p>
          </table:table-cell>
          <table:table-cell table:style-name="表格130.A2" office:value-type="string">
            <text:p text:style-name="P12">依土地法第70條所收登記費，提存百分之十作為登記儲金。（10%）</text:p>
          </table:table-cell>
          <table:table-cell table:style-name="表格130.A2" office:value-type="string">
            <text:p text:style-name="P13">1</text:p>
          </table:table-cell>
          <table:table-cell table:style-name="表格130.A2" office:value-type="string">
            <text:p text:style-name="P12">統計數據</text:p>
          </table:table-cell>
          <table:table-cell table:style-name="表格130.A2" office:value-type="string">
            <text:p text:style-name="P12">實際提存金額/預計提存金額1</text:p>
          </table:table-cell>
          <table:table-cell table:style-name="表格130.F3" office:value-type="string">
            <text:p text:style-name="P13">80%</text:p>
          </table:table-cell>
        </table:table-row>
        <table:table-row table:style-name="表格130.3">
          <table:table-cell table:style-name="表格130.A2" office:value-type="string">
            <text:list xml:id="list34546087" text:continue-numbering="true" text:style-name="WW8Num205">
              <text:list-item>
                <text:p text:style-name="P157">加強平均地權工作，落實漲價歸公。</text:p>
              </text:list-item>
            </text:list>
            <text:p text:style-name="P364">（20%）</text:p>
          </table:table-cell>
          <table:table-cell table:style-name="表格130.A2" office:value-type="string">
            <text:p text:style-name="P12">編造公告土地現值作業進度。（20%）</text:p>
          </table:table-cell>
          <table:table-cell table:style-name="表格130.A2" office:value-type="string">
            <text:p text:style-name="P13">1</text:p>
          </table:table-cell>
          <table:table-cell table:style-name="表格130.A2" office:value-type="string">
            <text:p text:style-name="P12">統計數據</text:p>
          </table:table-cell>
          <table:table-cell table:style-name="表格130.A2" office:value-type="string">
            <text:p text:style-name="P382">1.蒐集買賣實例，辦理實地勘查檢討劃分地價區段。(20%)</text:p>
            <text:p text:style-name="P382">2.估計區段地價並填具區段地價估價報告表及審核區段地價。(40%)</text:p>
            <text:p text:style-name="P15">3.說明會。(80%)</text:p>
            <text:p text:style-name="P15">4.評議。(90%)<text:tab/></text:p>
            <text:p text:style-name="P382">5.編製土地現值表並轉載地籍電腦檔。(100%)</text:p>
          </table:table-cell>
          <table:table-cell table:style-name="表格130.F3" office:value-type="string">
            <text:p text:style-name="P13">100%</text:p>
          </table:table-cell>
        </table:table-row>
        <table:table-row table:style-name="表格130.3">
          <table:table-cell table:style-name="表格130.A2" office:value-type="string">
            <text:list xml:id="list34565546" text:continue-numbering="true" text:style-name="WW8Num205">
              <text:list-item>
                <text:p text:style-name="P157">加速地籍數值化更新國土資訊。</text:p>
              </text:list-item>
            </text:list>
            <text:p text:style-name="P364">（10%）</text:p>
          </table:table-cell>
          <table:table-cell table:style-name="表格130.A2" office:value-type="string">
            <text:p text:style-name="P12">數值區圖根點新建、補建圖根點新建、補建作業情形。</text:p>
            <text:p text:style-name="P12">（10%）</text:p>
          </table:table-cell>
          <table:table-cell table:style-name="表格130.A2" office:value-type="string">
            <text:p text:style-name="P13">1</text:p>
          </table:table-cell>
          <table:table-cell table:style-name="表格130.A2" office:value-type="string">
            <text:p text:style-name="P12">統計數據</text:p>
          </table:table-cell>
          <table:table-cell table:style-name="表格130.A2" office:value-type="string">
            <text:p text:style-name="P15">1.圖根清查(20%)</text:p>
            <text:p text:style-name="P15">2.新建、補建圖根(40%)</text:p>
            <text:p text:style-name="P15">3.外業觀測、聯測(60%)</text:p>
            <text:p text:style-name="P15">4.座標平差計算(80%)</text:p>
            <text:p text:style-name="P12">5.撰寫成果報告(100%)</text:p>
          </table:table-cell>
          <table:table-cell table:style-name="表格130.F3" office:value-type="string">
            <text:p text:style-name="P13">100%</text:p>
          </table:table-cell>
        </table:table-row>
        <table:table-row table:style-name="表格130.3">
          <table:table-cell table:style-name="表格130.A2" office:value-type="string">
            <text:list xml:id="list34574744" text:continue-numbering="true" text:style-name="WW8Num205">
              <text:list-item>
                <text:p text:style-name="P157">健全徵收作業、確保土地權利、促進土地利用。<text:soft-page-break/>（10%）</text:p>
              </text:list-item>
            </text:list>
          </table:table-cell>
          <table:table-cell table:style-name="表格130.A2" office:value-type="string">
            <text:p text:style-name="P12">清查權屬移轉正確性。</text:p>
            <text:p text:style-name="P12">（10%）</text:p>
          </table:table-cell>
          <table:table-cell table:style-name="表格130.A2" office:value-type="string">
            <text:p text:style-name="P13">1</text:p>
          </table:table-cell>
          <table:table-cell table:style-name="表格130.A2" office:value-type="string">
            <text:p text:style-name="P12">統計數據</text:p>
          </table:table-cell>
          <table:table-cell table:style-name="表格130.A2" office:value-type="string">
            <text:p text:style-name="P382">1.以程式清查應清理之土地及建物標的。(40%)</text:p>
            <text:p text:style-name="P15">2.以人工查對地價補償費清冊。(60%)</text:p>
            <text:p text:style-name="P15">3.不符資料查明及修正。(80%)</text:p>
            <text:p text:style-name="P12">4.清查結果歸檔。 (100%)</text:p>
          </table:table-cell>
          <table:table-cell table:style-name="表格130.F3" office:value-type="string">
            <text:p text:style-name="P13">100%</text:p>
          </table:table-cell>
        </table:table-row>
      </table:table>
      <text:p text:style-name="P11">（二）人力面向策略績效目標（權數為70%）</text:p>
      <table:table table:name="表格131" table:style-name="表格131">
        <table:table-column table:style-name="表格131.A"/>
        <table:table-column table:style-name="表格131.B"/>
        <table:table-column table:style-name="表格131.C" table:number-columns-repeated="2"/>
        <table:table-column table:style-name="表格131.E"/>
        <table:table-column table:style-name="表格131.F"/>
        <table:table-header-rows>
          <table:table-row table:style-name="表格131.1">
            <table:table-cell table:style-name="表格131.A1" table:number-rows-spanned="2" office:value-type="string">
              <text:p text:style-name="P13">策略績效目標</text:p>
            </table:table-cell>
            <table:table-cell table:style-name="表格131.B1" table:number-columns-spanned="5" office:value-type="string">
              <text:p text:style-name="P13">衡量指標</text:p>
            </table:table-cell>
            <table:covered-table-cell/>
            <table:covered-table-cell/>
            <table:covered-table-cell/>
            <table:covered-table-cell/>
          </table:table-row>
          <table:table-row table:style-name="表格131.1">
            <table:covered-table-cell/>
            <table:table-cell table:style-name="表格131.A1" office:value-type="string">
              <text:p text:style-name="P13">衡量指標</text:p>
            </table:table-cell>
            <table:table-cell table:style-name="表格131.A1" office:value-type="string">
              <text:p text:style-name="P13">評估體制</text:p>
            </table:table-cell>
            <table:table-cell table:style-name="表格131.A1" office:value-type="string">
              <text:p text:style-name="P13">評估方式</text:p>
            </table:table-cell>
            <table:table-cell table:style-name="表格131.A1" office:value-type="string">
              <text:p text:style-name="P13">衡量標準</text:p>
            </table:table-cell>
            <table:table-cell table:style-name="表格131.B1" office:value-type="string">
              <text:p text:style-name="P13">年度目標值</text:p>
            </table:table-cell>
          </table:table-row>
        </table:table-header-rows>
        <table:table-row table:style-name="表格131.3">
          <table:table-cell table:style-name="表格131.A2" office:value-type="string">
            <text:list xml:id="list1266836042523759061" text:style-name="WW8Num24">
              <text:list-item>
                <text:p text:style-name="P158">控管編制員額。</text:p>
              </text:list-item>
            </text:list>
            <text:p text:style-name="P364">（4%）</text:p>
          </table:table-cell>
          <table:table-cell table:style-name="表格131.A2" office:value-type="string">
            <text:p text:style-name="P12">機關編制員額成長率（4%）</text:p>
          </table:table-cell>
          <table:table-cell table:style-name="表格131.A2" office:value-type="string">
            <text:p text:style-name="P13">1</text:p>
          </table:table-cell>
          <table:table-cell table:style-name="表格131.A2" office:value-type="string">
            <text:p text:style-name="P12">統計數據</text:p>
          </table:table-cell>
          <table:table-cell table:style-name="表格131.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31.F3" office:value-type="string">
            <text:p text:style-name="P13">0%</text:p>
          </table:table-cell>
        </table:table-row>
        <table:table-row table:style-name="表格131.3">
          <table:table-cell table:style-name="表格131.A4" office:value-type="string">
            <text:list xml:id="list34544859" text:continue-numbering="true" text:style-name="WW8Num24">
              <text:list-item>
                <text:p text:style-name="P158">約聘僱員額及職等嚴格控管。（4%）</text:p>
              </text:list-item>
            </text:list>
          </table:table-cell>
          <table:table-cell table:style-name="表格131.A2" office:value-type="string">
            <text:p text:style-name="P12">1、約聘僱員額成長率（2%）</text:p>
          </table:table-cell>
          <table:table-cell table:style-name="表格131.A2" office:value-type="string">
            <text:p text:style-name="P13">1</text:p>
          </table:table-cell>
          <table:table-cell table:style-name="表格131.A2" office:value-type="string">
            <text:p text:style-name="P12">統計數據</text:p>
          </table:table-cell>
          <table:table-cell table:style-name="表格131.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31.F3" office:value-type="string">
            <text:p text:style-name="P13">0%</text:p>
          </table:table-cell>
        </table:table-row>
        <table:table-row table:style-name="表格131.3">
          <table:table-cell table:style-name="表格131.A5" office:value-type="string">
            <text:p text:style-name="P175"/>
          </table:table-cell>
          <table:table-cell table:style-name="表格131.A2" office:value-type="string">
            <text:p text:style-name="P12">2、 約聘僱核定職等變化率</text:p>
            <text:p text:style-name="P12">（2%）</text:p>
          </table:table-cell>
          <table:table-cell table:style-name="表格131.A2" office:value-type="string">
            <text:p text:style-name="P13">1</text:p>
          </table:table-cell>
          <table:table-cell table:style-name="表格131.A2" office:value-type="string">
            <text:p text:style-name="P12">統計數據</text:p>
          </table:table-cell>
          <table:table-cell table:style-name="表格131.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31.F3" office:value-type="string">
            <text:p text:style-name="P13">0%</text:p>
          </table:table-cell>
        </table:table-row>
        <table:table-row table:style-name="表格131.3">
          <table:table-cell table:style-name="表格131.A2" office:value-type="string">
            <text:list xml:id="list34548002" text:continue-numbering="true" text:style-name="WW8Num24">
              <text:list-item>
                <text:p text:style-name="P158">推動組織學習，促進公務人員終身學習。</text:p>
              </text:list-item>
            </text:list>
            <text:p text:style-name="P364">（4%）</text:p>
          </table:table-cell>
          <table:table-cell table:style-name="表格131.A2" office:value-type="string">
            <text:p text:style-name="P12">自行上網線上學習或報名、薦送參加相關之研習活動、講座及訓練（4%）</text:p>
          </table:table-cell>
          <table:table-cell table:style-name="表格131.A2" office:value-type="string">
            <text:p text:style-name="P13">1</text:p>
          </table:table-cell>
          <table:table-cell table:style-name="表格131.A2" office:value-type="string">
            <text:p text:style-name="P12">統計數據</text:p>
          </table:table-cell>
          <table:table-cell table:style-name="表格131.A2" office:value-type="string">
            <text:p text:style-name="P15">每人每年之終身學習時數至少應達40小時(其中包含數位學習至少5小時，與業務相關之學習20小時)。</text:p>
            <text:p text:style-name="P310">1.單位平均終身學習時數40小時以上，核給4分。</text:p>
            <text:p text:style-name="P310">2.單位平均終身學習時數30-39小時，核給3分。</text:p>
            <text:p text:style-name="P310">3.單位平均終身學習時數20-29小時，核給2分。</text:p>
            <text:p text:style-name="P310">4.單位平均終身學習時數小時10-19小時，核給1分。</text:p>
            <text:p text:style-name="P310">5.單位平均終身學習時數未達10小時，核給0分。</text:p>
            <text:p text:style-name="P310"/>
          </table:table-cell>
          <table:table-cell table:style-name="表格131.F3" office:value-type="string">
            <text:p text:style-name="P13">40小時</text:p>
          </table:table-cell>
        </table:table-row>
        <table:table-row table:style-name="表格131.3">
          <table:table-cell table:style-name="表格131.A2" office:value-type="string">
            <text:list xml:id="list34570389" text:continue-numbering="true" text:style-name="WW8Num24">
              <text:list-item>
                <text:p text:style-name="P158">差勤管理。<text:soft-page-break/>（3%）</text:p>
              </text:list-item>
            </text:list>
          </table:table-cell>
          <table:table-cell table:style-name="表格131.A2" office:value-type="string">
            <text:p text:style-name="P12">差勤是否依規<text:soft-page-break/>定辦理及有無依規定查勤</text:p>
            <text:p text:style-name="P12">（3%）</text:p>
          </table:table-cell>
          <table:table-cell table:style-name="表格131.A2" office:value-type="string">
            <text:p text:style-name="P13">1</text:p>
          </table:table-cell>
          <table:table-cell table:style-name="表格131.A2" office:value-type="string">
            <text:p text:style-name="P12">統計<text:soft-page-break/>數據</text:p>
          </table:table-cell>
          <table:table-cell table:style-name="表格131.A2" office:value-type="string">
            <text:p text:style-name="P15">未依規定請假而擅離職守，或請假有<text:soft-page-break/>虛偽情事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過5件以上，核給0分。</text:p>
          </table:table-cell>
          <table:table-cell table:style-name="表格131.F3" office:value-type="string">
            <text:p text:style-name="P13">0%</text:p>
          </table:table-cell>
        </table:table-row>
      </table:table>
      <text:p text:style-name="P11">（三）經費面向策略績效目標（權數為15%）</text:p>
      <table:table table:name="表格132" table:style-name="表格132">
        <table:table-column table:style-name="表格132.A"/>
        <table:table-column table:style-name="表格132.B"/>
        <table:table-column table:style-name="表格132.C" table:number-columns-repeated="2"/>
        <table:table-column table:style-name="表格132.E"/>
        <table:table-column table:style-name="表格132.F"/>
        <table:table-header-rows>
          <table:table-row table:style-name="表格132.1">
            <table:table-cell table:style-name="表格132.A1" table:number-rows-spanned="2" office:value-type="string">
              <text:p text:style-name="P13">策略績效目標</text:p>
            </table:table-cell>
            <table:table-cell table:style-name="表格132.B1" table:number-columns-spanned="5" office:value-type="string">
              <text:p text:style-name="P13">衡量指標</text:p>
            </table:table-cell>
            <table:covered-table-cell/>
            <table:covered-table-cell/>
            <table:covered-table-cell/>
            <table:covered-table-cell/>
          </table:table-row>
          <table:table-row table:style-name="表格132.1">
            <table:covered-table-cell/>
            <table:table-cell table:style-name="表格132.A1" office:value-type="string">
              <text:p text:style-name="P13">衡量指標</text:p>
            </table:table-cell>
            <table:table-cell table:style-name="表格132.A1" office:value-type="string">
              <text:p text:style-name="P13">評估體制</text:p>
            </table:table-cell>
            <table:table-cell table:style-name="表格132.A1" office:value-type="string">
              <text:p text:style-name="P13">評估方式</text:p>
            </table:table-cell>
            <table:table-cell table:style-name="表格132.A1" office:value-type="string">
              <text:p text:style-name="P13">衡量標準</text:p>
            </table:table-cell>
            <table:table-cell table:style-name="表格132.B1" office:value-type="string">
              <text:p text:style-name="P13">年度目標值</text:p>
            </table:table-cell>
          </table:table-row>
        </table:table-header-rows>
        <table:table-row table:style-name="表格132.3">
          <table:table-cell table:style-name="表格132.A2" office:value-type="string">
            <text:list xml:id="list1080994247687995130" text:style-name="WW8Num121">
              <text:list-item>
                <text:p text:style-name="P159">節約政府支出，邁向財政收支平衡。</text:p>
              </text:list-item>
            </text:list>
            <text:p text:style-name="P364">（15%）</text:p>
          </table:table-cell>
          <table:table-cell table:style-name="表格132.A2" office:value-type="string">
            <text:p text:style-name="P12">各單位當年度經常門經費賸餘數（不含人事費、收支對列）與預算數（不含人事費、收支對列）百分比</text:p>
            <text:p text:style-name="P12">（15%）</text:p>
          </table:table-cell>
          <table:table-cell table:style-name="表格132.A2" office:value-type="string">
            <text:p text:style-name="P13">1</text:p>
          </table:table-cell>
          <table:table-cell table:style-name="表格132.A2" office:value-type="string">
            <text:p text:style-name="P12">統計數據</text:p>
          </table:table-cell>
          <table:table-cell table:style-name="表格132.A2" office:value-type="string">
            <text:p text:style-name="P15">【經常門預算數(不含人事費)－經常門決算數(不含人事費)】/經常門預算數（不含人事費）</text:p>
            <text:p text:style-name="P15">※決算數＝實支數＋保留數計算方式如下：</text:p>
            <text:p text:style-name="P15">1.節餘率達0.1%以上者100分</text:p>
            <text:p text:style-name="P15">2.節餘率未達0.1%者 90分</text:p>
            <text:p text:style-name="P15">3.節餘率未達0.05-0.03%者 80分</text:p>
            <text:p text:style-name="P15">4.節餘率未達0.01-0.02%者70分</text:p>
            <text:p text:style-name="P12">5.節餘率未達0.0%者 60分</text:p>
          </table:table-cell>
          <table:table-cell table:style-name="表格132.F3" office:value-type="string">
            <text:p text:style-name="P13">0.1%</text:p>
          </table:table-cell>
        </table:table-row>
      </table:table>
      <text:p text:style-name="Standard"/>
      <text:p text:style-name="P177">【備註】：評估體制之數字代號意義如下</text:p>
      <text:list xml:id="list6299466682211018228" text:style-name="WW8Num65">
        <text:list-item>
          <text:p text:style-name="P347">指實際評估作業為運用既有之組織架構進行。</text:p>
        </text:list-item>
        <text:list-item>
          <text:p text:style-name="P347">指實際評估作業由特定之任務編組進行。</text:p>
        </text:list-item>
        <text:list-item>
          <text:p text:style-name="P347">指實際評估作業是透過第三者方式（如由專家學者等）負責運行。</text:p>
        </text:list-item>
        <text:list-item>
          <text:p text:style-name="P347">指實際評估作業為運用既有之組織架構並邀請第三者共同參與進行。</text:p>
        </text:list-item>
        <text:list-item>
          <text:p text:style-name="P347">其他。</text:p>
        </text:list-item>
      </text:list>
      <text:p text:style-name="P307">壹、彰化縣北斗地政事務所99年度施政目標與重點</text:p>
      <text:p text:style-name="P8"/>
      <text:p text:style-name="P178">一、縮短民眾申辦登記案件處理時限：審慎積極辦理土地、建物各項登記業務，並持續研究創新以簡化作業流程，提升登記業務績效。</text:p>
      <text:p text:style-name="P178">二、縮短民眾申辦土地複丈、建物測量案件處理時間：運用新式測量儀器科技儀器辦理土地複丈及建物測量作業，提高測量成果品質並縮短測量人員外業作業時間，俾減少民眾等待時間以及消彌經界糾紛，有效提升地籍測量作業品質及效能。</text:p>
      <text:p text:style-name="P178">三、加強平均地權工作，落實漲價歸公：編製土地現值表，核實調整公告土地現值，辦理查估地價、地價動態調查，並且持續建立地價區段劃分資訊系統，以電腦技術輔助地價人工作業，全面提升地價作業效率及品質，進而達到地價業務電腦化目標。</text:p>
      <text:p text:style-name="P178">四、辦理下鄉服務作業，受理各項業務諮詢及重測權狀換領：定期舉辦下鄉巡迴服務，受理民眾各項地政業務諮詢、協助代填各類申請書、查詢當期公告土地現值、換算土地建物面積等；派員至重測區所在地辦理權狀換發作業，縮短民眾舟車往返時程。</text:p>
      <text:p text:style-name="P178">五、提升辦公廳舍用電安全及環境美化：電路系統重整、全面更換辦公廳照明設備為省電燈管、汰換老舊冷氣機以及辦公廳舍牆面粉刷補強，提供民眾更優質、更安全之洽公環境。</text:p>
      <text:p text:style-name="P178">六、透過民意反映，精進為民服務品質：上下年度各舉辦一次民眾滿意度調查活動，針對本所辦公環境整潔、承辦人員服務態度、辦事效率及地政諮詢服務等進行滿意度調查活動，據以檢討改進服務，精進為民服務品質，建立良好顧客關係。</text:p>
      <text:p text:style-name="P8"/>
      <text:p text:style-name="P8">貳、彰化縣北斗地政事務所99年度重要施政計畫</text:p>
      <table:table table:name="表格133" table:style-name="表格133">
        <table:table-column table:style-name="表格133.A"/>
        <table:table-column table:style-name="表格133.B"/>
        <table:table-column table:style-name="表格133.C"/>
        <table:table-column table:style-name="表格133.D"/>
        <table:table-column table:style-name="表格133.E"/>
        <table:table-header-rows>
          <table:table-row table:style-name="表格133.1">
            <table:table-cell table:style-name="表格133.A1" office:value-type="string">
              <text:p text:style-name="P13">業務別</text:p>
            </table:table-cell>
            <table:table-cell table:style-name="表格133.A1" office:value-type="string">
              <text:p text:style-name="P13">重要施政計畫項目</text:p>
            </table:table-cell>
            <table:table-cell table:style-name="表格133.A1" office:value-type="string">
              <text:p text:style-name="P13">實施內容</text:p>
            </table:table-cell>
            <table:table-cell table:style-name="表格133.A1" office:value-type="string">
              <text:p text:style-name="P13">預算金額</text:p>
              <text:p text:style-name="P13">(單位：千元)</text:p>
            </table:table-cell>
            <table:table-cell table:style-name="表格133.E1" office:value-type="string">
              <text:p text:style-name="P13">備註</text:p>
            </table:table-cell>
          </table:table-row>
        </table:table-header-rows>
        <table:table-row table:style-name="表格133.1">
          <table:table-cell table:style-name="表格133.A2" office:value-type="string">
            <text:p text:style-name="P179">壹、地政業務-地政管理</text:p>
            <text:p text:style-name="P176"/>
          </table:table-cell>
          <table:table-cell table:style-name="表格133.A2" office:value-type="string">
            <text:p text:style-name="P15">辦理土地及建物地籍登記及管理業務</text:p>
          </table:table-cell>
          <table:table-cell table:style-name="表格133.A2" office:value-type="string">
            <text:p text:style-name="P377">1.辦理人民申請登記案件審核、地籍登記、校對、核發權利書狀等土地登記及地籍管理業務。</text:p>
            <text:p text:style-name="P15">2.土地登記業務提存之登記儲金。</text:p>
            <text:p text:style-name="P377">3.實施跨所受理簡易登記案件申辦業務。</text:p>
            <text:p text:style-name="P377">4.辦理地籍圖重測登記及換狀等作業。</text:p>
            <text:p text:style-name="P15">5.辦理外國人地權登記管理業務。</text:p>
            <text:p text:style-name="P12">6.依據土地法第73條之1辦理逾期未辦繼承登記土地及建物列冊管理。</text:p>
          </table:table-cell>
          <table:table-cell table:style-name="表格133.A2" office:value-type="string">
            <text:p text:style-name="P12">中央:0</text:p>
            <text:p text:style-name="P12">本府:3,243</text:p>
            <text:p text:style-name="P12">其他經費來源:0</text:p>
            <text:p text:style-name="P12">合計:3,243</text:p>
          </table:table-cell>
          <table:table-cell table:style-name="表格133.E2" office:value-type="string">
            <text:p text:style-name="P15">含收支對列：1,180</text:p>
          </table:table-cell>
        </table:table-row>
        <table:table-row table:style-name="表格133.1">
          <table:table-cell table:style-name="表格133.A3" office:value-type="string">
            <text:p text:style-name="P179">貳、地政業務-地價管理</text:p>
            <text:p text:style-name="P176"/>
          </table:table-cell>
          <table:table-cell table:style-name="表格133.A3" office:value-type="string">
            <text:p text:style-name="P15">辦理平均地權公告現值調整及重新規定地價作業</text:p>
          </table:table-cell>
          <table:table-cell table:style-name="表格133.A3" office:value-type="string">
            <text:p text:style-name="P377">1.辦理公告土地現值調整、重新規定地價、地價查詢等業務。</text:p>
            <text:p text:style-name="P377">2.辦理地價動態調查、都市地區地價指數查編。</text:p>
            <text:p text:style-name="P15">3.地價異動管理。</text:p>
            <text:p text:style-name="P12">4.基準地地價查估等業務。</text:p>
          </table:table-cell>
          <table:table-cell table:style-name="表格133.A3" office:value-type="string">
            <text:p text:style-name="P12">中央:0</text:p>
            <text:p text:style-name="P12">本府:554</text:p>
            <text:p text:style-name="P12">其他經費來源:0</text:p>
            <text:p text:style-name="P12">合計:554</text:p>
          </table:table-cell>
          <table:table-cell table:style-name="表格133.E3" office:value-type="string">
            <text:p text:style-name="P8"/>
          </table:table-cell>
        </table:table-row>
        <table:table-row table:style-name="表格133.1">
          <table:table-cell table:style-name="表格133.A3" office:value-type="string">
            <text:p text:style-name="P179">參、地政業務-地籍測量管理</text:p>
            <text:p text:style-name="P176"><text:soft-page-break/></text:p>
          </table:table-cell>
          <table:table-cell table:style-name="表格133.A3" office:value-type="string">
            <text:p text:style-name="P15">辦理土地複丈及建物測量業務</text:p>
          </table:table-cell>
          <table:table-cell table:style-name="表格133.A3" office:value-type="string">
            <text:p text:style-name="P377">1.受理人民申請土地複丈分割、界址鑑定及界址調整。</text:p>
            <text:p text:style-name="P377">2.受理人民申請建物測量、建物滅失勘測及門牌勘查。</text:p>
            <text:p text:style-name="P15">3.機關囑託測量。</text:p>
            <text:p text:style-name="P15">4.法院囑託查封測量。</text:p>
            <text:p text:style-name="P15"><text:soft-page-break/>5.面積計算、製圖整理。</text:p>
            <text:p text:style-name="P15">6.地籍逕為分割測量。</text:p>
            <text:p text:style-name="P377">7.各種測量儀器及周邊電腦設備之校正與維修維護。</text:p>
            <text:p text:style-name="P377">8.受理民眾申請地籍圖謄本、地籍藍曬圖核發及閱覽作業。</text:p>
          </table:table-cell>
          <table:table-cell table:style-name="表格133.A3" office:value-type="string">
            <text:p text:style-name="P12">中央:0</text:p>
            <text:p text:style-name="P12">本府:1,203</text:p>
            <text:p text:style-name="P12">其他經費來源:0</text:p>
            <text:p text:style-name="P12">合計:1,203</text:p>
          </table:table-cell>
          <table:table-cell table:style-name="表格133.E3" office:value-type="string">
            <text:p text:style-name="P15">含收支對列：455</text:p>
          </table:table-cell>
        </table:table-row>
        <table:table-row table:style-name="表格133.1">
          <table:table-cell table:style-name="表格133.A3" office:value-type="string">
            <text:p text:style-name="P179">肆、地政業務-地權地用管理</text:p>
            <text:p text:style-name="P176"/>
          </table:table-cell>
          <table:table-cell table:style-name="表格133.A3" office:value-type="string">
            <text:list xml:id="list6164607626337128146" text:style-name="WW8Num172">
              <text:list-item>
                <text:p text:style-name="P56">非都市土地使用編定及管理業務</text:p>
              </text:list-item>
            </text:list>
          </table:table-cell>
          <table:table-cell table:style-name="表格133.A3" office:value-type="string">
            <text:p text:style-name="P12">依區域計畫法、非都市土地使用管制規則及製定非都市土地使用分區及編定各種使用地作業須知等相關法令，辦理非都市土地使用編定之變更、更正、補辦、註銷及異動通知等業務。</text:p>
          </table:table-cell>
          <table:table-cell table:style-name="表格133.A3" office:value-type="string">
            <text:p text:style-name="P12">中央:0</text:p>
            <text:p text:style-name="P12">本府:54</text:p>
            <text:p text:style-name="P12">其他經費來源:0</text:p>
            <text:p text:style-name="P12">合計:54</text:p>
          </table:table-cell>
          <table:table-cell table:style-name="表格133.E3" office:value-type="string">
            <text:p text:style-name="P8"/>
          </table:table-cell>
        </table:table-row>
        <table:table-row table:style-name="表格133.1">
          <table:table-cell table:style-name="表格133.A3" office:value-type="string">
            <text:p text:style-name="P8"/>
          </table:table-cell>
          <table:table-cell table:style-name="表格133.A3" office:value-type="string">
            <text:list xml:id="list34550307" text:continue-numbering="true" text:style-name="WW8Num172">
              <text:list-item>
                <text:p text:style-name="P56">配合辦理公地放領及徵收業務</text:p>
              </text:list-item>
            </text:list>
          </table:table-cell>
          <table:table-cell table:style-name="表格133.A3" office:value-type="string">
            <text:p text:style-name="P15">1協助縣政府辦理公地放領業務。</text:p>
            <text:p text:style-name="P377">2.依相關規定配合辦理徵收作業之分割登記、地價改算及變更編定等相關業務。</text:p>
          </table:table-cell>
          <table:table-cell table:style-name="表格133.A3" office:value-type="string">
            <text:p text:style-name="P8"/>
          </table:table-cell>
          <table:table-cell table:style-name="表格133.E3" office:value-type="string">
            <text:p text:style-name="P8"/>
          </table:table-cell>
        </table:table-row>
        <table:table-row table:style-name="表格133.1">
          <table:table-cell table:style-name="表格133.A3" office:value-type="string">
            <text:p text:style-name="P8"/>
          </table:table-cell>
          <table:table-cell table:style-name="表格133.A3" office:value-type="string">
            <text:list xml:id="list34549691" text:continue-numbering="true" text:style-name="WW8Num172">
              <text:list-item>
                <text:p text:style-name="P56">耕地三七五租約清查</text:p>
              </text:list-item>
            </text:list>
          </table:table-cell>
          <table:table-cell table:style-name="表格133.A3" office:value-type="string">
            <text:p text:style-name="P12">依地政事務所審查三七五租約耕地出賣或出典案件與鄉〈鎮、市、區〉公所檢查聯繫作業要點配合辦理耕地三七五租約清查業務。</text:p>
          </table:table-cell>
          <table:table-cell table:style-name="表格133.A3" office:value-type="string">
            <text:p text:style-name="P8"/>
          </table:table-cell>
          <table:table-cell table:style-name="表格133.E3" office:value-type="string">
            <text:p text:style-name="P8"/>
          </table:table-cell>
        </table:table-row>
        <table:table-row table:style-name="表格133.1">
          <table:table-cell table:style-name="表格133.A3" office:value-type="string">
            <text:p text:style-name="P8"/>
          </table:table-cell>
          <table:table-cell table:style-name="表格133.A3" office:value-type="string">
            <text:list xml:id="list34574952" text:continue-numbering="true" text:style-name="WW8Num172">
              <text:list-item>
                <text:p text:style-name="P56">地目變更業務</text:p>
              </text:list-item>
            </text:list>
          </table:table-cell>
          <table:table-cell table:style-name="表格133.A3" office:value-type="string">
            <text:p text:style-name="P12">依辦理地目變更注意事項等規定辦理都市計畫內「田、旱、建、道」土地之地目變更業務。</text:p>
          </table:table-cell>
          <table:table-cell table:style-name="表格133.A3" office:value-type="string">
            <text:p text:style-name="P8"/>
          </table:table-cell>
          <table:table-cell table:style-name="表格133.E3" office:value-type="string">
            <text:p text:style-name="P8"/>
          </table:table-cell>
        </table:table-row>
        <table:table-row table:style-name="表格133.1">
          <table:table-cell table:style-name="表格133.A9" table:number-rows-spanned="2" office:value-type="string">
            <text:p text:style-name="P179">伍、一般建築及設備-各項設備</text:p>
            <text:p text:style-name="P176"/>
          </table:table-cell>
          <table:table-cell table:style-name="表格133.A3" office:value-type="string">
            <text:list xml:id="list7895919329138943895" text:style-name="WW8Num182">
              <text:list-item>
                <text:p text:style-name="P57">電力及照明設備、冷氣機改善工程</text:p>
              </text:list-item>
            </text:list>
          </table:table-cell>
          <table:table-cell table:style-name="表格133.A3" office:value-type="string">
            <text:p text:style-name="P377">1.全面更換辦公廳照明設備為T5省電燈管，以達政府所提倡之節能減碳目標。</text:p>
            <text:p text:style-name="P377">2.汰換老舊冷氣機，以節省電費支出。</text:p>
          </table:table-cell>
          <table:table-cell table:style-name="表格133.A3" office:value-type="string">
            <text:p text:style-name="P12">中央:0</text:p>
            <text:p text:style-name="P12">本府:700</text:p>
            <text:p text:style-name="P12">其他經費來源:0</text:p>
            <text:p text:style-name="P12">合計:700</text:p>
          </table:table-cell>
          <table:table-cell table:style-name="表格133.E3" office:value-type="string">
            <text:p text:style-name="P8"/>
          </table:table-cell>
        </table:table-row>
        <table:table-row table:style-name="表格133.1">
          <table:covered-table-cell/>
          <table:table-cell table:style-name="表格133.A9" office:value-type="string">
            <text:list xml:id="list34562423" text:continue-numbering="true" text:style-name="WW8Num182">
              <text:list-item>
                <text:p text:style-name="P57">機房環控主機及電機設備修改</text:p>
              </text:list-item>
            </text:list>
          </table:table-cell>
          <table:table-cell table:style-name="表格133.A9" office:value-type="string">
            <text:p text:style-name="P377">1.本所電腦機房監控系統(自動偵測溫度、濕度、漏水等環境狀況及空調系統)自89年建置至今已使用10年之久，系統已趨老舊常有不穩定情 形發生，為使監控系統能發揮正常效用，將原有電腦機房環境監測系統升級改善，即將部份環境感測元件更新，新增主機及伺服器監測、資料庫異常監控等功能。</text:p>
            <text:p text:style-name="P377">2.辦公廳電路系統改善及重整。</text:p>
          </table:table-cell>
          <table:table-cell table:style-name="表格133.A9" office:value-type="string">
            <text:p text:style-name="P8"/>
          </table:table-cell>
          <table:table-cell table:style-name="表格133.E10" office:value-type="string">
            <text:p text:style-name="P8"/>
          </table:table-cell>
        </table:table-row>
      </table:table>
      <text:p text:style-name="P10"/>
      <text:p text:style-name="P10"/>
      <text:p text:style-name="P10"/>
      <text:p text:style-name="P10"><text:soft-page-break/></text:p>
      <text:p text:style-name="P10">參、策略績效目標與衡量指標</text:p>
      <text:p text:style-name="P184">一、策略績效目標</text:p>
      <text:p text:style-name="P292">（一）業務面向策略績效目標</text:p>
      <text:list xml:id="list3216240989412305006" text:style-name="WW8Num193">
        <text:list-item>
          <text:p text:style-name="P282">縮短民眾申辦登記案件處理時間</text:p>
        </text:list-item>
        <text:list-item>
          <text:p text:style-name="P282">縮短民眾申辦土地複丈、建物測量案件處理時間</text:p>
        </text:list-item>
        <text:list-item>
          <text:p text:style-name="P282">加強平均地權工作，落實漲價歸公</text:p>
        </text:list-item>
        <text:list-item>
          <text:p text:style-name="P282">辦理下鄉服務作 業，受理各項業務諮詢及重測權狀換領</text:p>
        </text:list-item>
        <text:list-item>
          <text:p text:style-name="P282">提升辦公廳舍用電安全及環境美化</text:p>
        </text:list-item>
        <text:list-item>
          <text:p text:style-name="P282">透過民意反映，精進為民服務品質</text:p>
        </text:list-item>
      </text:list>
      <text:p text:style-name="P292">（二）人力面向策略績效目標</text:p>
      <text:list xml:id="list4883530042804912967" text:style-name="WW8Num88">
        <text:list-item>
          <text:p text:style-name="P283">控管編制員額</text:p>
        </text:list-item>
        <text:list-item>
          <text:p text:style-name="P283">約聘僱員額及職等嚴格控管</text:p>
        </text:list-item>
        <text:list-item>
          <text:p text:style-name="P283">推動組織學習，促進公務人員終身學習</text:p>
        </text:list-item>
        <text:list-item>
          <text:p text:style-name="P283">差勤管理</text:p>
        </text:list-item>
      </text:list>
      <text:p text:style-name="P292">（三）經費面向策略績效目標</text:p>
      <text:list xml:id="list8807680697294198410" text:style-name="WW8Num147">
        <text:list-item>
          <text:p text:style-name="P284">節約政府支出，邁向財政收支平衡</text:p>
        </text:list-item>
      </text:list>
      <text:p text:style-name="P15"/>
      <text:p text:style-name="P11">二、衡量指標</text:p>
      <text:p text:style-name="P11">（一）業務面向策略績效目標（權數為70%）</text:p>
      <table:table table:name="表格134" table:style-name="表格134">
        <table:table-column table:style-name="表格134.A"/>
        <table:table-column table:style-name="表格134.B"/>
        <table:table-column table:style-name="表格134.C" table:number-columns-repeated="2"/>
        <table:table-column table:style-name="表格134.E"/>
        <table:table-column table:style-name="表格134.F"/>
        <table:table-header-rows>
          <table:table-row table:style-name="表格134.1">
            <table:table-cell table:style-name="表格134.A1" table:number-rows-spanned="2" office:value-type="string">
              <text:p text:style-name="P13">策略績效目標</text:p>
            </table:table-cell>
            <table:table-cell table:style-name="表格134.B1" table:number-columns-spanned="5" office:value-type="string">
              <text:p text:style-name="P13">衡量指標</text:p>
            </table:table-cell>
            <table:covered-table-cell/>
            <table:covered-table-cell/>
            <table:covered-table-cell/>
            <table:covered-table-cell/>
          </table:table-row>
          <table:table-row table:style-name="表格134.1">
            <table:covered-table-cell/>
            <table:table-cell table:style-name="表格134.A1" office:value-type="string">
              <text:p text:style-name="P13">衡量指標</text:p>
            </table:table-cell>
            <table:table-cell table:style-name="表格134.A1" office:value-type="string">
              <text:p text:style-name="P13">評估體制</text:p>
            </table:table-cell>
            <table:table-cell table:style-name="表格134.A1" office:value-type="string">
              <text:p text:style-name="P13">評估方式</text:p>
            </table:table-cell>
            <table:table-cell table:style-name="表格134.A1" office:value-type="string">
              <text:p text:style-name="P13">衡量標準</text:p>
            </table:table-cell>
            <table:table-cell table:style-name="表格134.B1" office:value-type="string">
              <text:p text:style-name="P13">年度目標值</text:p>
            </table:table-cell>
          </table:table-row>
        </table:table-header-rows>
        <table:table-row table:style-name="表格134.3">
          <table:table-cell table:style-name="表格134.A3" office:value-type="string">
            <text:list xml:id="list7805080320862011967" text:style-name="WW8Num96">
              <text:list-item>
                <text:p text:style-name="P160">縮短民眾申辦登記案件處理時間</text:p>
              </text:list-item>
            </text:list>
            <text:p text:style-name="P302">（20%）</text:p>
          </table:table-cell>
          <table:table-cell table:style-name="表格134.A2" office:value-type="string">
            <text:p text:style-name="P12">1、一般登記案件處理時間比規定期限平均縮短天數</text:p>
            <text:p text:style-name="P12">（10%）</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5">(規定完成天數-實際完成天數)/總件數x100%</text:p>
            <text:p text:style-name="P15">1.≧1天=100%</text:p>
            <text:p text:style-name="P15">2.0.75天≦數值&lt; 1天=90％</text:p>
            <text:p text:style-name="P15">3.0.5天≦數值&lt; 0.75天=80％</text:p>
            <text:p text:style-name="P15">4.0.25天≦數值&lt; 0.5天=70％</text:p>
            <text:p text:style-name="P15">5.0天≦數值&lt; 0.25天=60％</text:p>
            <text:p text:style-name="P12">6.&lt; 0天=0％</text:p>
          </table:table-cell>
          <table:table-cell table:style-name="表格134.F3" office:value-type="string">
            <text:p text:style-name="P13">100%</text:p>
          </table:table-cell>
        </table:table-row>
        <table:table-row table:style-name="表格134.3">
          <table:table-cell table:style-name="表格134.A4" office:value-type="string">
            <text:p text:style-name="P175"/>
          </table:table-cell>
          <table:table-cell table:style-name="表格134.A2" office:value-type="string">
            <text:p text:style-name="P12">2、簡易案件(例 如:住址變更 、更名、抵押 權塗銷登記等 )處理時間比 規定期限平均 縮短時數（10%）</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5">(規定完成時數-實際完成時數)/總件數x100%</text:p>
            <text:p text:style-name="P15">1.≧0.5小時=100%</text:p>
            <text:p text:style-name="P15">2.0.25小時≦數值&lt; 0.5小時=75%</text:p>
            <text:p text:style-name="P15">3.0小時≦數值&lt; 0.25小時=50％</text:p>
            <text:p text:style-name="P12">4.&lt;0小時=0％</text:p>
          </table:table-cell>
          <table:table-cell table:style-name="表格134.F3" office:value-type="string">
            <text:p text:style-name="P13">100%</text:p>
          </table:table-cell>
        </table:table-row>
        <text:soft-page-break/>
        <table:table-row table:style-name="表格134.3">
          <table:table-cell table:style-name="表格134.A2" office:value-type="string">
            <text:list xml:id="list34550459" text:continue-numbering="true" text:style-name="WW8Num96">
              <text:list-item>
                <text:p text:style-name="P160">縮短民眾申辦土地複丈、建物測量案件處理時間</text:p>
              </text:list-item>
            </text:list>
            <text:p text:style-name="P364">（15%）</text:p>
          </table:table-cell>
          <table:table-cell table:style-name="表格134.A2" office:value-type="string">
            <text:p text:style-name="P12">人民申請土地複丈、建物測量案件處理時間比規定期限平均縮短天數</text:p>
            <text:p text:style-name="P12">（15%）</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5">(規定完成天數-實際完成天數)/總件數x100%</text:p>
            <text:p text:style-name="P15">1.≧5天=100％</text:p>
            <text:p text:style-name="P15">2.2.5天≦數值&lt; 5天=75％</text:p>
            <text:p text:style-name="P15">3.0天≦數值&lt; 2.5天=50％</text:p>
            <text:p text:style-name="P12">4.&lt; 0天=0％</text:p>
          </table:table-cell>
          <table:table-cell table:style-name="表格134.F3" office:value-type="string">
            <text:p text:style-name="P13">100%</text:p>
          </table:table-cell>
        </table:table-row>
        <table:table-row table:style-name="表格134.3">
          <table:table-cell table:style-name="表格134.A2" office:value-type="string">
            <text:list xml:id="list34560148" text:continue-numbering="true" text:style-name="WW8Num96">
              <text:list-item>
                <text:p text:style-name="P160">加強平均地權工作，落實漲價歸公</text:p>
              </text:list-item>
            </text:list>
            <text:p text:style-name="P302">（15%）</text:p>
          </table:table-cell>
          <table:table-cell table:style-name="表格134.A2" office:value-type="string">
            <text:p text:style-name="P12">編造公告土地現值表（15%）</text:p>
          </table:table-cell>
          <table:table-cell table:style-name="表格134.A2" office:value-type="string">
            <text:p text:style-name="P13">1</text:p>
          </table:table-cell>
          <table:table-cell table:style-name="表格134.A2" office:value-type="string">
            <text:p text:style-name="P12">進度控管</text:p>
          </table:table-cell>
          <table:table-cell table:style-name="表格134.A2" office:value-type="string">
            <text:p text:style-name="P380">1.蒐集買賣實例，辦理實地勘查檢討劃分地價區段。(20%)</text:p>
            <text:p text:style-name="P380">2.辦理地價指數，提供都市土地價格。(40%)</text:p>
            <text:p text:style-name="P15">3.舉辦公告土地現值作業說明會(80%)</text:p>
            <text:p text:style-name="P15">4.地價評議委員會評議（90%）</text:p>
            <text:p text:style-name="P12">5.公告（100%）</text:p>
          </table:table-cell>
          <table:table-cell table:style-name="表格134.F3" office:value-type="string">
            <text:p text:style-name="P13">90%</text:p>
          </table:table-cell>
        </table:table-row>
        <table:table-row table:style-name="表格134.1">
          <table:table-cell table:style-name="表格134.A2" table:number-rows-spanned="2" office:value-type="string">
            <text:list xml:id="list34560861" text:continue-numbering="true" text:style-name="WW8Num96">
              <text:list-item>
                <text:p text:style-name="P160">辦理下鄉服務作 業，受理各項業務諮詢及重測權狀換領</text:p>
              </text:list-item>
            </text:list>
            <text:p text:style-name="P364">（10%）</text:p>
          </table:table-cell>
          <table:table-cell table:style-name="表格134.A2" office:value-type="string">
            <text:p text:style-name="P12">1、舉辦下鄉巡迴服務（5%）</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2">辦理次數</text:p>
          </table:table-cell>
          <table:table-cell table:style-name="表格134.F3" office:value-type="string">
            <text:p text:style-name="P13">3場次</text:p>
          </table:table-cell>
        </table:table-row>
        <table:table-row table:style-name="表格134.1">
          <table:covered-table-cell/>
          <table:table-cell table:style-name="表格134.A2" office:value-type="string">
            <text:p text:style-name="P12">2、派員至地籍圖 重測區辦理重 測權狀換領（5%）</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2">辦理次數</text:p>
          </table:table-cell>
          <table:table-cell table:style-name="表格134.F3" office:value-type="string">
            <text:p text:style-name="P13">2場次</text:p>
          </table:table-cell>
        </table:table-row>
        <table:table-row table:style-name="表格134.3">
          <table:table-cell table:style-name="表格134.A2" office:value-type="string">
            <text:list xml:id="list34566772" text:continue-numbering="true" text:style-name="WW8Num96">
              <text:list-item>
                <text:p text:style-name="P160">提升辦公廳舍用電安全及環境美化</text:p>
              </text:list-item>
            </text:list>
            <text:p text:style-name="P302">（5%）</text:p>
          </table:table-cell>
          <table:table-cell table:style-name="表格134.A2" office:value-type="string">
            <text:p text:style-name="P12">電路系統重整及相關電器設備更新、辦公廳舍牆壁粉刷補強（5%）</text:p>
          </table:table-cell>
          <table:table-cell table:style-name="表格134.A2" office:value-type="string">
            <text:p text:style-name="P13">1</text:p>
          </table:table-cell>
          <table:table-cell table:style-name="表格134.A2" office:value-type="string">
            <text:p text:style-name="P12">進度控管</text:p>
          </table:table-cell>
          <table:table-cell table:style-name="表格134.A2" office:value-type="string">
            <text:p text:style-name="P15">1.資料蒐集、前置作業。(20%)</text:p>
            <text:p text:style-name="P15">2.公開招標。(40%)</text:p>
            <text:p text:style-name="P15">3.發包施工。(60%)</text:p>
            <text:p text:style-name="P15">4.驗收。(80%)</text:p>
            <text:p text:style-name="P12">5.支付價金。(100%)</text:p>
          </table:table-cell>
          <table:table-cell table:style-name="表格134.F3" office:value-type="string">
            <text:p text:style-name="P13">100%</text:p>
          </table:table-cell>
        </table:table-row>
        <table:table-row table:style-name="表格134.3">
          <table:table-cell table:style-name="表格134.A2" office:value-type="string">
            <text:list xml:id="list34544008" text:continue-numbering="true" text:style-name="WW8Num96">
              <text:list-item>
                <text:p text:style-name="P160">透過民意反映， 精進為民服務品 質（5%）</text:p>
              </text:list-item>
            </text:list>
          </table:table-cell>
          <table:table-cell table:style-name="表格134.A2" office:value-type="string">
            <text:p text:style-name="P12">舉辦民眾滿意度調查活動</text:p>
            <text:p text:style-name="P12">（5%）</text:p>
          </table:table-cell>
          <table:table-cell table:style-name="表格134.A2" office:value-type="string">
            <text:p text:style-name="P13">1</text:p>
          </table:table-cell>
          <table:table-cell table:style-name="表格134.A2" office:value-type="string">
            <text:p text:style-name="P12">統計數據</text:p>
          </table:table-cell>
          <table:table-cell table:style-name="表格134.A2" office:value-type="string">
            <text:p text:style-name="P12">民眾滿意度</text:p>
          </table:table-cell>
          <table:table-cell table:style-name="表格134.F3" office:value-type="string">
            <text:p text:style-name="P13">90%</text:p>
          </table:table-cell>
        </table:table-row>
      </table:table>
      <text:p text:style-name="P11">（二）人力面向策略績效目標（權數為15%）</text:p>
      <table:table table:name="表格135" table:style-name="表格135">
        <table:table-column table:style-name="表格135.A"/>
        <table:table-column table:style-name="表格135.B"/>
        <table:table-column table:style-name="表格135.C" table:number-columns-repeated="2"/>
        <table:table-column table:style-name="表格135.E"/>
        <table:table-column table:style-name="表格135.F"/>
        <table:table-header-rows>
          <table:table-row table:style-name="表格135.1">
            <table:table-cell table:style-name="表格135.A1" table:number-rows-spanned="2" office:value-type="string">
              <text:p text:style-name="P13">策略績效目標</text:p>
            </table:table-cell>
            <table:table-cell table:style-name="表格135.B1" table:number-columns-spanned="5" office:value-type="string">
              <text:p text:style-name="P13">衡量指標</text:p>
            </table:table-cell>
            <table:covered-table-cell/>
            <table:covered-table-cell/>
            <table:covered-table-cell/>
            <table:covered-table-cell/>
          </table:table-row>
          <table:table-row table:style-name="表格135.1">
            <table:covered-table-cell/>
            <table:table-cell table:style-name="表格135.A1" office:value-type="string">
              <text:p text:style-name="P13">衡量指標</text:p>
            </table:table-cell>
            <table:table-cell table:style-name="表格135.A1" office:value-type="string">
              <text:p text:style-name="P13">評估體制</text:p>
            </table:table-cell>
            <table:table-cell table:style-name="表格135.A1" office:value-type="string">
              <text:p text:style-name="P13">評估方式</text:p>
            </table:table-cell>
            <table:table-cell table:style-name="表格135.A1" office:value-type="string">
              <text:p text:style-name="P13">衡量標準</text:p>
            </table:table-cell>
            <table:table-cell table:style-name="表格135.B1" office:value-type="string">
              <text:p text:style-name="P13">年度目標值</text:p>
            </table:table-cell>
          </table:table-row>
        </table:table-header-rows>
        <table:table-row table:style-name="表格135.3">
          <table:table-cell table:style-name="表格135.A2" office:value-type="string">
            <text:list xml:id="list1426811054268870372" text:style-name="WW8Num60">
              <text:list-item>
                <text:p text:style-name="P161">控管編制員額</text:p>
              </text:list-item>
            </text:list>
            <text:p text:style-name="P364">（4%）</text:p>
          </table:table-cell>
          <table:table-cell table:style-name="表格135.A2" office:value-type="string">
            <text:p text:style-name="P12">機關編制員額成長率（4%）</text:p>
          </table:table-cell>
          <table:table-cell table:style-name="表格135.A2" office:value-type="string">
            <text:p text:style-name="P13">1</text:p>
          </table:table-cell>
          <table:table-cell table:style-name="表格135.A2" office:value-type="string">
            <text:p text:style-name="P12">統計數據</text:p>
          </table:table-cell>
          <table:table-cell table:style-name="表格135.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text:soft-page-break/>4.3%＜數值≦5%時，核給1分。</text:p>
            <text:p text:style-name="P12">5.數值＞5%時，核給0分。</text:p>
          </table:table-cell>
          <table:table-cell table:style-name="表格135.F3" office:value-type="string">
            <text:p text:style-name="P13">0%</text:p>
          </table:table-cell>
        </table:table-row>
        <table:table-row table:style-name="表格135.3">
          <table:table-cell table:style-name="表格135.A4" office:value-type="string">
            <text:list xml:id="list34553655" text:continue-numbering="true" text:style-name="WW8Num60">
              <text:list-item>
                <text:p text:style-name="P161">約聘僱員額及職等嚴格控管（4%）</text:p>
              </text:list-item>
            </text:list>
          </table:table-cell>
          <table:table-cell table:style-name="表格135.A2" office:value-type="string">
            <text:p text:style-name="P12">1、約聘僱員額成長率（2%）</text:p>
          </table:table-cell>
          <table:table-cell table:style-name="表格135.A2" office:value-type="string">
            <text:p text:style-name="P13">1</text:p>
          </table:table-cell>
          <table:table-cell table:style-name="表格135.A2" office:value-type="string">
            <text:p text:style-name="P12">統計數據</text:p>
          </table:table-cell>
          <table:table-cell table:style-name="表格135.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35.F3" office:value-type="string">
            <text:p text:style-name="P13">0%</text:p>
          </table:table-cell>
        </table:table-row>
        <table:table-row table:style-name="表格135.3">
          <table:table-cell table:style-name="表格135.A5" office:value-type="string">
            <text:p text:style-name="P175"/>
          </table:table-cell>
          <table:table-cell table:style-name="表格135.A2" office:value-type="string">
            <text:p text:style-name="P12">2、約聘僱核定職等變化率</text:p>
            <text:p text:style-name="P12">（2%）</text:p>
          </table:table-cell>
          <table:table-cell table:style-name="表格135.A2" office:value-type="string">
            <text:p text:style-name="P13">1</text:p>
          </table:table-cell>
          <table:table-cell table:style-name="表格135.A2" office:value-type="string">
            <text:p text:style-name="P12">統計數據</text:p>
          </table:table-cell>
          <table:table-cell table:style-name="表格135.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35.F3" office:value-type="string">
            <text:p text:style-name="P13">0%</text:p>
          </table:table-cell>
        </table:table-row>
        <table:table-row table:style-name="表格135.3">
          <table:table-cell table:style-name="表格135.A2" office:value-type="string">
            <text:list xml:id="list34545055" text:continue-numbering="true" text:style-name="WW8Num60">
              <text:list-item>
                <text:p text:style-name="P161">推動組織學習，促進公務人員終身學習（4%）</text:p>
              </text:list-item>
            </text:list>
          </table:table-cell>
          <table:table-cell table:style-name="表格135.A2" office:value-type="string">
            <text:p text:style-name="P12">自行上網線上學習或報名、薦送參加相關之研習活動、講座及訓練（4%）</text:p>
          </table:table-cell>
          <table:table-cell table:style-name="表格135.A2" office:value-type="string">
            <text:p text:style-name="P13">1</text:p>
          </table:table-cell>
          <table:table-cell table:style-name="表格135.A2" office:value-type="string">
            <text:p text:style-name="P12">統計數據</text:p>
          </table:table-cell>
          <table:table-cell table:style-name="表格135.A2" office:value-type="string">
            <text:p text:style-name="P15">每人每年之終身學習時數至少應達40小時(其中包含數位學習至少5小時，與業務相關之學習20小時)。</text:p>
            <text:p text:style-name="P380">1.單位平均終身學習時數40小時以上，核給4分。</text:p>
            <text:p text:style-name="P380">2.單位平均終身學習時數30-39小時，核給3分。</text:p>
            <text:p text:style-name="P380">3.單位平均終身學習時數20-29小時，核給2分。</text:p>
            <text:p text:style-name="P380">4.單位平均終身學習時數小時10-19小時，核給1分。</text:p>
            <text:p text:style-name="P380">5.單位平均終身學習時數未達10小時，核給0分。</text:p>
          </table:table-cell>
          <table:table-cell table:style-name="表格135.F3" office:value-type="string">
            <text:p text:style-name="P13">40小時</text:p>
          </table:table-cell>
        </table:table-row>
        <table:table-row table:style-name="表格135.3">
          <table:table-cell table:style-name="表格135.A2" office:value-type="string">
            <text:list xml:id="list34567042" text:continue-numbering="true" text:style-name="WW8Num60">
              <text:list-item>
                <text:p text:style-name="P161">差勤管理（3%）</text:p>
              </text:list-item>
            </text:list>
          </table:table-cell>
          <table:table-cell table:style-name="表格135.A2" office:value-type="string">
            <text:p text:style-name="P12">差勤是否依規定辦理及有無依規定查勤</text:p>
            <text:p text:style-name="P12">（3%）</text:p>
          </table:table-cell>
          <table:table-cell table:style-name="表格135.A2" office:value-type="string">
            <text:p text:style-name="P13">1</text:p>
          </table:table-cell>
          <table:table-cell table:style-name="表格135.A2" office:value-type="string">
            <text:p text:style-name="P12">統計數據</text:p>
          </table:table-cell>
          <table:table-cell table:style-name="表格135.A2" office:value-type="string">
            <text:p text:style-name="P15">未依規定請假而擅離職守，或請假有虛偽情事者，以曠職論處，並列入年終考績參考。</text:p>
            <text:p text:style-name="P380">1.單位年度內無相關差勤缺失，核給3分。</text:p>
            <text:p text:style-name="P380">2.單位年度內相關差勤缺失1-3件，核給2分。</text:p>
            <text:p text:style-name="P380">3.單位年度內相關差勤缺失4-5件，核給1分。</text:p>
            <text:p text:style-name="P12">4.單位年度內相關差勤缺失超過5件以上，核給0分。</text:p>
          </table:table-cell>
          <table:table-cell table:style-name="表格135.F3" office:value-type="string">
            <text:p text:style-name="P13">0缺失</text:p>
          </table:table-cell>
        </table:table-row>
      </table:table>
      <text:p text:style-name="P11"/>
      <text:p text:style-name="P11"><text:soft-page-break/></text:p>
      <text:p text:style-name="P11">（三）經費面向策略績效目標（權數為15%）</text:p>
      <table:table table:name="表格136" table:style-name="表格136">
        <table:table-column table:style-name="表格136.A"/>
        <table:table-column table:style-name="表格136.B"/>
        <table:table-column table:style-name="表格136.C" table:number-columns-repeated="2"/>
        <table:table-column table:style-name="表格136.E"/>
        <table:table-column table:style-name="表格136.F"/>
        <table:table-header-rows>
          <table:table-row table:style-name="表格136.1">
            <table:table-cell table:style-name="表格136.A1" table:number-rows-spanned="2" office:value-type="string">
              <text:p text:style-name="P13">策略績效目標</text:p>
            </table:table-cell>
            <table:table-cell table:style-name="表格136.B1" table:number-columns-spanned="5" office:value-type="string">
              <text:p text:style-name="P13">衡量指標</text:p>
            </table:table-cell>
            <table:covered-table-cell/>
            <table:covered-table-cell/>
            <table:covered-table-cell/>
            <table:covered-table-cell/>
          </table:table-row>
          <table:table-row table:style-name="表格136.1">
            <table:covered-table-cell/>
            <table:table-cell table:style-name="表格136.A1" office:value-type="string">
              <text:p text:style-name="P13">衡量指標</text:p>
            </table:table-cell>
            <table:table-cell table:style-name="表格136.A1" office:value-type="string">
              <text:p text:style-name="P13">評估體制</text:p>
            </table:table-cell>
            <table:table-cell table:style-name="表格136.A1" office:value-type="string">
              <text:p text:style-name="P13">評估方式</text:p>
            </table:table-cell>
            <table:table-cell table:style-name="表格136.A1" office:value-type="string">
              <text:p text:style-name="P13">衡量標準</text:p>
            </table:table-cell>
            <table:table-cell table:style-name="表格136.B1" office:value-type="string">
              <text:p text:style-name="P13">年度目標值</text:p>
            </table:table-cell>
          </table:table-row>
        </table:table-header-rows>
        <table:table-row table:style-name="表格136.3">
          <table:table-cell table:style-name="表格136.A2" office:value-type="string">
            <text:list xml:id="list7281685563612266142" text:style-name="WW8Num289">
              <text:list-item>
                <text:p text:style-name="P162">節約政府支出，邁向財政收支平衡</text:p>
              </text:list-item>
            </text:list>
            <text:p text:style-name="P364">（15%）</text:p>
          </table:table-cell>
          <table:table-cell table:style-name="表格136.A2" office:value-type="string">
            <text:p text:style-name="P12">各單位當年度經常門經費賸餘數（不含人事費）與預算數（不含人事費）百分比（15%）</text:p>
          </table:table-cell>
          <table:table-cell table:style-name="表格136.A2" office:value-type="string">
            <text:p text:style-name="P13">1</text:p>
          </table:table-cell>
          <table:table-cell table:style-name="表格136.A2" office:value-type="string">
            <text:p text:style-name="P12">統計數據</text:p>
          </table:table-cell>
          <table:table-cell table:style-name="表格136.A2" office:value-type="string">
            <text:p text:style-name="P15">【經常門預算數(不含人事費)－經常門決算數(不含人事費)】/經常門預算數（不含人事費）</text:p>
            <text:p text:style-name="P15">※決算數＝實支數＋保留數計算方式如下：</text:p>
            <text:p text:style-name="P15">1.節餘率達2﹪以上者100分</text:p>
            <text:p text:style-name="P15">2.節餘率未達 2﹪者 90分</text:p>
            <text:p text:style-name="P15">3.節餘率未達1.5﹪者 80分</text:p>
            <text:p text:style-name="P15">4.節餘率未達1﹪者 70分</text:p>
            <text:p text:style-name="P12">5.節餘率未達0.5﹪者 60分</text:p>
          </table:table-cell>
          <table:table-cell table:style-name="表格136.F3" office:value-type="string">
            <text:p text:style-name="P13">1％</text:p>
          </table:table-cell>
        </table:table-row>
      </table:table>
      <text:p text:style-name="Standard"/>
      <text:p text:style-name="P177">【備註】：評估體制之數字代號意義如下</text:p>
      <text:list xml:id="list9187737365152869166" text:style-name="WW8Num120">
        <text:list-item>
          <text:p text:style-name="P348">指實際評估作業為運用既有之組織架構進行。</text:p>
        </text:list-item>
        <text:list-item>
          <text:p text:style-name="P348">指實際評估作業由特定之任務編組進行。</text:p>
        </text:list-item>
        <text:list-item>
          <text:p text:style-name="P348">指實際評估作業是透過第三者方式（如由專家學者等）負責運行。</text:p>
        </text:list-item>
        <text:list-item>
          <text:p text:style-name="P348">指實際評估作業為運用既有之組織架構並邀請第三者共同參與進行。</text:p>
        </text:list-item>
        <text:list-item>
          <text:p text:style-name="P348">其他。</text:p>
        </text:list-item>
      </text:list>
      <text:p text:style-name="P351"/>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text:soft-page-break/></text:p>
      <text:p text:style-name="P8">壹、彰化縣動物防疫所99年度施政目標與重點</text:p>
      <text:p text:style-name="P8"/>
      <text:p text:style-name="P354">一、推動豬瘟及口蹄疫撲滅計畫，增加農民收益。</text:p>
      <text:p text:style-name="P354">二、加強養禽場生物安全措施，防範高病原性家禽流行性感冒入侵。</text:p>
      <text:p text:style-name="P354">三、乳牛、羊傳染病防治。</text:p>
      <text:p text:style-name="P354">四、乳牛、羊乳房炎防治。</text:p>
      <text:p text:style-name="P354">五、推動動物保護計畫。</text:p>
      <text:p text:style-name="P354">六、動物用藥品管理。</text:p>
      <text:p text:style-name="P354">七、動物病性鑑定。</text:p>
      <text:p text:style-name="P8"/>
      <text:p text:style-name="P8">貳、彰化縣動物防疫所99年度重要施政計畫</text:p>
      <table:table table:name="表格137" table:style-name="表格137">
        <table:table-column table:style-name="表格137.A"/>
        <table:table-column table:style-name="表格137.B"/>
        <table:table-column table:style-name="表格137.C"/>
        <table:table-column table:style-name="表格137.D"/>
        <table:table-column table:style-name="表格137.E"/>
        <table:table-header-rows>
          <table:table-row table:style-name="表格137.1">
            <table:table-cell table:style-name="表格137.A1" office:value-type="string">
              <text:p text:style-name="P13">業務別</text:p>
            </table:table-cell>
            <table:table-cell table:style-name="表格137.A1" office:value-type="string">
              <text:p text:style-name="P13">重要施政計畫項目</text:p>
            </table:table-cell>
            <table:table-cell table:style-name="表格137.A1" office:value-type="string">
              <text:p text:style-name="P13">實施內容</text:p>
            </table:table-cell>
            <table:table-cell table:style-name="表格137.A1" office:value-type="string">
              <text:p text:style-name="P13">預算金額</text:p>
              <text:p text:style-name="P13">(單位：千元)</text:p>
            </table:table-cell>
            <table:table-cell table:style-name="表格137.E1" office:value-type="string">
              <text:p text:style-name="P13">備註</text:p>
            </table:table-cell>
          </table:table-row>
        </table:table-header-rows>
        <table:table-row table:style-name="表格137.1">
          <table:table-cell table:style-name="表格137.A2" office:value-type="string">
            <text:p text:style-name="P179">壹、動物防疫-豬禽防疫</text:p>
            <text:p text:style-name="P176"/>
          </table:table-cell>
          <table:table-cell table:style-name="表格137.A2" office:value-type="string">
            <text:list xml:id="list4148954596076559238" text:style-name="WW8Num75">
              <text:list-item>
                <text:p text:style-name="P58">推動豬瘟及口蹄疫撲滅計畫</text:p>
              </text:list-item>
            </text:list>
          </table:table-cell>
          <table:table-cell table:style-name="表格137.A2" office:value-type="string">
            <text:p text:style-name="P180">1.推動豬瘟、口蹄疫及日本腦炎預防注射。</text:p>
            <text:p text:style-name="P180">2.輔導養豬場落實豬瘟、口蹄疫及日本腦炎預防注射。</text:p>
            <text:p text:style-name="P15">3.持續血清學監控及病原偵測。</text:p>
            <text:p text:style-name="P180">4.養豬場及肉品市場進行豬隻抗體採樣監測。</text:p>
            <text:p text:style-name="P180">5.輔導養豬場落實生物安全措施，並進行疫情調查，防範疫情發生。</text:p>
            <text:p text:style-name="P180">6.輔導養豬場落實自衛防疫及消毒措施。</text:p>
          </table:table-cell>
          <table:table-cell table:style-name="表格137.A2" office:value-type="string">
            <text:p text:style-name="P12">中央:1,845</text:p>
            <text:p text:style-name="P12">本府:4,426</text:p>
            <text:p text:style-name="P12">其他經費來源:0</text:p>
            <text:p text:style-name="P12">合計:6,271</text:p>
          </table:table-cell>
          <table:table-cell table:style-name="表格137.E2"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53908" text:continue-numbering="true" text:style-name="WW8Num75">
              <text:list-item>
                <text:p text:style-name="P58">推動家禽流行性感冒防疫計畫</text:p>
              </text:list-item>
            </text:list>
          </table:table-cell>
          <table:table-cell table:style-name="表格137.A3" office:value-type="string">
            <text:p text:style-name="P180">1.養禽場場內家禽採集血清、咽喉或肛門拭子進行家禽流行性感冒及重要疾病血清抗體監測，每場採集20隻。</text:p>
            <text:p text:style-name="P180">2.輔導養禽場落實生物安全措施，並進行疫情調查，防範疫情發生。</text:p>
            <text:p text:style-name="P180">3.辦理家禽疾病防治宣導講習。</text:p>
          </table:table-cell>
          <table:table-cell table:style-name="表格137.A3" office:value-type="string">
            <text:p text:style-name="P12">中央:3,806</text:p>
            <text:p text:style-name="P12">本府:1,380</text:p>
            <text:p text:style-name="P12">其他經費來源:0</text:p>
            <text:p text:style-name="P12">合計:5,186</text:p>
          </table:table-cell>
          <table:table-cell table:style-name="表格137.E3" office:value-type="string">
            <text:p text:style-name="P8"/>
          </table:table-cell>
        </table:table-row>
        <table:table-row table:style-name="表格137.1">
          <table:table-cell table:style-name="表格137.A3" office:value-type="string">
            <text:p text:style-name="P179">貳、動物防疫-草食防疫</text:p>
            <text:p text:style-name="P176"/>
          </table:table-cell>
          <table:table-cell table:style-name="表格137.A3" office:value-type="string">
            <text:list xml:id="list6909189025005814890" text:style-name="WW8Num125">
              <text:list-item>
                <text:p text:style-name="P59">乳牛、羊傳染病防治</text:p>
              </text:list-item>
            </text:list>
          </table:table-cell>
          <table:table-cell table:style-name="表格137.A3" office:value-type="string">
            <text:p text:style-name="P15">1.推動草食動物口蹄疫預防注射。</text:p>
            <text:p text:style-name="P15">2.草食動物口蹄疫抗體監測。</text:p>
            <text:p text:style-name="P15">3.乳牛、羊布氏桿菌、結核病檢驗。</text:p>
            <text:p text:style-name="P15">4.草食動物飼養場防疫消毒。</text:p>
            <text:p text:style-name="P15">5.牛流行熱防疫及抗體監測輔導。</text:p>
            <text:p text:style-name="P15">6.辦理草食動物疾病防治宣導講習。</text:p>
            <text:p text:style-name="P12">7.輔導牛流行熱撲滅蚊蟲與防疫消毒。</text:p>
          </table:table-cell>
          <table:table-cell table:style-name="表格137.A3" office:value-type="string">
            <text:p text:style-name="P12">中央:1,904</text:p>
            <text:p text:style-name="P12">本府:944</text:p>
            <text:p text:style-name="P12">其他經費來源:0</text:p>
            <text:p text:style-name="P12">合計:2,848</text:p>
          </table:table-cell>
          <table:table-cell table:style-name="表格137.E3"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56423" text:continue-numbering="true" text:style-name="WW8Num125">
              <text:list-item>
                <text:p text:style-name="P59">乳牛、羊乳房炎防治</text:p>
              </text:list-item>
            </text:list>
          </table:table-cell>
          <table:table-cell table:style-name="表格137.A3" office:value-type="string">
            <text:p text:style-name="P12">潛在性乳房炎檢測。</text:p>
          </table:table-cell>
          <table:table-cell table:style-name="表格137.A3" office:value-type="string">
            <text:p text:style-name="P12">中央:100</text:p>
            <text:p text:style-name="P12">本府:0</text:p>
            <text:p text:style-name="P12">其他經費來源:0</text:p>
            <text:p text:style-name="P12">合計:100</text:p>
          </table:table-cell>
          <table:table-cell table:style-name="表格137.E3" office:value-type="string">
            <text:p text:style-name="P8"/>
          </table:table-cell>
        </table:table-row>
        <table:table-row table:style-name="表格137.1">
          <table:table-cell table:style-name="表格137.A3" office:value-type="string">
            <text:p text:style-name="P179">參、動物<text:soft-page-break/>防疫-疫病檢驗</text:p>
            <text:p text:style-name="P176"/>
          </table:table-cell>
          <table:table-cell table:style-name="表格137.A3" office:value-type="string">
            <text:p text:style-name="P15">動物疫病檢驗</text:p>
          </table:table-cell>
          <table:table-cell table:style-name="表格137.A3" office:value-type="string">
            <text:p text:style-name="P15">1.細菌培養鑑定。</text:p>
            <text:p text:style-name="P15"><text:soft-page-break/>2.傳染病分子生物學檢測。</text:p>
            <text:p text:style-name="P15">3.動物傳染病採樣監測。</text:p>
            <text:p text:style-name="P180">4.辦理獸醫師、水產動物養殖戶各項訓練及講習。</text:p>
            <text:p text:style-name="P12">5.核發寵物鳥、水產動物健康證明。</text:p>
          </table:table-cell>
          <table:table-cell table:style-name="表格137.A3" office:value-type="string">
            <text:p text:style-name="P12">中央:231</text:p>
            <text:p text:style-name="P12"><text:soft-page-break/>本府:199</text:p>
            <text:p text:style-name="P12">其他經費來源:0</text:p>
            <text:p text:style-name="P12">合計:430</text:p>
          </table:table-cell>
          <table:table-cell table:style-name="表格137.E3" office:value-type="string">
            <text:p text:style-name="P8"/>
          </table:table-cell>
        </table:table-row>
        <table:table-row table:style-name="表格137.1">
          <table:table-cell table:style-name="表格137.A3" office:value-type="string">
            <text:p text:style-name="P179">肆、動物防疫-獸醫藥政</text:p>
            <text:p text:style-name="P176"/>
          </table:table-cell>
          <table:table-cell table:style-name="表格137.A3" office:value-type="string">
            <text:list xml:id="list6949702993113379531" text:style-name="WW8Num232">
              <text:list-item>
                <text:p text:style-name="P60">獸醫師（佐）管理</text:p>
              </text:list-item>
            </text:list>
          </table:table-cell>
          <table:table-cell table:style-name="表格137.A3" office:value-type="string">
            <text:p text:style-name="P15">1.獸醫師執業執照。</text:p>
            <text:p text:style-name="P15">2.獸醫診療機構開業執照。</text:p>
            <text:p text:style-name="P180">3.獸醫師歇業、停業、復業及變更執業處所。</text:p>
            <text:p text:style-name="P180">4.獸醫診療機構歇業、停業、復業及變更執業處所。</text:p>
            <text:p text:style-name="P12">5.獸醫佐資格經歷核備。</text:p>
          </table:table-cell>
          <table:table-cell table:style-name="表格137.A3" office:value-type="string">
            <text:p text:style-name="P8"/>
          </table:table-cell>
          <table:table-cell table:style-name="表格137.E3"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73336" text:continue-numbering="true" text:style-name="WW8Num232">
              <text:list-item>
                <text:p text:style-name="P60">動物保護</text:p>
              </text:list-item>
            </text:list>
          </table:table-cell>
          <table:table-cell table:style-name="表格137.A3" office:value-type="string">
            <text:p text:style-name="P15">1.寵物業許可證。</text:p>
            <text:p text:style-name="P15">2.寵物業歇業。</text:p>
            <text:p text:style-name="P15">3.動物保護稽核及宣導。</text:p>
            <text:p text:style-name="P15">4.動物保護行政處分。</text:p>
            <text:p text:style-name="P15">5.犬貓絕育。</text:p>
            <text:p text:style-name="P15">6.寵物登記。</text:p>
            <text:p text:style-name="P15">7.寵物協尋。</text:p>
            <text:p text:style-name="P15">8.處理民眾申訴案件。</text:p>
            <text:p text:style-name="P15">9.中途之家管制及設備改善。</text:p>
            <text:p text:style-name="P15">10.流浪動物認領養。</text:p>
            <text:p text:style-name="P12">11.流浪動物收容。</text:p>
          </table:table-cell>
          <table:table-cell table:style-name="表格137.A3" office:value-type="string">
            <text:p text:style-name="P12">中央:140</text:p>
            <text:p text:style-name="P12">本府:5,500</text:p>
            <text:p text:style-name="P12">其他經費來源:0</text:p>
            <text:p text:style-name="P12">合計:5,640</text:p>
          </table:table-cell>
          <table:table-cell table:style-name="表格137.E3"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60442" text:continue-numbering="true" text:style-name="WW8Num232">
              <text:list-item>
                <text:p text:style-name="P60">狂犬病防疫及野生動物疾病防治</text:p>
              </text:list-item>
            </text:list>
          </table:table-cell>
          <table:table-cell table:style-name="表格137.A3" office:value-type="string">
            <text:p text:style-name="P180">1.犬隻腦幹及血清採樣進行狂犬病監測。</text:p>
            <text:p text:style-name="P180">2.推動狂犬病預防注射工作及免費巡迴預防注射活動。</text:p>
            <text:p text:style-name="P15">3.野生動物救護。</text:p>
            <text:p text:style-name="P15">4.辦理狂犬病宣導及教育訓練。</text:p>
            <text:p text:style-name="P12">5.輸入動物追蹤檢疫。</text:p>
          </table:table-cell>
          <table:table-cell table:style-name="表格137.A3" office:value-type="string">
            <text:p text:style-name="P12">中央:473</text:p>
            <text:p text:style-name="P12">本府:30</text:p>
            <text:p text:style-name="P12">其他經費來源:0</text:p>
            <text:p text:style-name="P12">合計:503</text:p>
          </table:table-cell>
          <table:table-cell table:style-name="表格137.E3"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61549" text:continue-numbering="true" text:style-name="WW8Num232">
              <text:list-item>
                <text:p text:style-name="P60">動物用藥品管理與輔導</text:p>
              </text:list-item>
            </text:list>
          </table:table-cell>
          <table:table-cell table:style-name="表格137.A3" office:value-type="string">
            <text:p text:style-name="P15">1.抽驗動物用生物藥品。</text:p>
            <text:p text:style-name="P15">2.抽驗市售動物用藥品。</text:p>
            <text:p text:style-name="P15">3.抽驗動物用藥品藥標籤仿單。</text:p>
            <text:p text:style-name="P180">4.查核偽藥、禁藥、劣藥、原料藥與動物用處方藥品使用情形。</text:p>
            <text:p text:style-name="P15">5.動物用藥品販賣業許可證。</text:p>
            <text:p text:style-name="P15">6.核發動物用藥品販賣業許可證。</text:p>
            <text:p text:style-name="P12">7.辦理動物用藥品宣導及講習。</text:p>
          </table:table-cell>
          <table:table-cell table:style-name="表格137.A3" office:value-type="string">
            <text:p text:style-name="P12">中央:180</text:p>
            <text:p text:style-name="P12">本府:15</text:p>
            <text:p text:style-name="P12">其他經費來源:0</text:p>
            <text:p text:style-name="P12">合計:195</text:p>
          </table:table-cell>
          <table:table-cell table:style-name="表格137.E3" office:value-type="string">
            <text:p text:style-name="P8"/>
          </table:table-cell>
        </table:table-row>
        <table:table-row table:style-name="表格137.1">
          <table:table-cell table:style-name="表格137.A3" office:value-type="string">
            <text:p text:style-name="P8"/>
          </table:table-cell>
          <table:table-cell table:style-name="表格137.A3" office:value-type="string">
            <text:list xml:id="list34557788" text:continue-numbering="true" text:style-name="WW8Num232">
              <text:list-item>
                <text:p text:style-name="P60">畜產品安全衛生預警體系</text:p>
              </text:list-item>
            </text:list>
          </table:table-cell>
          <table:table-cell table:style-name="表格137.A3" office:value-type="string">
            <text:p text:style-name="P180">1.畜產品(蛋品、肉品)磺胺劑及抗生素檢測。</text:p>
            <text:p text:style-name="P15">2.違反動物用藥物殘留行政處分。</text:p>
            <text:p text:style-name="P12">3.藥物殘留追蹤、輔導及監測。</text:p>
          </table:table-cell>
          <table:table-cell table:style-name="表格137.A3" office:value-type="string">
            <text:p text:style-name="P12">中央:943</text:p>
            <text:p text:style-name="P12">本府:0</text:p>
            <text:p text:style-name="P12">其他經費來源:0</text:p>
            <text:p text:style-name="P12"><text:soft-page-break/>合計:943</text:p>
            <text:p text:style-name="P12"/>
          </table:table-cell>
          <table:table-cell table:style-name="表格137.E3" office:value-type="string">
            <text:p text:style-name="P8"/>
          </table:table-cell>
        </table:table-row>
        <table:table-row table:style-name="表格137.1">
          <table:table-cell table:style-name="表格137.A12" office:value-type="string">
            <text:p text:style-name="P8"/>
          </table:table-cell>
          <table:table-cell table:style-name="表格137.A12" office:value-type="string">
            <text:list xml:id="list34565838" text:continue-numbering="true" text:style-name="WW8Num232">
              <text:list-item>
                <text:p text:style-name="P60">設置動物保護教育園區</text:p>
              </text:list-item>
            </text:list>
          </table:table-cell>
          <table:table-cell table:style-name="表格137.A12" office:value-type="string">
            <text:p text:style-name="P12">委託細部規劃設計</text:p>
          </table:table-cell>
          <table:table-cell table:style-name="表格137.A12" office:value-type="string">
            <text:p text:style-name="P12">中央:1,250</text:p>
            <text:p text:style-name="P12">本府:2,500</text:p>
            <text:p text:style-name="P12">其他經費來源:0</text:p>
            <text:p text:style-name="P12">合計:3,750</text:p>
          </table:table-cell>
          <table:table-cell table:style-name="表格137.E12"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130225846886866312" text:style-name="WW8Num99">
        <text:list-item>
          <text:p text:style-name="P285">豬瘟及口蹄疫疫苗注射覆蓋率</text:p>
        </text:list-item>
        <text:list-item>
          <text:p text:style-name="P285">養禽場採樣監測</text:p>
        </text:list-item>
        <text:list-item>
          <text:p text:style-name="P285">乳牛、羊布氏桿菌病及結核病檢驗</text:p>
        </text:list-item>
        <text:list-item>
          <text:p text:style-name="P285">乳牛、羊乳房炎檢驗</text:p>
        </text:list-item>
        <text:list-item>
          <text:p text:style-name="P285">動物保護</text:p>
        </text:list-item>
        <text:list-item>
          <text:p text:style-name="P285">動物用藥品檢驗</text:p>
        </text:list-item>
        <text:list-item>
          <text:p text:style-name="P285">水產及畜禽動物之檢診、病性鑑定及研究</text:p>
        </text:list-item>
      </text:list>
      <text:p text:style-name="P292">（二）人力面向策略績效目標</text:p>
      <text:list xml:id="list130913194312600404" text:style-name="WW8Num264">
        <text:list-item>
          <text:p text:style-name="P286">控管編制員額</text:p>
        </text:list-item>
        <text:list-item>
          <text:p text:style-name="P286">聘僱員額及職等嚴格控管</text:p>
        </text:list-item>
        <text:list-item>
          <text:p text:style-name="P286">推動組織學習，促進公務人員終身學習</text:p>
        </text:list-item>
        <text:list-item>
          <text:p text:style-name="P286">差勤管理</text:p>
        </text:list-item>
      </text:list>
      <text:p text:style-name="P292">（三）經費面向策略績效目標</text:p>
      <text:list xml:id="list2917948371041561565" text:style-name="WW8Num283">
        <text:list-item>
          <text:p text:style-name="P287">節約政府支出，邁向財政收支平衡</text:p>
        </text:list-item>
      </text:list>
      <text:p text:style-name="P15"/>
      <text:p text:style-name="P11">二、衡量指標</text:p>
      <text:p text:style-name="P11">（一）業務面向策略績效目標（權數為70%）</text:p>
      <table:table table:name="表格138" table:style-name="表格138">
        <table:table-column table:style-name="表格138.A"/>
        <table:table-column table:style-name="表格138.B"/>
        <table:table-column table:style-name="表格138.C" table:number-columns-repeated="2"/>
        <table:table-column table:style-name="表格138.E"/>
        <table:table-column table:style-name="表格138.F"/>
        <table:table-header-rows>
          <table:table-row table:style-name="表格138.1">
            <table:table-cell table:style-name="表格138.A1" table:number-rows-spanned="2" office:value-type="string">
              <text:p text:style-name="P13">策略績效目標</text:p>
            </table:table-cell>
            <table:table-cell table:style-name="表格138.B1" table:number-columns-spanned="5" office:value-type="string">
              <text:p text:style-name="P13">衡量指標</text:p>
            </table:table-cell>
            <table:covered-table-cell/>
            <table:covered-table-cell/>
            <table:covered-table-cell/>
            <table:covered-table-cell/>
          </table:table-row>
          <table:table-row table:style-name="表格138.1">
            <table:covered-table-cell/>
            <table:table-cell table:style-name="表格138.A1" office:value-type="string">
              <text:p text:style-name="P13">衡量指標</text:p>
            </table:table-cell>
            <table:table-cell table:style-name="表格138.A1" office:value-type="string">
              <text:p text:style-name="P13">評估體制</text:p>
            </table:table-cell>
            <table:table-cell table:style-name="表格138.A1" office:value-type="string">
              <text:p text:style-name="P13">評估方式</text:p>
            </table:table-cell>
            <table:table-cell table:style-name="表格138.A1" office:value-type="string">
              <text:p text:style-name="P13">衡量標準</text:p>
            </table:table-cell>
            <table:table-cell table:style-name="表格138.B1" office:value-type="string">
              <text:p text:style-name="P13">年度目標值</text:p>
            </table:table-cell>
          </table:table-row>
        </table:table-header-rows>
        <table:table-row table:style-name="表格138.3">
          <table:table-cell table:style-name="表格138.A3" office:value-type="string">
            <text:list xml:id="list2709039065668499902" text:style-name="WW8Num257">
              <text:list-item>
                <text:p text:style-name="P163">豬瘟及口蹄疫疫苗注射覆蓋率（10%）</text:p>
              </text:list-item>
            </text:list>
          </table:table-cell>
          <table:table-cell table:style-name="表格138.A2" office:value-type="string">
            <text:p text:style-name="P12">1、豬瘟疫苗注射率</text:p>
            <text:p text:style-name="P12">（5%）</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注射頭數</text:p>
          </table:table-cell>
          <table:table-cell table:style-name="表格138.F3" office:value-type="string">
            <text:p text:style-name="P13">1903800頭</text:p>
          </table:table-cell>
        </table:table-row>
        <table:table-row table:style-name="表格138.3">
          <table:table-cell table:style-name="表格138.A4" office:value-type="string">
            <text:p text:style-name="P175"/>
          </table:table-cell>
          <table:table-cell table:style-name="表格138.A2" office:value-type="string">
            <text:p text:style-name="P12">2、口蹄疫疫苗注射率（5%）</text:p>
          </table:table-cell>
          <table:table-cell table:style-name="表格138.A2" office:value-type="string">
            <text:p text:style-name="P13">1</text:p>
          </table:table-cell>
          <table:table-cell table:style-name="表格138.A2" office:value-type="string">
            <text:p text:style-name="P12">統計數據</text:p>
            <text:p text:style-name="P12"><text:soft-page-break/></text:p>
          </table:table-cell>
          <table:table-cell table:style-name="表格138.A2" office:value-type="string">
            <text:p text:style-name="P12">實際注射頭數</text:p>
          </table:table-cell>
          <table:table-cell table:style-name="表格138.F3" office:value-type="string">
            <text:p text:style-name="P13">1070887頭</text:p>
          </table:table-cell>
        </table:table-row>
        <table:table-row table:style-name="表格138.3">
          <table:table-cell table:style-name="表格138.A3" office:value-type="string">
            <text:list xml:id="list34548685" text:continue-numbering="true" text:style-name="WW8Num257">
              <text:list-item>
                <text:p text:style-name="P163">養禽場採樣監測</text:p>
              </text:list-item>
            </text:list>
            <text:p text:style-name="P364">（10%）</text:p>
          </table:table-cell>
          <table:table-cell table:style-name="表格138.A2" office:value-type="string">
            <text:p text:style-name="P12">1、採樣監測數量</text:p>
            <text:p text:style-name="P12">（5%）</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採樣數量</text:p>
          </table:table-cell>
          <table:table-cell table:style-name="表格138.F3" office:value-type="string">
            <text:p text:style-name="P13">6000隻</text:p>
          </table:table-cell>
        </table:table-row>
        <table:table-row table:style-name="表格138.3">
          <table:table-cell table:style-name="表格138.A4" office:value-type="string">
            <text:p text:style-name="P175"/>
          </table:table-cell>
          <table:table-cell table:style-name="表格138.A2" office:value-type="string">
            <text:p text:style-name="P12">2、養禽場疫情調查輔導場數（5%）</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輔導場數</text:p>
          </table:table-cell>
          <table:table-cell table:style-name="表格138.F3" office:value-type="string">
            <text:p text:style-name="P13">500場</text:p>
          </table:table-cell>
        </table:table-row>
        <table:table-row table:style-name="表格138.3">
          <table:table-cell table:style-name="表格138.A2" table:number-rows-spanned="2" office:value-type="string">
            <text:list xml:id="list34570891" text:continue-numbering="true" text:style-name="WW8Num257">
              <text:list-item>
                <text:p text:style-name="P163">乳牛、羊布氏桿菌病及結核病檢驗</text:p>
              </text:list-item>
            </text:list>
            <text:p text:style-name="P364">（16%）</text:p>
          </table:table-cell>
          <table:table-cell table:style-name="表格138.A2" office:value-type="string">
            <text:p text:style-name="P12">1、乳牛結核病檢驗頭數（5%）</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驗頭數</text:p>
          </table:table-cell>
          <table:table-cell table:style-name="表格138.F3" office:value-type="string">
            <text:p text:style-name="P13">15300頭</text:p>
          </table:table-cell>
        </table:table-row>
        <table:table-row table:style-name="表格138.3">
          <table:covered-table-cell/>
          <table:table-cell table:style-name="表格138.A2" office:value-type="string">
            <text:p text:style-name="P12">2、乳羊結核病檢驗頭數（5%）</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驗頭數</text:p>
          </table:table-cell>
          <table:table-cell table:style-name="表格138.F3" office:value-type="string">
            <text:p text:style-name="P13">5100頭</text:p>
          </table:table-cell>
        </table:table-row>
        <table:table-row table:style-name="表格138.3">
          <table:table-cell table:style-name="表格138.A9" office:value-type="string">
            <text:p text:style-name="P175"/>
          </table:table-cell>
          <table:table-cell table:style-name="表格138.A2" office:value-type="string">
            <text:p text:style-name="P12">3、乳牛布氏桿菌病檢驗頭數（3%）</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驗頭數</text:p>
          </table:table-cell>
          <table:table-cell table:style-name="表格138.F3" office:value-type="string">
            <text:p text:style-name="P13">3500頭</text:p>
          </table:table-cell>
        </table:table-row>
        <table:table-row table:style-name="表格138.3">
          <table:table-cell table:style-name="表格138.A4" office:value-type="string">
            <text:p text:style-name="P175"/>
          </table:table-cell>
          <table:table-cell table:style-name="表格138.A2" office:value-type="string">
            <text:p text:style-name="P12">4、乳羊布氏桿菌病檢驗頭數（3%）</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驗頭數</text:p>
          </table:table-cell>
          <table:table-cell table:style-name="表格138.F3" office:value-type="string">
            <text:p text:style-name="P13">1200頭</text:p>
          </table:table-cell>
        </table:table-row>
        <table:table-row table:style-name="表格138.3">
          <table:table-cell table:style-name="表格138.A2" office:value-type="string">
            <text:list xml:id="list34567718" text:continue-numbering="true" text:style-name="WW8Num257">
              <text:list-item>
                <text:p text:style-name="P163">乳牛、羊乳房炎檢驗（4%）</text:p>
              </text:list-item>
            </text:list>
          </table:table-cell>
          <table:table-cell table:style-name="表格138.A2" office:value-type="string">
            <text:p text:style-name="P12">提供酪農戶CMT診斷液（4%）</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提供數量</text:p>
          </table:table-cell>
          <table:table-cell table:style-name="表格138.F3" office:value-type="string">
            <text:p text:style-name="P13">1300公升</text:p>
          </table:table-cell>
        </table:table-row>
        <table:table-row table:style-name="表格138.3">
          <table:table-cell table:style-name="表格138.A3" office:value-type="string">
            <text:list xml:id="list34574595" text:continue-numbering="true" text:style-name="WW8Num257">
              <text:list-item>
                <text:p text:style-name="P163">動物保護（10%）</text:p>
              </text:list-item>
            </text:list>
          </table:table-cell>
          <table:table-cell table:style-name="表格138.A2" office:value-type="string">
            <text:p text:style-name="P12">1、動物保護稽查次數（4%）</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稽查次數</text:p>
          </table:table-cell>
          <table:table-cell table:style-name="表格138.F3" office:value-type="string">
            <text:p text:style-name="P13">60次</text:p>
          </table:table-cell>
        </table:table-row>
        <table:table-row table:style-name="表格138.3">
          <table:table-cell table:style-name="表格138.A9" office:value-type="string">
            <text:p text:style-name="P175"/>
          </table:table-cell>
          <table:table-cell table:style-name="表格138.A2" office:value-type="string">
            <text:p text:style-name="P12">2、犬貓絕育隻數</text:p>
            <text:p text:style-name="P12">（3%）</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絕育隻數</text:p>
          </table:table-cell>
          <table:table-cell table:style-name="表格138.F3" office:value-type="string">
            <text:p text:style-name="P13">130隻</text:p>
          </table:table-cell>
        </table:table-row>
        <table:table-row table:style-name="表格138.3">
          <table:table-cell table:style-name="表格138.A4" office:value-type="string">
            <text:p text:style-name="P175"/>
          </table:table-cell>
          <table:table-cell table:style-name="表格138.A2" office:value-type="string">
            <text:p text:style-name="P12">3、流浪動物認、領養隻數（3%）</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認、領養隻數</text:p>
          </table:table-cell>
          <table:table-cell table:style-name="表格138.F3" office:value-type="string">
            <text:p text:style-name="P13">400隻</text:p>
          </table:table-cell>
        </table:table-row>
        <table:table-row table:style-name="表格138.3">
          <table:table-cell table:style-name="表格138.A3" office:value-type="string">
            <text:list xml:id="list34572241" text:continue-numbering="true" text:style-name="WW8Num257">
              <text:list-item>
                <text:p text:style-name="P163">動物用藥品檢驗</text:p>
              </text:list-item>
            </text:list>
            <text:p text:style-name="P364">（10%）</text:p>
          </table:table-cell>
          <table:table-cell table:style-name="表格138.A2" office:value-type="string">
            <text:p text:style-name="P12">1、動物用藥品抽查件數（3%）</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抽查件數</text:p>
          </table:table-cell>
          <table:table-cell table:style-name="表格138.F3" office:value-type="string">
            <text:p text:style-name="P13">120件</text:p>
          </table:table-cell>
        </table:table-row>
        <table:table-row table:style-name="表格138.3">
          <table:table-cell table:style-name="表格138.A9" office:value-type="string">
            <text:p text:style-name="P175"/>
          </table:table-cell>
          <table:table-cell table:style-name="表格138.A2" office:value-type="string">
            <text:p text:style-name="P12">2、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牛乳件數</text:p>
          </table:table-cell>
          <table:table-cell table:style-name="表格138.F3" office:value-type="string">
            <text:p text:style-name="P13">68件</text:p>
          </table:table-cell>
        </table:table-row>
        <table:table-row table:style-name="表格138.3">
          <table:table-cell table:style-name="表格138.A9" office:value-type="string">
            <text:p text:style-name="P175"/>
          </table:table-cell>
          <table:table-cell table:style-name="表格138.A2" office:value-type="string">
            <text:p text:style-name="P12">3、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羊乳件數</text:p>
          </table:table-cell>
          <table:table-cell table:style-name="表格138.F3" office:value-type="string">
            <text:p text:style-name="P13">25件</text:p>
          </table:table-cell>
        </table:table-row>
        <table:table-row table:style-name="表格138.3">
          <table:table-cell table:style-name="表格138.A9" office:value-type="string">
            <text:p text:style-name="P175"/>
          </table:table-cell>
          <table:table-cell table:style-name="表格138.A2" office:value-type="string">
            <text:p text:style-name="P12">4、 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雞蛋件數</text:p>
          </table:table-cell>
          <table:table-cell table:style-name="表格138.F3" office:value-type="string">
            <text:p text:style-name="P13">80件</text:p>
          </table:table-cell>
        </table:table-row>
        <table:table-row table:style-name="表格138.3">
          <table:table-cell table:style-name="表格138.A9" office:value-type="string">
            <text:p text:style-name="P175"/>
          </table:table-cell>
          <table:table-cell table:style-name="表格138.A2" office:value-type="string">
            <text:p text:style-name="P12">5、 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鴨蛋件數</text:p>
          </table:table-cell>
          <table:table-cell table:style-name="表格138.F3" office:value-type="string">
            <text:p text:style-name="P13">32件</text:p>
          </table:table-cell>
        </table:table-row>
        <table:table-row table:style-name="表格138.3">
          <table:table-cell table:style-name="表格138.A9" office:value-type="string">
            <text:p text:style-name="P175"/>
          </table:table-cell>
          <table:table-cell table:style-name="表格138.A2" office:value-type="string">
            <text:p text:style-name="P12">6、 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雞肉件數</text:p>
          </table:table-cell>
          <table:table-cell table:style-name="表格138.F3" office:value-type="string">
            <text:p text:style-name="P13">100件</text:p>
          </table:table-cell>
        </table:table-row>
        <table:table-row table:style-name="表格138.3">
          <table:table-cell table:style-name="表格138.A9" office:value-type="string">
            <text:p text:style-name="P175"/>
          </table:table-cell>
          <table:table-cell table:style-name="表格138.A2" office:value-type="string">
            <text:p text:style-name="P12">7、 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鴨肉件數</text:p>
          </table:table-cell>
          <table:table-cell table:style-name="表格138.F3" office:value-type="string">
            <text:p text:style-name="P13">98件</text:p>
          </table:table-cell>
        </table:table-row>
        <table:table-row table:style-name="表格138.3">
          <table:table-cell table:style-name="表格138.A4" office:value-type="string">
            <text:p text:style-name="P175"/>
          </table:table-cell>
          <table:table-cell table:style-name="表格138.A2" office:value-type="string">
            <text:p text:style-name="P12">8、畜產品藥物殘留檢測件數（1%）</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測鵝肉件數</text:p>
          </table:table-cell>
          <table:table-cell table:style-name="表格138.F3" office:value-type="string">
            <text:p text:style-name="P13">70件</text:p>
          </table:table-cell>
        </table:table-row>
        <table:table-row table:style-name="表格138.3">
          <table:table-cell table:style-name="表格138.A2" office:value-type="string">
            <text:list xml:id="list34542584" text:continue-numbering="true" text:style-name="WW8Num257">
              <text:list-item>
                <text:p text:style-name="P163">水產及畜禽動物之檢診、病性鑑定及研究（10%）</text:p>
              </text:list-item>
            </text:list>
          </table:table-cell>
          <table:table-cell table:style-name="表格138.A2" office:value-type="string">
            <text:p text:style-name="P12">水產及畜禽動物疾病檢驗件數（10%）</text:p>
          </table:table-cell>
          <table:table-cell table:style-name="表格138.A2" office:value-type="string">
            <text:p text:style-name="P13">1</text:p>
          </table:table-cell>
          <table:table-cell table:style-name="表格138.A2" office:value-type="string">
            <text:p text:style-name="P12">統計數據</text:p>
          </table:table-cell>
          <table:table-cell table:style-name="表格138.A2" office:value-type="string">
            <text:p text:style-name="P12">實際檢驗件數</text:p>
          </table:table-cell>
          <table:table-cell table:style-name="表格138.F3" office:value-type="string">
            <text:p text:style-name="P13">90件</text:p>
          </table:table-cell>
        </table:table-row>
      </table:table>
      <text:p text:style-name="P11"/>
      <text:p text:style-name="P11"/>
      <text:p text:style-name="P11"><text:soft-page-break/></text:p>
      <text:p text:style-name="P11">（二）人力面向策略績效目標（權數為70%）</text:p>
      <table:table table:name="表格139" table:style-name="表格139">
        <table:table-column table:style-name="表格139.A"/>
        <table:table-column table:style-name="表格139.B"/>
        <table:table-column table:style-name="表格139.C" table:number-columns-repeated="2"/>
        <table:table-column table:style-name="表格139.E"/>
        <table:table-column table:style-name="表格139.F"/>
        <table:table-header-rows>
          <table:table-row table:style-name="表格139.1">
            <table:table-cell table:style-name="表格139.A1" table:number-rows-spanned="2" office:value-type="string">
              <text:p text:style-name="P13">策略績效目標</text:p>
            </table:table-cell>
            <table:table-cell table:style-name="表格139.B1" table:number-columns-spanned="5" office:value-type="string">
              <text:p text:style-name="P13">衡量指標</text:p>
            </table:table-cell>
            <table:covered-table-cell/>
            <table:covered-table-cell/>
            <table:covered-table-cell/>
            <table:covered-table-cell/>
          </table:table-row>
          <table:table-row table:style-name="表格139.1">
            <table:covered-table-cell/>
            <table:table-cell table:style-name="表格139.A1" office:value-type="string">
              <text:p text:style-name="P13">衡量指標</text:p>
            </table:table-cell>
            <table:table-cell table:style-name="表格139.A1" office:value-type="string">
              <text:p text:style-name="P13">評估體制</text:p>
            </table:table-cell>
            <table:table-cell table:style-name="表格139.A1" office:value-type="string">
              <text:p text:style-name="P13">評估方式</text:p>
            </table:table-cell>
            <table:table-cell table:style-name="表格139.A1" office:value-type="string">
              <text:p text:style-name="P13">衡量標準</text:p>
            </table:table-cell>
            <table:table-cell table:style-name="表格139.B1" office:value-type="string">
              <text:p text:style-name="P13">年度目標值</text:p>
            </table:table-cell>
          </table:table-row>
        </table:table-header-rows>
        <table:table-row table:style-name="表格139.3">
          <table:table-cell table:style-name="表格139.A2" office:value-type="string">
            <text:list xml:id="list2615696078163573001" text:style-name="WW8Num105">
              <text:list-item>
                <text:p text:style-name="P164">控管編制員額（4%）</text:p>
              </text:list-item>
            </text:list>
          </table:table-cell>
          <table:table-cell table:style-name="表格139.A2" office:value-type="string">
            <text:p text:style-name="P12">機關編制員額成長率</text:p>
            <text:p text:style-name="P12">（4%）</text:p>
          </table:table-cell>
          <table:table-cell table:style-name="表格139.A2" office:value-type="string">
            <text:p text:style-name="P13">1</text:p>
          </table:table-cell>
          <table:table-cell table:style-name="表格139.A2" office:value-type="string">
            <text:p text:style-name="P12">統計數據</text:p>
          </table:table-cell>
          <table:table-cell table:style-name="表格139.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39.F3" office:value-type="string">
            <text:p text:style-name="P13">0%</text:p>
          </table:table-cell>
        </table:table-row>
        <table:table-row table:style-name="表格139.3">
          <table:table-cell table:style-name="表格139.A4" office:value-type="string">
            <text:list xml:id="list34572756" text:continue-numbering="true" text:style-name="WW8Num105">
              <text:list-item>
                <text:p text:style-name="P164">聘僱員額及職等嚴格控管</text:p>
              </text:list-item>
            </text:list>
            <text:p text:style-name="P364">（4%）</text:p>
          </table:table-cell>
          <table:table-cell table:style-name="表格139.A2" office:value-type="string">
            <text:p text:style-name="P12">1、約聘僱員額成長率</text:p>
            <text:p text:style-name="P12">（2%）</text:p>
          </table:table-cell>
          <table:table-cell table:style-name="表格139.A2" office:value-type="string">
            <text:p text:style-name="P13">1</text:p>
          </table:table-cell>
          <table:table-cell table:style-name="表格139.A2" office:value-type="string">
            <text:p text:style-name="P12">統計數據</text:p>
          </table:table-cell>
          <table:table-cell table:style-name="表格139.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139.F3" office:value-type="string">
            <text:p text:style-name="P13">0%</text:p>
          </table:table-cell>
        </table:table-row>
        <table:table-row table:style-name="表格139.3">
          <table:table-cell table:style-name="表格139.A5" office:value-type="string">
            <text:p text:style-name="P175"/>
          </table:table-cell>
          <table:table-cell table:style-name="表格139.A2" office:value-type="string">
            <text:p text:style-name="P12">2、約聘僱核定職等變化率（2%）</text:p>
          </table:table-cell>
          <table:table-cell table:style-name="表格139.A2" office:value-type="string">
            <text:p text:style-name="P13">1</text:p>
          </table:table-cell>
          <table:table-cell table:style-name="表格139.A2" office:value-type="string">
            <text:p text:style-name="P12">統計數據</text:p>
          </table:table-cell>
          <table:table-cell table:style-name="表格139.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39.F3" office:value-type="string">
            <text:p text:style-name="P13">0%</text:p>
          </table:table-cell>
        </table:table-row>
        <table:table-row table:style-name="表格139.3">
          <table:table-cell table:style-name="表格139.A2" office:value-type="string">
            <text:list xml:id="list34559359" text:continue-numbering="true" text:style-name="WW8Num105">
              <text:list-item>
                <text:p text:style-name="P164">推動組織學習，促進公務人員終身學習</text:p>
              </text:list-item>
            </text:list>
            <text:p text:style-name="P364">（4%）</text:p>
          </table:table-cell>
          <table:table-cell table:style-name="表格139.A2" office:value-type="string">
            <text:p text:style-name="P12">自行上網線上學習或報名、薦送參加相關之研習活動、講座及訓練</text:p>
            <text:p text:style-name="P12">（4%）</text:p>
          </table:table-cell>
          <table:table-cell table:style-name="表格139.A2" office:value-type="string">
            <text:p text:style-name="P13">1</text:p>
          </table:table-cell>
          <table:table-cell table:style-name="表格139.A2" office:value-type="string">
            <text:p text:style-name="P12">統計數據</text:p>
          </table:table-cell>
          <table:table-cell table:style-name="表格139.A2" office:value-type="string">
            <text:p text:style-name="P15">每人每年之終身學習時數至少應達50小時(其中包含數位學習至少5小時，與業務相關之學習20小時)。</text:p>
            <text:p text:style-name="P380">1.單位平均終身學習時數50小時以上，核給4分。</text:p>
            <text:p text:style-name="P380">2.單位平均終身學習時數40-49小時，核給3分。</text:p>
            <text:p text:style-name="P380">3.單位平均終身學習時數30-39小時，核給2分。</text:p>
            <text:p text:style-name="P380">4.單位平均終身學習時數小時20-29小時，核給1分。</text:p>
            <text:p text:style-name="P380">5.單位平均終身學習時數未達20小時，核給0分。</text:p>
          </table:table-cell>
          <table:table-cell table:style-name="表格139.F3" office:value-type="string">
            <text:p text:style-name="P13">50小時</text:p>
          </table:table-cell>
        </table:table-row>
        <table:table-row table:style-name="表格139.3">
          <table:table-cell table:style-name="表格139.A2" office:value-type="string">
            <text:list xml:id="list34551367" text:continue-numbering="true" text:style-name="WW8Num105">
              <text:list-item>
                <text:p text:style-name="P164">差勤管理</text:p>
              </text:list-item>
            </text:list>
            <text:p text:style-name="P364">（3%）</text:p>
          </table:table-cell>
          <table:table-cell table:style-name="表格139.A2" office:value-type="string">
            <text:p text:style-name="P12">差勤是否依規定辦理及有無依規定查勤（3%）</text:p>
          </table:table-cell>
          <table:table-cell table:style-name="表格139.A2" office:value-type="string">
            <text:p text:style-name="P13">1</text:p>
          </table:table-cell>
          <table:table-cell table:style-name="表格139.A2" office:value-type="string">
            <text:p text:style-name="P12">統計數據</text:p>
          </table:table-cell>
          <table:table-cell table:style-name="表格139.A2" office:value-type="string">
            <text:p text:style-name="P15">未依規定請假而擅離職守，或請假有虛偽情事者，以曠職論處，並列入年終考績參考。</text:p>
            <text:p text:style-name="P15">1.單位年度內無相關差勤缺失，核給3分。</text:p>
            <text:p text:style-name="P15">2.單位年度內相關差勤缺失1-3件，核給2分。</text:p>
            <text:p text:style-name="P15">3.單位年度內相關差勤缺失4-5件，核給1分。</text:p>
            <text:p text:style-name="P380">4.單位年度內相關差勤缺失超過5件以上，核給0分。</text:p>
          </table:table-cell>
          <table:table-cell table:style-name="表格139.F3" office:value-type="string">
            <text:p text:style-name="P13">0缺失</text:p>
          </table:table-cell>
        </table:table-row>
      </table:table>
      <text:p text:style-name="P11"><text:soft-page-break/></text:p>
      <text:p text:style-name="P11">（三）經費面向策略績效目標（權數為15%）</text:p>
      <table:table table:name="表格140" table:style-name="表格140">
        <table:table-column table:style-name="表格140.A"/>
        <table:table-column table:style-name="表格140.B"/>
        <table:table-column table:style-name="表格140.C" table:number-columns-repeated="2"/>
        <table:table-column table:style-name="表格140.E"/>
        <table:table-column table:style-name="表格140.F"/>
        <table:table-header-rows>
          <table:table-row table:style-name="表格140.1">
            <table:table-cell table:style-name="表格140.A1" table:number-rows-spanned="2" office:value-type="string">
              <text:p text:style-name="P13">策略績效目標</text:p>
            </table:table-cell>
            <table:table-cell table:style-name="表格140.B1" table:number-columns-spanned="5" office:value-type="string">
              <text:p text:style-name="P13">衡量指標</text:p>
            </table:table-cell>
            <table:covered-table-cell/>
            <table:covered-table-cell/>
            <table:covered-table-cell/>
            <table:covered-table-cell/>
          </table:table-row>
          <table:table-row table:style-name="表格140.1">
            <table:covered-table-cell/>
            <table:table-cell table:style-name="表格140.A1" office:value-type="string">
              <text:p text:style-name="P13">衡量指標</text:p>
            </table:table-cell>
            <table:table-cell table:style-name="表格140.A1" office:value-type="string">
              <text:p text:style-name="P13">評估體制</text:p>
            </table:table-cell>
            <table:table-cell table:style-name="表格140.A1" office:value-type="string">
              <text:p text:style-name="P13">評估方式</text:p>
            </table:table-cell>
            <table:table-cell table:style-name="表格140.A1" office:value-type="string">
              <text:p text:style-name="P13">衡量標準</text:p>
            </table:table-cell>
            <table:table-cell table:style-name="表格140.B1" office:value-type="string">
              <text:p text:style-name="P13">年度目標值</text:p>
            </table:table-cell>
          </table:table-row>
        </table:table-header-rows>
        <table:table-row table:style-name="表格140.3">
          <table:table-cell table:style-name="表格140.A2" office:value-type="string">
            <text:list xml:id="list3078891221446142355" text:style-name="WW8Num161">
              <text:list-item>
                <text:p text:style-name="P165">節約政府支出，邁向財政收支平衡</text:p>
              </text:list-item>
            </text:list>
            <text:p text:style-name="P364">（15%）</text:p>
          </table:table-cell>
          <table:table-cell table:style-name="表格140.A2" office:value-type="string">
            <text:p text:style-name="P12">節約政府支出，邁向財政收支平衡（15%）</text:p>
          </table:table-cell>
          <table:table-cell table:style-name="表格140.A2" office:value-type="string">
            <text:p text:style-name="P13">1</text:p>
          </table:table-cell>
          <table:table-cell table:style-name="表格140.A2" office:value-type="string">
            <text:p text:style-name="P12">統計數據</text:p>
          </table:table-cell>
          <table:table-cell table:style-name="表格140.A2" office:value-type="string">
            <text:p text:style-name="P12">各單位當年度經常門經費賸餘數(不含人事費)與預算數（不含人事費）百分比</text:p>
          </table:table-cell>
          <table:table-cell table:style-name="表格140.F3" office:value-type="string">
            <text:p text:style-name="P13">2%</text:p>
          </table:table-cell>
        </table:table-row>
      </table:table>
      <text:p text:style-name="Standard"/>
      <text:p text:style-name="P177">【備註】：評估體制之數字代號意義如下</text:p>
      <text:list xml:id="list8733797403810061007" text:style-name="WW8Num82">
        <text:list-item>
          <text:p text:style-name="P349">指實際評估作業為運用既有之組織架構進行。</text:p>
        </text:list-item>
        <text:list-item>
          <text:p text:style-name="P349">指實際評估作業由特定之任務編組進行。</text:p>
        </text:list-item>
        <text:list-item>
          <text:p text:style-name="P349">指實際評估作業是透過第三者方式（如由專家學者等）負責運行。</text:p>
        </text:list-item>
        <text:list-item>
          <text:p text:style-name="P349">指實際評估作業為運用既有之組織架構並邀請第三者共同參與進行。</text:p>
        </text:list-item>
        <text:list-item>
          <text:p text:style-name="P349">其他。</text:p>
        </text:list-item>
      </text:list>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text:soft-page-break/></text:p>
      <text:p text:style-name="P8">壹、彰化縣長期照顧暨慢性病防治所99年度施政目標與重點</text:p>
      <text:p text:style-name="P8"/>
      <text:p text:style-name="P293">加強結核病防治、確保民眾健康。</text:p>
      <text:p text:style-name="P8"/>
      <text:p text:style-name="P8">貳、彰化縣長期照顧暨慢性病防治所99年度重要施政計畫</text:p>
      <table:table table:name="表格141" table:style-name="表格141">
        <table:table-column table:style-name="表格141.A"/>
        <table:table-column table:style-name="表格141.B"/>
        <table:table-column table:style-name="表格141.C"/>
        <table:table-column table:style-name="表格141.D"/>
        <table:table-column table:style-name="表格141.E"/>
        <table:table-header-rows>
          <table:table-row table:style-name="表格141.1">
            <table:table-cell table:style-name="表格141.A1" office:value-type="string">
              <text:p text:style-name="P13">業務別</text:p>
            </table:table-cell>
            <table:table-cell table:style-name="表格141.A1" office:value-type="string">
              <text:p text:style-name="P13">重要施政計畫項目</text:p>
            </table:table-cell>
            <table:table-cell table:style-name="表格141.A1" office:value-type="string">
              <text:p text:style-name="P13">實施內容</text:p>
            </table:table-cell>
            <table:table-cell table:style-name="表格141.A1" office:value-type="string">
              <text:p text:style-name="P13">預算金額</text:p>
              <text:p text:style-name="P13">(單位：千元)</text:p>
            </table:table-cell>
            <table:table-cell table:style-name="表格141.E1" office:value-type="string">
              <text:p text:style-name="P13">備註</text:p>
            </table:table-cell>
          </table:table-row>
        </table:table-header-rows>
        <table:table-row table:style-name="表格141.1">
          <table:table-cell table:style-name="表格141.A2" office:value-type="string">
            <text:p text:style-name="P179">壹、慢性病防治－慢性病患者管理</text:p>
          </table:table-cell>
          <table:table-cell table:style-name="表格141.A2" office:value-type="string">
            <text:p text:style-name="P15">加強結核病防治</text:p>
          </table:table-cell>
          <table:table-cell table:style-name="表格141.A2" office:value-type="string">
            <text:p text:style-name="P310">1.加強適齡幼兒完成卡介苗預防接種之宣導，接種完成率90%。</text:p>
            <text:p text:style-name="P310">2.與衛生局疾管科共同辦理整合性篩檢活動胸部X光檢查10,000人。</text:p>
            <text:p text:style-name="P310">3.辦理結核病防治及慢性病門診醫療，人次9,000人次。</text:p>
          </table:table-cell>
          <table:table-cell table:style-name="表格141.A2" office:value-type="string">
            <text:p text:style-name="P12">中央:0</text:p>
            <text:p text:style-name="P12">本府:133</text:p>
            <text:p text:style-name="P12">其他經費來源:0</text:p>
            <text:p text:style-name="P12">合計:133</text:p>
          </table:table-cell>
          <table:table-cell table:style-name="表格141.E2" office:value-type="string">
            <text:p text:style-name="P8"/>
          </table:table-cell>
        </table:table-row>
      </table:table>
      <text:p text:style-name="P10"/>
      <text:p text:style-name="P10">參、策略績效目標與衡量指標</text:p>
      <text:p text:style-name="P184">一、策略績效目標</text:p>
      <text:p text:style-name="P292">（一）業務面向策略績效目標</text:p>
      <text:list xml:id="list584817146976534568" text:style-name="WW8Num294">
        <text:list-item>
          <text:p text:style-name="P288">加強結核病防治、確保民眾健康</text:p>
        </text:list-item>
      </text:list>
      <text:p text:style-name="P292">（二）人力面向策略績效目標</text:p>
      <text:list xml:id="list4944447990913780045" text:style-name="WW8Num230">
        <text:list-item>
          <text:p text:style-name="P289">控管編制員額</text:p>
        </text:list-item>
        <text:list-item>
          <text:p text:style-name="P289">約聘僱員額及職等嚴格控管</text:p>
        </text:list-item>
        <text:list-item>
          <text:p text:style-name="P289">推動組織學習，促進公務人員終身學習</text:p>
        </text:list-item>
        <text:list-item>
          <text:p text:style-name="P289">差勤管理</text:p>
        </text:list-item>
      </text:list>
      <text:p text:style-name="P292">（三）經費面向策略績效目標</text:p>
      <text:list xml:id="list3335598550470777986" text:style-name="WW8Num164">
        <text:list-item>
          <text:p text:style-name="P290">節約政府支出，邁向財政收支平衡</text:p>
        </text:list-item>
      </text:list>
      <text:p text:style-name="P174"/>
      <text:p text:style-name="P11">二、衡量指標</text:p>
      <text:p text:style-name="P11">（一）業務面向策略績效目標（權數為70%）</text:p>
      <table:table table:name="表格142" table:style-name="表格142">
        <table:table-column table:style-name="表格142.A"/>
        <table:table-column table:style-name="表格142.B"/>
        <table:table-column table:style-name="表格142.C" table:number-columns-repeated="2"/>
        <table:table-column table:style-name="表格142.E"/>
        <table:table-column table:style-name="表格142.F"/>
        <table:table-header-rows>
          <table:table-row table:style-name="表格142.1">
            <table:table-cell table:style-name="表格142.A1" table:number-rows-spanned="2" office:value-type="string">
              <text:p text:style-name="P13">策略績效目標</text:p>
            </table:table-cell>
            <table:table-cell table:style-name="表格142.B1" table:number-columns-spanned="5" office:value-type="string">
              <text:p text:style-name="P13">衡量指標</text:p>
            </table:table-cell>
            <table:covered-table-cell/>
            <table:covered-table-cell/>
            <table:covered-table-cell/>
            <table:covered-table-cell/>
          </table:table-row>
          <table:table-row table:style-name="表格142.1">
            <table:covered-table-cell/>
            <table:table-cell table:style-name="表格142.A1" office:value-type="string">
              <text:p text:style-name="P13">衡量指標</text:p>
            </table:table-cell>
            <table:table-cell table:style-name="表格142.A1" office:value-type="string">
              <text:p text:style-name="P13">評估體制</text:p>
            </table:table-cell>
            <table:table-cell table:style-name="表格142.A1" office:value-type="string">
              <text:p text:style-name="P13">評估方式</text:p>
            </table:table-cell>
            <table:table-cell table:style-name="表格142.A1" office:value-type="string">
              <text:p text:style-name="P13">衡量標準</text:p>
            </table:table-cell>
            <table:table-cell table:style-name="表格142.B1" office:value-type="string">
              <text:p text:style-name="P13">年度目標值</text:p>
            </table:table-cell>
          </table:table-row>
        </table:table-header-rows>
        <table:table-row table:style-name="表格142.3">
          <table:table-cell table:style-name="表格142.A2" table:number-rows-spanned="2" office:value-type="string">
            <text:list xml:id="list7813320199173151186" text:style-name="WW8Num77">
              <text:list-item>
                <text:p text:style-name="P166">加強結核病防治、確保民眾健康</text:p>
              </text:list-item>
            </text:list>
            <text:p text:style-name="P364">（70%）</text:p>
          </table:table-cell>
          <table:table-cell table:style-name="表格142.A2" office:value-type="string">
            <text:p text:style-name="P12">1、加強適齡幼兒完成卡介苗預防接種之宣導，接種完成率達90%（20%）</text:p>
          </table:table-cell>
          <table:table-cell table:style-name="表格142.A2" office:value-type="string">
            <text:p text:style-name="P13">1</text:p>
          </table:table-cell>
          <table:table-cell table:style-name="表格142.A2" office:value-type="string">
            <text:p text:style-name="P12">統計數據</text:p>
          </table:table-cell>
          <table:table-cell table:style-name="表格142.A2" office:value-type="string">
            <text:p text:style-name="P12">全國性預防接種管理系統</text:p>
          </table:table-cell>
          <table:table-cell table:style-name="表格142.F3" office:value-type="string">
            <text:p text:style-name="P13">90%</text:p>
          </table:table-cell>
        </table:table-row>
        <table:table-row table:style-name="表格142.3">
          <table:covered-table-cell/>
          <table:table-cell table:style-name="表格142.A2" office:value-type="string">
            <text:p text:style-name="P12">2、與衛生局疾管科共同辦理整合性篩檢活動胸部X光檢查（30%）</text:p>
          </table:table-cell>
          <table:table-cell table:style-name="表格142.A2" office:value-type="string">
            <text:p text:style-name="P13">1</text:p>
          </table:table-cell>
          <table:table-cell table:style-name="表格142.A2" office:value-type="string">
            <text:p text:style-name="P12">統計數據</text:p>
          </table:table-cell>
          <table:table-cell table:style-name="表格142.A2" office:value-type="string">
            <text:p text:style-name="P12">全縣整合性篩檢活動參與胸部 X光檢查</text:p>
          </table:table-cell>
          <table:table-cell table:style-name="表格142.F3" office:value-type="string">
            <text:p text:style-name="P13">10000人</text:p>
          </table:table-cell>
        </table:table-row>
        <table:table-row table:style-name="表格142.3">
          <table:table-cell table:style-name="表格142.A5" office:value-type="string">
            <text:p text:style-name="P175"/>
          </table:table-cell>
          <table:table-cell table:style-name="表格142.A2" office:value-type="string">
            <text:p text:style-name="P12">3、辦理結核病防治及慢性病門診醫療</text:p>
            <text:p text:style-name="P12"><text:soft-page-break/>（20%）</text:p>
          </table:table-cell>
          <table:table-cell table:style-name="表格142.A2" office:value-type="string">
            <text:p text:style-name="P13">1</text:p>
          </table:table-cell>
          <table:table-cell table:style-name="表格142.A2" office:value-type="string">
            <text:p text:style-name="P12">統計<text:soft-page-break/>數據</text:p>
          </table:table-cell>
          <table:table-cell table:style-name="表格142.A2" office:value-type="string">
            <text:p text:style-name="P12">醫療門診系統<text:soft-page-break/>提供門診醫療業務期報表</text:p>
          </table:table-cell>
          <table:table-cell table:style-name="表格142.F3" office:value-type="string">
            <text:p text:style-name="P13">9000人次</text:p>
          </table:table-cell>
        </table:table-row>
      </table:table>
      <text:p text:style-name="P11">（二）人力面向策略績效目標（權數為70%）</text:p>
      <table:table table:name="表格143" table:style-name="表格143">
        <table:table-column table:style-name="表格143.A"/>
        <table:table-column table:style-name="表格143.B"/>
        <table:table-column table:style-name="表格143.C" table:number-columns-repeated="2"/>
        <table:table-column table:style-name="表格143.E"/>
        <table:table-column table:style-name="表格143.F"/>
        <table:table-header-rows>
          <table:table-row table:style-name="表格143.1">
            <table:table-cell table:style-name="表格143.A1" table:number-rows-spanned="2" office:value-type="string">
              <text:p text:style-name="P13">策略績效目標</text:p>
            </table:table-cell>
            <table:table-cell table:style-name="表格143.B1" table:number-columns-spanned="5" office:value-type="string">
              <text:p text:style-name="P13">衡量指標</text:p>
            </table:table-cell>
            <table:covered-table-cell/>
            <table:covered-table-cell/>
            <table:covered-table-cell/>
            <table:covered-table-cell/>
          </table:table-row>
          <table:table-row table:style-name="表格143.1">
            <table:covered-table-cell/>
            <table:table-cell table:style-name="表格143.A1" office:value-type="string">
              <text:p text:style-name="P13">衡量指標</text:p>
            </table:table-cell>
            <table:table-cell table:style-name="表格143.A1" office:value-type="string">
              <text:p text:style-name="P13">評估體制</text:p>
            </table:table-cell>
            <table:table-cell table:style-name="表格143.A1" office:value-type="string">
              <text:p text:style-name="P13">評估方式</text:p>
            </table:table-cell>
            <table:table-cell table:style-name="表格143.A1" office:value-type="string">
              <text:p text:style-name="P13">衡量標準</text:p>
            </table:table-cell>
            <table:table-cell table:style-name="表格143.B1" office:value-type="string">
              <text:p text:style-name="P13">年度目標值</text:p>
            </table:table-cell>
          </table:table-row>
        </table:table-header-rows>
        <table:table-row table:style-name="表格143.3">
          <table:table-cell table:style-name="表格143.A2" office:value-type="string">
            <text:list xml:id="list5205414599153314307" text:style-name="WW8Num209">
              <text:list-item>
                <text:p text:style-name="P167">控管編制員額</text:p>
              </text:list-item>
            </text:list>
            <text:p text:style-name="P364">（4%）</text:p>
          </table:table-cell>
          <table:table-cell table:style-name="表格143.A2" office:value-type="string">
            <text:p text:style-name="P12">機關編制員額成長率</text:p>
            <text:p text:style-name="P12">（4%）</text:p>
          </table:table-cell>
          <table:table-cell table:style-name="表格143.A2" office:value-type="string">
            <text:p text:style-name="P13">1</text:p>
          </table:table-cell>
          <table:table-cell table:style-name="表格143.A2" office:value-type="string">
            <text:p text:style-name="P12">統計數據</text:p>
          </table:table-cell>
          <table:table-cell table:style-name="表格143.A2" office:value-type="string">
            <text:p text:style-name="P15">(本年度編制員額-上年度編制員額)/ 上年度編制員額ｘ100%</text:p>
            <text:p text:style-name="P15">1.數值＜0%時，核給4分</text:p>
            <text:p text:style-name="P15">2.數值＝0%時，核給3分</text:p>
            <text:p text:style-name="P15">3.0%＜數值≦3%時，核給2分</text:p>
            <text:p text:style-name="P15">4.3%＜數值≦5%時，核給1分</text:p>
            <text:p text:style-name="P12">5.數值＞5%時，核給0分</text:p>
          </table:table-cell>
          <table:table-cell table:style-name="表格143.F3" office:value-type="string">
            <text:p text:style-name="P13">0%</text:p>
          </table:table-cell>
        </table:table-row>
        <table:table-row table:style-name="表格143.3">
          <table:table-cell table:style-name="表格143.A4" office:value-type="string">
            <text:list xml:id="list34547309" text:continue-numbering="true" text:style-name="WW8Num209">
              <text:list-item>
                <text:p text:style-name="P167">約聘僱員額及職等嚴格控管（4%）</text:p>
              </text:list-item>
            </text:list>
          </table:table-cell>
          <table:table-cell table:style-name="表格143.A2" office:value-type="string">
            <text:p text:style-name="P12">1、約聘僱員額成長率</text:p>
            <text:p text:style-name="P12">（2%）</text:p>
          </table:table-cell>
          <table:table-cell table:style-name="表格143.A2" office:value-type="string">
            <text:p text:style-name="P13">1</text:p>
          </table:table-cell>
          <table:table-cell table:style-name="表格143.A2" office:value-type="string">
            <text:p text:style-name="P12">統計數據</text:p>
          </table:table-cell>
          <table:table-cell table:style-name="表格143.A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2.數值＞5%時，核給0分</text:p>
          </table:table-cell>
          <table:table-cell table:style-name="表格143.F3" office:value-type="string">
            <text:p text:style-name="P13">0%</text:p>
          </table:table-cell>
        </table:table-row>
        <table:table-row table:style-name="表格143.3">
          <table:table-cell table:style-name="表格143.A5" office:value-type="string">
            <text:p text:style-name="P175"/>
          </table:table-cell>
          <table:table-cell table:style-name="表格143.A2" office:value-type="string">
            <text:p text:style-name="P12">2、約聘僱核定職等變化率（2%）</text:p>
          </table:table-cell>
          <table:table-cell table:style-name="表格143.A2" office:value-type="string">
            <text:p text:style-name="P13">1</text:p>
          </table:table-cell>
          <table:table-cell table:style-name="表格143.A2" office:value-type="string">
            <text:p text:style-name="P12">統計數據</text:p>
          </table:table-cell>
          <table:table-cell table:style-name="表格143.A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143.F3" office:value-type="string">
            <text:p text:style-name="P13">0%</text:p>
          </table:table-cell>
        </table:table-row>
        <table:table-row table:style-name="表格143.3">
          <table:table-cell table:style-name="表格143.A2" office:value-type="string">
            <text:list xml:id="list34555257" text:continue-numbering="true" text:style-name="WW8Num209">
              <text:list-item>
                <text:p text:style-name="P167">推動組織學習，促進公務人員終身學習</text:p>
              </text:list-item>
            </text:list>
            <text:p text:style-name="P364">（4%）</text:p>
          </table:table-cell>
          <table:table-cell table:style-name="表格143.A2" office:value-type="string">
            <text:p text:style-name="P12">自行上網線上學習或報名、薦送參加相關之研習活動、講座及訓練</text:p>
            <text:p text:style-name="P12">（4%）</text:p>
          </table:table-cell>
          <table:table-cell table:style-name="表格143.A2" office:value-type="string">
            <text:p text:style-name="P13">1</text:p>
          </table:table-cell>
          <table:table-cell table:style-name="表格143.A2" office:value-type="string">
            <text:p text:style-name="P12">統計數據</text:p>
          </table:table-cell>
          <table:table-cell table:style-name="表格143.A2" office:value-type="string">
            <text:p text:style-name="P15">每人每年之終身學習時數至少應達50小時(其中包含數位學習至少5小時，與業務相關之學習20小時)。</text:p>
            <text:p text:style-name="P310">1.單位平均終身學習時數50小時以上，核給4分</text:p>
            <text:p text:style-name="P310">2.單位平均終身學習時數40-49小時，核給3分</text:p>
            <text:p text:style-name="P310">3.單位平均終身學習時數30-39小時，核給2分</text:p>
            <text:p text:style-name="P310">4.單位平均終身學習時數小時20-29小時，核給1分</text:p>
            <text:p text:style-name="P310">5.單位平均終身學習時數未達20小時，核給0分</text:p>
            <text:p text:style-name="P310"/>
            <text:p text:style-name="P310"/>
          </table:table-cell>
          <table:table-cell table:style-name="表格143.F3" office:value-type="string">
            <text:p text:style-name="P13">50小時</text:p>
          </table:table-cell>
        </table:table-row>
        <table:table-row table:style-name="表格143.3">
          <table:table-cell table:style-name="表格143.A2" office:value-type="string">
            <text:list xml:id="list34563356" text:continue-numbering="true" text:style-name="WW8Num209">
              <text:list-item>
                <text:p text:style-name="P167">差勤管<text:soft-page-break/>理</text:p>
              </text:list-item>
            </text:list>
            <text:p text:style-name="P364">（3%）</text:p>
          </table:table-cell>
          <table:table-cell table:style-name="表格143.A2" office:value-type="string">
            <text:p text:style-name="P12">差勤是否依<text:soft-page-break/>規定辦理及有無依規定查勤（3%）</text:p>
          </table:table-cell>
          <table:table-cell table:style-name="表格143.A2" office:value-type="string">
            <text:p text:style-name="P13">1</text:p>
          </table:table-cell>
          <table:table-cell table:style-name="表格143.A2" office:value-type="string">
            <text:p text:style-name="P12">統計<text:soft-page-break/>數據</text:p>
          </table:table-cell>
          <table:table-cell table:style-name="表格143.A2" office:value-type="string">
            <text:p text:style-name="P15">未依規定請假而擅離職守，或請假有虛偽情事<text:soft-page-break/>者，以曠職論處，並列入年終考績參考</text:p>
            <text:p text:style-name="P310">1.單位年度內無相關差勤缺失，核給3分</text:p>
            <text:p text:style-name="P310">2.單位年度內相關差勤缺失1-3件，核給2分</text:p>
            <text:p text:style-name="P310">3.單位年度內相關差勤缺失4-5件，核給1分</text:p>
            <text:p text:style-name="P310">4.單位年度內相關差勤缺失超過5件以上，核給0分</text:p>
          </table:table-cell>
          <table:table-cell table:style-name="表格143.F3" office:value-type="string">
            <text:p text:style-name="P13">0缺失</text:p>
          </table:table-cell>
        </table:table-row>
      </table:table>
      <text:p text:style-name="P11">（三）經費面向策略績效目標（權數為15%）</text:p>
      <table:table table:name="表格144" table:style-name="表格144">
        <table:table-column table:style-name="表格144.A"/>
        <table:table-column table:style-name="表格144.B"/>
        <table:table-column table:style-name="表格144.C" table:number-columns-repeated="2"/>
        <table:table-column table:style-name="表格144.E"/>
        <table:table-column table:style-name="表格144.F"/>
        <table:table-header-rows>
          <table:table-row table:style-name="表格144.1">
            <table:table-cell table:style-name="表格144.A1" table:number-rows-spanned="2" office:value-type="string">
              <text:p text:style-name="P13">策略績效目標</text:p>
            </table:table-cell>
            <table:table-cell table:style-name="表格144.B1" table:number-columns-spanned="5" office:value-type="string">
              <text:p text:style-name="P13">衡量指標</text:p>
            </table:table-cell>
            <table:covered-table-cell/>
            <table:covered-table-cell/>
            <table:covered-table-cell/>
            <table:covered-table-cell/>
          </table:table-row>
          <table:table-row table:style-name="表格144.1">
            <table:covered-table-cell/>
            <table:table-cell table:style-name="表格144.A1" office:value-type="string">
              <text:p text:style-name="P13">衡量指標</text:p>
            </table:table-cell>
            <table:table-cell table:style-name="表格144.A1" office:value-type="string">
              <text:p text:style-name="P13">評估體制</text:p>
            </table:table-cell>
            <table:table-cell table:style-name="表格144.A1" office:value-type="string">
              <text:p text:style-name="P13">評估方式</text:p>
            </table:table-cell>
            <table:table-cell table:style-name="表格144.A1" office:value-type="string">
              <text:p text:style-name="P13">衡量標準</text:p>
            </table:table-cell>
            <table:table-cell table:style-name="表格144.B1" office:value-type="string">
              <text:p text:style-name="P13">年度目標值</text:p>
            </table:table-cell>
          </table:table-row>
        </table:table-header-rows>
        <table:table-row table:style-name="表格144.3">
          <table:table-cell table:style-name="表格144.A2" office:value-type="string">
            <text:list xml:id="list500026857432154523" text:style-name="WW8Num79">
              <text:list-item>
                <text:p text:style-name="P168">節約政府支出，邁向財政收支平衡</text:p>
              </text:list-item>
            </text:list>
            <text:p text:style-name="P364">（15%）</text:p>
          </table:table-cell>
          <table:table-cell table:style-name="表格144.A2" office:value-type="string">
            <text:p text:style-name="P12">各單位當年度經常門經費賸餘數（不含人事費）與預算數（不含人事費）百分比（15%）</text:p>
          </table:table-cell>
          <table:table-cell table:style-name="表格144.A2" office:value-type="string">
            <text:p text:style-name="P13">1</text:p>
          </table:table-cell>
          <table:table-cell table:style-name="表格144.A2" office:value-type="string">
            <text:p text:style-name="P12">統計數據</text:p>
          </table:table-cell>
          <table:table-cell table:style-name="表格144.A2" office:value-type="string">
            <text:p text:style-name="P15">【經常門預算數(不含人事費)－經常門決算數(不含人事費)】/經常門預算數(不含人事費)</text:p>
            <text:p text:style-name="P15">※決算數＝實支數＋保留數</text:p>
            <text:p text:style-name="P15">計算方式如下：</text:p>
            <text:p text:style-name="P15">1、節餘率達2﹪以上者100分</text:p>
            <text:p text:style-name="P15">2、節餘率未達 2﹪者 90分</text:p>
            <text:p text:style-name="P15">3、節餘率未達1.5﹪者 80分</text:p>
            <text:p text:style-name="P15">4、節餘率未達1﹪者 70分</text:p>
            <text:p text:style-name="P12">5、節餘率未達0.5﹪者 60分</text:p>
          </table:table-cell>
          <table:table-cell table:style-name="表格144.F3" office:value-type="string">
            <text:p text:style-name="P13">2﹪</text:p>
          </table:table-cell>
        </table:table-row>
      </table:table>
      <text:p text:style-name="Standard"/>
      <text:p text:style-name="P177">【備註】：評估體制之數字代號意義如下</text:p>
      <text:list xml:id="list802907111327420949" text:style-name="WW8Num67">
        <text:list-item>
          <text:p text:style-name="P350">指實際評估作業為運用既有之組織架構進行。</text:p>
        </text:list-item>
        <text:list-item>
          <text:p text:style-name="P350">指實際評估作業由特定之任務編組進行。</text:p>
        </text:list-item>
        <text:list-item>
          <text:p text:style-name="P350">指實際評估作業是透過第三者方式（如由專家學者等）負責運行。</text:p>
        </text:list-item>
        <text:list-item>
          <text:p text:style-name="P350">指實際評估作業為運用既有之組織架構並邀請第三者共同參與進行。</text:p>
        </text:list-item>
        <text:list-item>
          <text:p text:style-name="P350">其他。</text:p>
        </text:list-item>
      </text:list>
      <text:p text:style-name="P340"/>
      <text:p text:style-name="P3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line-height="0.564cm" fo:text-align="justify" style:justify-single-word="false" fo:text-indent="-0.051cm" style:auto-text-indent="false" style:line-break="normal" style:snap-to-layout-grid="false"/>
      <style:text-properties style:font-name-asian="標楷體"/>
    </style:style>
    <style:style style:name="本文縮排_20_2" style:display-name="本文縮排 2" style:family="paragraph" style:parent-style-name="Standard">
      <style:paragraph-properties fo:margin-left="1.425cm" fo:margin-right="0cm" fo:line-height="0.564cm" fo:text-align="justify" style:justify-single-word="false" fo:text-indent="-0.004cm" style:auto-text-indent="false" style:line-break="normal" style:snap-to-layout-grid="false"/>
      <style:text-properties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language="en" fo:country="US"/>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6pt" style:font-size-asian="16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fo:font-size="12pt" style:font-size-asian="12pt" style:font-size-complex="12pt"/>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7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7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7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7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7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7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7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7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7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8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9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4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4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5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5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5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8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8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8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8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9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8-12T10:39:00</meta:creation-date>
    <dc:creator>chcg</dc:creator>
    <dc:date>2010-08-19T10:11:00</dc:date>
    <meta:print-date>2010-08-19T09:59:00</meta:print-date>
    <meta:editing-cycles>13</meta:editing-cycles>
    <meta:editing-duration>PT47M</meta:editing-duration>
    <meta:document-statistic meta:table-count="144" meta:image-count="0" meta:object-count="0" meta:page-count="192" meta:paragraph-count="8166" meta:word-count="115942" meta:character-count="126949"/>
    <meta:generator>OpenOffice/4.1.2$Win32 OpenOffice.org_project/412m3$Build-9782</meta:generator>
  </office:meta>
</office:document-meta>
</file>