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19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10.98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228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6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23</text:span>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36</text:span>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9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6</text:span>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63</text:span>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69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81</text:span>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02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地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10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2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2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6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6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77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92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00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07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23T11:57:00</meta:creation-date>
    <dc:creator>chcg</dc:creator>
    <dc:date>2016-08-01T16:26:00</dc:date>
    <meta:print-date>2010-12-15T10:49:00</meta:print-date>
    <meta:editing-cycles>32</meta:editing-cycles>
    <meta:editing-duration>PT44M</meta:editing-duration>
    <meta:document-statistic meta:table-count="1" meta:image-count="0" meta:object-count="0" meta:page-count="1" meta:paragraph-count="73" meta:word-count="723" meta:character-count="769"/>
    <meta:generator>OpenOffice/4.1.2$Win32 OpenOffice.org_project/412m3$Build-9782</meta:generator>
  </office:meta>
</office:document-meta>
</file>