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02CA000002462972ECB5.wmf"/>
  <manifest:file-entry manifest:media-type="" manifest:full-path="Pictures/200000210000087A0000027BCD291868.wmf"/>
  <manifest:file-entry manifest:media-type="" manifest:full-path="Pictures/20000010000002CA000002465CF0C44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17cm" fo:margin-left="-0.058cm" table:align="left" style:writing-mode="lr-tb"/>
    </style:style>
    <style:style style:name="表格1.A" style:family="table-column">
      <style:table-column-properties style:column-width="4.283cm"/>
    </style:style>
    <style:style style:name="表格1.B" style:family="table-column">
      <style:table-column-properties style:column-width="10.834cm"/>
    </style:style>
    <style:style style:name="表格1.1" style:family="table-row">
      <style:table-row-properties style:min-row-height="0.984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2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982cm" style:keep-together="true" fo:keep-together="auto"/>
    </style:style>
    <style:style style:name="表格1.4" style:family="table-row">
      <style:table-row-properties style:min-row-height="0.815cm" style:keep-together="true" fo:keep-together="auto"/>
    </style:style>
    <style:style style:name="表格1.5" style:family="table-row">
      <style:table-row-properties style:min-row-height="0.882cm" style:keep-together="true" fo:keep-together="auto"/>
    </style:style>
    <style:style style:name="表格1.6" style:family="table-row">
      <style:table-row-properties style:min-row-height="4.313cm" style:keep-together="true" fo:keep-together="auto"/>
    </style:style>
    <style:style style:name="表格1.9" style:family="table-row">
      <style:table-row-properties style:min-row-height="1.647cm" style:keep-together="true" fo:keep-together="auto"/>
    </style:style>
    <style:style style:name="表格1.B9"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4.949cm" fo:margin-left="0.982cm" table:align="left" style:writing-mode="lr-tb"/>
    </style:style>
    <style:style style:name="表格2.A" style:family="table-column">
      <style:table-column-properties style:column-width="2.752cm"/>
    </style:style>
    <style:style style:name="表格2.B" style:family="table-column">
      <style:table-column-properties style:column-width="2.499cm"/>
    </style:style>
    <style:style style:name="表格2.C" style:family="table-column">
      <style:table-column-properties style:column-width="3.221cm"/>
    </style:style>
    <style:style style:name="表格2.E" style:family="table-column">
      <style:table-column-properties style:column-width="3.256cm"/>
    </style:style>
    <style:style style:name="表格2.1" style:family="table-row">
      <style:table-row-properties style:keep-together="true" fo:keep-together="auto"/>
    </style:style>
    <style:style style:name="表格2.A1" style:family="table-cell">
      <style:table-cell-properties style:vertical-align="top" fo:background-color="#add9e5" fo:padding-left="0.191cm" fo:padding-right="0.191cm" fo:padding-top="0cm" fo:padding-bottom="0cm" fo:border-left="0.035cm solid #00ffff" fo:border-right="0.035cm solid #00ffff" fo:border-top="0.035cm solid #00ffff" fo:border-bottom="none" style:writing-mode="lr-tb">
        <style:background-image/>
      </style:table-cell-properties>
    </style:style>
    <style:style style:name="表格2.A2" style:family="table-cell">
      <style:table-cell-properties style:vertical-align="middle" fo:padding-left="0.191cm" fo:padding-right="0.191cm" fo:padding-top="0cm" fo:padding-bottom="0cm" fo:border-left="0.035cm solid #00ffff" fo:border-right="none" fo:border-top="none" fo:border-bottom="0.035cm solid #00ffff" style:writing-mode="lr-tb"/>
    </style:style>
    <style:style style:name="表格2.B2" style:family="table-cell">
      <style:table-cell-properties style:vertical-align="top" fo:padding-left="0.191cm" fo:padding-right="0.191cm" fo:padding-top="0cm" fo:padding-bottom="0cm" fo:border-left="none" fo:border-right="none" fo:border-top="none" fo:border-bottom="0.035cm solid #00ffff" style:writing-mode="lr-tb"/>
    </style:style>
    <style:style style:name="表格2.D2" style:family="table-cell">
      <style:table-cell-properties style:vertical-align="top" fo:padding-left="0.191cm" fo:padding-right="0.191cm" fo:padding-top="0cm" fo:padding-bottom="0cm" fo:border-left="none" fo:border-right="0.035cm solid #00ffff" fo:border-top="none" fo:border-bottom="0.035cm solid #00ffff" style:writing-mode="lr-tb"/>
    </style:style>
    <style:style style:name="表格2.A3" style:family="table-cell">
      <style:table-cell-properties style:vertical-align="top" fo:padding-left="0.191cm" fo:padding-right="0.191cm" fo:padding-top="0cm" fo:padding-bottom="0cm" fo:border-left="0.035cm solid #00ffff" fo:border-right="none" fo:border-top="none" fo:border-bottom="none" style:writing-mode="lr-tb"/>
    </style:style>
    <style:style style:name="表格2.B3" style:family="table-cell">
      <style:table-cell-properties style:vertical-align="top" fo:padding-left="0.191cm" fo:padding-right="0.191cm" fo:padding-top="0cm" fo:padding-bottom="0cm" fo:border="none" style:writing-mode="lr-tb"/>
    </style:style>
    <style:style style:name="表格2.E3" style:family="table-cell">
      <style:table-cell-properties style:vertical-align="top" fo:padding-left="0.191cm" fo:padding-right="0.191cm" fo:padding-top="0cm" fo:padding-bottom="0cm" fo:border-left="none" fo:border-right="0.035cm solid #00ffff" fo:border-top="none" fo:border-bottom="none" style:writing-mode="lr-tb"/>
    </style:style>
    <style:style style:name="表格2.A4" style:family="table-cell">
      <style:table-cell-properties style:vertical-align="top" fo:padding-left="0.191cm" fo:padding-right="0.191cm" fo:padding-top="0cm" fo:padding-bottom="0cm" fo:border-left="0.035cm solid #00ffff" fo:border-right="none" fo:border-top="0.035cm solid #00ffff" fo:border-bottom="0.035cm solid #00ffff" style:writing-mode="lr-tb"/>
    </style:style>
    <style:style style:name="表格2.B4" style:family="table-cell">
      <style:table-cell-properties style:vertical-align="top" fo:padding-left="0.191cm" fo:padding-right="0.191cm" fo:padding-top="0cm" fo:padding-bottom="0cm" fo:border-left="none" fo:border-right="none" fo:border-top="0.035cm solid #00ffff" fo:border-bottom="0.035cm solid #00ffff" style:writing-mode="lr-tb"/>
    </style:style>
    <style:style style:name="表格2.E4" style:family="table-cell">
      <style:table-cell-properties style:vertical-align="top" fo:padding-left="0.191cm" fo:padding-right="0.191cm" fo:padding-top="0cm" fo:padding-bottom="0cm" fo:border-left="none" fo:border-right="0.035cm solid #00ffff" fo:border-top="0.035cm solid #00ffff" fo:border-bottom="0.035cm solid #00ffff" style:writing-mode="lr-tb"/>
    </style:style>
    <style:style style:name="表格3" style:family="table">
      <style:table-properties style:width="14.019cm" fo:margin-left="1.743cm" table:align="left" style:writing-mode="lr-tb"/>
    </style:style>
    <style:style style:name="表格3.A" style:family="table-column">
      <style:table-column-properties style:column-width="1.441cm"/>
    </style:style>
    <style:style style:name="表格3.B" style:family="table-column">
      <style:table-column-properties style:column-width="5.502cm"/>
    </style:style>
    <style:style style:name="表格3.C" style:family="table-column">
      <style:table-column-properties style:column-width="3.558cm"/>
    </style:style>
    <style:style style:name="表格3.D" style:family="table-column">
      <style:table-column-properties style:column-width="1.808cm"/>
    </style:style>
    <style:style style:name="表格3.E" style:family="table-column">
      <style:table-column-properties style:column-width="1.711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3.947cm" fo:margin-left="1.743cm" table:align="left" style:writing-mode="lr-tb"/>
    </style:style>
    <style:style style:name="表格4.A" style:family="table-column">
      <style:table-column-properties style:column-width="1.492cm"/>
    </style:style>
    <style:style style:name="表格4.B" style:family="table-column">
      <style:table-column-properties style:column-width="2.588cm"/>
    </style:style>
    <style:style style:name="表格4.C" style:family="table-column">
      <style:table-column-properties style:column-width="4.671cm"/>
    </style:style>
    <style:style style:name="表格4.D" style:family="table-column">
      <style:table-column-properties style:column-width="2.589cm"/>
    </style:style>
    <style:style style:name="表格4.E" style:family="table-column">
      <style:table-column-properties style:column-width="2.607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1" style:family="table-cell">
      <style:table-cell-properties style:vertical-align="top" fo:padding-left="0.191cm" fo:padding-right="0.191cm" fo:padding-top="0cm" fo:padding-bottom="0cm" fo:border="0.018cm solid #000000" style:writing-mode="lr-tb"/>
    </style:style>
    <style:style style:name="表格4.15" style:family="table-row">
      <style:table-row-properties style:min-row-height="0.106cm" style:keep-together="true" fo:keep-together="auto"/>
    </style:style>
    <style:style style:name="表格5" style:family="table">
      <style:table-properties style:width="15.173cm" fo:margin-left="0.743cm" table:align="left" style:writing-mode="lr-tb"/>
    </style:style>
    <style:style style:name="表格5.A" style:family="table-column">
      <style:table-column-properties style:column-width="3.75cm"/>
    </style:style>
    <style:style style:name="表格5.B" style:family="table-column">
      <style:table-column-properties style:column-width="11.423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paragraph-properties fo:margin-top="0cm" fo:margin-bottom="0cm" fo:line-height="150%"/>
      <style:text-properties style:font-name="標楷體" fo:font-size="12pt" style:font-name-asian="標楷體" style:font-size-asian="12pt" style:font-name-complex="標楷體" style:font-size-complex="12pt"/>
    </style:style>
    <style:style style:name="P2" style:family="paragraph" style:parent-style-name="Heading_20_2">
      <style:paragraph-properties fo:margin-top="0cm" fo:margin-bottom="0cm" fo:line-height="150%"/>
    </style:style>
    <style:style style:name="P3" style:family="paragraph" style:parent-style-name="Heading_20_2">
      <style:paragraph-properties fo:margin-top="0cm" fo:margin-bottom="0cm" fo:line-height="150%" fo:text-align="justify" style:justify-single-word="false"/>
      <style:text-properties style:font-name="標楷體" fo:font-size="12pt" fo:font-weight="normal" style:font-name-asian="標楷體" style:font-size-asian="12pt" style:font-weight-asian="normal" style:font-name-complex="標楷體" style:font-size-complex="12pt"/>
    </style:style>
    <style:style style:name="P4" style:family="paragraph" style:parent-style-name="Contents_20_1">
      <style:text-properties style:font-name="Calibri" style:font-name-asian="新細明體" style:font-name-complex="Calibri" style:font-size-complex="11pt"/>
    </style:style>
    <style:style style:name="P5" style:family="paragraph" style:parent-style-name="Contents_20_2">
      <style:paragraph-properties>
        <style:tab-stops>
          <style:tab-stop style:position="2.54cm"/>
          <style:tab-stop style:position="15.981cm" style:type="right" style:leader-style="dotted" style:leader-text="."/>
        </style:tab-stops>
      </style:paragraph-properties>
    </style:style>
    <style:style style:name="P6" style:family="paragraph" style:parent-style-name="Footer">
      <style:paragraph-properties fo:text-align="center" style:justify-single-word="false"/>
    </style:style>
    <style:style style:name="P7" style:family="paragraph" style:parent-style-name="本文格式" style:list-style-name="WW8Num5">
      <style:paragraph-properties fo:text-align="justify" style:justify-single-word="false"/>
    </style:style>
    <style:style style:name="P8" style:family="paragraph" style:parent-style-name="本文格式">
      <style:paragraph-properties fo:margin-left="0cm" fo:margin-right="0cm" fo:text-indent="0.847cm" style:auto-text-indent="false"/>
    </style:style>
    <style:style style:name="P9" style:family="paragraph" style:parent-style-name="本文格式">
      <style:paragraph-properties fo:margin-left="0cm" fo:margin-right="0cm" fo:text-align="justify" style:justify-single-word="false" fo:text-indent="0.847cm" style:auto-text-indent="false"/>
    </style:style>
    <style:style style:name="P10" style:family="paragraph" style:parent-style-name="本文格式">
      <style:paragraph-properties fo:margin-left="0cm" fo:margin-right="0cm" fo:text-indent="0.847cm" style:auto-text-indent="false"/>
    </style:style>
    <style:style style:name="P11" style:family="paragraph" style:parent-style-name="本文格式">
      <style:paragraph-properties fo:margin-left="1.693cm" fo:margin-right="0cm" fo:text-align="justify" style:justify-single-word="false" fo:text-indent="0cm" style:auto-text-indent="false"/>
    </style:style>
    <style:style style:name="P12" style:family="paragraph" style:parent-style-name="本文格式">
      <style:paragraph-properties fo:margin-left="1.693cm" fo:margin-right="0cm" fo:text-align="justify" style:justify-single-word="false" fo:text-indent="0cm" style:auto-text-indent="false"/>
      <style:text-properties style:letter-kerning="true" style:font-name-complex="細明體"/>
    </style:style>
    <style:style style:name="P13" style:family="paragraph" style:parent-style-name="本文格式">
      <style:paragraph-properties fo:margin-left="1.693cm" fo:margin-right="0cm" fo:text-indent="0.847cm" style:auto-text-indent="false"/>
    </style:style>
    <style:style style:name="P14" style:family="paragraph" style:parent-style-name="本文格式">
      <style:paragraph-properties fo:margin-left="1.693cm" fo:margin-right="0cm" fo:text-align="justify" style:justify-single-word="false" fo:text-indent="0.847cm" style:auto-text-indent="false"/>
    </style:style>
    <style:style style:name="P15" style:family="paragraph" style:parent-style-name="本文格式">
      <style:paragraph-properties fo:margin-left="1.693cm" fo:margin-right="0cm" fo:text-align="justify" style:justify-single-word="false" fo:text-indent="0.847cm" style:auto-text-indent="false"/>
      <style:text-properties style:letter-kerning="true" style:font-name-complex="細明體"/>
    </style:style>
    <style:style style:name="P16" style:family="paragraph" style:parent-style-name="本文格式">
      <style:paragraph-properties fo:margin-left="0cm" fo:margin-right="0cm" fo:text-indent="0cm" style:auto-text-indent="false"/>
    </style:style>
    <style:style style:name="P17" style:family="paragraph" style:parent-style-name="本文格式">
      <style:paragraph-properties fo:margin-left="0cm" fo:margin-right="0cm" fo:text-align="justify" style:justify-single-word="false" fo:text-indent="0cm" style:auto-text-indent="false"/>
    </style:style>
    <style:style style:name="P18" style:family="paragraph" style:parent-style-name="本文格式" style:list-style-name="">
      <style:paragraph-properties fo:margin-left="0cm" fo:margin-right="0cm" fo:text-align="justify" style:justify-single-word="false" fo:text-indent="0cm" style:auto-text-indent="false"/>
    </style:style>
    <style:style style:name="P19" style:family="paragraph" style:parent-style-name="本文格式" style:list-style-name="">
      <style:paragraph-properties fo:margin-left="0cm" fo:margin-right="0cm" fo:text-align="justify" style:justify-single-word="false" fo:text-indent="0cm" style:auto-text-indent="false"/>
    </style:style>
    <style:style style:name="P20" style:family="paragraph" style:parent-style-name="本文格式" style:list-style-name="">
      <style:paragraph-properties fo:margin-left="0cm" fo:margin-right="0cm" fo:text-indent="0cm" style:auto-text-indent="false"/>
    </style:style>
    <style:style style:name="P21" style:family="paragraph" style:parent-style-name="本文格式" style:list-style-name="">
      <style:paragraph-properties fo:margin-left="0cm" fo:margin-right="0cm" fo:text-indent="0cm" style:auto-text-indent="false"/>
    </style:style>
    <style:style style:name="P22" style:family="paragraph" style:parent-style-name="本文格式">
      <style:paragraph-properties fo:margin-left="0.847cm" fo:margin-right="0cm" fo:text-align="justify" style:justify-single-word="false" fo:text-indent="0cm" style:auto-text-indent="false"/>
    </style:style>
    <style:style style:name="P23" style:family="paragraph" style:parent-style-name="本文格式">
      <style:paragraph-properties fo:margin-left="1.693cm" fo:margin-right="0cm" fo:text-align="justify" style:justify-single-word="false" fo:text-indent="0.723cm" style:auto-text-indent="false"/>
    </style:style>
    <style:style style:name="P24" style:family="paragraph" style:parent-style-name="本文格式">
      <style:paragraph-properties fo:margin-left="2.117cm" fo:margin-right="0cm" fo:text-align="justify" style:justify-single-word="false" fo:text-indent="-0.423cm" style:auto-text-indent="false"/>
    </style:style>
    <style:style style:name="P25" style:family="paragraph" style:parent-style-name="本文格式">
      <style:paragraph-properties fo:margin-left="2.54cm" fo:margin-right="0cm" fo:text-align="justify" style:justify-single-word="false" fo:text-indent="-0.423cm" style:auto-text-indent="false"/>
    </style:style>
    <style:style style:name="P26" style:family="paragraph" style:parent-style-name="本文格式">
      <style:paragraph-properties fo:margin-left="2.498cm" fo:margin-right="0cm" fo:text-align="justify" style:justify-single-word="false" fo:text-indent="-0.381cm" style:auto-text-indent="false">
        <style:tab-stops>
          <style:tab-stop style:position="2cm"/>
        </style:tab-stops>
      </style:paragraph-properties>
    </style:style>
    <style:style style:name="P27" style:family="paragraph" style:parent-style-name="本文格式">
      <style:paragraph-properties fo:margin-left="1.566cm" fo:margin-right="0cm" fo:text-align="justify" style:justify-single-word="false" fo:text-indent="0.847cm" style:auto-text-indent="false"/>
      <style:text-properties style:letter-kerning="true" style:font-name-complex="細明體"/>
    </style:style>
    <style:style style:name="P28" style:family="paragraph" style:parent-style-name="本文格式">
      <style:paragraph-properties fo:margin-left="2.113cm" fo:margin-right="0cm" fo:text-align="justify" style:justify-single-word="false" fo:text-indent="-0.423cm" style:auto-text-indent="false"/>
    </style:style>
    <style:style style:name="P29" style:family="paragraph" style:parent-style-name="本文格式">
      <style:paragraph-properties fo:margin-left="0.847cm" fo:margin-right="0cm" fo:text-indent="0.847cm" style:auto-text-indent="false"/>
    </style:style>
    <style:style style:name="P30" style:family="paragraph" style:parent-style-name="目錄標題">
      <style:text-properties fo:color="#000000" fo:language="zh" fo:country="TW" style:language-asian="zh" style:country-asian="TW"/>
    </style:style>
    <style:style style:name="P31" style:family="paragraph" style:parent-style-name="目錄標題">
      <style:text-properties fo:color="#000000" fo:language="zh" fo:country="TW" style:language-asian="zh" style:country-asian="TW"/>
    </style:style>
    <style:style style:name="P32" style:family="paragraph" style:parent-style-name="目錄標題" style:master-page-name="轉換_20_1">
      <style:paragraph-properties style:page-number="1"/>
      <style:text-properties fo:color="#000000" fo:language="zh" fo:country="TW" style:language-asian="zh" style:country-asian="TW"/>
    </style:style>
    <style:style style:name="P33" style:family="paragraph" style:parent-style-name="Default">
      <style:paragraph-properties fo:line-height="150%" fo:text-align="center" style:justify-single-word="false"/>
      <style:text-properties fo:color="#000000" style:font-name="標楷體" fo:font-weight="bold" style:font-name-asian="標楷體" style:font-weight-asian="bold" style:font-name-complex="標楷體" style:font-weight-complex="bold"/>
    </style:style>
    <style:style style:name="P34" style:family="paragraph" style:parent-style-name="Default">
      <style:paragraph-properties fo:line-height="150%" fo:text-align="center" style:justify-single-word="false"/>
      <style:text-properties fo:color="#000000" style:font-name="標楷體" style:font-name-asian="標楷體" style:font-name-complex="標楷體"/>
    </style:style>
    <style:style style:name="P35" style:family="paragraph" style:parent-style-name="Standard">
      <style:paragraph-properties fo:line-height="150%"/>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line-height="150%" fo:text-align="center" style:justify-single-word="false" fo:orphans="2" fo:widows="2"/>
    </style:style>
    <style:style style:name="P38" style:family="paragraph" style:parent-style-name="Standard">
      <style:paragraph-properties fo:line-height="150%" fo:text-align="justify" style:justify-single-word="false"/>
    </style:style>
    <style:style style:name="P39" style:family="paragraph" style:parent-style-name="Standard" style:list-style-name="">
      <style:paragraph-properties fo:line-height="150%" fo:text-align="justify" style:justify-single-word="false"/>
    </style:style>
    <style:style style:name="P40" style:family="paragraph" style:parent-style-name="Standard" style:list-style-name="">
      <style:paragraph-properties fo:line-height="150%" fo:text-align="justify" style:justify-single-word="false"/>
    </style:style>
    <style:style style:name="P41" style:family="paragraph" style:parent-style-name="Standard">
      <style:paragraph-properties fo:line-height="150%" fo:text-align="justify" style:justify-single-word="false">
        <style:tab-stops>
          <style:tab-stop style:position="5.68cm"/>
        </style:tab-stops>
      </style:paragraph-properties>
    </style:style>
    <style:style style:name="P42" style:family="paragraph" style:parent-style-name="Standard">
      <style:paragraph-properties fo:line-height="150%" style:text-autospace="none"/>
    </style:style>
    <style:style style:name="P43" style:family="paragraph" style:parent-style-name="Standard">
      <style:paragraph-properties fo:line-height="150%" fo:orphans="2" fo:widows="2"/>
    </style:style>
    <style:style style:name="P44"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150%" fo:text-align="center"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46" style:family="paragraph" style:parent-style-name="Standard">
      <style:paragraph-properties fo:line-height="0.635cm" fo:text-align="justify" fo:text-align-last="justify" style:justify-single-word="false"/>
      <style:text-properties style:font-name="標楷體" fo:font-size="18pt" style:font-name-asian="標楷體" style:font-size-asian="18pt" style:font-size-complex="10pt"/>
    </style:style>
    <style:style style:name="P47" style:family="paragraph" style:parent-style-name="Standard">
      <style:paragraph-properties fo:line-height="0.635cm"/>
      <style:text-properties style:font-name="標楷體" style:font-name-asian="標楷體"/>
    </style:style>
    <style:style style:name="P48" style:family="paragraph" style:parent-style-name="Standard">
      <style:paragraph-properties fo:line-height="0.635cm" fo:text-align="justify" fo:text-align-last="justify" style:justify-single-word="false"/>
      <style:text-properties style:font-name="標楷體" style:font-name-asian="標楷體"/>
    </style:style>
    <style:style style:name="P49" style:family="paragraph" style:parent-style-name="Standard">
      <style:paragraph-properties fo:line-height="0.635cm" fo:text-align="justify" fo:text-align-last="justify" style:justify-single-word="false" style:snap-to-layout-grid="false"/>
      <style:text-properties style:font-name="標楷體" style:font-name-asian="標楷體"/>
    </style:style>
    <style:style style:name="P50" style:family="paragraph" style:parent-style-name="Standard">
      <style:paragraph-properties fo:line-height="150%"/>
      <style:text-properties style:font-name="標楷體" style:font-name-asian="標楷體" style:font-name-complex="標楷體"/>
    </style:style>
    <style:style style:name="P51" style:family="paragraph" style:parent-style-name="Standard">
      <style:paragraph-properties fo:line-height="150%"/>
      <style:text-properties style:font-name="標楷體" style:font-name-asian="標楷體" style:font-name-complex="標楷體"/>
    </style:style>
    <style:style style:name="P52" style:family="paragraph" style:parent-style-name="Standard">
      <style:paragraph-properties fo:line-height="150%" fo:text-align="center" style:justify-single-word="false"/>
      <style:text-properties style:font-name="標楷體" style:font-name-asian="標楷體" style:font-name-complex="標楷體"/>
    </style:style>
    <style:style style:name="P53" style:family="paragraph" style:parent-style-name="Standard">
      <style:paragraph-properties fo:line-height="150%" fo:text-align="center" style:justify-single-word="false" fo:orphans="2" fo:widows="2"/>
      <style:text-properties style:font-name="標楷體" style:font-name-asian="標楷體" style:font-name-complex="標楷體"/>
    </style:style>
    <style:style style:name="P54" style:family="paragraph" style:parent-style-name="Standard">
      <style:paragraph-properties fo:line-height="150%" fo:text-align="justify" style:justify-single-word="false"/>
      <style:text-properties style:font-name="標楷體" style:font-name-asian="標楷體" style:font-name-complex="標楷體"/>
    </style:style>
    <style:style style:name="P55" style:family="paragraph" style:parent-style-name="Standard" style:list-style-name="">
      <style:paragraph-properties fo:line-height="150%" fo:text-align="justify" style:justify-single-word="false"/>
      <style:text-properties style:font-name="標楷體" style:font-name-asian="標楷體" style:font-name-complex="標楷體"/>
    </style:style>
    <style:style style:name="P56" style:family="paragraph" style:parent-style-name="Standard">
      <style:paragraph-properties fo:line-height="150%" style:text-autospace="none"/>
      <style:text-properties style:font-name="標楷體" style:font-name-asian="標楷體" style:font-name-complex="標楷體"/>
    </style:style>
    <style:style style:name="P57" style:family="paragraph" style:parent-style-name="Standard">
      <style:paragraph-properties fo:line-height="0.564cm" fo:text-align="center" style:justify-single-word="false" fo:orphans="2" fo:widows="2"/>
      <style:text-properties style:font-name="標楷體" style:font-name-asian="標楷體" style:font-name-complex="標楷體"/>
    </style:style>
    <style:style style:name="P58" style:family="paragraph" style:parent-style-name="Standard">
      <style:paragraph-properties fo:line-height="0.564cm" fo:orphans="2" fo:widows="2"/>
      <style:text-properties style:font-name="標楷體" style:font-name-asian="標楷體" style:font-name-complex="標楷體"/>
    </style:style>
    <style:style style:name="P59" style:family="paragraph" style:parent-style-name="Standard">
      <style:paragraph-properties fo:line-height="0.564cm" fo:orphans="2" fo:widows="2" style:snap-to-layout-grid="false"/>
      <style:text-properties style:font-name="標楷體" style:font-name-asian="標楷體" style:font-name-complex="標楷體"/>
    </style:style>
    <style:style style:name="P60" style:family="paragraph" style:parent-style-name="Standard">
      <style:paragraph-properties fo:line-height="0.564cm"/>
      <style:text-properties style:font-name="標楷體" style:font-name-asian="標楷體" style:font-name-complex="標楷體" style:font-size-complex="11pt"/>
    </style:style>
    <style:style style:name="P61" style:family="paragraph" style:parent-style-name="Standard">
      <style:paragraph-properties fo:line-height="0.564cm" fo:text-align="center" style:justify-single-word="false"/>
      <style:text-properties style:font-name="標楷體" style:font-name-asian="標楷體" style:font-name-complex="標楷體" style:font-size-complex="11pt"/>
    </style:style>
    <style:style style:name="P62" style:family="paragraph" style:parent-style-name="Standard">
      <style:paragraph-properties fo:line-height="0.564cm" fo:text-align="center" style:justify-single-word="false" style:snap-to-layout-grid="false"/>
      <style:text-properties style:font-name="標楷體" style:font-name-asian="標楷體" style:font-name-complex="標楷體" style:font-size-complex="11pt"/>
    </style:style>
    <style:style style:name="P63" style:family="paragraph" style:parent-style-name="Standard">
      <style:paragraph-properties fo:line-height="0.564cm" style:snap-to-layout-grid="false"/>
      <style:text-properties style:font-name="標楷體" style:font-name-asian="標楷體" style:font-name-complex="標楷體" style:font-size-complex="11pt"/>
    </style:style>
    <style:style style:name="P64" style:family="paragraph" style:parent-style-name="Standard">
      <style:paragraph-properties fo:line-height="0.564cm"/>
      <style:text-properties style:font-name="標楷體" style:font-name-asian="標楷體" style:font-name-complex="標楷體" style:font-size-complex="11pt"/>
    </style:style>
    <style:style style:name="P65" style:family="paragraph" style:parent-style-name="Standard">
      <style:paragraph-properties fo:line-height="0.564cm" fo:text-align="center" style:justify-single-word="false"/>
      <style:text-properties style:font-name="標楷體" style:font-name-asian="標楷體" style:font-name-complex="標楷體" style:font-size-complex="11pt"/>
    </style:style>
    <style:style style:name="P66" style:family="paragraph" style:parent-style-name="Standard">
      <style:paragraph-properties fo:line-height="150%" style:text-autospace="none"/>
      <style:text-properties style:font-name="標楷體" style:font-name-asian="標楷體" style:font-name-complex="Arial"/>
    </style:style>
    <style:style style:name="P67" style:family="paragraph" style:parent-style-name="Standard" style:list-style-name="">
      <style:paragraph-properties fo:line-height="150%" fo:text-align="justify" style:justify-single-word="false"/>
      <style:text-properties style:font-name="標楷體" fo:language="none" fo:country="none" style:font-name-asian="標楷體" style:language-asian="none" style:country-asian="none" style:font-name-complex="標楷體"/>
    </style:style>
    <style:style style:name="P68" style:family="paragraph" style:parent-style-name="Standard">
      <style:paragraph-properties fo:line-height="150%" fo:text-align="end" style:justify-single-word="false" fo:orphans="2" fo:widows="2"/>
      <style:text-properties style:font-name="標楷體" fo:font-weight="bold" style:font-name-asian="標楷體" style:font-weight-asian="bold" style:font-name-complex="標楷體" style:font-weight-complex="bold"/>
    </style:style>
    <style:style style:name="P69" style:family="paragraph" style:parent-style-name="Standard">
      <style:paragraph-properties fo:line-height="150%" fo:text-align="center" style:justify-single-word="false" fo:orphans="2" fo:widows="2"/>
      <style:text-properties style:font-name="標楷體" fo:font-weight="bold" style:font-name-asian="標楷體" style:font-weight-asian="bold" style:font-name-complex="標楷體" style:font-weight-complex="bold"/>
    </style:style>
    <style:style style:name="P70" style:family="paragraph" style:parent-style-name="Standard">
      <style:paragraph-properties fo:line-height="150%" fo:text-align="center" style:justify-single-word="false" fo:orphans="2" fo:widows="2" style:snap-to-layout-grid="false"/>
      <style:text-properties style:font-name="標楷體" fo:font-weight="bold" style:font-name-asian="標楷體" style:font-weight-asian="bold" style:font-name-complex="標楷體" style:font-weight-complex="bold"/>
    </style:style>
    <style:style style:name="P71" style:family="paragraph" style:parent-style-name="Standard">
      <style:paragraph-properties fo:line-height="0.564cm" fo:text-align="center" style:justify-single-word="false" fo:orphans="2" fo:widows="2"/>
      <style:text-properties style:font-name="標楷體" fo:font-weight="bold" style:letter-kerning="true" style:font-name-asian="標楷體" style:font-weight-asian="bold" style:font-name-complex="Arial" style:font-weight-complex="bold"/>
    </style:style>
    <style:style style:name="P72" style:family="paragraph" style:parent-style-name="Standard">
      <style:paragraph-properties fo:line-height="0.564cm" fo:text-align="center" style:justify-single-word="false" fo:orphans="2" fo:widows="2"/>
      <style:text-properties style:font-name="標楷體" fo:font-weight="bold" style:letter-kerning="true" style:font-name-asian="標楷體" style:font-weight-asian="bold" style:font-name-complex="Arial" style:font-weight-complex="bold"/>
    </style:style>
    <style:style style:name="P73" style:family="paragraph" style:parent-style-name="Standard">
      <style:paragraph-properties fo:line-height="0.564cm" fo:text-align="center" style:justify-single-word="false" fo:orphans="2" fo:widows="2"/>
      <style:text-properties style:font-name="標楷體" fo:font-weight="bold" style:letter-kerning="true" style:font-name-asian="標楷體" style:font-weight-asian="bold" style:font-name-complex="Arial" style:font-size-complex="11pt" style:font-weight-complex="bold"/>
    </style:style>
    <style:style style:name="P74" style:family="paragraph" style:parent-style-name="Standard">
      <style:paragraph-properties fo:line-height="0.564cm" fo:orphans="2" fo:widows="2"/>
      <style:text-properties style:font-name="標楷體" style:letter-kerning="true" style:font-name-asian="標楷體" style:font-name-complex="Arial"/>
    </style:style>
    <style:style style:name="P75" style:family="paragraph" style:parent-style-name="Standard">
      <style:paragraph-properties fo:line-height="0.564cm" fo:text-align="center" style:justify-single-word="false" fo:orphans="2" fo:widows="2"/>
      <style:text-properties style:font-name="標楷體" style:letter-kerning="true" style:font-name-asian="標楷體" style:font-name-complex="Arial"/>
    </style:style>
    <style:style style:name="P76" style:family="paragraph" style:parent-style-name="Standard">
      <style:paragraph-properties fo:line-height="0.564cm" fo:orphans="2" fo:widows="2"/>
      <style:text-properties style:font-name="標楷體" style:letter-kerning="true" style:font-name-asian="標楷體" style:font-name-complex="Arial" style:font-size-complex="11pt"/>
    </style:style>
    <style:style style:name="P77" style:family="paragraph" style:parent-style-name="Standard">
      <style:paragraph-properties fo:line-height="0.564cm" fo:text-align="center" style:justify-single-word="false" fo:orphans="2" fo:widows="2"/>
      <style:text-properties style:font-name="標楷體" style:letter-kerning="true" style:font-name-asian="標楷體" style:font-name-complex="Arial" style:font-size-complex="11pt"/>
    </style:style>
    <style:style style:name="P78" style:family="paragraph" style:parent-style-name="Standard">
      <style:paragraph-properties fo:line-height="0.564cm" fo:orphans="2" fo:widows="2"/>
      <style:text-properties style:font-name="標楷體" style:letter-kerning="true" style:font-name-asian="標楷體" style:font-name-complex="Arial" style:font-size-complex="11pt"/>
    </style:style>
    <style:style style:name="P79" style:family="paragraph" style:parent-style-name="Standard">
      <style:paragraph-properties fo:line-height="0.564cm" fo:text-align="center" style:justify-single-word="false" fo:orphans="2" fo:widows="2"/>
      <style:text-properties style:font-name="標楷體" style:letter-kerning="true" style:font-name-asian="標楷體" style:font-name-complex="Arial"/>
    </style:style>
    <style:style style:name="P80" style:family="paragraph" style:parent-style-name="Standard">
      <style:paragraph-properties fo:line-height="0.564cm" fo:text-align="center" style:justify-single-word="false" style:snap-to-layout-grid="false"/>
      <style:text-properties style:font-name="標楷體" style:letter-kerning="true" style:font-name-asian="標楷體" style:font-name-complex="標楷體" style:font-size-complex="11pt"/>
    </style:style>
    <style:style style:name="P81" style:family="paragraph" style:parent-style-name="Standard">
      <style:paragraph-properties fo:line-height="0.564cm" fo:text-align="center" style:justify-single-word="false" style:snap-to-layout-grid="false"/>
      <style:text-properties style:font-name="標楷體" style:letter-kerning="true" style:font-name-asian="標楷體" style:font-name-complex="標楷體" style:font-size-complex="11pt"/>
    </style:style>
    <style:style style:name="P82" style:family="paragraph" style:parent-style-name="Standard">
      <style:paragraph-properties fo:line-height="150%" style:text-autospace="none"/>
      <style:text-properties style:font-name="標楷體" style:letter-kerning="true" style:font-name-asian="標楷體" style:font-name-complex="新細明體"/>
    </style:style>
    <style:style style:name="P83" style:family="paragraph" style:parent-style-name="Standard">
      <style:paragraph-properties fo:line-height="150%" style:text-autospace="none"/>
      <style:text-properties style:font-name="標楷體" style:letter-kerning="true" style:font-name-asian="標楷體" style:font-name-complex="DFKaiShu-SB-Estd-BF"/>
    </style:style>
    <style:style style:name="P84" style:family="paragraph" style:parent-style-name="Standard">
      <style:paragraph-properties fo:line-height="150%" fo:text-align="center" style:justify-single-word="false"/>
      <style:text-properties fo:font-size="20pt" style:font-name-asian="標楷體" style:font-size-asian="20pt" style:font-size-complex="20pt"/>
    </style:style>
    <style:style style:name="P85" style:family="paragraph" style:parent-style-name="Standard">
      <style:text-properties style:font-size-complex="10pt"/>
    </style:style>
    <style:style style:name="P86" style:family="paragraph" style:parent-style-name="Standard">
      <style:paragraph-properties fo:line-height="0.564cm"/>
    </style:style>
    <style:style style:name="P87" style:family="paragraph" style:parent-style-name="Standard">
      <style:paragraph-properties fo:line-height="0.564cm" fo:text-align="center" style:justify-single-word="false" fo:orphans="2" fo:widows="2"/>
    </style:style>
    <style:style style:name="P88" style:family="paragraph" style:parent-style-name="Standard">
      <style:paragraph-properties fo:line-height="0.564cm" fo:orphans="2" fo:widows="2"/>
    </style:style>
    <style:style style:name="P89" style:family="paragraph" style:parent-style-name="Standard">
      <style:paragraph-properties fo:margin-left="0cm" fo:margin-right="0cm" fo:line-height="150%" fo:text-indent="5.08cm" style:auto-text-indent="false"/>
    </style:style>
    <style:style style:name="P90" style:family="paragraph" style:parent-style-name="Standard">
      <style:paragraph-properties fo:margin-left="0cm" fo:margin-right="0cm" fo:line-height="150%" fo:text-indent="5.08cm" style:auto-text-indent="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left="0cm" fo:margin-right="0cm" fo:line-height="150%" fo:text-indent="0.847cm" style:auto-text-indent="false"/>
    </style:style>
    <style:style style:name="P92" style:family="paragraph" style:parent-style-name="Standard">
      <style:paragraph-properties fo:margin-left="0cm" fo:margin-right="0cm" fo:line-height="150%" fo:text-align="justify" style:justify-single-word="false" fo:text-indent="0.847cm" style:auto-text-indent="false"/>
    </style:style>
    <style:style style:name="P93" style:family="paragraph" style:parent-style-name="Standard">
      <style:paragraph-properties fo:margin-left="0cm" fo:margin-right="0cm" fo:line-height="150%" fo:text-align="justify" style:justify-single-word="false" fo:text-indent="0.847cm" style:auto-text-indent="false">
        <style:tab-stops>
          <style:tab-stop style:position="4.842cm"/>
        </style:tab-stops>
      </style:paragraph-properties>
    </style:style>
    <style:style style:name="P94" style:family="paragraph" style:parent-style-name="Standard">
      <style:paragraph-properties fo:margin-left="0cm" fo:margin-right="0cm" fo:line-height="150%" fo:text-indent="0.847cm" style:auto-text-indent="false" style:text-autospace="none"/>
    </style:style>
    <style:style style:name="P95" style:family="paragraph" style:parent-style-name="Standard">
      <style:paragraph-properties fo:margin-left="0cm" fo:margin-right="0cm" fo:line-height="150%" fo:text-align="justify" style:justify-single-word="false" fo:text-indent="0.847cm" style:auto-text-indent="false"/>
      <style:text-properties style:font-name="標楷體" style:font-name-asian="標楷體" style:font-name-complex="標楷體"/>
    </style:style>
    <style:style style:name="P96" style:family="paragraph" style:parent-style-name="Standard">
      <style:paragraph-properties fo:margin-left="0cm" fo:margin-right="0cm" fo:line-height="150%" fo:orphans="2" fo:widows="2" fo:text-indent="0.847cm" style:auto-text-indent="false" fo:padding-left="0cm" fo:padding-right="0cm" fo:padding-top="0cm" fo:padding-bottom="0.176cm" fo:border-left="none" fo:border-right="none" fo:border-top="none" fo:border-bottom="0.018cm solid #c0c0c0"/>
    </style:style>
    <style:style style:name="P97" style:family="paragraph" style:parent-style-name="Standard">
      <style:paragraph-properties fo:margin-left="0.847cm" fo:margin-right="0cm" fo:line-height="150%" fo:text-indent="0cm" style:auto-text-indent="false"/>
    </style:style>
    <style:style style:name="P98" style:family="paragraph" style:parent-style-name="Standard">
      <style:paragraph-properties fo:margin-left="0.847cm" fo:margin-right="0cm" fo:line-height="150%" fo:text-align="justify" style:justify-single-word="false" fo:text-indent="0cm" style:auto-text-indent="false">
        <style:tab-stops>
          <style:tab-stop style:position="5.68cm"/>
        </style:tab-stops>
      </style:paragraph-properties>
    </style:style>
    <style:style style:name="P99" style:family="paragraph" style:parent-style-name="Standard">
      <style:paragraph-properties fo:margin-left="0.847cm" fo:margin-right="0cm" fo:line-height="150%" fo:text-align="justify" style:justify-single-word="false" fo:text-indent="0cm" style:auto-text-indent="false">
        <style:tab-stops>
          <style:tab-stop style:position="5.68cm"/>
        </style:tab-stops>
      </style:paragraph-properties>
      <style:text-properties style:font-name="標楷體" style:font-name-asian="標楷體" style:font-name-complex="Arial"/>
    </style:style>
    <style:style style:name="P100" style:family="paragraph" style:parent-style-name="Standard">
      <style:paragraph-properties fo:margin-left="0.847cm" fo:margin-right="0cm" fo:line-height="150%" fo:orphans="2" fo:widows="2" fo:text-indent="0cm" style:auto-text-indent="false" fo:padding-left="0cm" fo:padding-right="0cm" fo:padding-top="0cm" fo:padding-bottom="0.176cm" fo:border-left="none" fo:border-right="none" fo:border-top="none" fo:border-bottom="0.018cm solid #c0c0c0"/>
    </style:style>
    <style:style style:name="P101" style:family="paragraph" style:parent-style-name="Standard">
      <style:paragraph-properties fo:margin-left="0.847cm" fo:margin-right="0cm" fo:line-height="150%" fo:text-align="center" style:justify-single-word="false" fo:orphans="2" fo:widows="2" fo:text-indent="0cm" style:auto-text-indent="false" fo:padding-left="0cm" fo:padding-right="0cm" fo:padding-top="0cm" fo:padding-bottom="0.176cm" fo:border-left="none" fo:border-right="none" fo:border-top="none" fo:border-bottom="0.018cm solid #c0c0c0"/>
      <style:text-properties style:font-name="標楷體" style:font-name-asian="標楷體" style:font-name-complex="標楷體"/>
    </style:style>
    <style:style style:name="P102" style:family="paragraph" style:parent-style-name="Standard">
      <style:paragraph-properties fo:margin-left="1.693cm" fo:margin-right="0cm" fo:line-height="150%" fo:text-indent="-0.847cm" style:auto-text-indent="false"/>
    </style:style>
    <style:style style:name="P103" style:family="paragraph" style:parent-style-name="Standard">
      <style:paragraph-properties fo:margin-left="1.693cm" fo:margin-right="0cm" fo:line-height="150%" fo:text-align="justify" style:justify-single-word="false" fo:text-indent="-0.847cm" style:auto-text-indent="false"/>
    </style:style>
    <style:style style:name="P104" style:family="paragraph" style:parent-style-name="Standard">
      <style:paragraph-properties fo:margin-left="1.693cm" fo:margin-right="0cm" fo:line-height="150%" fo:text-align="justify" style:justify-single-word="false" fo:text-indent="-0.847cm" style:auto-text-indent="false" style:text-autospace="none"/>
    </style:style>
    <style:style style:name="P105" style:family="paragraph" style:parent-style-name="Standard">
      <style:paragraph-properties fo:margin-left="1.693cm" fo:margin-right="0cm" fo:line-height="150%" fo:text-align="justify" style:justify-single-word="false" fo:text-indent="-0.847cm" style:auto-text-indent="false">
        <style:tab-stops>
          <style:tab-stop style:position="4.842cm"/>
        </style:tab-stops>
      </style:paragraph-properties>
    </style:style>
    <style:style style:name="P106" style:family="paragraph" style:parent-style-name="Standard">
      <style:paragraph-properties fo:margin-left="0cm" fo:margin-right="0cm" fo:line-height="150%" fo:text-align="justify" style:justify-single-word="false" fo:text-indent="1.693cm" style:auto-text-indent="false"/>
      <style:text-properties style:font-name="標楷體" style:font-name-asian="標楷體" style:font-name-complex="標楷體"/>
    </style:style>
    <style:style style:name="P107" style:family="paragraph" style:parent-style-name="Standard">
      <style:paragraph-properties fo:margin-left="0cm" fo:margin-right="0cm" fo:line-height="150%" fo:text-align="justify" style:justify-single-word="false" fo:text-indent="1.693cm" style:auto-text-indent="false" style:text-autospace="none"/>
      <style:text-properties style:font-name="標楷體" style:letter-kerning="true" style:font-name-asian="標楷體" style:font-name-complex="標楷體"/>
    </style:style>
    <style:style style:name="P108" style:family="paragraph" style:parent-style-name="Standard">
      <style:paragraph-properties fo:margin-left="0.847cm" fo:margin-right="0cm" fo:line-height="150%" fo:text-align="justify" style:justify-single-word="false" fo:text-indent="-0.847cm" style:auto-text-indent="false"/>
    </style:style>
    <style:style style:name="P109" style:family="paragraph" style:parent-style-name="Standard">
      <style:paragraph-properties fo:margin-left="0.847cm" fo:margin-right="0cm" fo:line-height="150%" fo:text-indent="-0.847cm" style:auto-text-indent="false" style:text-autospace="none"/>
    </style:style>
    <style:style style:name="P110" style:family="paragraph" style:parent-style-name="Standard">
      <style:paragraph-properties fo:margin-left="0.847cm" fo:margin-right="0cm" fo:line-height="150%" fo:text-align="justify" style:justify-single-word="false" fo:text-indent="-0.847cm" style:auto-text-indent="false"/>
      <style:text-properties style:font-name="標楷體" style:font-name-asian="標楷體" style:font-name-complex="標楷體"/>
    </style:style>
    <style:style style:name="P111" style:family="paragraph" style:parent-style-name="Standard">
      <style:paragraph-properties fo:margin-left="0.847cm" fo:margin-right="0cm" fo:line-height="150%" fo:text-align="justify" style:justify-single-word="false" fo:text-indent="-0.847cm" style:auto-text-indent="false" style:text-autospace="none"/>
      <style:text-properties style:font-name="標楷體" style:font-name-asian="標楷體" style:font-name-complex="標楷體"/>
    </style:style>
    <style:style style:name="P112" style:family="paragraph" style:parent-style-name="Standard">
      <style:paragraph-properties fo:margin-left="0.847cm" fo:margin-right="0cm" fo:line-height="150%" fo:text-indent="-0.847cm" style:auto-text-indent="false" style:text-autospace="none"/>
      <style:text-properties style:font-name="標楷體" style:letter-kerning="true" style:font-name-asian="標楷體" style:font-name-complex="新細明體"/>
    </style:style>
    <style:style style:name="P113" style:family="paragraph" style:parent-style-name="Standard">
      <style:paragraph-properties fo:margin-left="0.847cm" fo:margin-right="0cm" fo:line-height="150%" fo:text-indent="-0.847cm" style:auto-text-indent="false" style:text-autospace="none"/>
      <style:text-properties style:font-name="標楷體" style:letter-kerning="true" style:font-name-asian="標楷體" style:font-name-complex="新細明體"/>
    </style:style>
    <style:style style:name="P114" style:family="paragraph" style:parent-style-name="Standard">
      <style:paragraph-properties fo:margin-left="1.693cm" fo:margin-right="0cm" fo:line-height="150%" fo:text-indent="0.847cm" style:auto-text-indent="false"/>
    </style:style>
    <style:style style:name="P115" style:family="paragraph" style:parent-style-name="Standard">
      <style:paragraph-properties fo:margin-left="1.693cm" fo:margin-right="0cm" fo:line-height="150%" fo:text-align="justify" style:justify-single-word="false" fo:text-indent="0.847cm" style:auto-text-indent="false"/>
    </style:style>
    <style:style style:name="P116" style:family="paragraph" style:parent-style-name="Standard">
      <style:paragraph-properties fo:margin-left="1.693cm" fo:margin-right="0cm" fo:line-height="150%" fo:text-align="justify" style:justify-single-word="false" fo:text-indent="0.847cm" style:auto-text-indent="false">
        <style:tab-stops>
          <style:tab-stop style:position="4.842cm"/>
        </style:tab-stops>
      </style:paragraph-properties>
    </style:style>
    <style:style style:name="P117" style:family="paragraph" style:parent-style-name="Standard">
      <style:paragraph-properties fo:margin-left="1.693cm" fo:margin-right="0cm" fo:line-height="150%" fo:text-indent="0.847cm" style:auto-text-indent="false" style:text-autospace="none"/>
      <style:text-properties style:font-name="標楷體" style:letter-kerning="true" style:font-name-asian="標楷體" style:font-name-complex="新細明體"/>
    </style:style>
    <style:style style:name="P118" style:family="paragraph" style:parent-style-name="Standard">
      <style:paragraph-properties fo:margin-left="1.693cm" fo:margin-right="0cm" fo:line-height="150%" fo:orphans="2" fo:widows="2" fo:text-indent="0.847cm" style:auto-text-indent="false" fo:padding-left="0cm" fo:padding-right="0cm" fo:padding-top="0cm" fo:padding-bottom="0.176cm" fo:border-left="none" fo:border-right="none" fo:border-top="none" fo:border-bottom="0.018cm solid #c0c0c0"/>
    </style:style>
    <style:style style:name="P119" style:family="paragraph" style:parent-style-name="Standard">
      <style:paragraph-properties fo:margin-left="1.693cm" fo:margin-right="0cm" fo:line-height="150%" fo:orphans="2" fo:widows="2" fo:text-indent="0.847cm" style:auto-text-indent="false" fo:padding-left="0cm" fo:padding-right="0cm" fo:padding-top="0cm" fo:padding-bottom="0.176cm" fo:border-left="none" fo:border-right="none" fo:border-top="none" fo:border-bottom="0.018cm solid #c0c0c0"/>
      <style:text-properties style:font-name="標楷體" style:letter-kerning="true" style:font-name-asian="標楷體" style:font-name-complex="新細明體"/>
    </style:style>
    <style:style style:name="P120" style:family="paragraph" style:parent-style-name="Standard">
      <style:paragraph-properties fo:margin-left="0.847cm" fo:margin-right="0cm" fo:line-height="150%" fo:text-indent="0.847cm" style:auto-text-indent="false"/>
    </style:style>
    <style:style style:name="P121" style:family="paragraph" style:parent-style-name="Standard">
      <style:paragraph-properties fo:margin-left="0.847cm" fo:margin-right="0cm" fo:line-height="150%" fo:text-indent="0.847cm" style:auto-text-indent="false" style:text-autospace="none"/>
    </style:style>
    <style:style style:name="P122" style:family="paragraph" style:parent-style-name="Standard">
      <style:paragraph-properties fo:margin-left="0.847cm" fo:margin-right="0cm" fo:line-height="150%" fo:orphans="2" fo:widows="2" fo:text-indent="0.847cm" style:auto-text-indent="false" fo:padding-left="0cm" fo:padding-right="0cm" fo:padding-top="0cm" fo:padding-bottom="0.176cm" fo:border-left="none" fo:border-right="none" fo:border-top="none" fo:border-bottom="0.018cm solid #c0c0c0"/>
    </style:style>
    <style:style style:name="P123" style:family="paragraph" style:parent-style-name="Standard">
      <style:paragraph-properties fo:margin-left="0.847cm" fo:margin-right="0cm" fo:line-height="150%" fo:orphans="2" fo:widows="2" fo:text-indent="0.847cm" style:auto-text-indent="false" fo:padding-left="0cm" fo:padding-right="0cm" fo:padding-top="0cm" fo:padding-bottom="0.176cm" fo:border-left="none" fo:border-right="none" fo:border-top="none" fo:border-bottom="0.018cm solid #c0c0c0"/>
      <style:text-properties style:font-name="標楷體" style:font-name-asian="標楷體" style:font-name-complex="標楷體"/>
    </style:style>
    <style:style style:name="P124" style:family="paragraph" style:parent-style-name="Standard" style:list-style-name="">
      <style:paragraph-properties fo:margin-left="1.693cm" fo:margin-right="0cm" fo:line-height="150%" fo:text-align="justify" style:justify-single-word="false" fo:text-indent="-1.693cm" style:auto-text-indent="false"/>
      <style:text-properties style:font-name="標楷體" style:font-name-asian="標楷體" style:font-name-complex="標楷體"/>
    </style:style>
    <style:style style:name="P125" style:family="paragraph" style:parent-style-name="Standard" style:list-style-name="">
      <style:paragraph-properties fo:margin-left="1.693cm" fo:margin-right="0cm" fo:line-height="150%" fo:text-align="justify" style:justify-single-word="false" fo:text-indent="-1.693cm" style:auto-text-indent="false"/>
    </style:style>
    <style:style style:name="P126" style:family="paragraph" style:parent-style-name="Standard">
      <style:paragraph-properties fo:line-height="150%" fo:orphans="2" fo:widows="2" fo:padding-left="0cm" fo:padding-right="0cm" fo:padding-top="0cm" fo:padding-bottom="0.176cm" fo:border-left="none" fo:border-right="none" fo:border-top="none" fo:border-bottom="0.018cm solid #c0c0c0"/>
    </style:style>
    <style:style style:name="P127" style:family="paragraph" style:parent-style-name="Standard">
      <style:paragraph-properties fo:line-height="150%" fo:text-align="center" style:justify-single-word="false" fo:orphans="2" fo:widows="2" fo:padding-left="0cm" fo:padding-right="0cm" fo:padding-top="0cm" fo:padding-bottom="0.176cm" fo:border-left="none" fo:border-right="none" fo:border-top="none" fo:border-bottom="0.018cm solid #c0c0c0"/>
    </style:style>
    <style:style style:name="P128" style:family="paragraph" style:parent-style-name="Standard">
      <style:paragraph-properties fo:line-height="150%" fo:orphans="2" fo:widows="2" fo:padding-left="0cm" fo:padding-right="0cm" fo:padding-top="0cm" fo:padding-bottom="0.176cm" fo:border-left="none" fo:border-right="none" fo:border-top="none" fo:border-bottom="0.018cm solid #c0c0c0"/>
      <style:text-properties style:font-name="標楷體" style:font-name-asian="標楷體" style:font-name-complex="標楷體"/>
    </style:style>
    <style:style style:name="P129" style:family="paragraph" style:parent-style-name="Standard">
      <style:paragraph-properties fo:line-height="150%" fo:text-align="center" style:justify-single-word="false" fo:orphans="2" fo:widows="2" fo:padding-left="0cm" fo:padding-right="0cm" fo:padding-top="0cm" fo:padding-bottom="0.176cm" fo:border-left="none" fo:border-right="none" fo:border-top="none" fo:border-bottom="0.018cm solid #c0c0c0"/>
      <style:text-properties style:font-name="標楷體" style:font-name-asian="標楷體" style:font-name-complex="標楷體"/>
    </style:style>
    <style:style style:name="P130" style:family="paragraph" style:parent-style-name="Standard" style:list-style-name="">
      <style:paragraph-properties fo:margin-left="0.423cm" fo:margin-right="0cm" fo:margin-top="0.284cm" fo:margin-bottom="0.284cm" fo:line-height="150%" fo:orphans="2" fo:widows="2" fo:text-indent="0cm" style:auto-text-indent="false" fo:background-color="#ffffff">
        <style:background-image/>
      </style:paragraph-properties>
      <style:text-properties style:font-name="標楷體" style:letter-kerning="true" style:font-name-asian="標楷體" style:font-name-complex="Arial"/>
    </style:style>
    <style:style style:name="P131" style:family="paragraph" style:parent-style-name="Standard">
      <style:paragraph-properties fo:line-height="150%" fo:orphans="2" fo:widows="2" fo:background-color="#ffffff">
        <style:background-image/>
      </style:paragraph-properties>
    </style:style>
    <style:style style:name="P132" style:family="paragraph" style:parent-style-name="Standard" style:list-style-name="WW8Num3">
      <style:paragraph-properties fo:line-height="150%" fo:orphans="2" fo:widows="2" fo:background-color="#ffffff">
        <style:background-image/>
      </style:paragraph-properties>
    </style:style>
    <style:style style:name="P133" style:family="paragraph" style:parent-style-name="Standard">
      <style:paragraph-properties fo:line-height="150%" fo:orphans="2" fo:widows="2" fo:background-color="#ffffff">
        <style:background-image/>
      </style:paragraph-properties>
      <style:text-properties style:font-name="標楷體" style:letter-kerning="true" style:font-name-asian="標楷體" style:font-name-complex="Arial"/>
    </style:style>
    <style:style style:name="P134" style:family="paragraph" style:parent-style-name="Standard">
      <style:paragraph-properties fo:line-height="150%" fo:text-align="center" style:justify-single-word="false" fo:orphans="2" fo:widows="2" fo:padding-left="0cm" fo:padding-right="0cm" fo:padding-top="0cm" fo:padding-bottom="0.035cm" fo:border-left="none" fo:border-right="none" fo:border-top="none" fo:border-bottom="0.018cm solid #000000"/>
      <style:text-properties style:font-name="標楷體" style:letter-kerning="true" style:font-name-asian="標楷體" style:font-name-complex="Arial" text:display="none"/>
    </style:style>
    <style:style style:name="P135" style:family="paragraph" style:parent-style-name="Standard">
      <style:paragraph-properties fo:margin-left="1.27cm" fo:margin-right="0cm" fo:line-height="150%" fo:orphans="2" fo:widows="2" fo:text-indent="0cm" style:auto-text-indent="false" fo:background-color="#ffffff">
        <style:background-image/>
      </style:paragraph-properties>
    </style:style>
    <style:style style:name="P136" style:family="paragraph" style:parent-style-name="Standard">
      <style:paragraph-properties fo:margin-left="1.27cm" fo:margin-right="0cm" fo:line-height="150%" fo:orphans="2" fo:widows="2" fo:text-indent="0cm" style:auto-text-indent="false" fo:background-color="#ffffff">
        <style:background-image/>
      </style:paragraph-properties>
      <style:text-properties style:font-name="標楷體" style:letter-kerning="true" style:font-name-asian="標楷體" style:font-name-complex="Arial" text:display="none"/>
    </style:style>
    <style:style style:name="P137" style:family="paragraph" style:parent-style-name="Standard">
      <style:paragraph-properties fo:margin-left="1.27cm" fo:margin-right="0cm" fo:line-height="150%" fo:orphans="2" fo:widows="2" fo:text-indent="0cm" style:auto-text-indent="false" fo:background-color="#ffffff">
        <style:background-image/>
      </style:paragraph-properties>
      <style:text-properties style:font-name="標楷體" style:letter-kerning="true" style:font-name-asian="標楷體" style:font-name-complex="Arial"/>
    </style:style>
    <style:style style:name="P138" style:family="paragraph" style:parent-style-name="Standard" style:list-style-name="">
      <style:paragraph-properties fo:margin-left="1.27cm" fo:margin-right="0cm" fo:line-height="150%" fo:orphans="2" fo:widows="2" fo:text-indent="0cm" style:auto-text-indent="false" fo:background-color="#ffffff">
        <style:background-image/>
      </style:paragraph-properties>
      <style:text-properties style:font-name="標楷體" style:letter-kerning="true" style:font-name-asian="標楷體" style:font-name-complex="Arial"/>
    </style:style>
    <style:style style:name="P139" style:family="paragraph" style:parent-style-name="Standard">
      <style:paragraph-properties fo:margin-left="1.27cm" fo:margin-right="0cm" fo:line-height="150%" fo:orphans="2" fo:widows="2" fo:text-indent="0cm" style:auto-text-indent="false" fo:background-color="#ffffff">
        <style:background-image/>
      </style:paragraph-properties>
      <style:text-properties style:font-name="標楷體" fo:font-weight="bold" style:letter-kerning="true" style:font-name-asian="標楷體" style:font-weight-asian="bold" style:font-name-complex="Arial" style:font-weight-complex="bold"/>
    </style:style>
    <style:style style:name="P140" style:family="paragraph" style:parent-style-name="Standard">
      <style:paragraph-properties fo:line-height="150%" fo:text-align="center" style:justify-single-word="false" fo:orphans="2" fo:widows="2" fo:padding-left="0cm" fo:padding-right="0cm" fo:padding-top="0.035cm" fo:padding-bottom="0cm" fo:border-left="none" fo:border-right="none" fo:border-top="0.018cm solid #000000" fo:border-bottom="none"/>
      <style:text-properties style:font-name="標楷體" style:letter-kerning="true" style:font-name-asian="標楷體" style:font-name-complex="Arial" text:display="none"/>
    </style:style>
    <style:style style:name="P141" style:family="paragraph" style:parent-style-name="Standard" style:master-page-name="Standard">
      <style:paragraph-properties fo:line-height="150%" fo:text-align="center" style:justify-single-word="false" style:page-number="1"/>
      <style:text-properties style:font-name="標楷體" fo:font-size="24pt" fo:font-weight="bold" style:font-name-asian="標楷體" style:font-size-asian="24pt" style:font-weight-asian="bold" style:font-name-complex="標楷體" style:font-size-complex="24pt"/>
    </style:style>
    <style:style style:name="P142" style:family="paragraph">
      <style:paragraph-properties fo:text-align="center" style:writing-mode="lr-tb"/>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細明體"/>
    </style:style>
    <style:style style:name="T12" style:family="text">
      <style:text-properties style:font-name="標楷體" fo:font-size="12pt" fo:font-weight="normal" style:font-name-asian="標楷體" style:font-size-asian="12pt" style:font-weight-asian="normal" style:font-name-complex="標楷體" style:font-size-complex="12pt"/>
    </style:style>
    <style:style style:name="T13" style:family="text">
      <style:text-properties style:font-name="標楷體" fo:font-size="12pt" fo:font-weight="normal" style:font-name-asian="標楷體" style:font-size-asian="12pt" style:font-weight-asian="normal" style:font-name-complex="Arial" style:font-size-complex="12pt"/>
    </style:style>
    <style:style style:name="T14" style:family="text">
      <style:text-properties style:font-name="標楷體" fo:font-size="12pt" fo:font-weight="normal" style:font-name-asian="標楷體" style:font-size-asian="12pt" style:language-asian="zh" style:country-asian="TW" style:font-weight-asian="normal"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細明體"/>
    </style:style>
    <style:style style:name="T19" style:family="text">
      <style:text-properties style:font-name="標楷體" style:letter-kerning="true" style:font-name-asian="標楷體" style:font-name-complex="Arial"/>
    </style:style>
    <style:style style:name="T20" style:family="text">
      <style:text-properties style:font-name="標楷體" style:letter-kerning="true" style:font-name-asian="標楷體" style:font-name-complex="Arial" style:font-size-complex="11pt"/>
    </style:style>
    <style:style style:name="T21" style:family="text">
      <style:text-properties style:font-name="標楷體" style:letter-kerning="true" style:font-name-asian="標楷體" style:font-name-complex="Arial" style:font-size-complex="11pt"/>
    </style:style>
    <style:style style:name="T22" style:family="text">
      <style:text-properties style:font-name="標楷體" style:letter-kerning="true" style:font-name-asian="標楷體" style:font-name-complex="Arial"/>
    </style:style>
    <style:style style:name="T23" style:family="text">
      <style:text-properties style:font-name="標楷體" style:letter-kerning="true" style:font-name-asian="標楷體" style:font-name-complex="新細明體"/>
    </style:style>
    <style:style style:name="T24" style:family="text">
      <style:text-properties style:font-name="標楷體" style:letter-kerning="true" style:font-name-asian="標楷體" style:font-name-complex="新細明體"/>
    </style:style>
    <style:style style:name="T25" style:family="text">
      <style:text-properties style:font-name="標楷體" fo:background-color="#ffffff" style:font-name-asian="標楷體" style:font-name-complex="Arial"/>
    </style:style>
    <style:style style:name="T26" style:family="text">
      <style:text-properties style:font-name="標楷體" fo:background-color="#ffffff" style:font-name-asian="標楷體" style:font-name-complex="Arial"/>
    </style:style>
    <style:style style:name="T27" style:family="text">
      <style:text-properties style:font-name="標楷體" fo:background-color="#ffffff" style:font-name-asian="標楷體" style:font-name-complex="標楷體"/>
    </style:style>
    <style:style style:name="T28" style:family="text">
      <style:text-properties style:font-name="標楷體" fo:font-weight="bold" style:letter-kerning="true" style:font-name-asian="標楷體" style:font-weight-asian="bold" style:font-name-complex="Arial" style:font-weight-complex="bold"/>
    </style:style>
    <style:style style:name="T29" style:family="text">
      <style:text-properties style:font-name="標楷體" fo:font-weight="bold" style:letter-kerning="true" style:font-name-asian="標楷體" style:font-weight-asian="bold" style:font-name-complex="Arial" style:font-size-complex="11pt" style:font-weight-complex="bold"/>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font-name-asian="標楷體" style:font-name-complex="標楷體" style:font-weight-complex="bold"/>
    </style:style>
    <style:style style:name="T33" style:family="text">
      <style:text-properties style:font-name="標楷體" style:text-underline-style="solid" style:text-underline-width="auto" style:text-underline-color="font-color" style:letter-kerning="true" style:font-name-asian="標楷體" style:font-name-complex="新細明體"/>
    </style:style>
    <style:style style:name="T34" style:family="text">
      <style:text-properties fo:font-size="14pt" style:font-size-asian="14pt" style:font-size-complex="10pt"/>
    </style:style>
    <style:style style:name="T35" style:family="text">
      <style:text-properties fo:color="#000000"/>
    </style:style>
    <style:style style:name="T36" style:family="text">
      <style:text-properties fo:color="#000000"/>
    </style:style>
    <style:style style:name="T37" style:family="text">
      <style:text-properties fo:color="#000000" style:font-name-complex="Arial"/>
    </style:style>
    <style:style style:name="T38" style:family="text">
      <style:text-properties fo:color="#000000" style:font-name-complex="Arial"/>
    </style:style>
    <style:style style:name="T39" style:family="text">
      <style:text-properties fo:color="#000000" style:font-name="Calibri" style:text-underline-style="none" style:font-name-asian="新細明體" style:font-name-complex="Calibri" style:font-size-complex="11pt"/>
    </style:style>
    <style:style style:name="T40" style:family="text">
      <style:text-properties fo:color="#000000" style:text-underline-style="none"/>
    </style:style>
    <style:style style:name="T41" style:family="text">
      <style:text-properties fo:color="#000000" style:font-size-complex="11pt"/>
    </style:style>
    <style:style style:name="T42" style:family="text">
      <style:text-properties fo:color="#000000" style:font-name="標楷體" style:font-name-asian="標楷體" style:font-name-complex="Arial"/>
    </style:style>
    <style:style style:name="T43" style:family="text">
      <style:text-properties fo:color="#000000" style:font-name="標楷體" fo:background-color="#ffffff" style:font-name-asian="標楷體" style:font-name-complex="Arial"/>
    </style:style>
    <style:style style:name="T44" style:family="text">
      <style:text-properties fo:color="#000000" style:font-name="標楷體" fo:font-weight="bold" style:font-name-asian="標楷體" style:font-weight-asian="bold" style:font-name-complex="標楷體" style:font-weight-complex="bold"/>
    </style:style>
    <style:style style:name="T45" style:family="text">
      <style:text-properties fo:color="#000000" style:font-name="標楷體" style:letter-kerning="true" style:font-name-asian="標楷體" style:font-name-complex="新細明體"/>
    </style:style>
    <style:style style:name="T46" style:family="text">
      <style:text-properties style:font-name="Calibri" style:font-name-asian="新細明體" style:font-name-complex="Calibri" style:font-size-complex="11pt"/>
    </style:style>
    <style:style style:name="T47" style:family="text">
      <style:text-properties style:font-size-complex="11pt"/>
    </style:style>
    <style:style style:name="T48" style:family="text">
      <style:text-properties style:letter-kerning="true" style:font-name-complex="細明體"/>
    </style:style>
    <style:style style:name="T49" style:family="text">
      <style:text-properties style:letter-kerning="true" style:font-name-complex="細明體"/>
    </style:style>
    <style:style style:name="T50" style:family="text"/>
    <style:style style:name="T5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none" draw:fill="solid" draw:fill-color="#ffffff" draw:textarea-horizontal-align="justify" draw:textarea-vertical-align="top" draw:auto-grow-height="true" fo:min-height="1.27cm" fo:min-width="5.87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36"><text:span text:style-name="T1">彰化縣政府104年度自行研究報告</text:span></text:p>
      <text:p text:style-name="P44"/>
      <text:p text:style-name="P44"/>
      <text:p text:style-name="P44"/>
      <text:p text:style-name="P44"/>
      <text:p text:style-name="P45"><draw:frame draw:style-name="fr1" draw:name="框架1" text:anchor-type="char" svg:x="2.76cm" svg:y="0.679cm" svg:width="11.931cm" svg:height="2.97cm" draw:z-index="115"><draw:text-box><text:p text:style-name="P84">落實人本關懷，貫徹員工協助─</text:p><text:p text:style-name="P84">彰化縣政府職員工作面之探討</text:p></draw:text-box></draw:frame></text:p>
      <text:p text:style-name="P44"/>
      <text:p text:style-name="P44"/>
      <text:p text:style-name="P44"/>
      <text:p text:style-name="P44"/>
      <text:p text:style-name="P44"/>
      <text:p text:style-name="P44"/>
      <text:p text:style-name="P44"/>
      <text:p text:style-name="P44"/>
      <text:p text:style-name="P90">研究單位：彰化縣政府人事處</text:p>
      <text:p text:style-name="P90">研究人員：蘇綉琳、吳美淑</text:p>
      <text:p text:style-name="P89"><text:span text:style-name="T4">研究期程：10309-10404</text:span></text:p>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able:table table:name="表格1" table:style-name="表格1">
        <table:table-column table:style-name="表格1.A"/>
        <table:table-column table:style-name="表格1.B"/>
        <table:table-row table:style-name="表格1.1">
          <table:table-cell table:style-name="表格1.A1" table:number-columns-spanned="2" office:value-type="string">
            <text:p text:style-name="P46">彰化縣政府104年度自行研究成果摘要表</text:p>
          </table:table-cell>
          <table:covered-table-cell/>
        </table:table-row>
        <table:table-row table:style-name="表格1.2">
          <table:table-cell table:style-name="表格1.A2" office:value-type="string">
            <text:p text:style-name="P48">計畫名稱</text:p>
          </table:table-cell>
          <table:table-cell table:style-name="表格1.A1" office:value-type="string">
            <text:p text:style-name="P47">落實人本關懷，貫徹員工協助─彰化縣政府職員工作面之探討</text:p>
          </table:table-cell>
        </table:table-row>
        <table:table-row table:style-name="表格1.3">
          <table:table-cell table:style-name="表格1.A2" office:value-type="string">
            <text:p text:style-name="P48">研究單位及人員</text:p>
          </table:table-cell>
          <table:table-cell table:style-name="表格1.A1" office:value-type="string">
            <text:p text:style-name="P47">蘇綉琳、吳美淑</text:p>
          </table:table-cell>
        </table:table-row>
        <table:table-row table:style-name="表格1.4">
          <table:table-cell table:style-name="表格1.A2" office:value-type="string">
            <text:p text:style-name="P48">期程</text:p>
          </table:table-cell>
          <table:table-cell table:style-name="表格1.A1" office:value-type="string">
            <text:p text:style-name="P47">10309-10404</text:p>
          </table:table-cell>
        </table:table-row>
        <table:table-row table:style-name="表格1.5">
          <table:table-cell table:style-name="表格1.A2" office:value-type="string">
            <text:p text:style-name="P48">經 <text:s text:c="5"/>費</text:p>
          </table:table-cell>
          <table:table-cell table:style-name="表格1.A1" office:value-type="string">
            <text:p text:style-name="P47">0元</text:p>
          </table:table-cell>
        </table:table-row>
        <text:soft-page-break/>
        <table:table-row table:style-name="表格1.6">
          <table:table-cell table:style-name="表格1.A2" office:value-type="string">
            <text:p text:style-name="P48">緣起與目的</text:p>
          </table:table-cell>
          <table:table-cell table:style-name="表格1.A1" office:value-type="string">
            <text:p text:style-name="P47">一、緣起：</text:p>
            <text:p text:style-name="P47">新進的職員就像是尚待開發的資產，剛進到一個組織可能面臨環境適應、工作與生活調適等問題，如何透過員工協助方案給予適當協助，贏得職員認同，使「資產」發揮最大的效用，進而推升行政效能，是各機關所需努力的目標，亦是本研究之緣起。</text:p>
            <text:p text:style-name="P47">二、目的：</text:p>
            <text:p text:style-name="P47">(一)探討彰化縣政府目前員工協助方案工作面的施行現況。</text:p>
            <text:p text:style-name="P47">(二)探討如何透過精進彰化縣政府員工協助方案以達到落實人本關懷、貫徹員工協助的目的。</text:p>
            <text:p text:style-name="P47">(三)探討落實員工協助方案，並透過協助員工，凝聚員工對組織的認同感，強化對工作團隊之向心力與凝聚力，提升組織效能，使人才願意留在彰化縣政府服務。</text:p>
          </table:table-cell>
        </table:table-row>
        <table:table-row table:style-name="表格1.6">
          <table:table-cell table:style-name="表格1.A2" office:value-type="string">
            <text:p text:style-name="P48">方法與過程</text:p>
          </table:table-cell>
          <table:table-cell table:style-name="表格1.A1" office:value-type="string">
            <text:p text:style-name="P47">(一)文獻分析法：蒐集和分析國內外對於員工協助方案的相關文獻及資料，進行靜態之論證。</text:p>
            <text:p text:style-name="P47">(二)問卷調查法：運用統一設計的問卷，以自填問卷方式向被選取的調查對象瞭解情況或徵詢意見，本研究以彰化縣政府新進員工為主要調查對象，經設計問卷、發問卷、回收及分析等步驟，瞭解彰化縣政府員工協助方案的實質效益。</text:p>
            <text:p text:style-name="P47">(三)個別訪談法：對每一個受訪者逐一進行單獨訪談，雙方進行面對面的直接溝通，使受訪者能詳細、真實地表達其看法。本案研究者藉工作地利之便，以彰化縣政府員工協助方案承辦人、心理諮商師及新進員工為對象進行訪談，以開放式的問題如同平日的對談型式進行訪談，從訪談的過程蒐集資料，用以瞭解員工的需求及對彰化縣政府員工協助方案的看法，並請訪談者提供相關建議。</text:p>
          </table:table-cell>
        </table:table-row>
        <table:table-row table:style-name="表格1.6">
          <table:table-cell table:style-name="表格1.A2" office:value-type="string">
            <text:p text:style-name="P48">研究發現及建議</text:p>
          </table:table-cell>
          <table:table-cell table:style-name="表格1.A1" office:value-type="string">
            <text:p text:style-name="P47">一、研究發現：</text:p>
            <text:p text:style-name="P47">(一)彰化縣政府員工協助方案欠缺積極性；</text:p>
            <text:p text:style-name="P47">(二)彰化縣政府員工協助方案執行面仍有進步的空間。</text:p>
            <text:p text:style-name="P47">二、研究建議：</text:p>
            <text:p text:style-name="P47">(一)員工諮商服務多元化；</text:p>
            <text:p text:style-name="P47">(二)招募及開發員工協助方案志工；</text:p>
            <text:p text:style-name="P47">(三) 課程安排宣導員工協助方案及教導正確員工協助觀念；</text:p>
            <text:p text:style-name="P47">(四)透過流程化及表格化形式協助職員適應組織環境。</text:p>
          </table:table-cell>
        </table:table-row>
        <text:soft-page-break/>
        <table:table-row table:style-name="表格1.9">
          <table:table-cell table:style-name="表格1.A2" office:value-type="string">
            <text:p text:style-name="P48">備 <text:s text:c="5"/>註</text:p>
          </table:table-cell>
          <table:table-cell table:style-name="表格1.B9" office:value-type="string">
            <text:p text:style-name="P49"/>
          </table:table-cell>
        </table:table-row>
      </table:table>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52">摘要</text:p>
      <text:p text:style-name="P38"><text:span text:style-name="T5"><text:s text:c="4"/>人本關懷是以人為本的員工關懷模式，它的目標是組織幫助員工建構心理健康、作為員工的支持系統，使員工提升幸福感、發現資源、有效的經營人生、自我成長。一個組織越能幫助員工成長就越能留住人才，也因此，以人本關懷為出發點的員工協助方案最近代越來越受重視。</text:span></text:p>
      <text:p text:style-name="P38"><text:span text:style-name="T5"><text:s text:c="4"/>本研究係為探討彰化縣政府員工協助方案執行現況及員工在工作上面臨的問題，</text:span><text:soft-page-break/><text:span text:style-name="T5">包括新人工作適應、職務調動、職涯規劃、員工關係等的協助現況。研究一開始先從文獻檢視建構員工協助方案的基本概念，後續進行問卷調查及個別訪談，在質量分析的過程中發現彰化縣政府員工協助方案的問題並針對問題提出四項建議：</text:span></text:p>
      <text:p text:style-name="P95">一、員工諮商服務多元化</text:p>
      <text:p text:style-name="P95">二、招募及開發員工協助方案志工</text:p>
      <text:p text:style-name="P95">三、課程安排宣導員工協助方案及教導正確員工協助觀念</text:p>
      <text:p text:style-name="P95">四、以流程化及表格化形式協助職員適應組織環境</text:p>
      <text:p text:style-name="P54"/>
      <text:p text:style-name="P54"/>
      <text:p text:style-name="P38"><text:span text:style-name="T5">關鍵字：員工協助方案、工作面、人本關懷。</text:span></text:p>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內容</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82cm" style:leader-char=" " style:with-tab="false"/>
            <text:index-entry-tab-stop style:type="left" style:position="15.981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2.963cm" style:leader-char=" " style:with-tab="false"/>
            <text:index-entry-tab-stop style:type="left" style:position="15.98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417848924" text:style-name="Index_20_Link_20__28_user_29_" text:visited-style-name="Index_20_Link_20__28_user_29_"><text:span text:style-name="T35">第一章</text:span></text:a><text:a xlink:type="simple" xlink:href="#__RefHeading___Toc417848924" text:style-name="Index_20_Link_20__28_user_29_" text:visited-style-name="Index_20_Link_20__28_user_29_"><text:span text:style-name="T35"> <text:s/></text:span></text:a><text:a xlink:type="simple" xlink:href="#__RefHeading___Toc417848924" text:style-name="Index_20_Link_20__28_user_29_" text:visited-style-name="Index_20_Link_20__28_user_29_"><text:span text:style-name="T35">緒論</text:span></text:a><text:a xlink:type="simple" xlink:href="#__RefHeading___Toc417848924" text:style-name="Index_20_Link_20__28_user_29_" text:visited-style-name="Index_20_Link_20__28_user_29_"><text:tab/>3</text:a></text:p>
          <text:p text:style-name="Contents_20_2"><text:a xlink:type="simple" xlink:href="#__RefHeading___Toc417848925" text:style-name="Index_20_Link_20__28_user_29_" text:visited-style-name="Index_20_Link_20__28_user_29_"><text:span text:style-name="T35">第一節</text:span></text:a><text:a xlink:type="simple" xlink:href="#__RefHeading___Toc417848925" text:style-name="Index_20_Link_20__28_user_29_" text:visited-style-name="Index_20_Link_20__28_user_29_"><text:span text:style-name="T35"> <text:s/>前言</text:span></text:a><text:a xlink:type="simple" xlink:href="#__RefHeading___Toc417848925" text:style-name="Index_20_Link_20__28_user_29_" text:visited-style-name="Index_20_Link_20__28_user_29_"><text:tab/>3</text:a></text:p>
          <text:p text:style-name="Contents_20_2"><text:a xlink:type="simple" xlink:href="#__RefHeading___Toc417848925" text:style-name="Index_20_Link_20__28_user_29_" text:visited-style-name="Index_20_Link_20__28_user_29_"><text:span text:style-name="T35">第二節</text:span></text:a><text:a xlink:type="simple" xlink:href="#__RefHeading___Toc417848925" text:style-name="Index_20_Link_20__28_user_29_" text:visited-style-name="Index_20_Link_20__28_user_29_"><text:span text:style-name="T35"> <text:s/></text:span></text:a><text:a xlink:type="simple" xlink:href="#__RefHeading___Toc417848925" text:style-name="Index_20_Link_20__28_user_29_" text:visited-style-name="Index_20_Link_20__28_user_29_"><text:span text:style-name="T35">研究背景</text:span></text:a><text:a xlink:type="simple" xlink:href="#__RefHeading___Toc417848925" text:style-name="Index_20_Link_20__28_user_29_" text:visited-style-name="Index_20_Link_20__28_user_29_"><text:tab/>3</text:a></text:p>
          <text:p text:style-name="Contents_20_2"><text:a xlink:type="simple" xlink:href="#__RefHeading___Toc417848926" text:style-name="Index_20_Link_20__28_user_29_" text:visited-style-name="Index_20_Link_20__28_user_29_"><text:span text:style-name="T37">第三節</text:span></text:a><text:a xlink:type="simple" xlink:href="#__RefHeading___Toc417848926" text:style-name="Index_20_Link_20__28_user_29_" text:visited-style-name="Index_20_Link_20__28_user_29_"><text:span text:style-name="T37"> <text:s/></text:span></text:a><text:a xlink:type="simple" xlink:href="#__RefHeading___Toc417848926" text:style-name="Index_20_Link_20__28_user_29_" text:visited-style-name="Index_20_Link_20__28_user_29_"><text:span text:style-name="T35">研究問題與目的</text:span></text:a><text:a xlink:type="simple" xlink:href="#__RefHeading___Toc417848926" text:style-name="Index_20_Link_20__28_user_29_" text:visited-style-name="Index_20_Link_20__28_user_29_"><text:tab/>4</text:a></text:p>
          <text:p text:style-name="Contents_20_2"><text:a xlink:type="simple" xlink:href="#__RefHeading___Toc417848927" text:style-name="Index_20_Link_20__28_user_29_" text:visited-style-name="Index_20_Link_20__28_user_29_"><text:span text:style-name="T35">第四節</text:span></text:a><text:a xlink:type="simple" xlink:href="#__RefHeading___Toc417848927" text:style-name="Index_20_Link_20__28_user_29_" text:visited-style-name="Index_20_Link_20__28_user_29_"><text:span text:style-name="T35"> <text:s/></text:span></text:a><text:a xlink:type="simple" xlink:href="#__RefHeading___Toc417848927" text:style-name="Index_20_Link_20__28_user_29_" text:visited-style-name="Index_20_Link_20__28_user_29_"><text:span text:style-name="T35">研究方法與限制</text:span></text:a><text:a xlink:type="simple" xlink:href="#__RefHeading___Toc417848927" text:style-name="Index_20_Link_20__28_user_29_" text:visited-style-name="Index_20_Link_20__28_user_29_"><text:tab/>5</text:a></text:p>
          <text:p text:style-name="Contents_20_1"><text:a xlink:type="simple" xlink:href="#__RefHeading___Toc417848928" text:style-name="Index_20_Link_20__28_user_29_" text:visited-style-name="Index_20_Link_20__28_user_29_"><text:span text:style-name="T35">第二章</text:span></text:a><text:a xlink:type="simple" xlink:href="#__RefHeading___Toc417848928" text:style-name="Index_20_Link_20__28_user_29_" text:visited-style-name="Index_20_Link_20__28_user_29_"><text:span text:style-name="T35"> </text:span></text:a><text:a xlink:type="simple" xlink:href="#__RefHeading___Toc417848928" text:style-name="Index_20_Link_20__28_user_29_" text:visited-style-name="Index_20_Link_20__28_user_29_"><text:span text:style-name="T35">文獻回顧</text:span></text:a><text:a xlink:type="simple" xlink:href="#__RefHeading___Toc417848928" text:style-name="Index_20_Link_20__28_user_29_" text:visited-style-name="Index_20_Link_20__28_user_29_"><text:tab/>8</text:a></text:p>
          <text:p text:style-name="Contents_20_2"><text:a xlink:type="simple" xlink:href="#__RefHeading___Toc417848929" text:style-name="Index_20_Link_20__28_user_29_" text:visited-style-name="Index_20_Link_20__28_user_29_"><text:span text:style-name="T35">第一節</text:span></text:a><text:a xlink:type="simple" xlink:href="#__RefHeading___Toc417848929" text:style-name="Index_20_Link_20__28_user_29_" text:visited-style-name="Index_20_Link_20__28_user_29_"><text:span text:style-name="T35"> </text:span></text:a><text:a xlink:type="simple" xlink:href="#__RefHeading___Toc417848929" text:style-name="Index_20_Link_20__28_user_29_" text:visited-style-name="Index_20_Link_20__28_user_29_"><text:span text:style-name="T35">員工協助方案的定義、發展及運作模式</text:span></text:a><text:a xlink:type="simple" xlink:href="#__RefHeading___Toc417848929" text:style-name="Index_20_Link_20__28_user_29_" text:visited-style-name="Index_20_Link_20__28_user_29_"><text:tab/>8</text:a></text:p>
          <text:p text:style-name="Contents_20_2"><text:a xlink:type="simple" xlink:href="#__RefHeading___Toc417848930" text:style-name="Index_20_Link_20__28_user_29_" text:visited-style-name="Index_20_Link_20__28_user_29_"><text:span text:style-name="T35">第二節</text:span></text:a><text:a xlink:type="simple" xlink:href="#__RefHeading___Toc417848930" text:style-name="Index_20_Link_20__28_user_29_" text:visited-style-name="Index_20_Link_20__28_user_29_"><text:span text:style-name="T35"> </text:span></text:a><text:a xlink:type="simple" xlink:href="#__RefHeading___Toc417848930" text:style-name="Index_20_Link_20__28_user_29_" text:visited-style-name="Index_20_Link_20__28_user_29_"><text:span text:style-name="T35">彰化縣政府員工協助方案執行情形</text:span></text:a><text:a xlink:type="simple" xlink:href="#__RefHeading___Toc417848930" text:style-name="Index_20_Link_20__28_user_29_" text:visited-style-name="Index_20_Link_20__28_user_29_"><text:tab/>12</text:a></text:p>
          <text:p text:style-name="Contents_20_1"><text:a xlink:type="simple" xlink:href="#__RefHeading___Toc417848932" text:style-name="Index_20_Link_20__28_user_29_" text:visited-style-name="Index_20_Link_20__28_user_29_"><text:span text:style-name="T35">第三章</text:span></text:a><text:a xlink:type="simple" xlink:href="#__RefHeading___Toc417848932" text:style-name="Index_20_Link_20__28_user_29_" text:visited-style-name="Index_20_Link_20__28_user_29_"><text:span text:style-name="T35"> <text:s/></text:span></text:a><text:a xlink:type="simple" xlink:href="#__RefHeading___Toc417848932" text:style-name="Index_20_Link_20__28_user_29_" text:visited-style-name="Index_20_Link_20__28_user_29_"><text:span text:style-name="T35">研究架構</text:span></text:a><text:a xlink:type="simple" xlink:href="#__RefHeading___Toc417848932" text:style-name="Index_20_Link_20__28_user_29_" text:visited-style-name="Index_20_Link_20__28_user_29_"><text:tab/>14</text:a></text:p>
          <text:p text:style-name="Contents_20_1"><text:a xlink:type="simple" xlink:href="#__RefHeading___Toc417848934" text:style-name="Index_20_Link_20__28_user_29_" text:visited-style-name="Index_20_Link_20__28_user_29_"><text:span text:style-name="T35">第四章</text:span></text:a><text:a xlink:type="simple" xlink:href="#__RefHeading___Toc417848934" text:style-name="Index_20_Link_20__28_user_29_" text:visited-style-name="Index_20_Link_20__28_user_29_"><text:span text:style-name="T35"> <text:s/></text:span></text:a><text:a xlink:type="simple" xlink:href="#__RefHeading___Toc417848934" text:style-name="Index_20_Link_20__28_user_29_" text:visited-style-name="Index_20_Link_20__28_user_29_"><text:span text:style-name="T35">研究分析</text:span></text:a><text:a xlink:type="simple" xlink:href="#__RefHeading___Toc417848934" text:style-name="Index_20_Link_20__28_user_29_" text:visited-style-name="Index_20_Link_20__28_user_29_"><text:tab/>15</text:a></text:p>
          <text:p text:style-name="P5"><text:a xlink:type="simple" xlink:href="#__RefHeading___Toc417848937" text:style-name="Index_20_Link_20__28_user_29_" text:visited-style-name="Index_20_Link_20__28_user_29_"><text:span text:style-name="T35">第一節</text:span></text:a><text:a xlink:type="simple" xlink:href="#__RefHeading___Toc417848937" text:style-name="Index_20_Link_20__28_user_29_" text:visited-style-name="Index_20_Link_20__28_user_29_"><text:span text:style-name="T46"><text:tab/></text:span></text:a><text:a xlink:type="simple" xlink:href="#__RefHeading___Toc417848937" text:style-name="Index_20_Link_20__28_user_29_" text:visited-style-name="Index_20_Link_20__28_user_29_"><text:span text:style-name="T47">問卷調查分析</text:span></text:a><text:a xlink:type="simple" xlink:href="#__RefHeading___Toc417848937" text:style-name="Index_20_Link_20__28_user_29_" text:visited-style-name="Index_20_Link_20__28_user_29_"><text:tab/></text:a><text:a xlink:type="simple" xlink:href="#__RefHeading___Toc417848937" text:style-name="Index_20_Link_20__28_user_29_" text:visited-style-name="Index_20_Link_20__28_user_29_">14</text:a></text:p>
          <text:p text:style-name="Contents_20_2"><text:a xlink:type="simple" xlink:href="#__RefHeading___Toc417848938" text:style-name="Index_20_Link_20__28_user_29_" text:visited-style-name="Index_20_Link_20__28_user_29_"><text:span text:style-name="T35">第二節</text:span></text:a><text:a xlink:type="simple" xlink:href="#__RefHeading___Toc417848938" text:style-name="Index_20_Link_20__28_user_29_" text:visited-style-name="Index_20_Link_20__28_user_29_"><text:span text:style-name="T35"> <text:s/>個別訪談分析</text:span></text:a><text:a xlink:type="simple" xlink:href="#__RefHeading___Toc417848938" text:style-name="Index_20_Link_20__28_user_29_" text:visited-style-name="Index_20_Link_20__28_user_29_"><text:tab/></text:a><text:a xlink:type="simple" xlink:href="#__RefHeading___Toc417848938" text:style-name="Index_20_Link_20__28_user_29_" text:visited-style-name="Index_20_Link_20__28_user_29_">20</text:a></text:p>
          <text:p text:style-name="Contents_20_1"><text:a xlink:type="simple" xlink:href="#__RefHeading___Toc417848936" text:style-name="Index_20_Link_20__28_user_29_" text:visited-style-name="Index_20_Link_20__28_user_29_"><text:span text:style-name="T35">第五章</text:span></text:a><text:a xlink:type="simple" xlink:href="#__RefHeading___Toc417848936" text:style-name="Index_20_Link_20__28_user_29_" text:visited-style-name="Index_20_Link_20__28_user_29_"><text:span text:style-name="T35"> <text:s/></text:span></text:a><text:a xlink:type="simple" xlink:href="#__RefHeading___Toc417848936" text:style-name="Index_20_Link_20__28_user_29_" text:visited-style-name="Index_20_Link_20__28_user_29_"><text:span text:style-name="T35">研究發現與建議</text:span></text:a><text:a xlink:type="simple" xlink:href="#__RefHeading___Toc417848936" text:style-name="Index_20_Link_20__28_user_29_" text:visited-style-name="Index_20_Link_20__28_user_29_"><text:tab/>25</text:a></text:p>
          <text:p text:style-name="P5"><text:a xlink:type="simple" xlink:href="#__RefHeading___Toc417848937" text:style-name="Index_20_Link_20__28_user_29_" text:visited-style-name="Index_20_Link_20__28_user_29_"><text:span text:style-name="T35">第一節</text:span></text:a><text:a xlink:type="simple" xlink:href="#__RefHeading___Toc417848937" text:style-name="Index_20_Link_20__28_user_29_" text:visited-style-name="Index_20_Link_20__28_user_29_"><text:span text:style-name="T46"><text:tab/></text:span></text:a><text:a xlink:type="simple" xlink:href="#__RefHeading___Toc417848937" text:style-name="Index_20_Link_20__28_user_29_" text:visited-style-name="Index_20_Link_20__28_user_29_"><text:span text:style-name="T35">研究發現</text:span></text:a><text:a xlink:type="simple" xlink:href="#__RefHeading___Toc417848937" text:style-name="Index_20_Link_20__28_user_29_" text:visited-style-name="Index_20_Link_20__28_user_29_"><text:tab/>25</text:a></text:p>
          <text:p text:style-name="Contents_20_2"><text:a xlink:type="simple" xlink:href="#__RefHeading___Toc417848938" text:style-name="Index_20_Link_20__28_user_29_" text:visited-style-name="Index_20_Link_20__28_user_29_"><text:span text:style-name="T35">第二節</text:span></text:a><text:a xlink:type="simple" xlink:href="#__RefHeading___Toc417848938" text:style-name="Index_20_Link_20__28_user_29_" text:visited-style-name="Index_20_Link_20__28_user_29_"><text:span text:style-name="T35"> <text:s/></text:span></text:a><text:a xlink:type="simple" xlink:href="#__RefHeading___Toc417848938" text:style-name="Index_20_Link_20__28_user_29_" text:visited-style-name="Index_20_Link_20__28_user_29_"><text:span text:style-name="T35">建議</text:span></text:a><text:a xlink:type="simple" xlink:href="#__RefHeading___Toc417848938" text:style-name="Index_20_Link_20__28_user_29_" text:visited-style-name="Index_20_Link_20__28_user_29_"><text:tab/>25</text:a></text:p>
          <text:p text:style-name="Contents_20_1"><text:a xlink:type="simple" xlink:href="#__RefHeading___Toc417848936" text:style-name="Index_20_Link_20__28_user_29_" text:visited-style-name="Index_20_Link_20__28_user_29_"><text:span text:style-name="T35">第六章</text:span></text:a><text:a xlink:type="simple" xlink:href="#__RefHeading___Toc417848936" text:style-name="Index_20_Link_20__28_user_29_" text:visited-style-name="Index_20_Link_20__28_user_29_"><text:span text:style-name="T35"> <text:s/>結論</text:span></text:a><text:a xlink:type="simple" xlink:href="#__RefHeading___Toc417848936" text:style-name="Index_20_Link_20__28_user_29_" text:visited-style-name="Index_20_Link_20__28_user_29_"><text:tab/></text:a><text:a xlink:type="simple" xlink:href="#__RefHeading___Toc417848936" text:style-name="Index_20_Link_20__28_user_29_" text:visited-style-name="Index_20_Link_20__28_user_29_">28</text:a></text:p>
          <text:p text:style-name="Contents_20_1"><text:a xlink:type="simple" xlink:href="#__RefHeading___Toc417848940" text:style-name="Index_20_Link_20__28_user_29_" text:visited-style-name="Index_20_Link_20__28_user_29_"><text:span text:style-name="T35">參考書目</text:span></text:a><text:a xlink:type="simple" xlink:href="#__RefHeading___Toc417848940" text:style-name="Index_20_Link_20__28_user_29_" text:visited-style-name="Index_20_Link_20__28_user_29_"><text:tab/>30</text:a></text:p>
        </text:index-body>
      </text:table-of-content>
      <text:p text:style-name="Contents_20_1"><text:span text:style-name="T47">附錄一</text:span><text:a xlink:type="simple" xlink:href="#__RefHeading___Toc417848940" text:style-name="Internet_20_link" text:visited-style-name="Visited_20_Internet_20_Link"><text:span text:style-name="Internet_20_link"><text:span text:style-name="T40">.</text:span></text:span></text:a><text:a xlink:type="simple" xlink:href="#__RefHeading___Toc417848940" text:style-name="Internet_20_link" text:visited-style-name="Visited_20_Internet_20_Link"><text:tab/></text:a><text:a xlink:type="simple" xlink:href="#__RefHeading___Toc417848940" text:style-name="Internet_20_link" text:visited-style-name="Visited_20_Internet_20_Link">30</text:a></text:p>
      <text:p text:style-name="Contents_20_1"><text:span text:style-name="T47">附錄二</text:span><text:a xlink:type="simple" xlink:href="#__RefHeading___Toc417848940" text:style-name="Internet_20_link" text:visited-style-name="Visited_20_Internet_20_Link"><text:span text:style-name="Internet_20_link"><text:span text:style-name="T40">.</text:span></text:span></text:a><text:a xlink:type="simple" xlink:href="#__RefHeading___Toc417848940" text:style-name="Internet_20_link" text:visited-style-name="Visited_20_Internet_20_Link"><text:tab/></text:a><text:span text:style-name="Internet_20_link"><text:span text:style-name="T40">38</text:span></text:span></text:p>
      <text:p text:style-name="P4"/>
      <text:p text:style-name="Standard"/>
      <text:p text:style-name="Standard"/>
      <text:p text:style-name="P54"/>
      <text:p text:style-name="P54"/>
      <text:section text:style-name="Sect2" text:name="區段1">
        <text:h text:style-name="Heading_20_1" text:outline-level="1"><text:soft-page-break/><text:span text:style-name="T12"><text:s/></text:span><text:bookmark-start text:name="__RefHeading___Toc417848924"/><text:span text:style-name="T12">第一章</text:span><text:span text:style-name="T14"> <text:s/></text:span><text:span text:style-name="T12">緒論</text:span><text:bookmark-end text:name="__RefHeading___Toc417848924"/></text:h>
        <text:p text:style-name="P54">第一節 <text:s/>前言</text:p>
        <text:p text:style-name="P95">對於一個組織來說，「人」是一切的根本，社會各界從過去的人事管理概念至近代的人力資源管理概念，均顯示今日的公私部門對於「人」的重視，中華郵政董事長亦說，企業不能把員工看成生產的「設備」或「成本」，應該視為「資產」；組織的價值及競爭優勢，主要來自於全體人員的才智，如何有效的活用人力資源，使員工所擁有的識能達到充分發揮的狀況，其能力的開發即顯得非常重要。</text:p>
        <text:p text:style-name="P95">人事業務的範圍，可以「選才、用才、育才、留才、退養」五大方向概括之，從這五大方向以達政府系統之持續生存與正面發展。在選才及用才方面，近來各級機關朝建置「人才資料庫」策略進行；而當人才進入公部門組織後，育才及留才則成為更大的挑戰，如何同時兼顧提昇工作品質與素質及留住人才需各機關長期規劃並賡續進行。從企業經營角度來看，企業要有長久的發展，主要力量來自員工，從許多經營案例可以看出，員工的「快樂指數」及「幸福指數」與企業能否達成績效目標習習相關，注重員工人本關懷的企業通常能有較佳留才的吸引力，並且能提昇業績幅度及有較快速的發展。基此，公部門如何透過人本關懷及員工協助提昇工作品質與素質、如何將人性化的管理方法結合組織與個人目標等等，每個枝微末節均遷動組織的未來及同仁的發展，如何有效解決影響員工工作效能的問題、提昇其工作績效即是育才及留才的重要策略。</text:p>
        <text:p text:style-name="Standard"/>
        <text:h text:style-name="P3" text:outline-level="2"><text:bookmark-start text:name="__RefHeading___Toc417848925"/>第二節 <text:s/>研究背景<text:bookmark-end text:name="__RefHeading___Toc417848925"/></text:h>
        <text:p text:style-name="P35"><text:span text:style-name="T5"><text:s text:c="4"/>根據104年人力銀行的調查，由於景氣好轉，企業有充沛的人力需求，預估2015農曆年前後，將會是5年來最大一波的轉職潮，各企業都想當伯樂並留住好人才，對於資深人才，無不保持良好互動、持續給予關懷、瞭解其需求並提供協助；對於新進人才，常見主僱雙方以訂定勞動契約及人事保證契約的方式穩定流動率，並且主動關懷，還會特別觀察其有無反常舉動，若有將積極介入了解他們所遇到的困難，並給予適當協助，原因無他，就是為了讓他們快速融入環境，降低他們因為環境適應不良而想轉</text:span><text:soft-page-break/><text:span text:style-name="T5">職的機率。相較於私人企業，公務人員除了考試錄取人員有限制轉調期間外，對於他機關調進的公職人員只要過了限制轉調期間，在符合相關法令的情形下，無論經驗與歷練程度，均可申請轉調其他機關，如何留住前述兩種方式進用的優秀人才，則是各用人機關內部管理上最重要的課題。</text:span></text:p>
        <text:p text:style-name="P42"><text:span text:style-name="T5"><text:s text:c="4"/>每年均有單位主管反應，透過國家考試錄取分發及從他機關調進彰化縣政府服務之人員有心理調適及工作適應等相關問題，對於考試錄取人員來說，他們除了要適應陌生的工作環境，還要適應新的身分，而公務員就如同生活在圓魚缸裡的魚，被人從任何角度觀察，一舉一動幾無所頓形，在四方監督及層級節制的枷鎖下，想要快速融入組織，相較民間企業的確更加困難。而對於他機關調進彰化縣政府之人員，面臨不同的組織文化及工作環境，未必每個人都能快速適應工作環境。為使進入彰化縣政府的每位員工能以永續經營的態度面對自身的工作，願意為機關付出自己的效能，人事單位須能就員工所需，規畫合適的員工協助方案。</text:span></text:p>
        <text:p text:style-name="P94"><text:span text:style-name="T5">我國從2003年的「</text:span><text:span text:style-name="T5">行政院所屬機關學校員工心理健康實施計畫</text:span><text:span text:style-name="T5">」到2013年「行政院所屬及地方機關學校員工協助方案」，行政院均致力於推動員工協助方案，各縣市政府亦分別制定各自特有的員工協助方案實施計劃，目的為使員工能以健康的身心投入工作並提升其工作士氣及服務效能，同時落實人性關懷，藉由多樣化的協助性措施，建立溫馨健康的工作環境，營造互動良好之組織文化，強化對工作團隊之向心力與凝聚力，提升組織競爭力。新進的職員就像是尚待開發的資產，剛進到一個組織可能面臨環境適應、工作與生活調適等問題，如何透過員工協助方案給予適當協助，贏得職員認同，使「資產」發揮最大的效用，進而推升行政效能，是各機關所需努力的目標，亦是本研究之緣起。</text:span></text:p>
        <text:p text:style-name="P95"/>
        <text:h text:style-name="P2" text:outline-level="2"><text:bookmark-start text:name="__RefHeading___Toc417848926"/><text:span text:style-name="T13">第三節 <text:s/></text:span><text:span text:style-name="T12">研究問題與目的</text:span><text:bookmark-end text:name="__RefHeading___Toc417848926"/></text:h>
        <text:p text:style-name="P38"><text:span text:style-name="T5">一、研究問題</text:span></text:p>
        <text:p text:style-name="P97"><text:span text:style-name="T5"><text:s text:c="4"/>新進職員初至職場首當其衝面對的是工作面的問題，包含對工作適任、環境的適應、文化的認同等等問題，均影響員工繼續留任的意願，本研究主要透過問卷調</text:span><text:soft-page-break/><text:span text:style-name="T5">查，了解新進職員之工作適應等狀況：</text:span></text:p>
        <text:p text:style-name="P92"><text:span text:style-name="T5">(一)新進職員初至彰化縣政府服務時會面臨什麼樣的困境？</text:span></text:p>
        <text:p text:style-name="P103"><text:span text:style-name="T5">(二)彰化縣政府目前的員工協助方案對於他們所面臨的困難是否能給予適當之協助?</text:span></text:p>
        <text:p text:style-name="P91"><text:span text:style-name="T5">(三)若無法提供協助，後續該如何精進因應?</text:span></text:p>
        <text:p text:style-name="P38"><text:span text:style-name="T5">二、 研究目的 <text:s text:c="3"/></text:span></text:p>
        <text:p text:style-name="P106">依據前述問題，本研究的主要目的如下：</text:p>
        <text:p text:style-name="P92"><text:span text:style-name="T5">(一)探討彰化縣政府目前員工協助方案工作面的施行現況。</text:span></text:p>
        <text:p text:style-name="P103"><text:span text:style-name="T5">(二)探討如何透過精進彰化縣政府員工協助方案以達到落實人本關懷、貫徹員工協助的目的。</text:span></text:p>
        <text:p text:style-name="P103"><text:span text:style-name="T5">(三)探討落實員工協助方案，並透過協助員工，凝聚員工對組織的認同感，強化對工作團隊之向心力與凝聚力，提升組織效能，使人才願意留在彰化縣政府服務。</text:span></text:p>
        <text:p text:style-name="P110"/>
        <text:h text:style-name="P2" text:outline-level="2"><text:bookmark-start text:name="__RefHeading___Toc417848927"/><text:span text:style-name="T12">第四節 <text:s/>研究方法與限制</text:span><text:bookmark-end text:name="__RefHeading___Toc417848927"/></text:h>
        <text:p text:style-name="P38"><text:span text:style-name="T5">一、研究方法</text:span></text:p>
        <text:p text:style-name="P108"><text:span text:style-name="T5">　　 <text:s text:c="3"/>本研究主要探討彰化縣政府員工協助方案對員工工作面的適應及留才、用才之間呈現何種線性關係，爰此，本研究擬採取質與量並重的研究方法，針對研究主題進行研究與分析。</text:span></text:p>
        <text:p text:style-name="P108"><text:span text:style-name="T5">　　 <text:s text:c="3"/>首先，本研究先以質性分析方式，藉由相關書籍及學術期刊，瞭解國內中央及地方政府員工協助方案運作現況；並以量化分析方法，透過問卷調查瞭解彰化縣政府員工協助方案的施行成果及效益；進而以個別訪談的方式，瞭解不同角色人員對員工協助方案的認知情形；透過質量並行方式，針對彰化縣政府落實人本關懷與員工協助策略提出建議改進的方向。</text:span></text:p>
        <text:p text:style-name="P107">針對上述目的，本研究將採行下列研究方法：</text:p>
        <text:p text:style-name="P104"><text:span text:style-name="T16">(一)文獻分析法：蒐集和分析國內外對於員工協助方案的相關文獻及資料，進行</text:span><text:soft-page-break/><text:span text:style-name="T16">靜態之論證。</text:span></text:p>
        <text:p text:style-name="P104"><text:span text:style-name="T16">(二)問卷調查法：運用統一設計的問卷，以自填問卷方式向被選取的調查對象瞭解情況或徵詢意見，本研究以彰化縣政府新進員工為主要調查對象，經設計問卷、發問卷、回收及分析等步驟，瞭解彰化縣政府員工協助方案的實質效益。</text:span></text:p>
        <text:p text:style-name="P104"><text:span text:style-name="T16">(三)個別訪談法：對每一個受訪者逐一進行單獨訪談，雙方進行面對面的直接溝通，使受訪者能詳細、真實地表達其看法。本案研究者藉工作地利之便，以彰化縣政府員工協助方案承辦人、心理諮商師及新進員工為對象進行訪談，以開放式的問題如同平日的對談型式進行訪談，從訪談的過程蒐集資料，用以瞭解員工的需求及對彰化縣政府員工協助方案的看法，並請訪談者提供相關建議。</text:span></text:p>
        <text:p text:style-name="P111"/>
        <text:p text:style-name="P38"><text:span text:style-name="T5">二、研究限制</text:span></text:p>
        <text:p text:style-name="P92"><text:span text:style-name="T5">(一)資料來源之限制</text:span></text:p>
        <text:p text:style-name="P115"><text:span text:style-name="T5">我國公部門員工協助方案施行較晚，約於1994年行政院勞工委員會推 「員工協助方案」起才漸由企業推廣之公部門，故相關之文獻及論文仍屬有限，相關期刊內容亦偏於一隅，通常較著墨於心理諮商，然而員工協助的範圍相當廣泛，在有限範圍的文獻內涵上，進行廣範義意的研究主題，對於文獻資料之整理及分析上，極可能產生相當的不足之處，無法進行較深層的分析，以致本研究將研究對象限縮為就職五年以內的職員。</text:span></text:p>
        <text:p text:style-name="P92"><text:span text:style-name="T5">(二)研究對象之限制</text:span></text:p>
        <text:p text:style-name="P115"><text:span text:style-name="T5">本研究以彰化縣政府新進職員(就職五年以內)為對象，在基本母數不多的情況下，恐影響問卷調查之客觀性，再者，實踐證明，問卷調查的回覆率，以訪談問卷的回覆率最高，可接近100%，其他如報刊問卷的最終回覆率一般為10％～20％，郵政問卷的最終回覆率一般為30％～60％，電話問卷的最終回覆率一般可達50％～80％。本研究囿於人力及時間等因素之限制，無法以訪談方式進行問卷，而是以電子郵件方式發送至員工之公務信箱，最終回覆率</text:span><text:soft-page-break/><text:span text:style-name="T5">低於30%，在回收的樣本數過低的情況，恐影響問卷調查的信度與效度。</text:span></text:p>
        <text:p text:style-name="P92"><text:span text:style-name="T5">(三)公部門文化的限制</text:span></text:p>
        <text:p text:style-name="P115"><text:span text:style-name="T5">官僚體制的層級節制、威權物化、封閉、集體主義等特性，不僅員工求助比率遠低於歐美國家，這些組織文化也讓公務員本身不敢說真話，本研究所進行的個別訪談，其限制在於即使告知訪談內容只做為研究用，也常無法讓受訪者卸下心防暢所欲言，故訪談所收集到的資料，可能是經過受訪者修飾、斟酌、認為不會影響個人的情形下所提供的資料，縱然是可茲參考的質素，卻無法觸及真正的問題核心。</text:span></text:p>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text:soft-page-break/></text:h>
        <text:h text:style-name="P55" text:outline-level="1"/>
        <text:h text:style-name="P39" text:outline-level="1"><text:bookmark-start text:name="__RefHeading___Toc417848928"/><text:span text:style-name="T5">第二章 文獻回顧</text:span><text:bookmark-end text:name="__RefHeading___Toc417848928"/></text:h>
        <text:h text:style-name="P39" text:outline-level="2"><text:bookmark-start text:name="__RefHeading___Toc417848929"/><text:span text:style-name="T5">第一節 員工協助方案的定義、發展及運作模式</text:span><text:bookmark-end text:name="__RefHeading___Toc417848929"/></text:h>
        <text:p text:style-name="P41"><text:span text:style-name="T9">一、員工協助方案的定義</text:span></text:p>
        <text:p text:style-name="P98"><text:span text:style-name="T9"><text:s text:c="4"/>員工協助方案(Employee Assistance program，簡稱EAP)源自美國，係指組織為了照顧員工及提昇生產力，所提供的一種計畫性活動，目的在發現解決有關影響勞動生產力的個人問題(林桂碧,2006)。</text:span></text:p>
        <text:p text:style-name="P98"><text:span text:style-name="T9"><text:s text:c="4"/>美國員工協助專業人員協會(employee Assistance Professionals Association)認為員工協助方案是為了協助組織解決員工議題而設計的一種職場服務方案，其藉由專業工作者及一定的服務輸送程序與方法所提供的計劃性活動，來協助員工或主管解決因個人因素而導致生產力下降的問題(EAPA,2010)。</text:span></text:p>
        <text:p text:style-name="P99"><text:s text:c="4"/>員工協助方案的實施是為讓員工個人身心方面的問題能透過方案獲得立即性的支持與處理，使員工身心健康或情緒能恢復穩定，以增加工作及生活品質，進而穩定生產力(朱承平,1995)。</text:p>
        <text:p text:style-name="P98"><text:span text:style-name="T9"><text:s text:c="4"/>綜開上述，員工協助方案是組織以提昇生產力及續效為目的，透過一種計畫性活動，運用組織內部管理人員及外部的專業人員，來發現、追蹤及解決有關影響員工生產力及績效的個人問題。因此本研究認為，員工協助方案除了協助員工解決目前工作上面臨的問題，更重要的是能事先防範各種足以影響員工績效的問題。</text:span></text:p>
        <text:p text:style-name="P41"><text:span text:style-name="T9">二、員工協助方案的發展</text:span></text:p>
        <text:p text:style-name="P93"><text:span text:style-name="T9">(一)美國EAP的發展過程</text:span><text:span text:style-name="T9"><text:tab/></text:span></text:p>
        <text:p text:style-name="P105"><text:span text:style-name="T11"><text:s text:c="8"/></text:span><text:span text:style-name="T5">經文獻檢視，員工協助方案最先發展的國家並不是美國，在1911年德國西門子公司早即開始對婦女、兒童的協助，1919年法國雪鐵龍石油公司則是提供員工傷害、慢性疾病及福利等需求協助；不過，我們可以說員工協助方案是從美國運用EAP之後，其風潮才透過全球化的過程，漸漸滲透至其他國家。</text:span></text:p>
        <text:p text:style-name="P116"><text:span text:style-name="T5">在美國，</text:span><text:span text:style-name="T5">(EAP)</text:span><text:span text:style-name="T5"> 的概念應溯自1935年</text:span><text:a xlink:type="simple" xlink:href="http://en.wikipedia.org/wiki/Bill_W." text:style-name="Internet_20_link" text:visited-style-name="Visited_20_Internet_20_Link"><text:span text:style-name="Internet_20_link"><text:span text:style-name="T43">Bill Wilson</text:span></text:span></text:a><text:span text:style-name="apple-converted-space"><text:span text:style-name="T25"> </text:span></text:span><text:span text:style-name="apple-converted-space"><text:span text:style-name="T25">與</text:span></text:span><text:span text:style-name="apple-converted-space"><text:span text:style-name="T25"> </text:span></text:span><text:a xlink:type="simple" xlink:href="http://en.wikipedia.org/wiki/Bob_Smith_(doctor)" text:style-name="Internet_20_link" text:visited-style-name="Visited_20_Internet_20_Link"><text:span text:style-name="Internet_20_link"><text:span text:style-name="T43">Dr. Bob Smith</text:span></text:span></text:a><text:soft-page-break/><text:span text:style-name="T5">創立的 Alcoholic Anonymous (AA)，這組織是以同儕互助與經驗分享方式幫助彼此戒酒。</text:span><text:span text:style-name="T5">從戒酒方案的經驗中發現</text:span><text:span text:style-name="T5">，除了員工酗酒、吸毒和不良藥物會</text:span><text:span text:style-name="T27">影響組織的績效</text:span><text:span text:style-name="T11">，</text:span><text:span text:style-name="T5">員工的婚姻﹑家庭﹑財務﹑法律與健康議題亦會影響員工生產力，故將戒酒方案轉型擴大為涵蓋員工福利、工作安全、員工管理與組織文化等</text:span><text:span text:style-name="T5">整合</text:span><text:span text:style-name="T5">面向的員工協助方案</text:span><text:span text:style-name="T5">。</text:span><text:span text:style-name="T5">企業</text:span><text:span text:style-name="T5">亦</text:span><text:span text:style-name="T5">開始視處理員工問題為</text:span><text:span text:style-name="T5">其</text:span><text:span text:style-name="T5">責任，並對員工問題從解決取向轉為預防取向。</text:span><text:span text:style-name="T5">(勞動部，勞工紓壓健康網)</text:span></text:p>
        <text:p text:style-name="P116"><text:span text:style-name="T27">隨後EAP服務逐漸在美國流行起來，服務內容也有了很大的擴充，涵蓋了員工生活中的各種方面，包括心理健康、身體疾病、財務問題、職業發展、家庭生活、子女問題、法律糾紛、工作壓力、生活目標等等，服務對象也擴展到了員工的家屬。(李陸)</text:span><text:span text:style-name="T5">據統計，美國四分之ㄧ企業為員工提供常年的EAP服務；員工數超過500人的企業目前都有EAP，員工數超過500人的企業目前都有EAP，員工數100至499人的企業70%以上有EAP。(趙然，2011)</text:span></text:p>
        <text:p text:style-name="P116"><text:span text:style-name="T5">此外，經比較分析，美國的EAP較傾向個人問題與主管諮詢，這與其個人主義及資本主義的價值觀或有關聯，而歐洲各國的員工協助方案，則採組織諮詢的角度，通常將之視為組織更新的策略。</text:span></text:p>
        <text:p text:style-name="P9"><text:span text:style-name="T48">(二)台灣員工協助方案的發展</text:span></text:p>
        <text:p text:style-name="P11"><text:span text:style-name="T48"><text:s text:c="4"/>台灣引進EAP可溯至1970年代，一開始是以公益團體與民間企業所推動動的勞工生活輔導為主，這當中行政院勞工委員會於1992年以「工業社會工作」名稱推廣勞工輔導，又於1994年推動「員工協助方案」，並以「員工協助」方式推展勞工服務工作(向梅萍,2003)。</text:span><text:span text:style-name="T48">直到</text:span><text:span text:style-name="T48">2003年行政院函頒「行政院所屬機關學校員工心理健康實施計畫」，才正式揭開了國內公務機關員工協助方案的序幕；於2006年7月至2007年7月，以位於台北市的中央聯合辦公大樓南北兩棟12個機關以委外方式試辦員工協助方案，2007年10月訂定「行政院所屬中央機關學校員工協助案案推動計畫」，並據以訂定「中央聯合辦公大樓員工協助方案實施計畫」賡績辦理；2013年，行政院更為加強推動員工協助，訂</text:span><text:soft-page-break/><text:span text:style-name="T48">定「行政院所屬及地方機關學校員工協助方案」。</text:span></text:p>
        <text:p text:style-name="P14"><text:span text:style-name="T48">員工協助方案在公務機關雖仍屬起步階段，其重要性與必要性，可從中央主管機關的相關政策一窺端倪，現今社會對於人力資源的重視已深植內在價值觀，政府機關為普及人本關懷及員工協助，後續可說是制定了相當的措施。 </text:span></text:p>
        <text:p text:style-name="P17"><text:span text:style-name="T48">三、員工協助方案的運作模式</text:span></text:p>
        <text:p text:style-name="P22"><text:span text:style-name="T48"><text:s text:c="4"/>針對國內外公務機關推行員工協助方案的情形，本研究對行政機關員工工作面的協助的運作模式分為四種，即內置模式、外置模式、整合模式與聯合服務模式。</text:span></text:p>
        <text:p text:style-name="P22"><text:span text:style-name="T48">(一)內置模式：</text:span></text:p>
        <text:p text:style-name="P23"><text:span text:style-name="T48">內置式是指由公司聘任、訓練或設置EAPs專業服務人員，以負責規劃、評估、診斷、諮詢、資源轉介、危機處理等核心工作，同時運用公司或社會等各項專業資源，來提供公司同仁員工協助方案的服務。(勞動部，員工協助方案推動手冊)</text:span></text:p>
        <text:p text:style-name="P23"><text:span text:style-name="T48">內置模式之優點是EAP服務者較瞭解組織目前的發展及現況，容易掌握並能迅速發現及解決員工的問題，而且專業及專門的EAP服務者，可以提供員工高品質的服務，產生較高方案效益。然而內置式EAP可能有以下缺點：</text:span></text:p>
        <text:p text:style-name="P24"><text:span text:style-name="T48">1.內部設置專業部門，人事、訓練及運作成本高，對於資源較缺乏的組織來說是極大的負擔；</text:span></text:p>
        <text:p text:style-name="P25"><text:span text:style-name="T48">(1)雖較容易追蹤員工協助的成效，然而員工的個人隱私較無保障，對此恐影響有需求的員工尋求協助的意願；</text:span></text:p>
        <text:p text:style-name="P26"><text:span text:style-name="T48">(2)員工協助的運作流程及目標方向，容易受組織制度改變的影響(如政府機關首長改變，該政策極有可能轉變目標方向)。</text:span></text:p>
        <text:p text:style-name="P27">運用內置模式員工協助方案之機關如台北市政府，聘用專任心理諮商師，並與20位專業人員(諮商心理師、臨床心理師或社工師)建立特約合作關係，依員工的需求安排解決個案問題。</text:p>
        <text:p text:style-name="P22"><text:span text:style-name="T48">(二)外置模式：</text:span></text:p>
        <text:p text:style-name="P14"><text:soft-page-break/><text:span text:style-name="T48">外置式是指由公司設置行政聯繫窗口(業務承辦人)，而規劃、評估、診斷、諮詢、資源轉介、危機處理、資源連繫與結合等員工協助方案核心工作，則委託外部專業機構，由受委託機構的專業人員提供服務，讓較無資源自成立</text:span><text:span text:style-name="T48">EAPs</text:span><text:span text:style-name="T48">部門的中小企業也能提供員工</text:span><text:span text:style-name="T48">EAPs</text:span><text:span text:style-name="T48">的服務。(勞動部，員工協助方案推動手冊)</text:span></text:p>
        <text:p text:style-name="P15">外置模式可讓預算或較為資源缺乏以致無法成立EAP部門的組織也能提供員工EAP的服務，可以省去組織自行成立部門的成本，此外，它也能保障員工的隱私權，減去員工對於內置式EAP會影響自身績效考核與升遷調派結果的疑慮，讓員工較有勇氣接受EAP的服務。</text:p>
        <text:p text:style-name="P12"><text:s text:c="4"/>不過，有些外部EAP提供者所提供的服務，可能出現與單位的期待有極大落差的情形：</text:p>
        <text:p text:style-name="P24"><text:span text:style-name="T48">1.外部EAP公司無法深入了解組織文化及內部所發生的事件(例如制度變革)，故進行EAP服務時無法對症下藥，或是需花較長的時間探索原因等；</text:span></text:p>
        <text:p text:style-name="P11"><text:span text:style-name="T48">2.無法透過行政系統來進行個案管理及追蹤的動作；</text:span></text:p>
        <text:p text:style-name="P28"><text:span text:style-name="T48">3.部分EAP公司所提供的服務為標準化的服務，而非金對該組織所設計的，較無法與組織的特性配合，亦無法提供足夠的服務據點以服務多據點的企業單位。</text:span></text:p>
        <text:p text:style-name="P22"><text:span text:style-name="T48">(三)整合模式：</text:span></text:p>
        <text:p text:style-name="P23"><text:span text:style-name="T48">整合式是指公司除在內部有設置專業人力或部門，並委託外部的EAPs專業機構，共同提供員工協助的專業服務。整合型EAPs透過內部的專責人員作為服務窗口，整合內外服務資源協助員工，其問題評估系統同時包含內置人員與外部機構，公司內的負責同仁可能是專辦或兼辦該工作，負責規劃、評估、資源整合危機處理等與組織文化、內部重大事件或具時效性的相關工作與服務方案；而外部單位則負責與專業服務有關的規劃、評估、資源整合、資訊提供、危機處理等工作及服務，並配合公司內部規劃提供相關協助。此種模式不僅僅考慮到公司內部的發展及組織文化，同時也能充分的保障員工的隱私權，並</text:span><text:soft-page-break/><text:span text:style-name="T48">提供多元化的服務內容，多適用於人數較多的大型或超大型的企業組織。(勞動部，員工協助方案推動手冊)</text:span></text:p>
        <text:p text:style-name="P22"><text:span text:style-name="T48">(四)聯合服務模式：</text:span></text:p>
        <text:p text:style-name="P14"><text:span text:style-name="T48">無論是內置式或外置式的員工協助方案模式大體源自歐美等國的經驗，但「橘逾准為枳」，因台灣本身獨特的人文、環境與產業需求等，在服務內容與方式上也逐漸加入本地的特色，目前已然發展出獨具台灣特色的聯合服務模式。台灣本土曾發展出的聯合服務模式的員工協助方案案例，特別是由政府部門藉由專案計畫所建置的服務模式，如行政院人事行政總處的「公務人員網路諮商服務網」、台中市勞工局的「台中市員工協助方案」等。</text:span></text:p>
        <text:p text:style-name="P14"><text:span text:style-name="T48">聯合服務模式的員工協助方案主要是透過整合(需有主導者)不同機關組織的資源，共同建置員工協助聯合服務中心(以專案計畫建置)，以提供不同機關組織員工的協助方案，相對於整合式的員工協助方案模式，聯合服務模式的員工協助方案通常會由「聯合服務中心」來規劃並提供服務，再結合各組織內部的單位共同推動，特別是支援各機關組織的需求以提供相關的專業諮詢、講座、危機個案處理等具專業性與保密性的資源服務，能同時兼顧內置式與外置式的優點，而避免其缺點。</text:span></text:p>
        <text:p text:style-name="P14"><text:span text:style-name="T48">此種服務模式對於希望能有員工協助方案服務但又受限於規模不大、資源不足、組織編制員額較少的機關學校確有其適用性。只不過聯合服務模式也有它的缺點，例如聯合服務中心經營管銷費用的分擔、聯合服務的資源是否能平均分配至相對偏遠的機關組織、聯合服務中心的員工協助標準作業流程是否能套用到所有機關組織等問題，都是需要加以考量的。</text:span></text:p>
        <text:p text:style-name="P14"><text:span text:style-name="T48">致於上述四種模式以何種運作模式最為適合，係由各部門依考量成本及組織運作情形自行決定。惟經許多調查研究結論所表示，許多行政政機關認為整合模式是較佳服務模式，因為可以同時解決外置模式與內置模式的缺點，在操作上也不會太過複雜。</text:span></text:p>
        <text:h text:style-name="P18" text:outline-level="2"/>
        <text:h text:style-name="P18" text:outline-level="2"><text:bookmark-start text:name="__RefHeading___Toc417848930"/><text:soft-page-break/>第二節 彰化縣政府員工協助方案執行情形<text:bookmark-end text:name="__RefHeading___Toc417848930"/></text:h>
        <text:h text:style-name="P39" text:outline-level="1"><text:span text:style-name="T5"><text:s text:c="4"/>彰化縣政府於100年8月訂有「彰化縣政府暨所屬機關學校員工協助方案實施計畫」，並於102年8月進行內容修訂，其</text:span><text:span text:style-name="T5">服務內容及方式：</text:span></text:h>
        <text:p text:style-name="P50">一、諮商服務</text:p>
        <text:p text:style-name="P120"><text:span text:style-name="T5">每個月一次「幸福協談室」，外聘醫學中心專業心理師，以面對面晤談方式，辦理包括管理諮詢、工作適應、組織變革之調適、工作與生活平衡等諮詢服務。</text:span></text:p>
        <text:p text:style-name="P50">二、設置網路專區</text:p>
        <text:p text:style-name="P120"><text:span text:style-name="T5">於</text:span><text:span text:style-name="T5">彰化縣政府</text:span><text:span text:style-name="T5">網站設置員工協助專區，</text:span><text:span text:style-name="T5">並設有「捧你在手心」</text:span><text:span text:style-name="T5">部落格</text:span><text:span text:style-name="T5">，不定時透過信件及網頁</text:span><text:span text:style-name="T5">提供各項諮詢班表、諮詢人員簡介</text:span><text:span text:style-name="T5">、相關專業網站</text:span><text:span text:style-name="T5">等資訊，並刊登各種關心議題資訊、講座或活動。</text:span></text:p>
        <text:p text:style-name="P50">三、辦理講座及各項研習活動</text:p>
        <text:p text:style-name="P120"><text:span text:style-name="T5">辦理各式講座，不定期邀請專家演講，以提升同仁工作、生活及健康層面之因應與調適能力。舉辦各項促進健康及紓壓活動（如電影鑑賞等藝文活動、健康檢查、運動比賽、規畫藝文運動課程等</text:span><text:span text:style-name="T18">），</text:span><text:span text:style-name="T5">鼓勵同仁利用公餘時間參加活動，培養正當興趣，增進身心健康。</text:span></text:p>
        <text:p text:style-name="P50">四、新進人員協助措施</text:p>
        <text:p text:style-name="P102"><text:span text:style-name="T5">(一)</text:span><text:span text:style-name="T5">簡化報到流程：在新進同仁報到前將相關流程、手續事先處理，減少冗長的報到手續，協助快速熟悉工作環境。提供新進同仁相關權益事項及彙整鄰近食衣住行育樂等生活資訊，使其得以快速融入本縣大家庭。</text:span></text:p>
        <text:p text:style-name="P102"><text:span text:style-name="T5">(二)工作交接制度：彰化縣政府為</text:span><text:span text:style-name="T27">利承辦業務無縫接軌，</text:span><text:span text:style-name="T5">訂有工作交接制度，透過交接檢核表，新人可對其承辦之業務內容、SOP、業務文件…等快速了解外，亦可知道目前是否有未完成或正在承辦中的案件，使新人在熟悉環境之餘，亦可及時完成業務。</text:span></text:p>
        <text:h text:style-name="P55" text:outline-level="1"/>
        <text:h text:style-name="P55" text:outline-level="1"/>
        <text:h text:style-name="P55" text:outline-level="1"/>
        <text:h text:style-name="P55" text:outline-level="1"><text:soft-page-break/></text:h>
        <text:h text:style-name="P55" text:outline-level="1"/>
        <text:h text:style-name="P55" text:outline-level="1"/>
        <text:h text:style-name="P55" text:outline-level="1"/>
        <text:h text:style-name="P55" text:outline-level="1"/>
        <text:h text:style-name="P55" text:outline-level="1"><text:bookmark-start text:name="__RefHeading___Toc417848932"/>第三章 <text:s/>研究架構<text:bookmark-end text:name="__RefHeading___Toc417848932"/></text:h>
        <text:h text:style-name="P67" text:outline-level="1"><text:soft-page-break/><draw:g text:anchor-type="as-char" svg:y="0cm" draw:z-index="0" draw:style-name="gr1"><draw:rect draw:style-name="gr2" draw:text-style-name="P142" svg:width="15.805cm" svg:height="22.612cm" svg:x="0cm" svg:y="0cm"><text:p/></draw:rect><draw:frame draw:style-name="gr3" draw:text-style-name="P142" svg:width="3.513cm" svg:height="1.447cm" svg:x="5.288cm" svg:y="0cm"><draw:text-box><text:p text:style-name="P142"><text:span text:style-name="T51">研究主題</text:span></text:p></draw:text-box></draw:frame><draw:frame draw:style-name="gr3" draw:text-style-name="P142" svg:width="3.987cm" svg:height="2.329cm" svg:x="5.08cm" svg:y="3.493cm"><draw:text-box><text:p text:style-name="P142"><text:span text:style-name="T51">研究相關理論及探討彰化縣政府運作現況</text:span></text:p></draw:text-box></draw:frame><draw:frame draw:style-name="gr3" draw:text-style-name="P142" svg:width="3.693cm" svg:height="1.906cm" svg:x="2.327cm" svg:y="10.155cm"><draw:text-box><text:p text:style-name="P142"><text:span text:style-name="T51">問卷調查</text:span></text:p></draw:text-box></draw:frame><draw:frame draw:style-name="gr3" draw:text-style-name="P142" svg:width="4.603cm" svg:height="1.497cm" svg:x="4.655cm" svg:y="15.554cm"><draw:text-box><text:p text:style-name="P142"><text:span text:style-name="T51">資料整理與分析</text:span></text:p></draw:text-box></draw:frame><draw:frame draw:style-name="gr3" draw:text-style-name="P142" svg:width="3.488cm" svg:height="1.518cm" svg:x="5.288cm" svg:y="19.676cm"><draw:text-box><text:p text:style-name="P142"><text:span text:style-name="T51">建議和結論</text:span></text:p></draw:text-box></draw:frame><draw:connector draw:style-name="gr4" draw:text-style-name="P142" draw:type="line" svg:x1="6.018cm" svg:y1="11.107cm" svg:x2="7.828cm" svg:y2="11.123cm" svg:d="M6018 11107l1810 16"><text:p/></draw:connector><draw:connector draw:style-name="gr5" draw:text-style-name="P142" draw:type="line" svg:x1="7.047cm" svg:y1="1.446cm" svg:x2="7.071cm" svg:y2="3.494cm" svg:d="M7047 1446l24 2048"><text:p/></draw:connector><draw:connector draw:style-name="gr5" draw:text-style-name="P142" draw:type="line" svg:x1="7.073cm" svg:y1="5.823cm" svg:x2="6.98cm" svg:y2="11.109cm" svg:d="M7073 5823l-93 5286"><text:p/></draw:connector><draw:connector draw:style-name="gr5" draw:text-style-name="P142" draw:type="line" svg:x1="7.024cm" svg:y1="11.426cm" svg:x2="6.978cm" svg:y2="15.556cm" svg:d="M7024 11426l-46 4130"><text:p/></draw:connector><draw:connector draw:style-name="gr5" draw:text-style-name="P142" draw:type="line" svg:x1="6.959cm" svg:y1="17.052cm" svg:x2="7.034cm" svg:y2="19.678cm" svg:d="M6959 17052l75 2626"><text:p/></draw:connector><draw:frame draw:style-name="gr6" draw:text-style-name="P142" svg:width="6.379cm" svg:height="1.525cm" svg:x="8.654cm" svg:y="21.087cm"><draw:text-box><text:p text:style-name="P142"><text:span text:style-name="T51">圖</text:span><text:span text:style-name="T51">1</text:span><text:span text:style-name="T51">：研究架構</text:span></text:p><text:p text:style-name="P142"><text:span text:style-name="T51">資料來源：研究者自繪</text:span></text:p></draw:text-box></draw:frame><draw:frame draw:style-name="gr3" draw:text-style-name="P142" svg:width="3.927cm" svg:height="1.934cm" svg:x="7.83cm" svg:y="10.155cm"><draw:text-box><text:p text:style-name="P142"><text:span text:style-name="T51">訪問調查</text:span></text:p></draw:text-box></draw:frame></draw:g></text:h>
        <text:h text:style-name="P124" text:outline-level="1"/>
        <text:h text:style-name="P125" text:outline-level="1"><text:bookmark-start text:name="__RefHeading___Toc417848934"/><text:soft-page-break/><text:span text:style-name="T5">第四章 <text:s/>研究分析</text:span><text:bookmark-end text:name="__RefHeading___Toc417848934"/></text:h>
        <text:p text:style-name="P126"><text:span text:style-name="T5"><text:s text:c="4"/>為瞭解彰化縣政府員工對員工協助方案的使用狀況及實際需求，本研究由研究者設計問卷，以在彰化縣政府經歷五年以下員工為對象，發放電子問卷至標的對象之信箱，並一律採無記名方式填答。</text:span></text:p>
        <text:p text:style-name="P126"><text:span text:style-name="T5"><text:s text:c="4"/>此外，本研究另採質量調查方式，由研究者設計問題，以不同角色人員為對象進行個別訪談，主要為瞭解不同角色間對彰化縣政府員工協助方案的認知情形、需求情形、實質效益及相關建議。</text:span></text:p>
        <text:p text:style-name="P128"/>
        <text:p text:style-name="P126"><text:span text:style-name="T5">第一節 <text:s/>問卷調查分析</text:span></text:p>
        <text:p text:style-name="P126"><text:span text:style-name="T5">一、問卷內容</text:span></text:p>
        <text:p text:style-name="P122"><text:span text:style-name="T5">本研究問卷設計分為兩大部份，第一部份以彰化縣政府員工協助方案的施行現況及需求為內容，第二部份為基本資料。（正式問卷內容詳如附錄一）</text:span></text:p>
        <text:p text:style-name="P126"><text:span text:style-name="T5">二、問卷調查對象</text:span></text:p>
        <text:p text:style-name="P122"><text:span text:style-name="T5">調查對象為彰化縣政府在職年資五年以下之正式公務人員(含外機關調進彰化縣政府人員)、約聘僱人員、臨時約聘僱人員、技工及工友、臨時人員等各類人員。</text:span></text:p>
        <text:p text:style-name="P122"><text:span text:style-name="T5">本研究問卷以問卷發放月份為年資基準，即以2015年1月為年資之基準，往前推算五年，問卷調查對象為2010年2月以後到職之員工。</text:span></text:p>
        <text:p text:style-name="P126"><text:span text:style-name="T5">三、問卷回收</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5" office:value-type="string">
              <text:p text:style-name="P33">彰化縣政府各單位問卷發放及回收情形一覽表</text:p>
              <text:p text:style-name="P68">單位：人</text:p>
            </table:table-cell>
            <table:covered-table-cell/>
            <table:covered-table-cell/>
            <table:covered-table-cell/>
            <table:covered-table-cell/>
          </table:table-row>
          <table:table-row table:style-name="表格2.1">
            <table:table-cell table:style-name="表格2.A2" table:number-rows-spanned="2" office:value-type="string">
              <text:p text:style-name="P69">發放問卷數</text:p>
            </table:table-cell>
            <table:table-cell table:style-name="表格2.B2" table:number-columns-spanned="2" office:value-type="string">
              <text:p text:style-name="P53">問卷回收</text:p>
            </table:table-cell>
            <table:covered-table-cell/>
            <table:table-cell table:style-name="表格2.D2" table:number-columns-spanned="2" office:value-type="string">
              <text:p text:style-name="P53">有效問卷</text:p>
            </table:table-cell>
            <table:covered-table-cell/>
          </table:table-row>
          <table:table-row table:style-name="表格2.1">
            <table:covered-table-cell/>
            <table:table-cell table:style-name="表格2.B3" office:value-type="string">
              <text:p text:style-name="P53">回收數</text:p>
            </table:table-cell>
            <table:table-cell table:style-name="表格2.B3" office:value-type="string">
              <text:p text:style-name="P53">回收率</text:p>
            </table:table-cell>
            <table:table-cell table:style-name="表格2.B3" office:value-type="string">
              <text:p text:style-name="P34">有效問卷數</text:p>
            </table:table-cell>
            <table:table-cell table:style-name="表格2.E3" office:value-type="string">
              <text:p text:style-name="P53">有效問卷率</text:p>
            </table:table-cell>
          </table:table-row>
          <table:table-row table:style-name="表格2.1">
            <table:table-cell table:style-name="表格2.A4" office:value-type="string">
              <text:p text:style-name="P69">697</text:p>
            </table:table-cell>
            <table:table-cell table:style-name="表格2.B4" office:value-type="string">
              <text:p text:style-name="P37"><text:span text:style-name="T5">178</text:span></text:p>
            </table:table-cell>
            <table:table-cell table:style-name="表格2.B4" office:value-type="string">
              <text:p text:style-name="P53">25.53%</text:p>
            </table:table-cell>
            <table:table-cell table:style-name="表格2.B4" office:value-type="string">
              <text:p text:style-name="P37"><text:span text:style-name="T5">178</text:span></text:p>
            </table:table-cell>
            <table:table-cell table:style-name="表格2.E4" office:value-type="string">
              <text:p text:style-name="P53">100%</text:p>
            </table:table-cell>
          </table:table-row>
        </table:table>
        <text:p text:style-name="P129">表1：問卷發放及回收情形一覽表</text:p>
        <text:p text:style-name="P127"><text:span text:style-name="T5">資料來源：本研究整理</text:span></text:p>
        <text:p text:style-name="P126"><text:span text:style-name="T5">四、問卷數據</text:span></text:p>
        <text:p text:style-name="P100"><text:soft-page-break/><text:span text:style-name="T5">(一)彰化縣政府員工協助方案的施行現況及需求</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1">編號</text:p>
            </table:table-cell>
            <table:table-cell table:style-name="表格3.A1" office:value-type="string">
              <text:p text:style-name="P61">變項</text:p>
            </table:table-cell>
            <table:table-cell table:style-name="表格3.A1" office:value-type="string">
              <text:p text:style-name="P61">問卷資料</text:p>
            </table:table-cell>
            <table:table-cell table:style-name="表格3.A1" office:value-type="string">
              <text:p text:style-name="P61">樣本數</text:p>
            </table:table-cell>
            <table:table-cell table:style-name="表格3.E1" office:value-type="string">
              <text:p text:style-name="P61">百分比</text:p>
            </table:table-cell>
          </table:table-row>
          <table:table-row table:style-name="表格3.1">
            <table:table-cell table:style-name="表格3.A1" table:number-rows-spanned="2" office:value-type="string">
              <text:p text:style-name="P61">1</text:p>
            </table:table-cell>
            <table:table-cell table:style-name="表格3.A1" table:number-rows-spanned="2" office:value-type="string">
              <text:p text:style-name="P60">您對於新環境有適應上的困難嗎?</text:p>
            </table:table-cell>
            <table:table-cell table:style-name="表格3.A1" office:value-type="string">
              <text:p text:style-name="P60">是</text:p>
            </table:table-cell>
            <table:table-cell table:style-name="表格3.A1" office:value-type="string">
              <text:p text:style-name="P61">91</text:p>
            </table:table-cell>
            <table:table-cell table:style-name="表格3.E1" office:value-type="string">
              <text:p text:style-name="P61">51%</text:p>
            </table:table-cell>
          </table:table-row>
          <table:table-row table:style-name="表格3.1">
            <table:covered-table-cell/>
            <table:covered-table-cell/>
            <table:table-cell table:style-name="表格3.A1" office:value-type="string">
              <text:p text:style-name="P60">否</text:p>
            </table:table-cell>
            <table:table-cell table:style-name="表格3.A1" office:value-type="string">
              <text:p text:style-name="P61">87</text:p>
            </table:table-cell>
            <table:table-cell table:style-name="表格3.E1" office:value-type="string">
              <text:p text:style-name="P61">49%</text:p>
            </table:table-cell>
          </table:table-row>
          <table:table-row table:style-name="表格3.1">
            <table:table-cell table:style-name="表格3.A1" table:number-rows-spanned="7" office:value-type="string">
              <text:p text:style-name="P61">2</text:p>
            </table:table-cell>
            <table:table-cell table:style-name="表格3.A1" table:number-rows-spanned="7" office:value-type="string">
              <text:p text:style-name="P60">您在工作上遭遇到什麼樣的困難?</text:p>
            </table:table-cell>
            <table:table-cell table:style-name="表格3.A1" office:value-type="string">
              <text:p text:style-name="P76">工作與生活無法平衡</text:p>
            </table:table-cell>
            <table:table-cell table:style-name="表格3.A1" office:value-type="string">
              <text:p text:style-name="P73">38</text:p>
            </table:table-cell>
            <table:table-cell table:style-name="表格3.E1" office:value-type="string">
              <text:p text:style-name="P77">21%</text:p>
            </table:table-cell>
          </table:table-row>
          <table:table-row table:style-name="表格3.1">
            <table:covered-table-cell/>
            <table:covered-table-cell/>
            <table:table-cell table:style-name="表格3.A1" office:value-type="string">
              <text:p text:style-name="P76">職涯規劃相關問題</text:p>
            </table:table-cell>
            <table:table-cell table:style-name="表格3.A1" office:value-type="string">
              <text:p text:style-name="P73">28</text:p>
            </table:table-cell>
            <table:table-cell table:style-name="表格3.E1" office:value-type="string">
              <text:p text:style-name="P77">16%</text:p>
            </table:table-cell>
          </table:table-row>
          <table:table-row table:style-name="表格3.1">
            <table:covered-table-cell/>
            <table:covered-table-cell/>
            <table:table-cell table:style-name="表格3.A1" office:value-type="string">
              <text:p text:style-name="P76">工作環境難以適應</text:p>
            </table:table-cell>
            <table:table-cell table:style-name="表格3.A1" office:value-type="string">
              <text:p text:style-name="P73">25</text:p>
            </table:table-cell>
            <table:table-cell table:style-name="表格3.E1" office:value-type="string">
              <text:p text:style-name="P77">14%</text:p>
            </table:table-cell>
          </table:table-row>
          <table:table-row table:style-name="表格3.1">
            <table:covered-table-cell/>
            <table:covered-table-cell/>
            <table:table-cell table:style-name="表格3.A1" office:value-type="string">
              <text:p text:style-name="P76">組織文化無法調適</text:p>
            </table:table-cell>
            <table:table-cell table:style-name="表格3.A1" office:value-type="string">
              <text:p text:style-name="P87"><text:span text:style-name="T29">32</text:span></text:p>
            </table:table-cell>
            <table:table-cell table:style-name="表格3.E1" office:value-type="string">
              <text:p text:style-name="P77">18%</text:p>
            </table:table-cell>
          </table:table-row>
          <table:table-row table:style-name="表格3.1">
            <table:covered-table-cell/>
            <table:covered-table-cell/>
            <table:table-cell table:style-name="表格3.A1" office:value-type="string">
              <text:p text:style-name="P76">缺乏創新能力</text:p>
            </table:table-cell>
            <table:table-cell table:style-name="表格3.A1" office:value-type="string">
              <text:p text:style-name="P73">25</text:p>
            </table:table-cell>
            <table:table-cell table:style-name="表格3.E1" office:value-type="string">
              <text:p text:style-name="P77">14%</text:p>
            </table:table-cell>
          </table:table-row>
          <table:table-row table:style-name="表格3.1">
            <table:covered-table-cell/>
            <table:covered-table-cell/>
            <table:table-cell table:style-name="表格3.A1" office:value-type="string">
              <text:p text:style-name="P76">工作量無法負荷</text:p>
            </table:table-cell>
            <table:table-cell table:style-name="表格3.A1" office:value-type="string">
              <text:p text:style-name="P73">38</text:p>
            </table:table-cell>
            <table:table-cell table:style-name="表格3.E1" office:value-type="string">
              <text:p text:style-name="P77">21%</text:p>
            </table:table-cell>
          </table:table-row>
          <table:table-row table:style-name="表格3.1">
            <table:covered-table-cell/>
            <table:covered-table-cell/>
            <table:table-cell table:style-name="表格3.A1" office:value-type="string">
              <text:p text:style-name="P76">其他</text:p>
            </table:table-cell>
            <table:table-cell table:style-name="表格3.A1" office:value-type="string">
              <text:p text:style-name="P73">8</text:p>
            </table:table-cell>
            <table:table-cell table:style-name="表格3.E1" office:value-type="string">
              <text:p text:style-name="P77">4%</text:p>
            </table:table-cell>
          </table:table-row>
          <table:table-row table:style-name="表格3.1">
            <table:table-cell table:style-name="表格3.A1" table:number-rows-spanned="2" office:value-type="string">
              <text:p text:style-name="P61">3</text:p>
            </table:table-cell>
            <table:table-cell table:style-name="表格3.A1" table:number-rows-spanned="2" office:value-type="string">
              <text:p text:style-name="P60">您是否知道彰化縣政府訂有員工協助方案？</text:p>
            </table:table-cell>
            <table:table-cell table:style-name="表格3.A1" office:value-type="string">
              <text:p text:style-name="P76">是</text:p>
            </table:table-cell>
            <table:table-cell table:style-name="表格3.A1" office:value-type="string">
              <text:p text:style-name="P73">112</text:p>
            </table:table-cell>
            <table:table-cell table:style-name="表格3.E1" office:value-type="string">
              <text:p text:style-name="P77">63%</text:p>
            </table:table-cell>
          </table:table-row>
          <table:table-row table:style-name="表格3.1">
            <table:covered-table-cell/>
            <table:covered-table-cell/>
            <table:table-cell table:style-name="表格3.A1" office:value-type="string">
              <text:p text:style-name="P76">否</text:p>
            </table:table-cell>
            <table:table-cell table:style-name="表格3.A1" office:value-type="string">
              <text:p text:style-name="P73">66</text:p>
            </table:table-cell>
            <table:table-cell table:style-name="表格3.E1" office:value-type="string">
              <text:p text:style-name="P77">37%</text:p>
            </table:table-cell>
          </table:table-row>
          <table:table-row table:style-name="表格3.1">
            <table:table-cell table:style-name="表格3.A1" table:number-rows-spanned="5" office:value-type="string">
              <text:p text:style-name="P61">4</text:p>
            </table:table-cell>
            <table:table-cell table:style-name="表格3.A1" table:number-rows-spanned="5" office:value-type="string">
              <text:p text:style-name="P86"><text:span text:style-name="T7">您知道哪些服務係屬於彰化縣政府員工協助方案(僅工作面)的項目？(可複選)</text:span></text:p>
            </table:table-cell>
            <table:table-cell table:style-name="表格3.A1" office:value-type="string">
              <text:p text:style-name="P88"><text:span text:style-name="T20">幸福協談室諮商服務</text:span></text:p>
            </table:table-cell>
            <table:table-cell table:style-name="表格3.A1" office:value-type="string">
              <text:p text:style-name="P73">163</text:p>
            </table:table-cell>
            <table:table-cell table:style-name="表格3.E1" office:value-type="string">
              <text:p text:style-name="P77">92%</text:p>
            </table:table-cell>
          </table:table-row>
          <table:table-row table:style-name="表格3.1">
            <table:covered-table-cell/>
            <table:covered-table-cell/>
            <table:table-cell table:style-name="表格3.A1" office:value-type="string">
              <text:p text:style-name="P76">輔導員制度</text:p>
            </table:table-cell>
            <table:table-cell table:style-name="表格3.A1" office:value-type="string">
              <text:p text:style-name="P73">38</text:p>
            </table:table-cell>
            <table:table-cell table:style-name="表格3.E1" office:value-type="string">
              <text:p text:style-name="P77">21%</text:p>
            </table:table-cell>
          </table:table-row>
          <table:table-row table:style-name="表格3.1">
            <table:covered-table-cell/>
            <table:covered-table-cell/>
            <table:table-cell table:style-name="表格3.A1" office:value-type="string">
              <text:p text:style-name="P76">工作交接制度</text:p>
            </table:table-cell>
            <table:table-cell table:style-name="表格3.A1" office:value-type="string">
              <text:p text:style-name="P73">30</text:p>
            </table:table-cell>
            <table:table-cell table:style-name="表格3.E1" office:value-type="string">
              <text:p text:style-name="P77">17%</text:p>
            </table:table-cell>
          </table:table-row>
          <table:table-row table:style-name="表格3.1">
            <table:covered-table-cell/>
            <table:covered-table-cell/>
            <table:table-cell table:style-name="表格3.A1" office:value-type="string">
              <text:p text:style-name="P76">激勵精進方案</text:p>
            </table:table-cell>
            <table:table-cell table:style-name="表格3.A1" office:value-type="string">
              <text:p text:style-name="P73">120</text:p>
            </table:table-cell>
            <table:table-cell table:style-name="表格3.E1" office:value-type="string">
              <text:p text:style-name="P77">67%</text:p>
            </table:table-cell>
          </table:table-row>
          <table:table-row table:style-name="表格3.1">
            <table:covered-table-cell/>
            <table:covered-table-cell/>
            <table:table-cell table:style-name="表格3.A1" office:value-type="string">
              <text:p text:style-name="P76">其他</text:p>
            </table:table-cell>
            <table:table-cell table:style-name="表格3.A1" office:value-type="string">
              <text:p text:style-name="P73">5</text:p>
            </table:table-cell>
            <table:table-cell table:style-name="表格3.E1" office:value-type="string">
              <text:p text:style-name="P77">3%</text:p>
            </table:table-cell>
          </table:table-row>
          <table:table-row table:style-name="表格3.1">
            <table:table-cell table:style-name="表格3.A1" table:number-rows-spanned="6" office:value-type="string">
              <text:p text:style-name="P61">5</text:p>
            </table:table-cell>
            <table:table-cell table:style-name="表格3.A1" table:number-rows-spanned="6" office:value-type="string">
              <text:p text:style-name="P60">您使用過上述哪幾樣服務?(可複選)(若無請跳至第10題)</text:p>
            </table:table-cell>
            <table:table-cell table:style-name="表格3.A1" office:value-type="string">
              <text:p text:style-name="P88"><text:span text:style-name="T20">幸福協談室諮商服務</text:span></text:p>
            </table:table-cell>
            <table:table-cell table:style-name="表格3.A1" office:value-type="string">
              <text:p text:style-name="P73">15</text:p>
            </table:table-cell>
            <table:table-cell table:style-name="表格3.E1" office:value-type="string">
              <text:p text:style-name="P77">8%</text:p>
            </table:table-cell>
          </table:table-row>
          <table:table-row table:style-name="表格3.1">
            <table:covered-table-cell/>
            <table:covered-table-cell/>
            <table:table-cell table:style-name="表格3.A1" office:value-type="string">
              <text:p text:style-name="P76">輔導員制度</text:p>
            </table:table-cell>
            <table:table-cell table:style-name="表格3.A1" office:value-type="string">
              <text:p text:style-name="P73">14</text:p>
            </table:table-cell>
            <table:table-cell table:style-name="表格3.E1" office:value-type="string">
              <text:p text:style-name="P77">8%</text:p>
            </table:table-cell>
          </table:table-row>
          <table:table-row table:style-name="表格3.1">
            <table:covered-table-cell/>
            <table:covered-table-cell/>
            <table:table-cell table:style-name="表格3.A1" office:value-type="string">
              <text:p text:style-name="P76">工作交接制度</text:p>
            </table:table-cell>
            <table:table-cell table:style-name="表格3.A1" office:value-type="string">
              <text:p text:style-name="P73">13</text:p>
            </table:table-cell>
            <table:table-cell table:style-name="表格3.E1" office:value-type="string">
              <text:p text:style-name="P77">7%</text:p>
            </table:table-cell>
          </table:table-row>
          <table:table-row table:style-name="表格3.1">
            <table:covered-table-cell/>
            <table:covered-table-cell/>
            <table:table-cell table:style-name="表格3.A1" office:value-type="string">
              <text:p text:style-name="P76">激勵精進方案</text:p>
            </table:table-cell>
            <table:table-cell table:style-name="表格3.A1" office:value-type="string">
              <text:p text:style-name="P73">71</text:p>
            </table:table-cell>
            <table:table-cell table:style-name="表格3.E1" office:value-type="string">
              <text:p text:style-name="P77">40%</text:p>
            </table:table-cell>
          </table:table-row>
          <table:table-row table:style-name="表格3.1">
            <table:covered-table-cell/>
            <table:covered-table-cell/>
            <table:table-cell table:style-name="表格3.A1" office:value-type="string">
              <text:p text:style-name="P76">無</text:p>
            </table:table-cell>
            <table:table-cell table:style-name="表格3.A1" office:value-type="string">
              <text:p text:style-name="P73">93</text:p>
            </table:table-cell>
            <table:table-cell table:style-name="表格3.E1" office:value-type="string">
              <text:p text:style-name="P77">52%</text:p>
            </table:table-cell>
          </table:table-row>
          <table:table-row table:style-name="表格3.1">
            <table:covered-table-cell/>
            <table:covered-table-cell/>
            <table:table-cell table:style-name="表格3.A1" office:value-type="string">
              <text:p text:style-name="P76">其他</text:p>
            </table:table-cell>
            <table:table-cell table:style-name="表格3.A1" office:value-type="string">
              <text:p text:style-name="P73">1</text:p>
            </table:table-cell>
            <table:table-cell table:style-name="表格3.E1" office:value-type="string">
              <text:p text:style-name="P77">1%</text:p>
            </table:table-cell>
          </table:table-row>
          <table:table-row table:style-name="表格3.1">
            <table:table-cell table:style-name="表格3.A1" table:number-rows-spanned="5" office:value-type="string">
              <text:p text:style-name="P61">6</text:p>
            </table:table-cell>
            <table:table-cell table:style-name="表格3.A1" table:number-rows-spanned="5" office:value-type="string">
              <text:p text:style-name="P86"><text:span text:style-name="T7">幸福協談室諮商服務是否對您有幫助？</text:span></text:p>
            </table:table-cell>
            <table:table-cell table:style-name="表格3.A1" office:value-type="string">
              <text:p text:style-name="P76">非常有幫助</text:p>
            </table:table-cell>
            <table:table-cell table:style-name="表格3.A1" office:value-type="string">
              <text:p text:style-name="P73">5</text:p>
            </table:table-cell>
            <table:table-cell table:style-name="表格3.E1" office:value-type="string">
              <text:p text:style-name="P77">3%</text:p>
            </table:table-cell>
          </table:table-row>
          <table:table-row table:style-name="表格3.1">
            <table:covered-table-cell/>
            <table:covered-table-cell/>
            <table:table-cell table:style-name="表格3.A1" office:value-type="string">
              <text:p text:style-name="P76">有幫助</text:p>
            </table:table-cell>
            <table:table-cell table:style-name="表格3.A1" office:value-type="string">
              <text:p text:style-name="P73">17</text:p>
            </table:table-cell>
            <table:table-cell table:style-name="表格3.E1" office:value-type="string">
              <text:p text:style-name="P77">10%</text:p>
            </table:table-cell>
          </table:table-row>
          <table:table-row table:style-name="表格3.1">
            <table:covered-table-cell/>
            <table:covered-table-cell/>
            <table:table-cell table:style-name="表格3.A1" office:value-type="string">
              <text:p text:style-name="P76">普通</text:p>
            </table:table-cell>
            <table:table-cell table:style-name="表格3.A1" office:value-type="string">
              <text:p text:style-name="P73">37</text:p>
            </table:table-cell>
            <table:table-cell table:style-name="表格3.E1" office:value-type="string">
              <text:p text:style-name="P77">21%</text:p>
            </table:table-cell>
          </table:table-row>
          <table:table-row table:style-name="表格3.1">
            <table:covered-table-cell/>
            <table:covered-table-cell/>
            <table:table-cell table:style-name="表格3.A1" office:value-type="string">
              <text:p text:style-name="P76">沒幫助</text:p>
            </table:table-cell>
            <table:table-cell table:style-name="表格3.A1" office:value-type="string">
              <text:p text:style-name="P73">28</text:p>
            </table:table-cell>
            <table:table-cell table:style-name="表格3.E1" office:value-type="string">
              <text:p text:style-name="P77">16%</text:p>
            </table:table-cell>
          </table:table-row>
          <table:table-row table:style-name="表格3.1">
            <table:covered-table-cell/>
            <table:covered-table-cell/>
            <table:table-cell table:style-name="表格3.A1" office:value-type="string">
              <text:p text:style-name="P76">非常沒幫助</text:p>
            </table:table-cell>
            <table:table-cell table:style-name="表格3.A1" office:value-type="string">
              <text:p text:style-name="P73">11</text:p>
            </table:table-cell>
            <table:table-cell table:style-name="表格3.E1" office:value-type="string">
              <text:p text:style-name="P77">6%</text:p>
            </table:table-cell>
          </table:table-row>
          <table:table-row table:style-name="表格3.1">
            <table:table-cell table:style-name="表格3.A1" table:number-rows-spanned="5" office:value-type="string">
              <text:p text:style-name="P61">7</text:p>
            </table:table-cell>
            <table:table-cell table:style-name="表格3.A1" table:number-rows-spanned="5" office:value-type="string">
              <text:p text:style-name="P60">輔導員制度是否對您有幫助？</text:p>
            </table:table-cell>
            <table:table-cell table:style-name="表格3.A1" office:value-type="string">
              <text:p text:style-name="P76">非常有幫助</text:p>
            </table:table-cell>
            <table:table-cell table:style-name="表格3.A1" office:value-type="string">
              <text:p text:style-name="P73">7</text:p>
            </table:table-cell>
            <table:table-cell table:style-name="表格3.E1" office:value-type="string">
              <text:p text:style-name="P77">4%</text:p>
            </table:table-cell>
          </table:table-row>
          <table:table-row table:style-name="表格3.1">
            <table:covered-table-cell/>
            <table:covered-table-cell/>
            <table:table-cell table:style-name="表格3.A1" office:value-type="string">
              <text:p text:style-name="P76">有幫助</text:p>
            </table:table-cell>
            <table:table-cell table:style-name="表格3.A1" office:value-type="string">
              <text:p text:style-name="P73">26</text:p>
            </table:table-cell>
            <table:table-cell table:style-name="表格3.E1" office:value-type="string">
              <text:p text:style-name="P77">15%</text:p>
            </table:table-cell>
          </table:table-row>
          <table:table-row table:style-name="表格3.1">
            <table:covered-table-cell/>
            <table:covered-table-cell/>
            <table:table-cell table:style-name="表格3.A1" office:value-type="string">
              <text:p text:style-name="P76">普通</text:p>
            </table:table-cell>
            <table:table-cell table:style-name="表格3.A1" office:value-type="string">
              <text:p text:style-name="P73">33</text:p>
            </table:table-cell>
            <table:table-cell table:style-name="表格3.E1" office:value-type="string">
              <text:p text:style-name="P77">19%</text:p>
            </table:table-cell>
          </table:table-row>
          <table:table-row table:style-name="表格3.1">
            <table:covered-table-cell/>
            <table:covered-table-cell/>
            <table:table-cell table:style-name="表格3.A1" office:value-type="string">
              <text:p text:style-name="P76">沒幫助</text:p>
            </table:table-cell>
            <table:table-cell table:style-name="表格3.A1" office:value-type="string">
              <text:p text:style-name="P73">18</text:p>
            </table:table-cell>
            <table:table-cell table:style-name="表格3.E1" office:value-type="string">
              <text:p text:style-name="P77">10%</text:p>
            </table:table-cell>
          </table:table-row>
          <table:table-row table:style-name="表格3.1">
            <table:covered-table-cell/>
            <table:covered-table-cell/>
            <table:table-cell table:style-name="表格3.A1" office:value-type="string">
              <text:p text:style-name="P76">非常沒幫助</text:p>
            </table:table-cell>
            <table:table-cell table:style-name="表格3.A1" office:value-type="string">
              <text:p text:style-name="P73">8</text:p>
            </table:table-cell>
            <table:table-cell table:style-name="表格3.E1" office:value-type="string">
              <text:p text:style-name="P77">4%</text:p>
            </table:table-cell>
          </table:table-row>
          <table:table-row table:style-name="表格3.1">
            <table:table-cell table:style-name="表格3.A1" table:number-rows-spanned="5" office:value-type="string">
              <text:p text:style-name="P61">8</text:p>
            </table:table-cell>
            <table:table-cell table:style-name="表格3.A1" table:number-rows-spanned="5" office:value-type="string">
              <text:p text:style-name="P60">工作交接制度是否對您有幫助？</text:p>
            </table:table-cell>
            <table:table-cell table:style-name="表格3.A1" office:value-type="string">
              <text:p text:style-name="P76">非常有幫助</text:p>
            </table:table-cell>
            <table:table-cell table:style-name="表格3.A1" office:value-type="string">
              <text:p text:style-name="P73">10</text:p>
            </table:table-cell>
            <table:table-cell table:style-name="表格3.E1" office:value-type="string">
              <text:p text:style-name="P77">6%</text:p>
            </table:table-cell>
          </table:table-row>
          <table:table-row table:style-name="表格3.1">
            <table:covered-table-cell/>
            <table:covered-table-cell/>
            <table:table-cell table:style-name="表格3.A1" office:value-type="string">
              <text:p text:style-name="P76">有幫助</text:p>
            </table:table-cell>
            <table:table-cell table:style-name="表格3.A1" office:value-type="string">
              <text:p text:style-name="P73">26</text:p>
            </table:table-cell>
            <table:table-cell table:style-name="表格3.E1" office:value-type="string">
              <text:p text:style-name="P77">15%</text:p>
            </table:table-cell>
          </table:table-row>
          <table:table-row table:style-name="表格3.1">
            <table:covered-table-cell/>
            <table:covered-table-cell/>
            <table:table-cell table:style-name="表格3.A1" office:value-type="string">
              <text:p text:style-name="P76">普通</text:p>
            </table:table-cell>
            <table:table-cell table:style-name="表格3.A1" office:value-type="string">
              <text:p text:style-name="P73">28</text:p>
            </table:table-cell>
            <table:table-cell table:style-name="表格3.E1" office:value-type="string">
              <text:p text:style-name="P77">16%</text:p>
            </table:table-cell>
          </table:table-row>
          <table:table-row table:style-name="表格3.1">
            <table:covered-table-cell/>
            <table:covered-table-cell/>
            <table:table-cell table:style-name="表格3.A1" office:value-type="string">
              <text:p text:style-name="P76">沒幫助</text:p>
            </table:table-cell>
            <table:table-cell table:style-name="表格3.A1" office:value-type="string">
              <text:p text:style-name="P73">16</text:p>
            </table:table-cell>
            <table:table-cell table:style-name="表格3.E1" office:value-type="string">
              <text:p text:style-name="P77">9%</text:p>
            </table:table-cell>
          </table:table-row>
          <table:table-row table:style-name="表格3.1">
            <table:covered-table-cell/>
            <table:covered-table-cell/>
            <table:table-cell table:style-name="表格3.A1" office:value-type="string">
              <text:p text:style-name="P76">非常沒幫助</text:p>
            </table:table-cell>
            <table:table-cell table:style-name="表格3.A1" office:value-type="string">
              <text:p text:style-name="P73">13</text:p>
            </table:table-cell>
            <table:table-cell table:style-name="表格3.E1" office:value-type="string">
              <text:p text:style-name="P77">7%</text:p>
            </table:table-cell>
          </table:table-row>
          <table:table-row table:style-name="表格3.1">
            <table:table-cell table:style-name="表格3.A1" table:number-rows-spanned="5" office:value-type="string">
              <text:p text:style-name="P61">9</text:p>
            </table:table-cell>
            <table:table-cell table:style-name="表格3.A1" table:number-rows-spanned="5" office:value-type="string">
              <text:p text:style-name="P60">激勵精進方案是否對您有幫助？</text:p>
            </table:table-cell>
            <table:table-cell table:style-name="表格3.A1" office:value-type="string">
              <text:p text:style-name="P76">非常有幫助</text:p>
            </table:table-cell>
            <table:table-cell table:style-name="表格3.A1" office:value-type="string">
              <text:p text:style-name="P73">7</text:p>
            </table:table-cell>
            <table:table-cell table:style-name="表格3.E1" office:value-type="string">
              <text:p text:style-name="P77">4%</text:p>
            </table:table-cell>
          </table:table-row>
          <table:table-row table:style-name="表格3.1">
            <table:covered-table-cell/>
            <table:covered-table-cell/>
            <table:table-cell table:style-name="表格3.A1" office:value-type="string">
              <text:p text:style-name="P76">有幫助</text:p>
            </table:table-cell>
            <table:table-cell table:style-name="表格3.A1" office:value-type="string">
              <text:p text:style-name="P73">23</text:p>
            </table:table-cell>
            <table:table-cell table:style-name="表格3.E1" office:value-type="string">
              <text:p text:style-name="P77">13%</text:p>
            </table:table-cell>
          </table:table-row>
          <table:table-row table:style-name="表格3.1">
            <table:covered-table-cell/>
            <table:covered-table-cell/>
            <table:table-cell table:style-name="表格3.A1" office:value-type="string">
              <text:p text:style-name="P76">普通</text:p>
            </table:table-cell>
            <table:table-cell table:style-name="表格3.A1" office:value-type="string">
              <text:p text:style-name="P73">36</text:p>
            </table:table-cell>
            <table:table-cell table:style-name="表格3.E1" office:value-type="string">
              <text:p text:style-name="P77">20%</text:p>
            </table:table-cell>
          </table:table-row>
          <table:table-row table:style-name="表格3.1">
            <table:covered-table-cell/>
            <table:covered-table-cell/>
            <table:table-cell table:style-name="表格3.A1" office:value-type="string">
              <text:p text:style-name="P76">沒幫助</text:p>
            </table:table-cell>
            <table:table-cell table:style-name="表格3.A1" office:value-type="string">
              <text:p text:style-name="P73">24</text:p>
            </table:table-cell>
            <table:table-cell table:style-name="表格3.E1" office:value-type="string">
              <text:p text:style-name="P77">13%</text:p>
            </table:table-cell>
          </table:table-row>
          <table:table-row table:style-name="表格3.1">
            <table:covered-table-cell/>
            <table:covered-table-cell/>
            <table:table-cell table:style-name="表格3.A1" office:value-type="string">
              <text:p text:style-name="P76">非常沒幫助</text:p>
            </table:table-cell>
            <table:table-cell table:style-name="表格3.A1" office:value-type="string">
              <text:p text:style-name="P73">20</text:p>
            </table:table-cell>
            <table:table-cell table:style-name="表格3.E1" office:value-type="string">
              <text:p text:style-name="P77">11%</text:p>
            </table:table-cell>
          </table:table-row>
          <table:table-row table:style-name="表格3.1">
            <table:table-cell table:style-name="表格3.A1" table:number-rows-spanned="6" office:value-type="string">
              <text:p text:style-name="P61">10</text:p>
            </table:table-cell>
            <table:table-cell table:style-name="表格3.A1" table:number-rows-spanned="6" office:value-type="string">
              <text:p text:style-name="P60">請問您未曾使用彰化縣政府員工協助方案的理由是？</text:p>
            </table:table-cell>
            <table:table-cell table:style-name="表格3.A1" office:value-type="string">
              <text:p text:style-name="P76">沒有這方面的需求</text:p>
            </table:table-cell>
            <table:table-cell table:style-name="表格3.A1" office:value-type="string">
              <text:p text:style-name="P73">57</text:p>
            </table:table-cell>
            <table:table-cell table:style-name="表格3.E1" office:value-type="string">
              <text:p text:style-name="P77">32%</text:p>
            </table:table-cell>
          </table:table-row>
          <table:table-row table:style-name="表格3.1">
            <table:covered-table-cell/>
            <table:covered-table-cell/>
            <table:table-cell table:style-name="表格3.A1" office:value-type="string">
              <text:p text:style-name="P76">不了解這項服務可帶來何種幫助</text:p>
            </table:table-cell>
            <table:table-cell table:style-name="表格3.A1" office:value-type="string">
              <text:p text:style-name="P73">49</text:p>
            </table:table-cell>
            <table:table-cell table:style-name="表格3.E1" office:value-type="string">
              <text:p text:style-name="P77">28%</text:p>
            </table:table-cell>
          </table:table-row>
          <table:table-row table:style-name="表格3.1">
            <table:covered-table-cell/>
            <table:covered-table-cell/>
            <table:table-cell table:style-name="表格3.A1" office:value-type="string">
              <text:p text:style-name="P76">擔心隱私問題</text:p>
            </table:table-cell>
            <table:table-cell table:style-name="表格3.A1" office:value-type="string">
              <text:p text:style-name="P73">21</text:p>
            </table:table-cell>
            <table:table-cell table:style-name="表格3.E1" office:value-type="string">
              <text:p text:style-name="P77">12%</text:p>
            </table:table-cell>
          </table:table-row>
          <table:table-row table:style-name="表格3.1">
            <table:covered-table-cell/>
            <table:covered-table-cell/>
            <table:table-cell table:style-name="表格3.A1" office:value-type="string">
              <text:p text:style-name="P76">無法解決目前面臨的問題</text:p>
            </table:table-cell>
            <table:table-cell table:style-name="表格3.A1" office:value-type="string">
              <text:p text:style-name="P73">28</text:p>
            </table:table-cell>
            <table:table-cell table:style-name="表格3.E1" office:value-type="string">
              <text:p text:style-name="P77">16%</text:p>
            </table:table-cell>
          </table:table-row>
          <table:table-row table:style-name="表格3.1">
            <table:covered-table-cell/>
            <table:covered-table-cell/>
            <table:table-cell table:style-name="表格3.A1" office:value-type="string">
              <text:p text:style-name="P76">同仁異樣眼光</text:p>
            </table:table-cell>
            <table:table-cell table:style-name="表格3.A1" office:value-type="string">
              <text:p text:style-name="P73">1</text:p>
            </table:table-cell>
            <table:table-cell table:style-name="表格3.E1" office:value-type="string">
              <text:p text:style-name="P77">1%</text:p>
            </table:table-cell>
          </table:table-row>
          <table:table-row table:style-name="表格3.1">
            <table:covered-table-cell/>
            <table:covered-table-cell/>
            <table:table-cell table:style-name="表格3.A1" office:value-type="string">
              <text:p text:style-name="P76">其他</text:p>
            </table:table-cell>
            <table:table-cell table:style-name="表格3.A1" office:value-type="string">
              <text:p text:style-name="P73">7</text:p>
            </table:table-cell>
            <table:table-cell table:style-name="表格3.E1" office:value-type="string">
              <text:p text:style-name="P77">4%</text:p>
            </table:table-cell>
          </table:table-row>
          <table:table-row table:style-name="表格3.1">
            <table:table-cell table:style-name="表格3.A1" table:number-rows-spanned="7" office:value-type="string">
              <text:p text:style-name="P61">11</text:p>
            </table:table-cell>
            <table:table-cell table:style-name="表格3.A1" table:number-rows-spanned="7" office:value-type="string">
              <text:p text:style-name="P60">請問您如何得知彰化縣政府所提供員工協助的資訊？(可複選)</text:p>
            </table:table-cell>
            <table:table-cell table:style-name="表格3.A1" office:value-type="string">
              <text:p text:style-name="P76">人事處網頁</text:p>
            </table:table-cell>
            <table:table-cell table:style-name="表格3.A1" office:value-type="string">
              <text:p text:style-name="P73">19</text:p>
            </table:table-cell>
            <table:table-cell table:style-name="表格3.E1" office:value-type="string">
              <text:p text:style-name="P77">11%</text:p>
            </table:table-cell>
          </table:table-row>
          <table:table-row table:style-name="表格3.1">
            <table:covered-table-cell/>
            <table:covered-table-cell/>
            <table:table-cell table:style-name="表格3.A1" office:value-type="string">
              <text:p text:style-name="P76">府內電子郵件通知</text:p>
            </table:table-cell>
            <table:table-cell table:style-name="表格3.A1" office:value-type="string">
              <text:p text:style-name="P73">152</text:p>
            </table:table-cell>
            <table:table-cell table:style-name="表格3.E1" office:value-type="string">
              <text:p text:style-name="P77">85%</text:p>
            </table:table-cell>
          </table:table-row>
          <table:table-row table:style-name="表格3.1">
            <table:covered-table-cell/>
            <table:covered-table-cell/>
            <table:table-cell table:style-name="表格3.A1" office:value-type="string">
              <text:p text:style-name="P76">同仁相傳</text:p>
            </table:table-cell>
            <table:table-cell table:style-name="表格3.A1" office:value-type="string">
              <text:p text:style-name="P73">21</text:p>
            </table:table-cell>
            <table:table-cell table:style-name="表格3.E1" office:value-type="string">
              <text:p text:style-name="P77">12%</text:p>
            </table:table-cell>
          </table:table-row>
          <table:table-row table:style-name="表格3.1">
            <table:covered-table-cell/>
            <table:covered-table-cell/>
            <table:table-cell table:style-name="表格3.A1" office:value-type="string">
              <text:p text:style-name="P76">長官要求參與</text:p>
            </table:table-cell>
            <table:table-cell table:style-name="表格3.A1" office:value-type="string">
              <text:p text:style-name="P73">14</text:p>
            </table:table-cell>
            <table:table-cell table:style-name="表格3.E1" office:value-type="string">
              <text:p text:style-name="P77">8%</text:p>
            </table:table-cell>
          </table:table-row>
          <table:table-row table:style-name="表格3.1">
            <table:covered-table-cell/>
            <table:covered-table-cell/>
            <table:table-cell table:style-name="表格3.A1" office:value-type="string">
              <text:p text:style-name="P76">公文來函</text:p>
            </table:table-cell>
            <table:table-cell table:style-name="表格3.A1" office:value-type="string">
              <text:p text:style-name="P73">12</text:p>
            </table:table-cell>
            <table:table-cell table:style-name="表格3.E1" office:value-type="string">
              <text:p text:style-name="P77">7%</text:p>
            </table:table-cell>
          </table:table-row>
          <table:table-row table:style-name="表格3.1">
            <table:covered-table-cell/>
            <table:covered-table-cell/>
            <table:table-cell table:style-name="表格3.A1" office:value-type="string">
              <text:p text:style-name="P76">從來沒聽過</text:p>
            </table:table-cell>
            <table:table-cell table:style-name="表格3.A1" office:value-type="string">
              <text:p text:style-name="P73">16</text:p>
            </table:table-cell>
            <table:table-cell table:style-name="表格3.E1" office:value-type="string">
              <text:p text:style-name="P77">9%</text:p>
            </table:table-cell>
          </table:table-row>
          <table:table-row table:style-name="表格3.1">
            <table:covered-table-cell/>
            <table:covered-table-cell/>
            <table:table-cell table:style-name="表格3.A1" office:value-type="string">
              <text:p text:style-name="P76">其他</text:p>
            </table:table-cell>
            <table:table-cell table:style-name="表格3.A1" office:value-type="string">
              <text:p text:style-name="P73">0</text:p>
            </table:table-cell>
            <table:table-cell table:style-name="表格3.E1" office:value-type="string">
              <text:p text:style-name="P77">0%</text:p>
            </table:table-cell>
          </table:table-row>
          <table:table-row table:style-name="表格3.1">
            <table:table-cell table:style-name="表格3.A1" table:number-rows-spanned="5" office:value-type="string">
              <text:p text:style-name="P61">12</text:p>
            </table:table-cell>
            <table:table-cell table:style-name="表格3.A1" table:number-rows-spanned="5" office:value-type="string">
              <text:p text:style-name="P60">您覺得透過什麼樣的方式宣傳，可以讓你更快速了解彰化縣政府府員工協助方案？</text:p>
            </table:table-cell>
            <table:table-cell table:style-name="表格3.A1" office:value-type="string">
              <text:p text:style-name="P76">電子郵件信箱</text:p>
            </table:table-cell>
            <table:table-cell table:style-name="表格3.A1" office:value-type="string">
              <text:p text:style-name="P73">117</text:p>
            </table:table-cell>
            <table:table-cell table:style-name="表格3.E1" office:value-type="string">
              <text:p text:style-name="P77">66%</text:p>
            </table:table-cell>
          </table:table-row>
          <table:table-row table:style-name="表格3.1">
            <table:covered-table-cell/>
            <table:covered-table-cell/>
            <table:table-cell table:style-name="表格3.A1" office:value-type="string">
              <text:p text:style-name="P76">書面資料宣傳</text:p>
            </table:table-cell>
            <table:table-cell table:style-name="表格3.A1" office:value-type="string">
              <text:p text:style-name="P73">11</text:p>
            </table:table-cell>
            <table:table-cell table:style-name="表格3.E1" office:value-type="string">
              <text:p text:style-name="P77">6%</text:p>
            </table:table-cell>
          </table:table-row>
          <table:table-row table:style-name="表格3.1">
            <table:covered-table-cell/>
            <table:covered-table-cell/>
            <table:table-cell table:style-name="表格3.A1" office:value-type="string">
              <text:p text:style-name="P76">公文</text:p>
            </table:table-cell>
            <table:table-cell table:style-name="表格3.A1" office:value-type="string">
              <text:p text:style-name="P73">4</text:p>
            </table:table-cell>
            <table:table-cell table:style-name="表格3.E1" office:value-type="string">
              <text:p text:style-name="P77">2%</text:p>
            </table:table-cell>
          </table:table-row>
          <table:table-row table:style-name="表格3.1">
            <table:covered-table-cell/>
            <table:covered-table-cell/>
            <table:table-cell table:style-name="表格3.A1" office:value-type="string">
              <text:p text:style-name="P76">舉辦講習</text:p>
            </table:table-cell>
            <table:table-cell table:style-name="表格3.A1" office:value-type="string">
              <text:p text:style-name="P73">46</text:p>
            </table:table-cell>
            <table:table-cell table:style-name="表格3.E1" office:value-type="string">
              <text:p text:style-name="P77">26%</text:p>
            </table:table-cell>
          </table:table-row>
          <table:table-row table:style-name="表格3.1">
            <table:covered-table-cell/>
            <table:covered-table-cell/>
            <table:table-cell table:style-name="表格3.A1" office:value-type="string">
              <text:p text:style-name="P76">其他</text:p>
            </table:table-cell>
            <table:table-cell table:style-name="表格3.A1" office:value-type="string">
              <text:p text:style-name="P73">0</text:p>
            </table:table-cell>
            <table:table-cell table:style-name="表格3.E1" office:value-type="string">
              <text:p text:style-name="P77">0%</text:p>
            </table:table-cell>
          </table:table-row>
          <table:table-row table:style-name="表格3.1">
            <table:table-cell table:style-name="表格3.A1" table:number-rows-spanned="6" office:value-type="string">
              <text:p text:style-name="P61">13</text:p>
            </table:table-cell>
            <table:table-cell table:style-name="表格3.A1" table:number-rows-spanned="6" office:value-type="string">
              <text:p text:style-name="P60">您認為機關推動「員工協助<text:soft-page-break/>方案」最重要的目的是？</text:p>
            </table:table-cell>
            <table:table-cell table:style-name="表格3.A1" office:value-type="string">
              <text:p text:style-name="P76">培育身心健康的<text:soft-page-break/>公務人力</text:p>
            </table:table-cell>
            <table:table-cell table:style-name="表格3.A1" office:value-type="string">
              <text:p text:style-name="P73">62</text:p>
            </table:table-cell>
            <table:table-cell table:style-name="表格3.E1" office:value-type="string">
              <text:p text:style-name="P77">35%</text:p>
            </table:table-cell>
          </table:table-row>
          <table:table-row table:style-name="表格3.1">
            <table:covered-table-cell/>
            <table:covered-table-cell/>
            <table:table-cell table:style-name="表格3.A1" office:value-type="string">
              <text:p text:style-name="P76">製造溫馨的工作環境</text:p>
            </table:table-cell>
            <table:table-cell table:style-name="表格3.A1" office:value-type="string">
              <text:p text:style-name="P73">17</text:p>
            </table:table-cell>
            <table:table-cell table:style-name="表格3.E1" office:value-type="string">
              <text:p text:style-name="P77">10%</text:p>
            </table:table-cell>
          </table:table-row>
          <table:table-row table:style-name="表格3.1">
            <table:covered-table-cell/>
            <table:covered-table-cell/>
            <table:table-cell table:style-name="表格3.A1" office:value-type="string">
              <text:p text:style-name="P76">主動解決員工影響工作效能的各項問題</text:p>
            </table:table-cell>
            <table:table-cell table:style-name="表格3.A1" office:value-type="string">
              <text:p text:style-name="P73">76</text:p>
            </table:table-cell>
            <table:table-cell table:style-name="表格3.E1" office:value-type="string">
              <text:p text:style-name="P77">43%</text:p>
            </table:table-cell>
          </table:table-row>
          <table:table-row table:style-name="表格3.1">
            <table:covered-table-cell/>
            <table:covered-table-cell/>
            <table:table-cell table:style-name="表格3.A1" office:value-type="string">
              <text:p text:style-name="P76">提升組織的競爭力</text:p>
            </table:table-cell>
            <table:table-cell table:style-name="表格3.A1" office:value-type="string">
              <text:p text:style-name="P73">11</text:p>
            </table:table-cell>
            <table:table-cell table:style-name="表格3.E1" office:value-type="string">
              <text:p text:style-name="P77">6%</text:p>
            </table:table-cell>
          </table:table-row>
          <table:table-row table:style-name="表格3.1">
            <table:covered-table-cell/>
            <table:covered-table-cell/>
            <table:table-cell table:style-name="表格3.A1" office:value-type="string">
              <text:p text:style-name="P76">提升員工對組織的向心力及忠誠度</text:p>
            </table:table-cell>
            <table:table-cell table:style-name="表格3.A1" office:value-type="string">
              <text:p text:style-name="P73">9</text:p>
            </table:table-cell>
            <table:table-cell table:style-name="表格3.E1" office:value-type="string">
              <text:p text:style-name="P77">5%</text:p>
            </table:table-cell>
          </table:table-row>
          <table:table-row table:style-name="表格3.1">
            <table:covered-table-cell/>
            <table:covered-table-cell/>
            <table:table-cell table:style-name="表格3.A1" office:value-type="string">
              <text:p text:style-name="P76">其他</text:p>
            </table:table-cell>
            <table:table-cell table:style-name="表格3.A1" office:value-type="string">
              <text:p text:style-name="P73">3</text:p>
            </table:table-cell>
            <table:table-cell table:style-name="表格3.E1" office:value-type="string">
              <text:p text:style-name="P77">2%</text:p>
            </table:table-cell>
          </table:table-row>
          <table:table-row table:style-name="表格3.1">
            <table:table-cell table:style-name="表格3.A1" table:number-rows-spanned="6" office:value-type="string">
              <text:p text:style-name="P61">14</text:p>
            </table:table-cell>
            <table:table-cell table:style-name="表格3.A1" table:number-rows-spanned="6" office:value-type="string">
              <text:p text:style-name="P60">您認為什麼樣的誘因可以提升您參與彰化縣政府員工協助方案活動的意願？(可複選)</text:p>
            </table:table-cell>
            <table:table-cell table:style-name="表格3.A1" office:value-type="string">
              <text:p text:style-name="P76">活動內容貼近自身需求</text:p>
            </table:table-cell>
            <table:table-cell table:style-name="表格3.A1" office:value-type="string">
              <text:p text:style-name="P73">141</text:p>
            </table:table-cell>
            <table:table-cell table:style-name="表格3.E1" office:value-type="string">
              <text:p text:style-name="P77">79%</text:p>
            </table:table-cell>
          </table:table-row>
          <table:table-row table:style-name="表格3.1">
            <table:covered-table-cell/>
            <table:covered-table-cell/>
            <table:table-cell table:style-name="表格3.A1" office:value-type="string">
              <text:p text:style-name="P76">活動時間不影響辦公進度</text:p>
            </table:table-cell>
            <table:table-cell table:style-name="表格3.A1" office:value-type="string">
              <text:p text:style-name="P73">103</text:p>
            </table:table-cell>
            <table:table-cell table:style-name="表格3.E1" office:value-type="string">
              <text:p text:style-name="P77">58%</text:p>
            </table:table-cell>
          </table:table-row>
          <table:table-row table:style-name="表格3.1">
            <table:covered-table-cell/>
            <table:covered-table-cell/>
            <table:table-cell table:style-name="表格3.A1" office:value-type="string">
              <text:p text:style-name="P76">講師經歷完整豐富</text:p>
            </table:table-cell>
            <table:table-cell table:style-name="表格3.A1" office:value-type="string">
              <text:p text:style-name="P73">46</text:p>
            </table:table-cell>
            <table:table-cell table:style-name="表格3.E1" office:value-type="string">
              <text:p text:style-name="P77">26%</text:p>
            </table:table-cell>
          </table:table-row>
          <table:table-row table:style-name="表格3.1">
            <table:covered-table-cell/>
            <table:covered-table-cell/>
            <table:table-cell table:style-name="表格3.A1" office:value-type="string">
              <text:p text:style-name="P76">舒適的活動場地</text:p>
            </table:table-cell>
            <table:table-cell table:style-name="表格3.A1" office:value-type="string">
              <text:p text:style-name="P73">41</text:p>
            </table:table-cell>
            <table:table-cell table:style-name="表格3.E1" office:value-type="string">
              <text:p text:style-name="P77">23%</text:p>
            </table:table-cell>
          </table:table-row>
          <table:table-row table:style-name="表格3.1">
            <table:covered-table-cell/>
            <table:covered-table-cell/>
            <table:table-cell table:style-name="表格3.A1" office:value-type="string">
              <text:p text:style-name="P76">豐富的獎品</text:p>
            </table:table-cell>
            <table:table-cell table:style-name="表格3.A1" office:value-type="string">
              <text:p text:style-name="P73">40</text:p>
            </table:table-cell>
            <table:table-cell table:style-name="表格3.E1" office:value-type="string">
              <text:p text:style-name="P77">22%</text:p>
            </table:table-cell>
          </table:table-row>
          <table:table-row table:style-name="表格3.1">
            <table:covered-table-cell/>
            <table:covered-table-cell/>
            <table:table-cell table:style-name="表格3.A1" office:value-type="string">
              <text:p text:style-name="P76">其他</text:p>
            </table:table-cell>
            <table:table-cell table:style-name="表格3.A1" office:value-type="string">
              <text:p text:style-name="P73">7</text:p>
            </table:table-cell>
            <table:table-cell table:style-name="表格3.E1" office:value-type="string">
              <text:p text:style-name="P77">4%</text:p>
            </table:table-cell>
          </table:table-row>
          <table:table-row table:style-name="表格3.1">
            <table:table-cell table:style-name="表格3.A1" table:number-rows-spanned="5" office:value-type="string">
              <text:p text:style-name="P61">15</text:p>
            </table:table-cell>
            <table:table-cell table:style-name="表格3.A1" table:number-rows-spanned="5" office:value-type="string">
              <text:p text:style-name="P60">您認為影響機關順利推動「員工協助方案」的最重要因素為何？</text:p>
            </table:table-cell>
            <table:table-cell table:style-name="表格3.A1" office:value-type="string">
              <text:p text:style-name="P76">主管支持度與配合度</text:p>
            </table:table-cell>
            <table:table-cell table:style-name="表格3.A1" office:value-type="string">
              <text:p text:style-name="P73">93</text:p>
            </table:table-cell>
            <table:table-cell table:style-name="表格3.E1" office:value-type="string">
              <text:p text:style-name="P77">52%</text:p>
            </table:table-cell>
          </table:table-row>
          <table:table-row table:style-name="表格3.1">
            <table:covered-table-cell/>
            <table:covered-table-cell/>
            <table:table-cell table:style-name="表格3.A1" office:value-type="string">
              <text:p text:style-name="P76">人員專業性</text:p>
            </table:table-cell>
            <table:table-cell table:style-name="表格3.A1" office:value-type="string">
              <text:p text:style-name="P73">30</text:p>
            </table:table-cell>
            <table:table-cell table:style-name="表格3.E1" office:value-type="string">
              <text:p text:style-name="P77">17%</text:p>
            </table:table-cell>
          </table:table-row>
          <table:table-row table:style-name="表格3.1">
            <table:covered-table-cell/>
            <table:covered-table-cell/>
            <table:table-cell table:style-name="表格3.A1" office:value-type="string">
              <text:p text:style-name="P76">充足的經費</text:p>
            </table:table-cell>
            <table:table-cell table:style-name="表格3.A1" office:value-type="string">
              <text:p text:style-name="P73">11</text:p>
            </table:table-cell>
            <table:table-cell table:style-name="表格3.E1" office:value-type="string">
              <text:p text:style-name="P77">6%</text:p>
            </table:table-cell>
          </table:table-row>
          <table:table-row table:style-name="表格3.1">
            <table:covered-table-cell/>
            <table:covered-table-cell/>
            <table:table-cell table:style-name="表格3.A1" office:value-type="string">
              <text:p text:style-name="P76">員工配合度</text:p>
            </table:table-cell>
            <table:table-cell table:style-name="表格3.A1" office:value-type="string">
              <text:p text:style-name="P73">38</text:p>
            </table:table-cell>
            <table:table-cell table:style-name="表格3.E1" office:value-type="string">
              <text:p text:style-name="P77">21%</text:p>
            </table:table-cell>
          </table:table-row>
          <table:table-row table:style-name="表格3.1">
            <table:covered-table-cell/>
            <table:covered-table-cell/>
            <table:table-cell table:style-name="表格3.A1" office:value-type="string">
              <text:p text:style-name="P76">其他</text:p>
            </table:table-cell>
            <table:table-cell table:style-name="表格3.A1" office:value-type="string">
              <text:p text:style-name="P73">6</text:p>
            </table:table-cell>
            <table:table-cell table:style-name="表格3.E1" office:value-type="string">
              <text:p text:style-name="P77">3%</text:p>
            </table:table-cell>
          </table:table-row>
          <table:table-row table:style-name="表格3.1">
            <table:table-cell table:style-name="表格3.A1" table:number-rows-spanned="3" office:value-type="string">
              <text:p text:style-name="P61">16</text:p>
            </table:table-cell>
            <table:table-cell table:style-name="表格3.A1" table:number-rows-spanned="3" office:value-type="string">
              <text:p text:style-name="P60">彰化縣政府提供多樣員工協助措施是否有助於提昇您對於組織的認同感？</text:p>
            </table:table-cell>
            <table:table-cell table:style-name="表格3.A1" office:value-type="string">
              <text:p text:style-name="P76">是</text:p>
            </table:table-cell>
            <table:table-cell table:style-name="表格3.A1" office:value-type="string">
              <text:p text:style-name="P73">132</text:p>
            </table:table-cell>
            <table:table-cell table:style-name="表格3.E1" office:value-type="string">
              <text:p text:style-name="P77">74%</text:p>
            </table:table-cell>
          </table:table-row>
          <table:table-row table:style-name="表格3.1">
            <table:covered-table-cell/>
            <table:covered-table-cell/>
            <table:table-cell table:style-name="表格3.A1" office:value-type="string">
              <text:p text:style-name="P76">否</text:p>
            </table:table-cell>
            <table:table-cell table:style-name="表格3.A1" office:value-type="string">
              <text:p text:style-name="P73">45</text:p>
            </table:table-cell>
            <table:table-cell table:style-name="表格3.E1" office:value-type="string">
              <text:p text:style-name="P77">25%</text:p>
            </table:table-cell>
          </table:table-row>
          <table:table-row table:style-name="表格3.1">
            <table:covered-table-cell/>
            <table:covered-table-cell/>
            <table:table-cell table:style-name="表格3.A1" office:value-type="string">
              <text:p text:style-name="P76">其他</text:p>
            </table:table-cell>
            <table:table-cell table:style-name="表格3.A1" office:value-type="string">
              <text:p text:style-name="P73">1</text:p>
            </table:table-cell>
            <table:table-cell table:style-name="表格3.E1" office:value-type="string">
              <text:p text:style-name="P77">1%</text:p>
            </table:table-cell>
          </table:table-row>
          <table:table-row table:style-name="表格3.1">
            <table:table-cell table:style-name="表格3.A1" table:number-rows-spanned="3" office:value-type="string">
              <text:p text:style-name="P61">17</text:p>
            </table:table-cell>
            <table:table-cell table:style-name="表格3.A1" table:number-rows-spanned="3" office:value-type="string">
              <text:p text:style-name="P60">彰化縣政府提供多樣員工協助措施是否影響您留任服務的意願？</text:p>
            </table:table-cell>
            <table:table-cell table:style-name="表格3.A1" office:value-type="string">
              <text:p text:style-name="P76">是</text:p>
            </table:table-cell>
            <table:table-cell table:style-name="表格3.A1" office:value-type="string">
              <text:p text:style-name="P73">122</text:p>
            </table:table-cell>
            <table:table-cell table:style-name="表格3.E1" office:value-type="string">
              <text:p text:style-name="P77">69%</text:p>
            </table:table-cell>
          </table:table-row>
          <table:table-row table:style-name="表格3.1">
            <table:covered-table-cell/>
            <table:covered-table-cell/>
            <table:table-cell table:style-name="表格3.A1" office:value-type="string">
              <text:p text:style-name="P76">否</text:p>
            </table:table-cell>
            <table:table-cell table:style-name="表格3.A1" office:value-type="string">
              <text:p text:style-name="P73">55</text:p>
            </table:table-cell>
            <table:table-cell table:style-name="表格3.E1" office:value-type="string">
              <text:p text:style-name="P77">31%</text:p>
            </table:table-cell>
          </table:table-row>
          <table:table-row table:style-name="表格3.1">
            <table:covered-table-cell/>
            <table:covered-table-cell/>
            <table:table-cell table:style-name="表格3.A1" office:value-type="string">
              <text:p text:style-name="P76">其他</text:p>
            </table:table-cell>
            <table:table-cell table:style-name="表格3.A1" office:value-type="string">
              <text:p text:style-name="P73">1</text:p>
            </table:table-cell>
            <table:table-cell table:style-name="表格3.E1" office:value-type="string">
              <text:p text:style-name="P77">1%</text:p>
            </table:table-cell>
          </table:table-row>
          <table:table-row table:style-name="表格3.1">
            <table:table-cell table:style-name="表格3.A1" office:value-type="string">
              <text:p text:style-name="P61">18</text:p>
            </table:table-cell>
            <table:table-cell table:style-name="表格3.A1" office:value-type="string">
              <text:p text:style-name="P60">若無使用過彰化縣政府員工協助方案項目，就工作面向您希望組織提供什麼樣的服務？(本題為開放式問答)</text:p>
            </table:table-cell>
            <table:table-cell table:style-name="表格3.E1" table:number-columns-spanned="3" office:value-type="string">
              <text:p text:style-name="P76">1.加強員工福利及特約商店的簽訂</text:p>
              <text:p text:style-name="P76">2.喘息服務、午茶休憩時間</text:p>
              <text:p text:style-name="P76">3.加強輔導員及工作交接制度</text:p>
              <text:p text:style-name="P88"><text:span text:style-name="T20">4.提供員工旅遊，抒壓管道</text:span></text:p>
              <text:p text:style-name="P88"><text:soft-page-break/><text:span text:style-name="T20">5.良好員工情緒管理將有助於團隊合作及市政施行</text:span></text:p>
              <text:p text:style-name="P88"><text:span text:style-name="T20">6.多開設有關於身心健康的課程及輔導主管管理的課程</text:span></text:p>
              <text:p text:style-name="P88"><text:span text:style-name="T20">7.對於現行管理制度給予問卷 瞭解於推行上員工感受及想法 如出差後是否需回辦公室等</text:span></text:p>
              <text:p text:style-name="P88"><text:span text:style-name="T20">8.建議可以針對(民意代表)提出需協助個案或問題、建設有一通報單之型式，而非以電話通知(無依據)而辦理，許多民眾知情只要依賴議員、顧問即可辦理任何關說事宜，導致觀感不佳！</text:span></text:p>
              <text:p text:style-name="P88"><text:span text:style-name="T20">9.可訂每星期固定30分鐘辦理小活動，以紓解工作上的壓力</text:span></text:p>
              <text:p text:style-name="P88"><text:span text:style-name="T20">10.協助彰化縣政府與彰化縣、台中市及南投縣各大專院校簽訂圖書館合作，以利同仁能善加於下班後時間，依居家鄰近之圖書館借書，充實個人所需</text:span></text:p>
              <text:p text:style-name="P88"><text:span text:style-name="T20">11.建立員工運動館，讓員工在下班後有運動器材可以使用</text:span></text:p>
            </table:table-cell>
            <table:covered-table-cell/>
            <table:covered-table-cell/>
          </table:table-row>
        </table:table>
        <text:p text:style-name="P101">表2：彰化縣政府員工協助方案的施行現況及需求</text:p>
        <text:p text:style-name="P101">資料來源：本研究整理</text:p>
        <text:p text:style-name="P100"><text:span text:style-name="T5">(二)基本資料</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57">編號</text:p>
            </table:table-cell>
            <table:table-cell table:style-name="表格4.A1" office:value-type="string">
              <text:p text:style-name="P57">變項</text:p>
            </table:table-cell>
            <table:table-cell table:style-name="表格4.A1" office:value-type="string">
              <text:p text:style-name="P57">基本資料</text:p>
            </table:table-cell>
            <table:table-cell table:style-name="表格4.A1" office:value-type="string">
              <text:p text:style-name="P57">樣本數</text:p>
            </table:table-cell>
            <table:table-cell table:style-name="表格4.E1" office:value-type="string">
              <text:p text:style-name="P57">百分比</text:p>
            </table:table-cell>
          </table:table-row>
          <table:table-row table:style-name="表格4.1">
            <table:table-cell table:style-name="表格4.A1" table:number-rows-spanned="3" office:value-type="string">
              <text:p text:style-name="P58">1</text:p>
            </table:table-cell>
            <table:table-cell table:style-name="表格4.A1" table:number-rows-spanned="3" office:value-type="string">
              <text:p text:style-name="P58">性別</text:p>
            </table:table-cell>
            <table:table-cell table:style-name="表格4.A1" office:value-type="string">
              <text:p text:style-name="P74">男</text:p>
            </table:table-cell>
            <table:table-cell table:style-name="表格4.A1" office:value-type="string">
              <text:p text:style-name="P71">55</text:p>
            </table:table-cell>
            <table:table-cell table:style-name="表格4.E1" office:value-type="string">
              <text:p text:style-name="P75">31%</text:p>
            </table:table-cell>
          </table:table-row>
          <table:table-row table:style-name="表格4.1">
            <table:covered-table-cell/>
            <table:covered-table-cell/>
            <table:table-cell table:style-name="表格4.A1" office:value-type="string">
              <text:p text:style-name="P74">女</text:p>
            </table:table-cell>
            <table:table-cell table:style-name="表格4.A1" office:value-type="string">
              <text:p text:style-name="P71">123</text:p>
            </table:table-cell>
            <table:table-cell table:style-name="表格4.E1" office:value-type="string">
              <text:p text:style-name="P75">69%</text:p>
            </table:table-cell>
          </table:table-row>
          <table:table-row table:style-name="表格4.1">
            <table:covered-table-cell/>
            <table:covered-table-cell/>
            <table:table-cell table:style-name="表格4.A1" office:value-type="string">
              <text:p text:style-name="P87"><text:span text:style-name="T19">總</text:span><text:span text:style-name="T19"> <text:s/></text:span><text:span text:style-name="T19">計</text:span></text:p>
            </table:table-cell>
            <table:table-cell table:style-name="表格4.A1" office:value-type="string">
              <text:p text:style-name="P71">178</text:p>
            </table:table-cell>
            <table:table-cell table:style-name="表格4.E1" office:value-type="string">
              <text:p text:style-name="P75">100%</text:p>
            </table:table-cell>
          </table:table-row>
          <table:table-row table:style-name="表格4.1">
            <table:table-cell table:style-name="表格4.A1" table:number-rows-spanned="6" office:value-type="string">
              <text:p text:style-name="P58">2</text:p>
            </table:table-cell>
            <table:table-cell table:style-name="表格4.A1" table:number-rows-spanned="6" office:value-type="string">
              <text:p text:style-name="P58">身分別</text:p>
            </table:table-cell>
            <table:table-cell table:style-name="表格4.A1" office:value-type="string">
              <text:p text:style-name="P74">公務人員</text:p>
            </table:table-cell>
            <table:table-cell table:style-name="表格4.A1" office:value-type="string">
              <text:p text:style-name="P71">112</text:p>
            </table:table-cell>
            <table:table-cell table:style-name="表格4.E1" office:value-type="string">
              <text:p text:style-name="P75">63%</text:p>
            </table:table-cell>
          </table:table-row>
          <table:table-row table:style-name="表格4.1">
            <table:covered-table-cell/>
            <table:covered-table-cell/>
            <table:table-cell table:style-name="表格4.A1" office:value-type="string">
              <text:p text:style-name="P74">工友、技工、駕駛</text:p>
            </table:table-cell>
            <table:table-cell table:style-name="表格4.A1" office:value-type="string">
              <text:p text:style-name="P71">0</text:p>
            </table:table-cell>
            <table:table-cell table:style-name="表格4.E1" office:value-type="string">
              <text:p text:style-name="P75">0%</text:p>
            </table:table-cell>
          </table:table-row>
          <table:table-row table:style-name="表格4.1">
            <table:covered-table-cell/>
            <table:covered-table-cell/>
            <table:table-cell table:style-name="表格4.A1" office:value-type="string">
              <text:p text:style-name="P74">約聘僱人員</text:p>
            </table:table-cell>
            <table:table-cell table:style-name="表格4.A1" office:value-type="string">
              <text:p text:style-name="P71">43</text:p>
            </table:table-cell>
            <table:table-cell table:style-name="表格4.E1" office:value-type="string">
              <text:p text:style-name="P75">24%</text:p>
            </table:table-cell>
          </table:table-row>
          <table:table-row table:style-name="表格4.1">
            <table:covered-table-cell/>
            <table:covered-table-cell/>
            <table:table-cell table:style-name="表格4.A1" office:value-type="string">
              <text:p text:style-name="P74">臨時人員</text:p>
            </table:table-cell>
            <table:table-cell table:style-name="表格4.A1" office:value-type="string">
              <text:p text:style-name="P71">17</text:p>
            </table:table-cell>
            <table:table-cell table:style-name="表格4.E1" office:value-type="string">
              <text:p text:style-name="P75">10%</text:p>
            </table:table-cell>
          </table:table-row>
          <table:table-row table:style-name="表格4.1">
            <table:covered-table-cell/>
            <table:covered-table-cell/>
            <table:table-cell table:style-name="表格4.A1" office:value-type="string">
              <text:p text:style-name="P74">其他</text:p>
            </table:table-cell>
            <table:table-cell table:style-name="表格4.A1" office:value-type="string">
              <text:p text:style-name="P71">6</text:p>
            </table:table-cell>
            <table:table-cell table:style-name="表格4.E1" office:value-type="string">
              <text:p text:style-name="P75">3%</text:p>
            </table:table-cell>
          </table:table-row>
          <table:table-row table:style-name="表格4.1">
            <table:covered-table-cell/>
            <table:covered-table-cell/>
            <table:table-cell table:style-name="表格4.A1" office:value-type="string">
              <text:p text:style-name="P57">總 <text:s/>計</text:p>
            </table:table-cell>
            <table:table-cell table:style-name="表格4.A1" office:value-type="string">
              <text:p text:style-name="P57">178</text:p>
            </table:table-cell>
            <table:table-cell table:style-name="表格4.E1" office:value-type="string">
              <text:p text:style-name="P57">100%</text:p>
            </table:table-cell>
          </table:table-row>
          <table:table-row table:style-name="表格4.1">
            <table:table-cell table:style-name="表格4.A1" table:number-rows-spanned="7" office:value-type="string">
              <text:p text:style-name="P58">3</text:p>
            </table:table-cell>
            <table:table-cell table:style-name="表格4.A1" table:number-rows-spanned="7" office:value-type="string">
              <text:p text:style-name="P58">年齡別</text:p>
            </table:table-cell>
            <table:table-cell table:style-name="表格4.A1" office:value-type="string">
              <text:p text:style-name="P74">21歲以下</text:p>
            </table:table-cell>
            <table:table-cell table:style-name="表格4.A1" office:value-type="string">
              <text:p text:style-name="P71">0</text:p>
            </table:table-cell>
            <table:table-cell table:style-name="表格4.E1" office:value-type="string">
              <text:p text:style-name="P75">0%</text:p>
            </table:table-cell>
          </table:table-row>
          <table:table-row table:style-name="表格4.1">
            <table:covered-table-cell/>
            <table:covered-table-cell/>
            <table:table-cell table:style-name="表格4.A1" office:value-type="string">
              <text:p text:style-name="P74">21-30歲</text:p>
            </table:table-cell>
            <table:table-cell table:style-name="表格4.A1" office:value-type="string">
              <text:p text:style-name="P71">84</text:p>
            </table:table-cell>
            <table:table-cell table:style-name="表格4.E1" office:value-type="string">
              <text:p text:style-name="P75">47%</text:p>
            </table:table-cell>
          </table:table-row>
          <table:table-row table:style-name="表格4.1">
            <table:covered-table-cell/>
            <table:covered-table-cell/>
            <table:table-cell table:style-name="表格4.A1" office:value-type="string">
              <text:p text:style-name="P74">31-40歲</text:p>
            </table:table-cell>
            <table:table-cell table:style-name="表格4.A1" office:value-type="string">
              <text:p text:style-name="P71">76</text:p>
            </table:table-cell>
            <table:table-cell table:style-name="表格4.E1" office:value-type="string">
              <text:p text:style-name="P75">43%</text:p>
            </table:table-cell>
          </table:table-row>
          <table:table-row table:style-name="表格4.1">
            <table:covered-table-cell/>
            <table:covered-table-cell/>
            <table:table-cell table:style-name="表格4.A1" office:value-type="string">
              <text:p text:style-name="P74">41-50歲</text:p>
            </table:table-cell>
            <table:table-cell table:style-name="表格4.A1" office:value-type="string">
              <text:p text:style-name="P71">14</text:p>
            </table:table-cell>
            <table:table-cell table:style-name="表格4.E1" office:value-type="string">
              <text:p text:style-name="P75">8%</text:p>
            </table:table-cell>
          </table:table-row>
          <table:table-row table:style-name="表格4.15">
            <table:covered-table-cell/>
            <table:covered-table-cell/>
            <table:table-cell table:style-name="表格4.A1" office:value-type="string">
              <text:p text:style-name="P74">51-60歲</text:p>
            </table:table-cell>
            <table:table-cell table:style-name="表格4.A1" office:value-type="string">
              <text:p text:style-name="P71">3</text:p>
            </table:table-cell>
            <table:table-cell table:style-name="表格4.E1" office:value-type="string">
              <text:p text:style-name="P75">2%</text:p>
            </table:table-cell>
          </table:table-row>
          <table:table-row table:style-name="表格4.1">
            <table:covered-table-cell/>
            <table:covered-table-cell/>
            <table:table-cell table:style-name="表格4.A1" office:value-type="string">
              <text:p text:style-name="P74">61歲以上</text:p>
            </table:table-cell>
            <table:table-cell table:style-name="表格4.A1" office:value-type="string">
              <text:p text:style-name="P71">1</text:p>
            </table:table-cell>
            <table:table-cell table:style-name="表格4.E1" office:value-type="string">
              <text:p text:style-name="P75">1%</text:p>
            </table:table-cell>
          </table:table-row>
          <table:table-row table:style-name="表格4.1">
            <table:covered-table-cell/>
            <table:covered-table-cell/>
            <table:table-cell table:style-name="表格4.A1" office:value-type="string">
              <text:p text:style-name="P87"><text:span text:style-name="T19">總</text:span><text:span text:style-name="T19"> <text:s/></text:span><text:span text:style-name="T19">計</text:span></text:p>
            </table:table-cell>
            <table:table-cell table:style-name="表格4.A1" office:value-type="string">
              <text:p text:style-name="P71">178</text:p>
            </table:table-cell>
            <table:table-cell table:style-name="表格4.E1" office:value-type="string">
              <text:p text:style-name="P75">100%</text:p>
            </table:table-cell>
          </table:table-row>
          <table:table-row table:style-name="表格4.1">
            <table:table-cell table:style-name="表格4.A1" table:number-rows-spanned="5" office:value-type="string">
              <text:p text:style-name="P58">4</text:p>
            </table:table-cell>
            <table:table-cell table:style-name="表格4.A1" table:number-rows-spanned="5" office:value-type="string">
              <text:p text:style-name="P58">在彰化縣政府工作年資</text:p>
            </table:table-cell>
            <table:table-cell table:style-name="表格4.A1" office:value-type="string">
              <text:p text:style-name="P74">3個月以下</text:p>
            </table:table-cell>
            <table:table-cell table:style-name="表格4.A1" office:value-type="string">
              <text:p text:style-name="P71">13</text:p>
            </table:table-cell>
            <table:table-cell table:style-name="表格4.E1" office:value-type="string">
              <text:p text:style-name="P75">7%</text:p>
            </table:table-cell>
          </table:table-row>
          <table:table-row table:style-name="表格4.1">
            <table:covered-table-cell/>
            <table:covered-table-cell/>
            <table:table-cell table:style-name="表格4.A1" office:value-type="string">
              <text:p text:style-name="P74">3-6個月</text:p>
            </table:table-cell>
            <table:table-cell table:style-name="表格4.A1" office:value-type="string">
              <text:p text:style-name="P71">23</text:p>
            </table:table-cell>
            <table:table-cell table:style-name="表格4.E1" office:value-type="string">
              <text:p text:style-name="P75">13%</text:p>
            </table:table-cell>
          </table:table-row>
          <table:table-row table:style-name="表格4.1">
            <table:covered-table-cell/>
            <table:covered-table-cell/>
            <table:table-cell table:style-name="表格4.A1" office:value-type="string">
              <text:p text:style-name="P74">6個月-1年</text:p>
            </table:table-cell>
            <table:table-cell table:style-name="表格4.A1" office:value-type="string">
              <text:p text:style-name="P71">30</text:p>
            </table:table-cell>
            <table:table-cell table:style-name="表格4.E1" office:value-type="string">
              <text:p text:style-name="P75">17%</text:p>
            </table:table-cell>
          </table:table-row>
          <table:table-row table:style-name="表格4.1">
            <table:covered-table-cell/>
            <table:covered-table-cell/>
            <table:table-cell table:style-name="表格4.A1" office:value-type="string">
              <text:p text:style-name="P74">1年-5年</text:p>
            </table:table-cell>
            <table:table-cell table:style-name="表格4.A1" office:value-type="string">
              <text:p text:style-name="P71">112</text:p>
            </table:table-cell>
            <table:table-cell table:style-name="表格4.E1" office:value-type="string">
              <text:p text:style-name="P75">63%</text:p>
            </table:table-cell>
          </table:table-row>
          <table:table-row table:style-name="表格4.1">
            <table:covered-table-cell/>
            <table:covered-table-cell/>
            <table:table-cell table:style-name="表格4.A1" office:value-type="string">
              <text:p text:style-name="P87"><text:span text:style-name="T19">總</text:span><text:span text:style-name="T19"> <text:s/></text:span><text:span text:style-name="T19">計</text:span></text:p>
            </table:table-cell>
            <table:table-cell table:style-name="表格4.A1" office:value-type="string">
              <text:p text:style-name="P71">178</text:p>
            </table:table-cell>
            <table:table-cell table:style-name="表格4.E1" office:value-type="string">
              <text:p text:style-name="P75">100%</text:p>
            </table:table-cell>
          </table:table-row>
        </table:table>
        <text:p text:style-name="P129">表3：樣本基本特性統計分析</text:p>
        <text:p text:style-name="P129">資料來源：本研究整理</text:p>
        <text:p text:style-name="P128">五、問卷整體分析</text:p>
        <text:p text:style-name="P96"><text:span text:style-name="T5">(一)彰化縣政府職員屬年輕勞動力</text:span></text:p>
        <text:p text:style-name="P96"><text:span text:style-name="T5"><text:s text:c="7"/>任職五年以下的178人中有90%的人介於21-40歲，由此推知整體員工年輕</text:span></text:p>
        <text:p text:style-name="P96"><text:span text:style-name="T5"><text:s text:c="4"/>族群居多，有較多體力可致力於工作，如能有效解決影響他們工作的困擾，必</text:span></text:p>
        <text:p text:style-name="P96"><text:span text:style-name="T5"><text:s text:c="4"/>定能提升工作上的效率。</text:span></text:p>
        <text:p text:style-name="P96"><text:span text:style-name="T5">(二) 近五成的人在工作上遭遇困境</text:span></text:p>
        <text:p text:style-name="P114"><text:span text:style-name="T5">從本次的問卷調查可得知，在178人中有51%的人對於環境有適應上的困難，由此可見彰化縣政府至少有91人需要員工協助，而從統計數據可知員工所遇困境前幾名依序為「工作量無法負荷」、「工作與生活無法平衡」、「組織文化無法適應」、「職涯規劃相關問題」、「工作環境難以適應」及「缺乏創新能力」。這些問題的發生相信也伴隨著同仁壓力的增加，適度的壓力是良性的，但如果過度的話就會影響同仁工作上的表現，就壓力的調適這一塊，彰化縣政府設有幸福協談室，可藉由與諮商師的對談抒發沉積已久的壓力。</text:span></text:p>
        <text:p text:style-name="P92"><text:span text:style-name="T5">(三)現行彰化縣政府有推行多項員工協助方案，在推廣的部份還有進步的空間</text:span></text:p>
        <text:p text:style-name="P115"><text:soft-page-break/><text:span text:style-name="T5">在樣本數不多的情況下仍有37%的人不知道彰化縣政府訂有員工協助方案，又有28%的人不了解員工協助方案可帶來何種幫助，要有效推行員工協助方案，除了要使職員知道有這項措施外，還必須宣導正確的使用觀念及尋求管道，才可確實提供員工適當的協助。</text:span></text:p>
        <text:p text:style-name="P91"><text:span text:style-name="T5">(四)幸福協談室分析</text:span></text:p>
        <text:p text:style-name="P114"><text:span text:style-name="T5">本次數據分析雖有92%的人知道彰化縣政府訂有幸福協談室的服務，但在有環境適應困難的91人中，僅有7人實際上有使用過幸福協談室，由此可見，同仁對於該項服務使用率並不高。</text:span></text:p>
        <text:p text:style-name="P91"><text:span text:style-name="T5">(五)工作交接制度分析</text:span></text:p>
        <text:p text:style-name="P114"><text:span text:style-name="T5">完善的工作交接除了可以減輕同仁的不確定感外，亦可使同仁於處理公務能快速上手，有3成以上同仁表示工作交接制度對他們有一定的幫助，但僅17%的人知道彰化縣政府訂有工作交接制度，且僅有7%的人使用過工作交接制度，表示彰化縣政府可再加強本項制度的推廣與應用。</text:span></text:p>
        <text:p text:style-name="P91"><text:span text:style-name="T5">(六)激勵精進方案分析</text:span></text:p>
        <text:p text:style-name="P114"><text:span text:style-name="T5">激勵精進方案為彰化縣政府特有的制度，這項制度提供了另一種方式讓主管能夠覈實依據同仁的表現評定當年度的考績，而不會僅憑印象打分數，此外，激勵精進方案亦是另一個讓同仁可以依自己表現陞任較高職位的管道，對於表現優良的人員將會造列名冊作為首長內陞人員的參考依據。從數據得知有67%的人知道彰化縣政府訂有激勵精進方案，亦有40%的人使用過該項方案，其中亦有37%的同仁覺得激勵精進方案對於他們有普通程度以上的幫助，由此可知，這個方案值得繼續精進推展。</text:span></text:p>
        <text:p text:style-name="P50"><text:s text:c="4"/>(七)員工協助方案的重要性</text:p>
        <text:p text:style-name="P120"><text:span text:style-name="T5">從數據得知，有七成多的人認為員工協助方案有助提升員工對組織的認同感，亦有近七成的人認為多樣的員工協助措施會影響他們留任彰化縣政府的意願，員工如果對於組織有認同感，便會想要留在這個組織為之效命，並且較易凝聚同仁向心力，如此能塑造一個良好氣氛的團隊，也能提升員工士氣，由此推知，員工</text:span><text:soft-page-break/><text:span text:style-name="T5">協助方案亦可成為職員去留的重要因素之ㄧ。</text:span></text:p>
        <text:p text:style-name="P128"/>
        <text:p text:style-name="P126"><text:span text:style-name="T5">第二節 <text:s/>個別訪談分析</text:span></text:p>
        <text:p text:style-name="P126"><text:span text:style-name="T5">一、訪談內容</text:span></text:p>
        <text:p text:style-name="P122"><text:span text:style-name="T5">為瞭解不同角色間對彰化縣政府員工協助方案的認知情形，故針對本研究之核心問題－員工的需求為何？對員工協助方案的認知為何？其設置模式如何？在什麼情形下使用員工協助方案？是否能真正解決問題？向各代表性人物做個別訪談。 (訪談記錄詳見附錄二)</text:span></text:p>
        <text:p text:style-name="P126"><text:span text:style-name="T5">二、訪談對象</text:span></text:p>
        <text:p text:style-name="P122"><text:span text:style-name="T16">本案研究者身為彰化縣政府職員，藉工作地利之便，以彰化縣政府員工協助方案承辦人、心理諮商師及五位新進員工為對象，以前述問題內容進行面對面訪談，用以瞭解員工的需求及對彰化縣政府員工協助方案的看法，並請其提供相關建議。</text:span></text:p>
        <text:p text:style-name="P126"><text:span text:style-name="T5">三、訪談分析</text:span></text:p>
        <text:p text:style-name="P122"><text:span text:style-name="T5">本研究係以開放性問題讓受訪者充分表達自己的意見，由研究者蒐集後再行分析，惟訪談資料的分析無絕對的規則可循，開放性的問題更使分析更加有難度，本研究將訪談大綱及訪談內容製表如下：</text:span></text:p>
        <table:table table:name="表格5" table:style-name="表格5">
          <table:table-column table:style-name="表格5.A"/>
          <table:table-column table:style-name="表格5.B"/>
          <table:table-row table:style-name="表格5.1">
            <table:table-cell table:style-name="表格5.A1" office:value-type="string">
              <text:p text:style-name="P53">訪談大綱</text:p>
            </table:table-cell>
            <table:table-cell table:style-name="表格5.B1" office:value-type="string">
              <text:p text:style-name="P53">訪談內容</text:p>
            </table:table-cell>
          </table:table-row>
          <table:table-row table:style-name="表格5.1">
            <table:table-cell table:style-name="表格5.A1" office:value-type="string">
              <text:p text:style-name="P43"><text:span text:style-name="T5">(一)</text:span><text:span text:style-name="T5">認知情形</text:span></text:p>
            </table:table-cell>
            <table:table-cell table:style-name="表格5.B1" office:value-type="string">
              <text:p text:style-name="P43"><text:span text:style-name="T5">1.對於「員工協助方案」的認知與瞭解</text:span></text:p>
            </table:table-cell>
          </table:table-row>
          <table:table-row table:style-name="表格5.1">
            <table:table-cell table:style-name="表格5.A1" office:value-type="string">
              <text:p text:style-name="P43"><text:span text:style-name="T5">(</text:span><text:span text:style-name="T5">二)需求部份</text:span></text:p>
            </table:table-cell>
            <table:table-cell table:style-name="表格5.B1" office:value-type="string">
              <text:p text:style-name="P43"><text:span text:style-name="T5">1.常遭遇的問題類型有哪些</text:span></text:p>
              <text:p text:style-name="P43"><text:span text:style-name="T5">2.工作面向的需求上，需要哪些協助</text:span></text:p>
              <text:p text:style-name="P43"><text:span text:style-name="T5">3.什麼樣的情形下使用員工協助方案</text:span></text:p>
            </table:table-cell>
          </table:table-row>
          <table:table-row table:style-name="表格5.1">
            <table:table-cell table:style-name="表格5.A1" office:value-type="string">
              <text:p text:style-name="P43"><text:span text:style-name="T5">(</text:span><text:span text:style-name="T5">三)效益部份</text:span></text:p>
            </table:table-cell>
            <table:table-cell table:style-name="表格5.B1" office:value-type="string">
              <text:p text:style-name="P43"><text:span text:style-name="T5">1.不曾使用員工協助方案，其原因為何</text:span></text:p>
              <text:p text:style-name="P43"><text:span text:style-name="T5">2.通常被協助者是在什麼樣的情形下使用員工協助方案</text:span></text:p>
            </table:table-cell>
          </table:table-row>
          <table:table-row table:style-name="表格5.1">
            <table:table-cell table:style-name="表格5.A1" office:value-type="string">
              <text:p text:style-name="P43"><text:span text:style-name="T5">(</text:span><text:span text:style-name="T5">四)建議方向</text:span></text:p>
            </table:table-cell>
            <table:table-cell table:style-name="表格5.B1" office:value-type="string">
              <text:p text:style-name="P43"><text:span text:style-name="T5">1.機關提供什麼樣的誘因可使其留任</text:span></text:p>
              <text:p text:style-name="P43"><text:span text:style-name="T5">2.對於目前彰化縣政府員工協助方案有何改進建議</text:span></text:p>
            </table:table-cell>
          </table:table-row>
        </table:table>
        <text:p text:style-name="P127"><text:span text:style-name="T5">表4：個別訪談大綱及內容</text:span></text:p>
        <text:p text:style-name="P127"><text:soft-page-break/><text:span text:style-name="T5">資料來源：本研究整理</text:span></text:p>
        <text:p text:style-name="P96"><text:span text:style-name="T5">(一)對員工協助方案的認知情形：</text:span></text:p>
        <text:p text:style-name="P118"><text:span text:style-name="T5">訪談時，除了承辦人及諮商師外，新進同仁大致無法說明機關員工協助方案的服務內容，顯示受訪同仁對機關推動員工協助方案之內涵仍缺乏瞭解。另外，部份使用過員工協助方案的同仁表示，員工協助方案是為協助員工解決問題，故是一種福利措施；相對於員工協助方案的本質，表面上看起來是為了解決員工問題所設，其實質目的卻是提升機關業務績效，故可以算是一種管理作為；然而，特聘之心理諮商師並不認同此一目的，認為只以績效角度來看，無疑將員工當成機器，因此認為員工協助方案應算是一種人道措施。故針對上述，本研究就認知情形區分如下：</text:span></text:p>
        <text:p text:style-name="P121"><text:span text:style-name="T23">1.福利措施</text:span></text:p>
        <text:p text:style-name="P117">通常政策施行機關將員工協助方案視為對公務員新增的福利措施之一，將之視為一種誘因，因此在其施行成效上並不去積極衡量，自然不會去討論其效果性，好比機關分發團體制服，並非因為員工的需求去衡量，對於員工來說也只是多出來的東西，對此，員工協助方案的施行便產生重大的阻礙。</text:p>
        <text:p text:style-name="P121"><text:span text:style-name="T23">2.管理制度</text:span></text:p>
        <text:p text:style-name="P117">對於公務機關來說，績效已成為政府再造與行政革新的核心價值，以這個角度思考，當政府部門對「問題員工」的協助，被定位在增進機關產能、提昇組織績效的策略。主管機關亦將員工協助方案的最終目標，定義在提高組織效能上，故認為應屬各機關依機關屬性自行推動。</text:p>
        <text:p text:style-name="P121"><text:span text:style-name="T23">3.人道精神</text:span></text:p>
        <text:p text:style-name="P119">當我們探討為何需要員工協助方案的同時不妨以反面的角度思考，假設員工協助方案是福利措施，即表示不管對方願不願意、需不需要，應一視同仁、全體員工均施予協助，但事實卻只有少數真正需求者才能獲得協助；如果員工協助方案是管理措施，那麼更有效有經濟的解決「問題員工」應是人力更替、<text:soft-page-break/>組織精減，而不是耗費更多時間與經費成本，協助問題員工以提昇其生產力。因此，有人認為員工協助方案事實上是一「人道服務」，除了為了機關組織，更是為了員工本身。</text:p>
        <text:p text:style-name="P96"><text:span text:style-name="T5">(二)員工對協助的需求情形：</text:span></text:p>
        <text:p text:style-name="P118"><text:span text:style-name="T5">研究者假設，員工對組織的環境適應問題應較為員工尋求協助的較普遍因素，惟經訪談後發現，多數使用員工協助方案的同仁，都是因為工作壓力問題，其壓力因素可能來自於工作量、承辦業務的困難程度、流程的繁瑣等等，此為感情問題、家庭因素等等也是工作效率低落尋求協助的原因。此外，受訪者均表示，身體健康是維持工作活力的重要因素，故希望能增設運動設施。</text:span></text:p>
        <text:p text:style-name="P96"><text:span text:style-name="T5">(三)員工協助方案的效益：</text:span></text:p>
        <text:p text:style-name="P118"><text:span text:style-name="T5">經受訪同仁反映，雖多有工作壓力沉重的問題，但在員工協助方案的使用上容易有顧慮，致使用意願低落。另外，有受訪同仁表示，並不認為接受員工協助方案對其問題有助於解決，卻又無法說明確切原因，故就員工協助方案的效益而言，似乎並不容易衡量。</text:span></text:p>
        <text:p text:style-name="P96"><text:span text:style-name="T5">(四)訪談對象對員工協助方案的建議：</text:span></text:p>
        <text:p text:style-name="P118"><text:span text:style-name="T5">經訪談的過程，同仁針對員工協助方案提出的建議多是如差勤管理、交通服務等管理上的建議，而非協助方案之建議，顯見同仁對員工協助方案的內涵有認知不足的問題，惟同仁另提到應重視同仁的尊嚴，因上級主管對下屬的態度亦會形成壓力，影響工作效率，本研究認為，故員工協助的範圍應包含管理領導階層。</text:span></text:p>
        <text:p text:style-name="P82"><text:s text:c="4"/></text:p>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h text:style-name="P20" text:outline-level="1"><text:bookmark-start text:name="__RefHeading___Toc417848936"/>第五章 <text:s/>研究發現與建議<text:bookmark-end text:name="__RefHeading___Toc417848936"/></text:h>
        <text:p text:style-name="P8">本文希望透過上述研究分析，瞭解目前彰化縣政府員工所面臨時的工作面問題及員工協助方案的運作現況，比較文獻所載各類員工協助方案運作模式，以及員工對該方案的實體認知情形，作為未來本機關精進員工協助方案政策的參酌。</text:p>
        <text:p text:style-name="P8"/>
        <text:list xml:id="list7386209865856023309" text:style-name="WW8Num5">
          <text:list-item>
            <text:h text:style-name="P7" text:outline-level="2"><text:bookmark-start text:name="__RefHeading___Toc417848937"/>研究發現<text:bookmark-end text:name="__RefHeading___Toc417848937"/></text:h>
          </text:list-item>
        </text:list>
        <text:p text:style-name="P96"><text:span text:style-name="T5">一、彰化縣政府員工協助方案欠缺積極性</text:span></text:p>
        <text:p text:style-name="P122"><text:span text:style-name="T5">新進職員初至彰化縣政府服務時，超過半數遇到的工作上的困境，然而彰化縣政府員工協助方案係處於較為被動的角色，而欠缺主動關懷的積極性。</text:span></text:p>
        <text:p text:style-name="P100"><text:span text:style-name="T5">二、彰化縣政府員工協助方案執行效益不佳</text:span></text:p>
        <text:p text:style-name="P123">從研究分析中得知有七成多的人認為員工協助方案有助提升員工對組織的認同感，多樣的員工協助措施會影響他們留任彰化縣政府的意願，員工如果對於組織有認同感，便會想要留在這個組織為之效命，並且較易凝聚同仁向心力，但是彰化縣政府員工協助方案的使用率偏低，例如幸福協談室一個月一次的協談預約就時常無人預約，激勵精進方案亦有員工認為只是流於形式而無實質效益。</text:p>
        <text:h text:style-name="P18" text:outline-level="2"/>
        <text:h text:style-name="P18" text:outline-level="2"><text:bookmark-start text:name="__RefHeading___Toc417848938"/>第二節 <text:s/>建議<text:bookmark-end text:name="__RefHeading___Toc417848938"/></text:h>
        <text:p text:style-name="P8">本研究針對問卷分析及個別訪談分析的結果提出幾項建議，(一)員工諮商服務多<text:soft-page-break/>元化；(二)招募及開發員工協助方案志工；(三) 課程安排宣導員工協助方案及教導正確員工協助觀念；(四)透過流程化及表格化形式協助職員適應組織環境。</text:p>
        <text:p text:style-name="P16">一、員工諮商服務多元化</text:p>
        <text:p text:style-name="P8">(一)內外整合模式規劃員工諮商策略</text:p>
        <text:p text:style-name="P13">目前彰化縣政府員工諮商服務係以外置模式為主，主責單位為人事處，特聘醫療院所臨床心理師提供協談服務，負責規劃、評估、諮詢、資源轉介等工作，但組織外部人員對於組織的文化、環境、工作經歷不同等等因素，往往造成專業諮商師與員工之間的陌生感與隔閡，以致降低員工使用諮商服務的意願。</text:p>
        <text:p text:style-name="P13">為協助關係的建立，本研究建議委託外部的專業人員進行服務外，並可運用機關現有資源(如社會處專業社工人力可協助轉介等) 協調整合內外服務資源，此外，建議機關內部設置專業人力或部門，作為服務窗口，負責方案規劃及評估，除可提供外部專業人員組織文化與重大事件等資訊，亦可就具時效性的問題優先提供協助。</text:p>
        <text:p text:style-name="P13">透過分工與一致的目標共同努力，一起針對組織的特性與員工的需求，設計規劃員工諮商方案，除了協助員工解決問題，也能讓組織內部員工更有參與感，也能提高員工對組織的認同感。</text:p>
        <text:p text:style-name="P8">(二)規劃透過網路方式進行個別諮商</text:p>
        <text:p text:style-name="P13">諮商是透過「談話」的方式，協助人解決問題的專業服務。通常方式與心理師坐在一間安全、溫暖的諮商室裡，暢所欲言，心理師能理解被諮商者的感受，並且讓被諮商者感覺好一點。彰化縣政府「幸福協談室」即是以外聘心理諮商師，在一定的期間於辦公大樓內部準備一舒適、隱密的協談空間，使用者與諮商師面對面談話的方式服務需求者。</text:p>
        <text:p text:style-name="P13">現代工作者大部份是網路及3C產品的重度依賴者，網路具有：(一)匿名性(二)虛擬性(三)方便性(四)跳脫性等特性，面談式心理諮商雖然可以直接面對需求者，但有時無法即時解決急切性危機個案，本研究建議彰化縣政府<text:soft-page-break/>員工協助方案可整合「捧你在手心」部落格，設置員工專用的網路諮商園地，需求者可在線上匿名留言、發表疑問，之後透過外部專業心理諮商師於24小時內對所提出的問題進行解說或建議。</text:p>
        <text:p text:style-name="P13">網路諮商的優點在於：(一) 給予當事人更多的保護，網路匿名的特性，可解決需協助者因恐懼於他人眼光而不敢預約心理諮商(二)提供諮商的另一項選擇，網路上求助比較自在，也比較容易突破傳統角色令需協助者暢所欲言(三)網路諮商具即時性，線上諮商不需準備隱密的辦公室，也不必一個月才能預約到諮商師，並能節省時間成本…等等(四)網路的便利性，可增加員工協助方案的使用率，需協助者不必礙於工作繁忙等因素錯過定期諮商(五)可留下諮商過程紀錄，面對面諮商通常由諮商師摘錄諮商過程，中間過程中容易流失掉一些訊息，然而，網路能將整個諮商過程紀錄，諮商師和當事人都可以保留紀錄，也可以向前或倒退追蹤以掌握完整的諮商過程。</text:p>
        <text:p text:style-name="P16">二、招募及開發員工協助方案志工</text:p>
        <text:p text:style-name="P29">公務機關內部臥虎藏龍，具溝通專長的人才不在少數，本研究建議以開發「現職」的關懷志工最能接近需要被協助的員工，能直接解決或發現問題，並在適當的時機施以轉介服務，另外就志工本身而言，培訓的過程往往是員工成長的最好方式，可以兼具服務同仁及志工本身的效益。</text:p>
        <text:p text:style-name="P29">綜據上述，組織中關懷志工有幾項特性：(一)志工身分是組織中的現職人員，其經驗接近，更易於接觸需要協助者(二)因與需要協助者關係接近，較易於協助轉介(三)透過志工培訓課程，直接幫助員工本身成長(四)可擴大服務可及範圍，避免單一部門推動員工協助有坐井窺天的盲思。</text:p>
        <text:p text:style-name="P29">此外，培訓員工協助方案志工還能有以下效應：(一)透過招募以吸引員工關注，間接宣傳員工協助方案(二)透過同仁關懷以接近所有員工，適時發現組織及員工問題(三)透過志工回報以發現危機個案，即時解決或轉介(四)透過分工以整合員工協助，型塑和協組織文化(五)透過活動以提升組織氣氛，同時提升組織認同感。</text:p>
        <text:p text:style-name="P29"><text:soft-page-break/>關懷志工目的在體貼關注同仁需求，並依員工的問題需求，連結或轉介資源予以協助，可推動的方案包括：「傷病事故關懷」、「新人引導」、「壓力共釋」、「關懷服務」等。</text:p>
        <text:p text:style-name="P16">三、課程安排宣導員工協助方案及教導正確員工協助觀念</text:p>
        <text:p text:style-name="P121"><text:span text:style-name="T23">多數員工並不了解員工協助方案的實際內涵，機關應透過開設課程等方式讓員工瞭解EAP的觀念和精髓</text:span><text:span text:style-name="T5">，為因應此種情形，在方式上，可透過專題演講、網路文宣、電影欣賞、數位課程等多元活動引發同仁的共鳴，使同仁瞭解員工協助方案的服務內涵，除了提高方案的使用率，也可時創造人本關懷的組織氛圍。此外，承辦人可就員工協助方案的的保密政策加以強調，此舉可使同仁安心使用各項服務。</text:span></text:p>
        <text:p text:style-name="P29">除了針對員工進行課程宣導外，本研究建議第一線主管接受敏感度訓練，目的使其瞭解員工協方案的內容，將之納入員工協助方案的重要環結，因為第一線主管是與員工最為接近的主管，提升其對同仁異常徵候的敏感度，及早發現同仁問題並適時給予協助及轉介，對於員工協助方案的推行有相當大的幫助。方案承辦人員則接受知能訓練，加強推動員工協助方案必要的專業能力，增進承辦人員所須知能。</text:p>
        <text:p text:style-name="P16">四、以流程化及表格化形式協助職員適應組織環境</text:p>
        <text:p text:style-name="P16"><text:s text:c="4"/>(一)員工權益手冊及分機表</text:p>
        <text:p text:style-name="P13">對於新進人員尤其是初任公職的人員，他們並不清楚有哪些東西是跟自己權益相關，亦或知道自己有哪些權益，但卻不知道詢問的管道，在這樣的情況下，若有一張權益諮詢分機表，可以讓他們找到對口，並且正確瞭解自己的權益，此外，對於同仁常問的問題，擬製作一本權益手冊，讓他們對自己的權益有基本的認識。</text:p>
        <text:p text:style-name="P8">(二)年度工作表</text:p>
        <text:p text:style-name="P13">原有的工作交接制度，僅能將手邊的工作進行交接，以利當前業務推行，但就長遠來看，短時間內並無法將一整年的業務完整交接(有部分業務可能是一年辦一次)，為有效解決可能疏漏的問題，年度工作表就顯得格外重要。本<text:soft-page-break/>研究建議，各單位業務承辦人於平時承辦業務時紀錄固定工作事項細節及期程，並於檢討該項業務的得改進作法，逐項羅列後製表，除可便利於後來移交的承辦人接續業務，對於一年只有一次的業務，也不致因不常接觸而遺忘如何辦理。</text:p>
        <text:h text:style-name="P20" text:outline-level="2">第六章 <text:s/>結論</text:h>
        <text:p text:style-name="P42"><text:span text:style-name="T16"><text:s text:c="4"/>員工協助的最主要的目的不是為了解決員工的問題，而是藉由解決員工工作上的問題以提升組織的整體績效，換言之，是為了滿足管理階層對績效的要求。據調查顯示，摩托羅拉公司每年花費1美元在員工心理協助訓練上，能連續3年每年獲得30美元的生產效益。</text:span><text:span text:style-name="T23">然而不同於私人企業，公部門的績效難以衡量，相對的員工協助方案的效益亦難以計算，</text:span><text:span text:style-name="T5">但就它後續解決問題的角度來看，最直接的受益人反而是員工，正因為解決了困擾他們的問題，他們才能無後顧之憂全心全力的工作，而機關也亦能間接受益，而員工協助方案包羅萬象，無論是身心健康、家庭婚姻、工作壓力，法律理財等等都包含在內，許多人認為，員工協助方案僅不過是問題的發現者或者是轉介服務資源的角色，對地方機關而言，資源與環境無法與中央政府機關相比擬，如何留才是一大課題，本研究認為，員工協助方案對機關的留才關係無法以一明確效益表表達其間呈現完全正相關，但是卻有一定的影響力。</text:span></text:p>
        <text:p text:style-name="P42"><text:span text:style-name="T5"><text:s text:c="4"/>本次研究除了顯現出員工協助方案的重要性外，亦顯現出彰化縣政府員工協助方案可以改進的地方，希望可以透過此次的建議精進現有的制度，補齊不足的地方，而此方案的成功，需要上下一心，不僅要有努力執行的團隊、支援的系統，更要所有人有正向、支持的態度，共同為服務組織及同仁而努力，才能達成落實人本關懷，貫徹員工協助的目標，期待未來彰化縣政府員工協助方案能成為吸引人才留在彰化服務的優勢之ㄧ。</text:span></text:p>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h text:style-name="P1" text:outline-level="1"><text:bookmark-start text:name="__RefHeading___Toc417848940"/>參考書目<text:bookmark-end text:name="__RefHeading___Toc417848940"/></text:h>
        <text:p text:style-name="P35"><text:span text:style-name="T5">台北市政府人事處服務網 </text:span><text:span text:style-name="T30">http://dop.gov.taipei/np.asp?ctNode=46718&amp;mp=113001</text:span></text:p>
        <text:p text:style-name="P35"><text:span text:style-name="T5">嘉義縣政府人事處資訊網 </text:span><text:span text:style-name="T30">h</text:span><text:span text:style-name="T30">ttp://www1.cyhg.gov.tw/personnel/chinese/CP.aspx?s=43&amp;n=10264</text:span></text:p>
        <text:p text:style-name="P35"><text:span text:style-name="T5">彰化縣政府人事處資訊網 </text:span><text:span text:style-name="T32">＊</text:span><text:span text:style-name="T30">http://www.chcg.gov.tw/personnel/00home/index1.asp</text:span></text:p>
        <text:p text:style-name="P42"><text:span text:style-name="T5">勞動部勞工紓壓健康網</text:span><text:a xlink:type="simple" xlink:href="http://tp2-pp005.24drs.com/web2013/contentlist_c51.aspx?ProgId=100101020&amp;SNO=657" text:style-name="Internet_20_link" text:visited-style-name="Visited_20_Internet_20_Link"><text:span text:style-name="Internet_20_link"><text:span text:style-name="T42">http://tp2-pp005.24drs.com/web2013/contentlist_c51.aspx?ProgId=100101020&amp;SNO=657</text:span></text:span></text:a></text:p>
        <text:p text:style-name="P66">趙然(2011)。張老師文化。</text:p>
        <text:p text:style-name="P42"><text:a xlink:type="simple" xlink:href="http://en.wikipedia.org/wiki/Alcoholics_Anonymous" text:style-name="Internet_20_link" text:visited-style-name="Visited_20_Internet_20_Link"><text:span text:style-name="Internet_20_link"><text:span text:style-name="T45">http://en.wikipedia.org/wiki/Alcoholics_Anonymous</text:span></text:span></text:a><text:span text:style-name="T23"> <text:s/>(維基百科有關AA)</text:span></text:p>
        <text:p text:style-name="P42"><text:a xlink:type="simple" xlink:href="http://big5.51job.com/gate/big5/arts.51job.com/arts/79/340350.html" text:style-name="Internet_20_link" text:visited-style-name="Visited_20_Internet_20_Link"><text:span text:style-name="Internet_20_link"><text:span text:style-name="T45">http://big5.51job.com/gate/big5/arts.51job.com/arts/79/340350.html</text:span></text:span></text:a><text:span text:style-name="T23"> (李陸) </text:span></text:p>
        <text:p text:style-name="P42"><text:a xlink:type="simple" xlink:href="https://labor-elearning.mol.gov.tw/base/10001/door/%AFS%A5Z%C0ɮװ%CF/6_%AD%FB%A4u%A8%F3%A7U%A4%E8%AE׫žɤ%E2%A5U.pdf" text:style-name="Internet_20_link" text:visited-style-name="Visited_20_Internet_20_Link"><text:span text:style-name="Internet_20_link"><text:span text:style-name="T45">https://labor-elearning.mol.gov.tw/base/10001/door/%AFS%A5Z%C0%C9%AE%D7%B0%CF/6_%AD%FB%A4u%A8%F3%A7U%A4%E8%AE%D7%AB%C5%BE%C9%A4%E2%A5U.pdf</text:span></text:span></text:a><text:span text:style-name="T23"> 員工協助方案宣導手冊</text:span></text:p>
        <text:p text:style-name="P42"><text:a xlink:type="simple" xlink:href="https://labor-elearning.mol.gov.tw/base/10001/door/%AFS%A5Z%C0ɮװ%CF/10_138ff4466cd00000a23d.pdf" text:style-name="Internet_20_link" text:visited-style-name="Visited_20_Internet_20_Link"><text:span text:style-name="Internet_20_link"><text:span text:style-name="T45">https://labor-elearning.mol.gov.tw/base/10001/door/%AFS%A5Z%C0%C9%AE%D7%B0%CF/10_138ff4466cd00000a23d.pdf</text:span></text:span></text:a><text:span text:style-name="T23"> <text:s/>員工協助方案推動手冊</text:span></text:p>
        <text:p text:style-name="P42"><text:a xlink:type="simple" xlink:href="http://www.chiayi.gov.tw/personnel/index.aspx?mid=43" text:style-name="Internet_20_link" text:visited-style-name="Visited_20_Internet_20_Link"><text:span text:style-name="Internet_20_link"><text:span text:style-name="T45">http://www.chiayi.gov.tw/personnel/index.aspx?mid=43</text:span></text:span></text:a><text:span text:style-name="T23"> </text:span></text:p>
        <text:p text:style-name="P42"><text:a xlink:type="simple" xlink:href="http://www.tpfl.org.tw/print.php?id=490" text:style-name="Internet_20_link" text:visited-style-name="Visited_20_Internet_20_Link"><text:span text:style-name="Internet_20_link"><text:span text:style-name="T45">http://www.tpfl.org.tw/print.php?id=490</text:span></text:span></text:a></text:p>
        <text:p text:style-name="P42"><text:soft-page-break/><text:span text:style-name="T23">心靈整形師</text:span><text:span text:style-name="T23"> <text:s/>詹翔霖副教授PChome個人新聞台</text:span><text:span text:style-name="T33">http://mypaper.pchome.com.tw/chanrs/post/132210819</text:span><text:span text:style-name="T23">0</text:span></text:p>
        <text:p text:style-name="P42"><text:a xlink:type="simple" xlink:href="http://www.104.com.tw/jb/area/media/article/detail/id/167121573303003060/cat/2%20104" text:style-name="Internet_20_link" text:visited-style-name="Visited_20_Internet_20_Link"><text:span text:style-name="Internet_20_link"><text:span text:style-name="T45">http://www.104.com.tw/jb/area/media/article/detail/id/167121573303003060/cat/2 104</text:span></text:span></text:a><text:span text:style-name="T23">轉職潮的新聞</text:span></text:p>
        <text:p text:style-name="P42"><text:a xlink:type="simple" xlink:href="http://www.heart.net.tw/" text:style-name="Internet_20_link" text:visited-style-name="Visited_20_Internet_20_Link"><text:span text:style-name="Internet_20_link"><text:span text:style-name="T45">http://www.heart.net.tw/</text:span></text:span></text:a><text:span text:style-name="T23">臺灣心理諮商資訊網</text:span></text:p>
        <text:p text:style-name="P42"><text:span text:style-name="T23">T&amp;D飛訊。第98期。國家文官學院。1-14。</text:span></text:p>
        <text:p text:style-name="P82"/>
        <text:p text:style-name="P82"/>
        <text:p text:style-name="P82">附錄一 <text:s/>問卷調查內容</text:p>
        <text:h text:style-name="P130" text:outline-level="1">彰化縣政府員工協助方案調查表</text:h>
        <text:p text:style-name="P131"><text:span text:style-name="T19">本項問卷係有關彰化縣政府任職未滿5年職員之員工協助方案(工作面)調查，無具名且內容僅供學術研究用，亦不作個別分析，請您安心作答。<text:line-break/></text:span><text:span text:style-name="T23">※</text:span><text:span text:style-name="T16"> </text:span><text:span text:style-name="T19">如您的年資超過5年，則無須做答。<text:line-break/></text:span><text:span text:style-name="T23">※</text:span><text:span text:style-name="T16"> </text:span><text:span text:style-name="T19">問卷對象: 彰化縣政府正式人員(含外機關調進彰化縣政府人員)、約聘僱人員、臨時約聘僱人員、技工及工友等各類人員。</text:span></text:p>
        <text:p text:style-name="P133">*必填</text:p>
        <text:p text:style-name="P134">表單的頂端</text:p>
        <text:p text:style-name="P135"><text:span text:style-name="T28">1.您對於新環境有適應上的困難嗎?(若無，第2題請選無) </text:span><text:span text:style-name="T19">*</text:span></text:p>
        <text:list xml:id="list2355479797061347336" text:style-name="WW8Num3">
          <text:list-item>
            <text:list>
              <text:list-item>
                <text:p text:style-name="P132"><text:span text:style-name="T19"><draw:frame draw:style-name="fr2" draw:name="圖形1" text:anchor-type="as-char" svg:width="0.714cm" svg:height="0.582cm" draw:z-index="1"><draw:image xlink:href="Pictures/20000010000002CA000002462972ECB5.wmf" xlink:type="simple" xlink:show="embed" xlink:actuate="onLoad"/></draw:frame></text:span><text:span text:style-name="T19">是 </text:span></text:p>
              </text:list-item>
              <text:list-item>
                <text:p text:style-name="P132"><text:span text:style-name="T19"><draw:frame draw:style-name="fr2" draw:name="圖形2" text:anchor-type="as-char" svg:width="0.714cm" svg:height="0.582cm" draw:z-index="2"><draw:image xlink:href="Pictures/20000010000002CA000002462972ECB5.wmf" xlink:type="simple" xlink:show="embed" xlink:actuate="onLoad"/></draw:frame></text:span><text:span text:style-name="T19">否 </text:span></text:p>
              </text:list-item>
            </text:list>
          </text:list-item>
        </text:list>
        <text:p text:style-name="P136">這是必填問題</text:p>
        <text:p text:style-name="P135"><text:span text:style-name="T28">2.承上題，您遭遇到什麼樣的困難?(可複選) </text:span><text:span text:style-name="T19">*</text:span></text:p>
        <text:list xml:id="list37395527" text:continue-numbering="true" text:style-name="WW8Num3">
          <text:list-item>
            <text:list>
              <text:list-item>
                <text:p text:style-name="P132"><text:span text:style-name="T19"><draw:frame draw:style-name="fr2" draw:name="圖形3" text:anchor-type="as-char" svg:width="0.714cm" svg:height="0.582cm" draw:z-index="3"><draw:image xlink:href="Pictures/20000010000002CA000002465CF0C44F.wmf" xlink:type="simple" xlink:show="embed" xlink:actuate="onLoad"/></draw:frame></text:span><text:span text:style-name="T19">工作與生活無法平衡 </text:span></text:p>
              </text:list-item>
              <text:list-item>
                <text:p text:style-name="P132"><text:span text:style-name="T19"><draw:frame draw:style-name="fr2" draw:name="圖形4" text:anchor-type="as-char" svg:width="0.714cm" svg:height="0.582cm" draw:z-index="4"><draw:image xlink:href="Pictures/20000010000002CA000002465CF0C44F.wmf" xlink:type="simple" xlink:show="embed" xlink:actuate="onLoad"/></draw:frame></text:span><text:span text:style-name="T19">職涯規劃相關問題 </text:span></text:p>
              </text:list-item>
              <text:list-item>
                <text:p text:style-name="P132"><text:soft-page-break/><text:span text:style-name="T19"><draw:frame draw:style-name="fr2" draw:name="圖形5" text:anchor-type="as-char" svg:width="0.714cm" svg:height="0.582cm" draw:z-index="5"><draw:image xlink:href="Pictures/20000010000002CA000002465CF0C44F.wmf" xlink:type="simple" xlink:show="embed" xlink:actuate="onLoad"/></draw:frame></text:span><text:span text:style-name="T19">工作環境難以適應 </text:span></text:p>
              </text:list-item>
              <text:list-item>
                <text:p text:style-name="P132"><text:span text:style-name="T19"><draw:frame draw:style-name="fr2" draw:name="圖形6" text:anchor-type="as-char" svg:width="0.714cm" svg:height="0.582cm" draw:z-index="6"><draw:image xlink:href="Pictures/20000010000002CA000002465CF0C44F.wmf" xlink:type="simple" xlink:show="embed" xlink:actuate="onLoad"/></draw:frame></text:span><text:span text:style-name="T19">組織文化無法調適 </text:span></text:p>
              </text:list-item>
              <text:list-item>
                <text:p text:style-name="P132"><text:span text:style-name="T19"><draw:frame draw:style-name="fr2" draw:name="圖形7" text:anchor-type="as-char" svg:width="0.714cm" svg:height="0.582cm" draw:z-index="7"><draw:image xlink:href="Pictures/20000010000002CA000002465CF0C44F.wmf" xlink:type="simple" xlink:show="embed" xlink:actuate="onLoad"/></draw:frame></text:span><text:span text:style-name="T19">缺乏創新能力 </text:span></text:p>
              </text:list-item>
              <text:list-item>
                <text:p text:style-name="P132"><text:span text:style-name="T19"><draw:frame draw:style-name="fr2" draw:name="圖形8" text:anchor-type="as-char" svg:width="0.714cm" svg:height="0.582cm" draw:z-index="8"><draw:image xlink:href="Pictures/20000010000002CA000002465CF0C44F.wmf" xlink:type="simple" xlink:show="embed" xlink:actuate="onLoad"/></draw:frame></text:span><text:span text:style-name="T19">工作量無法負荷 </text:span></text:p>
              </text:list-item>
              <text:list-item>
                <text:p text:style-name="P132"><text:span text:style-name="T19"><draw:frame draw:style-name="fr2" draw:name="圖形9" text:anchor-type="as-char" svg:width="0.714cm" svg:height="0.582cm" draw:z-index="9"><draw:image xlink:href="Pictures/20000010000002CA000002465CF0C44F.wmf" xlink:type="simple" xlink:show="embed" xlink:actuate="onLoad"/></draw:frame></text:span><text:span text:style-name="T19">無 </text:span></text:p>
              </text:list-item>
              <text:list-item>
                <text:p text:style-name="P132"><text:span text:style-name="T19"><draw:frame draw:style-name="fr2" draw:name="圖形10" text:anchor-type="as-char" svg:width="0.714cm" svg:height="0.582cm" draw:z-index="10"><draw:image xlink:href="Pictures/20000010000002CA000002465CF0C44F.wmf" xlink:type="simple" xlink:show="embed" xlink:actuate="onLoad"/></draw:frame></text:span><text:span text:style-name="T19">其他： </text:span><text:span text:style-name="T19"><draw:frame draw:style-name="fr2" draw:name="圖形11" text:anchor-type="as-char" svg:width="2.17cm" svg:height="0.635cm" draw:z-index="11"><draw:image xlink:href="Pictures/200000210000087A0000027BCD291868.wmf" xlink:type="simple" xlink:show="embed" xlink:actuate="onLoad"/></draw:frame></text:span></text:p>
              </text:list-item>
            </text:list>
          </text:list-item>
        </text:list>
        <text:p text:style-name="P136">這是必填問題</text:p>
        <text:p text:style-name="P135"><text:span text:style-name="T28">3.您是否知道彰化縣政府訂有員工協助方案? </text:span><text:span text:style-name="T19">*</text:span></text:p>
        <text:list xml:id="list37377842" text:continue-numbering="true" text:style-name="WW8Num3">
          <text:list-item>
            <text:list>
              <text:list-item>
                <text:p text:style-name="P132"><text:span text:style-name="T19"><draw:frame draw:style-name="fr2" draw:name="圖形12" text:anchor-type="as-char" svg:width="0.714cm" svg:height="0.582cm" draw:z-index="12"><draw:image xlink:href="Pictures/20000010000002CA000002462972ECB5.wmf" xlink:type="simple" xlink:show="embed" xlink:actuate="onLoad"/></draw:frame></text:span><text:span text:style-name="T19">是 </text:span></text:p>
              </text:list-item>
              <text:list-item>
                <text:p text:style-name="P132"><text:span text:style-name="T19"><draw:frame draw:style-name="fr2" draw:name="圖形13" text:anchor-type="as-char" svg:width="0.714cm" svg:height="0.582cm" draw:z-index="13"><draw:image xlink:href="Pictures/20000010000002CA000002462972ECB5.wmf" xlink:type="simple" xlink:show="embed" xlink:actuate="onLoad"/></draw:frame></text:span><text:span text:style-name="T19">否 </text:span></text:p>
              </text:list-item>
            </text:list>
          </text:list-item>
        </text:list>
        <text:p text:style-name="P136">這是必填問題</text:p>
        <text:p text:style-name="P135"><text:span text:style-name="T28">4.承上題，您知道哪些服務係屬於彰化縣政府員工協助方案(僅工作面)的項目?(可複選) </text:span><text:span text:style-name="T19">*</text:span></text:p>
        <text:list xml:id="list37376949" text:continue-numbering="true" text:style-name="WW8Num3">
          <text:list-item>
            <text:list>
              <text:list-item>
                <text:p text:style-name="P132"><text:span text:style-name="T19"><draw:frame draw:style-name="fr2" draw:name="圖形14" text:anchor-type="as-char" svg:width="0.714cm" svg:height="0.582cm" draw:z-index="14"><draw:image xlink:href="Pictures/20000010000002CA000002465CF0C44F.wmf" xlink:type="simple" xlink:show="embed" xlink:actuate="onLoad"/></draw:frame></text:span><text:span text:style-name="T19">幸福協談室諮商服務 </text:span></text:p>
              </text:list-item>
              <text:list-item>
                <text:p text:style-name="P132"><text:span text:style-name="T19"><draw:frame draw:style-name="fr2" draw:name="圖形15" text:anchor-type="as-char" svg:width="0.714cm" svg:height="0.582cm" draw:z-index="15"><draw:image xlink:href="Pictures/20000010000002CA000002465CF0C44F.wmf" xlink:type="simple" xlink:show="embed" xlink:actuate="onLoad"/></draw:frame></text:span><text:span text:style-name="T19">輔導員制度 </text:span></text:p>
              </text:list-item>
              <text:list-item>
                <text:p text:style-name="P132"><text:span text:style-name="T19"><draw:frame draw:style-name="fr2" draw:name="圖形16" text:anchor-type="as-char" svg:width="0.714cm" svg:height="0.582cm" draw:z-index="16"><draw:image xlink:href="Pictures/20000010000002CA000002465CF0C44F.wmf" xlink:type="simple" xlink:show="embed" xlink:actuate="onLoad"/></draw:frame></text:span><text:span text:style-name="T19">工作交接制度 </text:span></text:p>
              </text:list-item>
              <text:list-item>
                <text:p text:style-name="P132"><text:span text:style-name="T19"><draw:frame draw:style-name="fr2" draw:name="圖形17" text:anchor-type="as-char" svg:width="0.714cm" svg:height="0.582cm" draw:z-index="17"><draw:image xlink:href="Pictures/20000010000002CA000002465CF0C44F.wmf" xlink:type="simple" xlink:show="embed" xlink:actuate="onLoad"/></draw:frame></text:span><text:span text:style-name="T19">激勵精進方案 </text:span></text:p>
              </text:list-item>
              <text:list-item>
                <text:p text:style-name="P132"><text:span text:style-name="T19"><draw:frame draw:style-name="fr2" draw:name="圖形18" text:anchor-type="as-char" svg:width="0.714cm" svg:height="0.582cm" draw:z-index="18"><draw:image xlink:href="Pictures/20000010000002CA000002465CF0C44F.wmf" xlink:type="simple" xlink:show="embed" xlink:actuate="onLoad"/></draw:frame></text:span><text:span text:style-name="T19">其他： </text:span><text:span text:style-name="T19"><draw:frame draw:style-name="fr2" draw:name="圖形19" text:anchor-type="as-char" svg:width="2.17cm" svg:height="0.635cm" draw:z-index="19"><draw:image xlink:href="Pictures/200000210000087A0000027BCD291868.wmf" xlink:type="simple" xlink:show="embed" xlink:actuate="onLoad"/></draw:frame></text:span></text:p>
              </text:list-item>
            </text:list>
          </text:list-item>
        </text:list>
        <text:p text:style-name="P136">這是必填問題</text:p>
        <text:p text:style-name="P135"><text:span text:style-name="T28">5.承上題，您使用過上述哪幾樣服務?(可複選)(若無請跳至第11題) </text:span><text:span text:style-name="T19">*</text:span></text:p>
        <text:list xml:id="list37386283" text:continue-numbering="true" text:style-name="WW8Num3">
          <text:list-item>
            <text:list>
              <text:list-item>
                <text:p text:style-name="P132"><text:soft-page-break/><text:span text:style-name="T19"><draw:frame draw:style-name="fr2" draw:name="圖形20" text:anchor-type="as-char" svg:width="0.714cm" svg:height="0.582cm" draw:z-index="20"><draw:image xlink:href="Pictures/20000010000002CA000002465CF0C44F.wmf" xlink:type="simple" xlink:show="embed" xlink:actuate="onLoad"/></draw:frame></text:span><text:span text:style-name="T19">幸福協談室諮商服務 </text:span></text:p>
              </text:list-item>
              <text:list-item>
                <text:p text:style-name="P132"><text:span text:style-name="T19"><draw:frame draw:style-name="fr2" draw:name="圖形21" text:anchor-type="as-char" svg:width="0.714cm" svg:height="0.582cm" draw:z-index="21"><draw:image xlink:href="Pictures/20000010000002CA000002465CF0C44F.wmf" xlink:type="simple" xlink:show="embed" xlink:actuate="onLoad"/></draw:frame></text:span><text:span text:style-name="T19">輔導員制度 </text:span></text:p>
              </text:list-item>
              <text:list-item>
                <text:p text:style-name="P132"><text:span text:style-name="T19"><draw:frame draw:style-name="fr2" draw:name="圖形22" text:anchor-type="as-char" svg:width="0.714cm" svg:height="0.582cm" draw:z-index="22"><draw:image xlink:href="Pictures/20000010000002CA000002465CF0C44F.wmf" xlink:type="simple" xlink:show="embed" xlink:actuate="onLoad"/></draw:frame></text:span><text:span text:style-name="T19">工作交接制度 </text:span></text:p>
              </text:list-item>
              <text:list-item>
                <text:p text:style-name="P132"><text:span text:style-name="T19"><draw:frame draw:style-name="fr2" draw:name="圖形23" text:anchor-type="as-char" svg:width="0.714cm" svg:height="0.582cm" draw:z-index="23"><draw:image xlink:href="Pictures/20000010000002CA000002465CF0C44F.wmf" xlink:type="simple" xlink:show="embed" xlink:actuate="onLoad"/></draw:frame></text:span><text:span text:style-name="T19">激勵精進方案 </text:span></text:p>
              </text:list-item>
              <text:list-item>
                <text:p text:style-name="P132"><text:span text:style-name="T19"><draw:frame draw:style-name="fr2" draw:name="圖形24" text:anchor-type="as-char" svg:width="0.714cm" svg:height="0.582cm" draw:z-index="24"><draw:image xlink:href="Pictures/20000010000002CA000002465CF0C44F.wmf" xlink:type="simple" xlink:show="embed" xlink:actuate="onLoad"/></draw:frame></text:span><text:span text:style-name="T19">無 </text:span></text:p>
              </text:list-item>
              <text:list-item>
                <text:p text:style-name="P132"><text:span text:style-name="T19"><draw:frame draw:style-name="fr2" draw:name="圖形25" text:anchor-type="as-char" svg:width="0.714cm" svg:height="0.582cm" draw:z-index="25"><draw:image xlink:href="Pictures/20000010000002CA000002465CF0C44F.wmf" xlink:type="simple" xlink:show="embed" xlink:actuate="onLoad"/></draw:frame></text:span><text:span text:style-name="T19">其他： </text:span><text:span text:style-name="T19"><draw:frame draw:style-name="fr2" draw:name="圖形26" text:anchor-type="as-char" svg:width="2.17cm" svg:height="0.635cm" draw:z-index="26"><draw:image xlink:href="Pictures/200000210000087A0000027BCD291868.wmf" xlink:type="simple" xlink:show="embed" xlink:actuate="onLoad"/></draw:frame></text:span></text:p>
              </text:list-item>
            </text:list>
          </text:list-item>
        </text:list>
        <text:p text:style-name="P136">這是必填問題</text:p>
        <text:p text:style-name="P135"><text:span text:style-name="T28">6.幸福協談室諮商服務是否對您有幫助? </text:span></text:p>
        <text:list xml:id="list37394386" text:continue-numbering="true" text:style-name="WW8Num3">
          <text:list-item>
            <text:list>
              <text:list-item>
                <text:p text:style-name="P132"><text:span text:style-name="T19"><draw:frame draw:style-name="fr2" draw:name="圖形27" text:anchor-type="as-char" svg:width="0.714cm" svg:height="0.582cm" draw:z-index="27"><draw:image xlink:href="Pictures/20000010000002CA000002462972ECB5.wmf" xlink:type="simple" xlink:show="embed" xlink:actuate="onLoad"/></draw:frame></text:span><text:span text:style-name="T19">非常有幫助 </text:span></text:p>
              </text:list-item>
              <text:list-item>
                <text:p text:style-name="P132"><text:span text:style-name="T19"><draw:frame draw:style-name="fr2" draw:name="圖形28" text:anchor-type="as-char" svg:width="0.714cm" svg:height="0.582cm" draw:z-index="28"><draw:image xlink:href="Pictures/20000010000002CA000002462972ECB5.wmf" xlink:type="simple" xlink:show="embed" xlink:actuate="onLoad"/></draw:frame></text:span><text:span text:style-name="T19">有幫助 </text:span></text:p>
              </text:list-item>
              <text:list-item>
                <text:p text:style-name="P132"><text:span text:style-name="T19"><draw:frame draw:style-name="fr2" draw:name="圖形29" text:anchor-type="as-char" svg:width="0.714cm" svg:height="0.582cm" draw:z-index="29"><draw:image xlink:href="Pictures/20000010000002CA000002462972ECB5.wmf" xlink:type="simple" xlink:show="embed" xlink:actuate="onLoad"/></draw:frame></text:span><text:span text:style-name="T19">普通 </text:span></text:p>
              </text:list-item>
              <text:list-item>
                <text:p text:style-name="P132"><text:span text:style-name="T19"><draw:frame draw:style-name="fr2" draw:name="圖形30" text:anchor-type="as-char" svg:width="0.714cm" svg:height="0.582cm" draw:z-index="30"><draw:image xlink:href="Pictures/20000010000002CA000002462972ECB5.wmf" xlink:type="simple" xlink:show="embed" xlink:actuate="onLoad"/></draw:frame></text:span><text:span text:style-name="T19">沒幫助 </text:span></text:p>
              </text:list-item>
              <text:list-item>
                <text:p text:style-name="P132"><text:span text:style-name="T19"><draw:frame draw:style-name="fr2" draw:name="圖形31" text:anchor-type="as-char" svg:width="0.714cm" svg:height="0.582cm" draw:z-index="31"><draw:image xlink:href="Pictures/20000010000002CA000002462972ECB5.wmf" xlink:type="simple" xlink:show="embed" xlink:actuate="onLoad"/></draw:frame></text:span><text:span text:style-name="T19">非常沒幫助 </text:span></text:p>
              </text:list-item>
            </text:list>
          </text:list-item>
        </text:list>
        <text:p text:style-name="P136">這是必填問題</text:p>
        <text:p text:style-name="P139">7.輔導員制度是否對您有幫助? </text:p>
        <text:list xml:id="list37372175" text:continue-numbering="true" text:style-name="WW8Num3">
          <text:list-item>
            <text:list>
              <text:list-item>
                <text:p text:style-name="P132"><text:span text:style-name="T19"><draw:frame draw:style-name="fr2" draw:name="圖形32" text:anchor-type="as-char" svg:width="0.714cm" svg:height="0.582cm" draw:z-index="32"><draw:image xlink:href="Pictures/20000010000002CA000002462972ECB5.wmf" xlink:type="simple" xlink:show="embed" xlink:actuate="onLoad"/></draw:frame></text:span><text:span text:style-name="T19">非常有幫助 </text:span></text:p>
              </text:list-item>
              <text:list-item>
                <text:p text:style-name="P132"><text:span text:style-name="T19"><draw:frame draw:style-name="fr2" draw:name="圖形33" text:anchor-type="as-char" svg:width="0.714cm" svg:height="0.582cm" draw:z-index="33"><draw:image xlink:href="Pictures/20000010000002CA000002462972ECB5.wmf" xlink:type="simple" xlink:show="embed" xlink:actuate="onLoad"/></draw:frame></text:span><text:span text:style-name="T19">有幫助 </text:span></text:p>
              </text:list-item>
              <text:list-item>
                <text:p text:style-name="P132"><text:span text:style-name="T19"><draw:frame draw:style-name="fr2" draw:name="圖形34" text:anchor-type="as-char" svg:width="0.714cm" svg:height="0.582cm" draw:z-index="34"><draw:image xlink:href="Pictures/20000010000002CA000002462972ECB5.wmf" xlink:type="simple" xlink:show="embed" xlink:actuate="onLoad"/></draw:frame></text:span><text:span text:style-name="T19">普通 </text:span></text:p>
              </text:list-item>
              <text:list-item>
                <text:p text:style-name="P132"><text:soft-page-break/><text:span text:style-name="T19"><draw:frame draw:style-name="fr2" draw:name="圖形35" text:anchor-type="as-char" svg:width="0.714cm" svg:height="0.582cm" draw:z-index="35"><draw:image xlink:href="Pictures/20000010000002CA000002462972ECB5.wmf" xlink:type="simple" xlink:show="embed" xlink:actuate="onLoad"/></draw:frame></text:span><text:span text:style-name="T19">沒幫助 </text:span></text:p>
              </text:list-item>
              <text:list-item>
                <text:p text:style-name="P132"><text:span text:style-name="T19"><draw:frame draw:style-name="fr2" draw:name="圖形36" text:anchor-type="as-char" svg:width="0.714cm" svg:height="0.582cm" draw:z-index="36"><draw:image xlink:href="Pictures/20000010000002CA000002462972ECB5.wmf" xlink:type="simple" xlink:show="embed" xlink:actuate="onLoad"/></draw:frame></text:span><text:span text:style-name="T19">非常沒幫助 </text:span></text:p>
              </text:list-item>
            </text:list>
          </text:list-item>
        </text:list>
        <text:p text:style-name="P136">這是必填問題</text:p>
        <text:p text:style-name="P139">8.工作交接制度是否對您有幫助? </text:p>
        <text:list xml:id="list37379921" text:continue-numbering="true" text:style-name="WW8Num3">
          <text:list-item>
            <text:list>
              <text:list-item>
                <text:p text:style-name="P132"><text:span text:style-name="T19"><draw:frame draw:style-name="fr2" draw:name="圖形37" text:anchor-type="as-char" svg:width="0.714cm" svg:height="0.582cm" draw:z-index="37"><draw:image xlink:href="Pictures/20000010000002CA000002462972ECB5.wmf" xlink:type="simple" xlink:show="embed" xlink:actuate="onLoad"/></draw:frame></text:span><text:span text:style-name="T19">非常有幫助 </text:span></text:p>
              </text:list-item>
              <text:list-item>
                <text:p text:style-name="P132"><text:span text:style-name="T19"><draw:frame draw:style-name="fr2" draw:name="圖形38" text:anchor-type="as-char" svg:width="0.714cm" svg:height="0.582cm" draw:z-index="38"><draw:image xlink:href="Pictures/20000010000002CA000002462972ECB5.wmf" xlink:type="simple" xlink:show="embed" xlink:actuate="onLoad"/></draw:frame></text:span><text:span text:style-name="T19">有幫助 </text:span></text:p>
              </text:list-item>
              <text:list-item>
                <text:p text:style-name="P132"><text:span text:style-name="T19"><draw:frame draw:style-name="fr2" draw:name="圖形39" text:anchor-type="as-char" svg:width="0.714cm" svg:height="0.582cm" draw:z-index="39"><draw:image xlink:href="Pictures/20000010000002CA000002462972ECB5.wmf" xlink:type="simple" xlink:show="embed" xlink:actuate="onLoad"/></draw:frame></text:span><text:span text:style-name="T19">普通 </text:span></text:p>
              </text:list-item>
              <text:list-item>
                <text:p text:style-name="P132"><text:span text:style-name="T19"><draw:frame draw:style-name="fr2" draw:name="圖形40" text:anchor-type="as-char" svg:width="0.714cm" svg:height="0.582cm" draw:z-index="40"><draw:image xlink:href="Pictures/20000010000002CA000002462972ECB5.wmf" xlink:type="simple" xlink:show="embed" xlink:actuate="onLoad"/></draw:frame></text:span><text:span text:style-name="T19">沒幫助 </text:span></text:p>
              </text:list-item>
              <text:list-item>
                <text:p text:style-name="P132"><text:span text:style-name="T19"><draw:frame draw:style-name="fr2" draw:name="圖形41" text:anchor-type="as-char" svg:width="0.714cm" svg:height="0.582cm" draw:z-index="41"><draw:image xlink:href="Pictures/20000010000002CA000002462972ECB5.wmf" xlink:type="simple" xlink:show="embed" xlink:actuate="onLoad"/></draw:frame></text:span><text:span text:style-name="T19">非常沒幫助 </text:span></text:p>
              </text:list-item>
            </text:list>
          </text:list-item>
        </text:list>
        <text:p text:style-name="P136">這是必填問題</text:p>
        <text:p text:style-name="P139">9.激勵精進方案是否對您有幫助? </text:p>
        <text:list xml:id="list37379944" text:continue-numbering="true" text:style-name="WW8Num3">
          <text:list-item>
            <text:list>
              <text:list-item>
                <text:p text:style-name="P132"><text:span text:style-name="T19"><draw:frame draw:style-name="fr2" draw:name="圖形42" text:anchor-type="as-char" svg:width="0.714cm" svg:height="0.582cm" draw:z-index="42"><draw:image xlink:href="Pictures/20000010000002CA000002462972ECB5.wmf" xlink:type="simple" xlink:show="embed" xlink:actuate="onLoad"/></draw:frame></text:span><text:span text:style-name="T19">非常有幫助 </text:span></text:p>
              </text:list-item>
              <text:list-item>
                <text:p text:style-name="P132"><text:span text:style-name="T19"><draw:frame draw:style-name="fr2" draw:name="圖形43" text:anchor-type="as-char" svg:width="0.714cm" svg:height="0.582cm" draw:z-index="43"><draw:image xlink:href="Pictures/20000010000002CA000002462972ECB5.wmf" xlink:type="simple" xlink:show="embed" xlink:actuate="onLoad"/></draw:frame></text:span><text:span text:style-name="T19">有幫助 </text:span></text:p>
              </text:list-item>
              <text:list-item>
                <text:p text:style-name="P132"><text:span text:style-name="T19"><draw:frame draw:style-name="fr2" draw:name="圖形44" text:anchor-type="as-char" svg:width="0.714cm" svg:height="0.582cm" draw:z-index="44"><draw:image xlink:href="Pictures/20000010000002CA000002462972ECB5.wmf" xlink:type="simple" xlink:show="embed" xlink:actuate="onLoad"/></draw:frame></text:span><text:span text:style-name="T19">普通 </text:span></text:p>
              </text:list-item>
              <text:list-item>
                <text:p text:style-name="P132"><text:span text:style-name="T19"><draw:frame draw:style-name="fr2" draw:name="圖形45" text:anchor-type="as-char" svg:width="0.714cm" svg:height="0.582cm" draw:z-index="45"><draw:image xlink:href="Pictures/20000010000002CA000002462972ECB5.wmf" xlink:type="simple" xlink:show="embed" xlink:actuate="onLoad"/></draw:frame></text:span><text:span text:style-name="T19">沒幫助 </text:span></text:p>
              </text:list-item>
              <text:list-item>
                <text:p text:style-name="P132"><text:span text:style-name="T19"><draw:frame draw:style-name="fr2" draw:name="圖形46" text:anchor-type="as-char" svg:width="0.714cm" svg:height="0.582cm" draw:z-index="46"><draw:image xlink:href="Pictures/20000010000002CA000002462972ECB5.wmf" xlink:type="simple" xlink:show="embed" xlink:actuate="onLoad"/></draw:frame></text:span><text:span text:style-name="T19">非常沒幫助 </text:span></text:p>
              </text:list-item>
            </text:list>
          </text:list-item>
        </text:list>
        <text:p text:style-name="P136">這是必填問題</text:p>
        <text:p text:style-name="P135"><text:span text:style-name="T28">10.若無使用過上述服務，就工作面向您希望彰化縣政府提供什麼樣的服務? </text:span></text:p>
        <text:p text:style-name="P137"><draw:frame draw:style-name="fr2" draw:name="圖形47" text:anchor-type="as-char" svg:width="2.17cm" svg:height="0.635cm" draw:z-index="47"><draw:image xlink:href="Pictures/200000210000087A0000027BCD291868.wmf" xlink:type="simple" xlink:show="embed" xlink:actuate="onLoad"/></draw:frame></text:p>
        <text:p text:style-name="P136">這是必填問題</text:p>
        <text:p text:style-name="P135"><text:span text:style-name="T28">11.請問您未曾使用彰化縣政府員工協助方案的理由是？ </text:span></text:p>
        <text:list xml:id="list37393550" text:continue-numbering="true" text:style-name="WW8Num3">
          <text:list-item>
            <text:list>
              <text:list-item>
                <text:p text:style-name="P132"><text:span text:style-name="T19"><draw:frame draw:style-name="fr2" draw:name="圖形48" text:anchor-type="as-char" svg:width="0.714cm" svg:height="0.582cm" draw:z-index="48"><draw:image xlink:href="Pictures/20000010000002CA000002462972ECB5.wmf" xlink:type="simple" xlink:show="embed" xlink:actuate="onLoad"/></draw:frame></text:span><text:span text:style-name="T19">沒有這方面的需求 </text:span></text:p>
              </text:list-item>
              <text:list-item>
                <text:p text:style-name="P132"><text:soft-page-break/><text:span text:style-name="T19"><draw:frame draw:style-name="fr2" draw:name="圖形49" text:anchor-type="as-char" svg:width="0.714cm" svg:height="0.582cm" draw:z-index="49"><draw:image xlink:href="Pictures/20000010000002CA000002462972ECB5.wmf" xlink:type="simple" xlink:show="embed" xlink:actuate="onLoad"/></draw:frame></text:span><text:span text:style-name="T19">不了解這項服務可帶來何種幫助 </text:span></text:p>
              </text:list-item>
              <text:list-item>
                <text:p text:style-name="P132"><text:span text:style-name="T19"><draw:frame draw:style-name="fr2" draw:name="圖形50" text:anchor-type="as-char" svg:width="0.714cm" svg:height="0.582cm" draw:z-index="50"><draw:image xlink:href="Pictures/20000010000002CA000002462972ECB5.wmf" xlink:type="simple" xlink:show="embed" xlink:actuate="onLoad"/></draw:frame></text:span><text:span text:style-name="T19">擔心隱私問題 </text:span></text:p>
              </text:list-item>
              <text:list-item>
                <text:p text:style-name="P132"><text:span text:style-name="T19"><draw:frame draw:style-name="fr2" draw:name="圖形51" text:anchor-type="as-char" svg:width="0.714cm" svg:height="0.582cm" draw:z-index="51"><draw:image xlink:href="Pictures/20000010000002CA000002462972ECB5.wmf" xlink:type="simple" xlink:show="embed" xlink:actuate="onLoad"/></draw:frame></text:span><text:span text:style-name="T19">無法解決目前面臨的問題 </text:span></text:p>
              </text:list-item>
              <text:list-item>
                <text:p text:style-name="P132"><text:span text:style-name="T19"><draw:frame draw:style-name="fr2" draw:name="圖形52" text:anchor-type="as-char" svg:width="0.714cm" svg:height="0.582cm" draw:z-index="52"><draw:image xlink:href="Pictures/20000010000002CA000002462972ECB5.wmf" xlink:type="simple" xlink:show="embed" xlink:actuate="onLoad"/></draw:frame></text:span><text:span text:style-name="T19">同仁異樣眼光 </text:span></text:p>
              </text:list-item>
              <text:list-item>
                <text:p text:style-name="P132"><text:span text:style-name="T19"><draw:frame draw:style-name="fr2" draw:name="圖形53" text:anchor-type="as-char" svg:width="0.714cm" svg:height="0.582cm" draw:z-index="53"><draw:image xlink:href="Pictures/20000010000002CA000002462972ECB5.wmf" xlink:type="simple" xlink:show="embed" xlink:actuate="onLoad"/></draw:frame></text:span><text:span text:style-name="T19">其他： </text:span><text:span text:style-name="T19"><draw:frame draw:style-name="fr2" draw:name="圖形54" text:anchor-type="as-char" svg:width="2.17cm" svg:height="0.635cm" draw:z-index="54"><draw:image xlink:href="Pictures/200000210000087A0000027BCD291868.wmf" xlink:type="simple" xlink:show="embed" xlink:actuate="onLoad"/></draw:frame></text:span></text:p>
              </text:list-item>
            </text:list>
          </text:list-item>
        </text:list>
        <text:p text:style-name="P136">這是必填問題</text:p>
        <text:p text:style-name="P135"><text:span text:style-name="T28">12.請問您如何得知彰化縣政府所提供員工協助的資訊?(可複選) </text:span><text:span text:style-name="T19">*</text:span></text:p>
        <text:list xml:id="list37372704" text:continue-numbering="true" text:style-name="WW8Num3">
          <text:list-item>
            <text:list>
              <text:list-item>
                <text:p text:style-name="P132"><text:span text:style-name="T19"><draw:frame draw:style-name="fr2" draw:name="圖形55" text:anchor-type="as-char" svg:width="0.714cm" svg:height="0.582cm" draw:z-index="55"><draw:image xlink:href="Pictures/20000010000002CA000002465CF0C44F.wmf" xlink:type="simple" xlink:show="embed" xlink:actuate="onLoad"/></draw:frame></text:span><text:span text:style-name="T19">人事處網頁 </text:span></text:p>
              </text:list-item>
              <text:list-item>
                <text:p text:style-name="P132"><text:span text:style-name="T19"><draw:frame draw:style-name="fr2" draw:name="圖形56" text:anchor-type="as-char" svg:width="0.714cm" svg:height="0.582cm" draw:z-index="56"><draw:image xlink:href="Pictures/20000010000002CA000002465CF0C44F.wmf" xlink:type="simple" xlink:show="embed" xlink:actuate="onLoad"/></draw:frame></text:span><text:span text:style-name="T19">府內電子郵件通知 </text:span></text:p>
              </text:list-item>
              <text:list-item>
                <text:p text:style-name="P132"><text:span text:style-name="T19"><draw:frame draw:style-name="fr2" draw:name="圖形57" text:anchor-type="as-char" svg:width="0.714cm" svg:height="0.582cm" draw:z-index="57"><draw:image xlink:href="Pictures/20000010000002CA000002465CF0C44F.wmf" xlink:type="simple" xlink:show="embed" xlink:actuate="onLoad"/></draw:frame></text:span><text:span text:style-name="T19">同仁相傳 </text:span></text:p>
              </text:list-item>
              <text:list-item>
                <text:p text:style-name="P132"><text:span text:style-name="T19"><draw:frame draw:style-name="fr2" draw:name="圖形58" text:anchor-type="as-char" svg:width="0.714cm" svg:height="0.582cm" draw:z-index="58"><draw:image xlink:href="Pictures/20000010000002CA000002465CF0C44F.wmf" xlink:type="simple" xlink:show="embed" xlink:actuate="onLoad"/></draw:frame></text:span><text:span text:style-name="T19">長官要求參與 </text:span></text:p>
              </text:list-item>
              <text:list-item>
                <text:p text:style-name="P132"><text:span text:style-name="T19"><draw:frame draw:style-name="fr2" draw:name="圖形59" text:anchor-type="as-char" svg:width="0.714cm" svg:height="0.582cm" draw:z-index="59"><draw:image xlink:href="Pictures/20000010000002CA000002465CF0C44F.wmf" xlink:type="simple" xlink:show="embed" xlink:actuate="onLoad"/></draw:frame></text:span><text:span text:style-name="T19">公文來函 </text:span></text:p>
              </text:list-item>
              <text:list-item>
                <text:p text:style-name="P132"><text:span text:style-name="T19"><draw:frame draw:style-name="fr2" draw:name="圖形60" text:anchor-type="as-char" svg:width="0.714cm" svg:height="0.582cm" draw:z-index="60"><draw:image xlink:href="Pictures/20000010000002CA000002465CF0C44F.wmf" xlink:type="simple" xlink:show="embed" xlink:actuate="onLoad"/></draw:frame></text:span><text:span text:style-name="T19">從來沒聽過 </text:span></text:p>
              </text:list-item>
              <text:list-item>
                <text:p text:style-name="P132"><text:span text:style-name="T19"><draw:frame draw:style-name="fr2" draw:name="圖形61" text:anchor-type="as-char" svg:width="0.714cm" svg:height="0.582cm" draw:z-index="61"><draw:image xlink:href="Pictures/20000010000002CA000002465CF0C44F.wmf" xlink:type="simple" xlink:show="embed" xlink:actuate="onLoad"/></draw:frame></text:span><text:span text:style-name="T19">其他： </text:span><text:span text:style-name="T19"><draw:frame draw:style-name="fr2" draw:name="圖形62" text:anchor-type="as-char" svg:width="2.17cm" svg:height="0.635cm" draw:z-index="62"><draw:image xlink:href="Pictures/200000210000087A0000027BCD291868.wmf" xlink:type="simple" xlink:show="embed" xlink:actuate="onLoad"/></draw:frame></text:span></text:p>
              </text:list-item>
            </text:list>
          </text:list-item>
        </text:list>
        <text:p text:style-name="P136">這是必填問題</text:p>
        <text:p text:style-name="P135"><text:span text:style-name="T28">13.您覺得透過什麼樣的方式宣傳，可以讓你更快速了解彰化縣政府員工協助方案? </text:span><text:span text:style-name="T19">*</text:span></text:p>
        <text:list xml:id="list37372647" text:continue-numbering="true" text:style-name="WW8Num3">
          <text:list-item>
            <text:list>
              <text:list-item>
                <text:p text:style-name="P132"><text:span text:style-name="T19"><draw:frame draw:style-name="fr2" draw:name="圖形63" text:anchor-type="as-char" svg:width="0.714cm" svg:height="0.582cm" draw:z-index="63"><draw:image xlink:href="Pictures/20000010000002CA000002462972ECB5.wmf" xlink:type="simple" xlink:show="embed" xlink:actuate="onLoad"/></draw:frame></text:span><text:span text:style-name="T19">email </text:span></text:p>
              </text:list-item>
              <text:list-item>
                <text:p text:style-name="P132"><text:span text:style-name="T19"><draw:frame draw:style-name="fr2" draw:name="圖形64" text:anchor-type="as-char" svg:width="0.714cm" svg:height="0.582cm" draw:z-index="64"><draw:image xlink:href="Pictures/20000010000002CA000002462972ECB5.wmf" xlink:type="simple" xlink:show="embed" xlink:actuate="onLoad"/></draw:frame></text:span><text:span text:style-name="T19">書面資料 </text:span></text:p>
              </text:list-item>
              <text:list-item>
                <text:p text:style-name="P132"><text:soft-page-break/><text:span text:style-name="T19"><draw:frame draw:style-name="fr2" draw:name="圖形65" text:anchor-type="as-char" svg:width="0.714cm" svg:height="0.582cm" draw:z-index="65"><draw:image xlink:href="Pictures/20000010000002CA000002462972ECB5.wmf" xlink:type="simple" xlink:show="embed" xlink:actuate="onLoad"/></draw:frame></text:span><text:span text:style-name="T19">公文 </text:span></text:p>
              </text:list-item>
              <text:list-item>
                <text:p text:style-name="P132"><text:span text:style-name="T19"><draw:frame draw:style-name="fr2" draw:name="圖形66" text:anchor-type="as-char" svg:width="0.714cm" svg:height="0.582cm" draw:z-index="66"><draw:image xlink:href="Pictures/20000010000002CA000002462972ECB5.wmf" xlink:type="simple" xlink:show="embed" xlink:actuate="onLoad"/></draw:frame></text:span><text:span text:style-name="T19">舉辦講習 </text:span></text:p>
              </text:list-item>
              <text:list-item>
                <text:p text:style-name="P132"><text:span text:style-name="T19"><draw:frame draw:style-name="fr2" draw:name="圖形67" text:anchor-type="as-char" svg:width="0.714cm" svg:height="0.582cm" draw:z-index="67"><draw:image xlink:href="Pictures/20000010000002CA000002462972ECB5.wmf" xlink:type="simple" xlink:show="embed" xlink:actuate="onLoad"/></draw:frame></text:span><text:span text:style-name="T19">其他： </text:span><text:span text:style-name="T19"><draw:frame draw:style-name="fr2" draw:name="圖形68" text:anchor-type="as-char" svg:width="2.17cm" svg:height="0.635cm" draw:z-index="68"><draw:image xlink:href="Pictures/200000210000087A0000027BCD291868.wmf" xlink:type="simple" xlink:show="embed" xlink:actuate="onLoad"/></draw:frame></text:span></text:p>
              </text:list-item>
            </text:list>
          </text:list-item>
        </text:list>
        <text:p text:style-name="P136">這是必填問題</text:p>
        <text:p text:style-name="P135"><text:span text:style-name="T28">14. 您認為機關推動「員工協助方案」最重要的目的是？ </text:span><text:span text:style-name="T19">*</text:span></text:p>
        <text:list xml:id="list37388528" text:continue-numbering="true" text:style-name="WW8Num3">
          <text:list-item>
            <text:list>
              <text:list-item>
                <text:p text:style-name="P132"><text:span text:style-name="T19"><draw:frame draw:style-name="fr2" draw:name="圖形69" text:anchor-type="as-char" svg:width="0.714cm" svg:height="0.582cm" draw:z-index="69"><draw:image xlink:href="Pictures/20000010000002CA000002462972ECB5.wmf" xlink:type="simple" xlink:show="embed" xlink:actuate="onLoad"/></draw:frame></text:span><text:span text:style-name="T19">培育身心健康的公務人力 </text:span></text:p>
              </text:list-item>
              <text:list-item>
                <text:p text:style-name="P132"><text:span text:style-name="T19"><draw:frame draw:style-name="fr2" draw:name="圖形70" text:anchor-type="as-char" svg:width="0.714cm" svg:height="0.582cm" draw:z-index="70"><draw:image xlink:href="Pictures/20000010000002CA000002462972ECB5.wmf" xlink:type="simple" xlink:show="embed" xlink:actuate="onLoad"/></draw:frame></text:span><text:span text:style-name="T19">製造溫馨的工作環境 </text:span></text:p>
              </text:list-item>
              <text:list-item>
                <text:p text:style-name="P132"><text:span text:style-name="T19"><draw:frame draw:style-name="fr2" draw:name="圖形71" text:anchor-type="as-char" svg:width="0.714cm" svg:height="0.582cm" draw:z-index="71"><draw:image xlink:href="Pictures/20000010000002CA000002462972ECB5.wmf" xlink:type="simple" xlink:show="embed" xlink:actuate="onLoad"/></draw:frame></text:span><text:span text:style-name="T19">主動解決員工影響工作效能的各項問題 </text:span></text:p>
              </text:list-item>
              <text:list-item>
                <text:p text:style-name="P132"><text:span text:style-name="T19"><draw:frame draw:style-name="fr2" draw:name="圖形72" text:anchor-type="as-char" svg:width="0.714cm" svg:height="0.582cm" draw:z-index="72"><draw:image xlink:href="Pictures/20000010000002CA000002462972ECB5.wmf" xlink:type="simple" xlink:show="embed" xlink:actuate="onLoad"/></draw:frame></text:span><text:span text:style-name="T19">提升組織的競爭力 </text:span></text:p>
              </text:list-item>
              <text:list-item>
                <text:p text:style-name="P132"><text:span text:style-name="T19"><draw:frame draw:style-name="fr2" draw:name="圖形73" text:anchor-type="as-char" svg:width="0.714cm" svg:height="0.582cm" draw:z-index="73"><draw:image xlink:href="Pictures/20000010000002CA000002462972ECB5.wmf" xlink:type="simple" xlink:show="embed" xlink:actuate="onLoad"/></draw:frame></text:span><text:span text:style-name="T19">提升員工對組織的向心力及忠誠度 </text:span></text:p>
              </text:list-item>
              <text:list-item>
                <text:p text:style-name="P132"><text:span text:style-name="T19"><draw:frame draw:style-name="fr2" draw:name="圖形74" text:anchor-type="as-char" svg:width="0.714cm" svg:height="0.582cm" draw:z-index="74"><draw:image xlink:href="Pictures/20000010000002CA000002462972ECB5.wmf" xlink:type="simple" xlink:show="embed" xlink:actuate="onLoad"/></draw:frame></text:span><text:span text:style-name="T19">其他： </text:span><text:span text:style-name="T19"><draw:frame draw:style-name="fr2" draw:name="圖形75" text:anchor-type="as-char" svg:width="2.17cm" svg:height="0.635cm" draw:z-index="75"><draw:image xlink:href="Pictures/200000210000087A0000027BCD291868.wmf" xlink:type="simple" xlink:show="embed" xlink:actuate="onLoad"/></draw:frame></text:span></text:p>
              </text:list-item>
            </text:list>
          </text:list-item>
        </text:list>
        <text:p text:style-name="P136">這是必填問題</text:p>
        <text:p text:style-name="P135"><text:span text:style-name="T28">15.您認為什麼樣的誘因可以提升您參與彰化縣政府員工協助方案活動的意願？(可複選) </text:span><text:span text:style-name="T19">*</text:span></text:p>
        <text:list xml:id="list37367760" text:continue-numbering="true" text:style-name="WW8Num3">
          <text:list-item>
            <text:list>
              <text:list-item>
                <text:p text:style-name="P132"><text:span text:style-name="T19"><draw:frame draw:style-name="fr2" draw:name="圖形76" text:anchor-type="as-char" svg:width="0.714cm" svg:height="0.582cm" draw:z-index="76"><draw:image xlink:href="Pictures/20000010000002CA000002465CF0C44F.wmf" xlink:type="simple" xlink:show="embed" xlink:actuate="onLoad"/></draw:frame></text:span><text:span text:style-name="T19">活動內容貼近自身需求 </text:span></text:p>
              </text:list-item>
              <text:list-item>
                <text:p text:style-name="P132"><text:span text:style-name="T19"><draw:frame draw:style-name="fr2" draw:name="圖形77" text:anchor-type="as-char" svg:width="0.714cm" svg:height="0.582cm" draw:z-index="77"><draw:image xlink:href="Pictures/20000010000002CA000002465CF0C44F.wmf" xlink:type="simple" xlink:show="embed" xlink:actuate="onLoad"/></draw:frame></text:span><text:span text:style-name="T19">活動時間不影響辦公進度 </text:span></text:p>
              </text:list-item>
              <text:list-item>
                <text:p text:style-name="P132"><text:span text:style-name="T19"><draw:frame draw:style-name="fr2" draw:name="圖形78" text:anchor-type="as-char" svg:width="0.714cm" svg:height="0.582cm" draw:z-index="78"><draw:image xlink:href="Pictures/20000010000002CA000002465CF0C44F.wmf" xlink:type="simple" xlink:show="embed" xlink:actuate="onLoad"/></draw:frame></text:span><text:span text:style-name="T19">講師經歷完整豐富 </text:span></text:p>
              </text:list-item>
              <text:list-item>
                <text:p text:style-name="P132"><text:span text:style-name="T19"><draw:frame draw:style-name="fr2" draw:name="圖形79" text:anchor-type="as-char" svg:width="0.714cm" svg:height="0.582cm" draw:z-index="79"><draw:image xlink:href="Pictures/20000010000002CA000002465CF0C44F.wmf" xlink:type="simple" xlink:show="embed" xlink:actuate="onLoad"/></draw:frame></text:span><text:span text:style-name="T19">舒適的活動場地 </text:span></text:p>
              </text:list-item>
              <text:list-item>
                <text:p text:style-name="P132"><text:span text:style-name="T19"><draw:frame draw:style-name="fr2" draw:name="圖形80" text:anchor-type="as-char" svg:width="0.714cm" svg:height="0.582cm" draw:z-index="80"><draw:image xlink:href="Pictures/20000010000002CA000002465CF0C44F.wmf" xlink:type="simple" xlink:show="embed" xlink:actuate="onLoad"/></draw:frame></text:span><text:span text:style-name="T19">豐富的獎品 </text:span></text:p>
              </text:list-item>
              <text:list-item>
                <text:p text:style-name="P132"><text:soft-page-break/><text:span text:style-name="T19"><draw:frame draw:style-name="fr2" draw:name="圖形81" text:anchor-type="as-char" svg:width="0.714cm" svg:height="0.582cm" draw:z-index="81"><draw:image xlink:href="Pictures/20000010000002CA000002465CF0C44F.wmf" xlink:type="simple" xlink:show="embed" xlink:actuate="onLoad"/></draw:frame></text:span><text:span text:style-name="T19">其他： </text:span><text:span text:style-name="T19"><draw:frame draw:style-name="fr2" draw:name="圖形82" text:anchor-type="as-char" svg:width="2.17cm" svg:height="0.635cm" draw:z-index="82"><draw:image xlink:href="Pictures/200000210000087A0000027BCD291868.wmf" xlink:type="simple" xlink:show="embed" xlink:actuate="onLoad"/></draw:frame></text:span></text:p>
              </text:list-item>
            </text:list>
          </text:list-item>
        </text:list>
        <text:p text:style-name="P136">這是必填問題</text:p>
        <text:p text:style-name="P135"><text:span text:style-name="T28">16.您認為影響機關順利推動「員工協助方案」的最重要因素為何？ </text:span><text:span text:style-name="T19">*</text:span></text:p>
        <text:list xml:id="list37373319" text:continue-numbering="true" text:style-name="WW8Num3">
          <text:list-item>
            <text:list>
              <text:list-item>
                <text:p text:style-name="P132"><text:span text:style-name="T19"><draw:frame draw:style-name="fr2" draw:name="圖形83" text:anchor-type="as-char" svg:width="0.714cm" svg:height="0.582cm" draw:z-index="83"><draw:image xlink:href="Pictures/20000010000002CA000002462972ECB5.wmf" xlink:type="simple" xlink:show="embed" xlink:actuate="onLoad"/></draw:frame></text:span><text:span text:style-name="T19">主管支持度與配合度 </text:span></text:p>
              </text:list-item>
              <text:list-item>
                <text:p text:style-name="P132"><text:span text:style-name="T19"><draw:frame draw:style-name="fr2" draw:name="圖形84" text:anchor-type="as-char" svg:width="0.714cm" svg:height="0.582cm" draw:z-index="84"><draw:image xlink:href="Pictures/20000010000002CA000002462972ECB5.wmf" xlink:type="simple" xlink:show="embed" xlink:actuate="onLoad"/></draw:frame></text:span><text:span text:style-name="T19">人員專業性 </text:span></text:p>
              </text:list-item>
              <text:list-item>
                <text:p text:style-name="P132"><text:span text:style-name="T19"><draw:frame draw:style-name="fr2" draw:name="圖形85" text:anchor-type="as-char" svg:width="0.714cm" svg:height="0.582cm" draw:z-index="85"><draw:image xlink:href="Pictures/20000010000002CA000002462972ECB5.wmf" xlink:type="simple" xlink:show="embed" xlink:actuate="onLoad"/></draw:frame></text:span><text:span text:style-name="T19">充足的經費 </text:span></text:p>
              </text:list-item>
              <text:list-item>
                <text:p text:style-name="P132"><text:span text:style-name="T19"><draw:frame draw:style-name="fr2" draw:name="圖形86" text:anchor-type="as-char" svg:width="0.714cm" svg:height="0.582cm" draw:z-index="86"><draw:image xlink:href="Pictures/20000010000002CA000002462972ECB5.wmf" xlink:type="simple" xlink:show="embed" xlink:actuate="onLoad"/></draw:frame></text:span><text:span text:style-name="T19">員工配合度 </text:span></text:p>
              </text:list-item>
              <text:list-item>
                <text:p text:style-name="P132"><text:span text:style-name="T19"><draw:frame draw:style-name="fr2" draw:name="圖形87" text:anchor-type="as-char" svg:width="0.714cm" svg:height="0.582cm" draw:z-index="87"><draw:image xlink:href="Pictures/20000010000002CA000002462972ECB5.wmf" xlink:type="simple" xlink:show="embed" xlink:actuate="onLoad"/></draw:frame></text:span><text:span text:style-name="T19">其他： </text:span><text:span text:style-name="T19"><draw:frame draw:style-name="fr2" draw:name="圖形88" text:anchor-type="as-char" svg:width="2.17cm" svg:height="0.635cm" draw:z-index="88"><draw:image xlink:href="Pictures/200000210000087A0000027BCD291868.wmf" xlink:type="simple" xlink:show="embed" xlink:actuate="onLoad"/></draw:frame></text:span></text:p>
              </text:list-item>
            </text:list>
          </text:list-item>
        </text:list>
        <text:p text:style-name="P136">這是必填問題</text:p>
        <text:p text:style-name="P135"><text:span text:style-name="T28">17.彰化縣政府提供多樣員工協助措施是否有助於提昇您對於組織的認同感? </text:span><text:span text:style-name="T19">*</text:span></text:p>
        <text:list xml:id="list37373421" text:continue-numbering="true" text:style-name="WW8Num3">
          <text:list-item>
            <text:list>
              <text:list-item>
                <text:p text:style-name="P132"><text:span text:style-name="T19"><draw:frame draw:style-name="fr2" draw:name="圖形89" text:anchor-type="as-char" svg:width="0.714cm" svg:height="0.582cm" draw:z-index="89"><draw:image xlink:href="Pictures/20000010000002CA000002462972ECB5.wmf" xlink:type="simple" xlink:show="embed" xlink:actuate="onLoad"/></draw:frame></text:span><text:span text:style-name="T19">是 </text:span></text:p>
              </text:list-item>
              <text:list-item>
                <text:p text:style-name="P132"><text:span text:style-name="T19"><draw:frame draw:style-name="fr2" draw:name="圖形90" text:anchor-type="as-char" svg:width="0.714cm" svg:height="0.582cm" draw:z-index="90"><draw:image xlink:href="Pictures/20000010000002CA000002462972ECB5.wmf" xlink:type="simple" xlink:show="embed" xlink:actuate="onLoad"/></draw:frame></text:span><text:span text:style-name="T19">否 </text:span></text:p>
              </text:list-item>
              <text:list-item>
                <text:p text:style-name="P132"><text:span text:style-name="T19"><draw:frame draw:style-name="fr2" draw:name="圖形91" text:anchor-type="as-char" svg:width="0.714cm" svg:height="0.582cm" draw:z-index="91"><draw:image xlink:href="Pictures/20000010000002CA000002462972ECB5.wmf" xlink:type="simple" xlink:show="embed" xlink:actuate="onLoad"/></draw:frame></text:span><text:span text:style-name="T19">其他： </text:span><text:span text:style-name="T19"><draw:frame draw:style-name="fr2" draw:name="圖形92" text:anchor-type="as-char" svg:width="2.17cm" svg:height="0.635cm" draw:z-index="92"><draw:image xlink:href="Pictures/200000210000087A0000027BCD291868.wmf" xlink:type="simple" xlink:show="embed" xlink:actuate="onLoad"/></draw:frame></text:span></text:p>
              </text:list-item>
            </text:list>
          </text:list-item>
        </text:list>
        <text:p text:style-name="P136">這是必填問題</text:p>
        <text:p text:style-name="P135"><text:span text:style-name="T28">18.彰化縣政府提供多樣員工協助措施是否影響您留在彰化縣政府服務的意願? </text:span><text:span text:style-name="T19">*</text:span></text:p>
        <text:list xml:id="list37373677" text:continue-numbering="true" text:style-name="WW8Num3">
          <text:list-item>
            <text:list>
              <text:list-item>
                <text:p text:style-name="P132"><text:span text:style-name="T19"><draw:frame draw:style-name="fr2" draw:name="圖形93" text:anchor-type="as-char" svg:width="0.714cm" svg:height="0.582cm" draw:z-index="93"><draw:image xlink:href="Pictures/20000010000002CA000002462972ECB5.wmf" xlink:type="simple" xlink:show="embed" xlink:actuate="onLoad"/></draw:frame></text:span><text:span text:style-name="T19">是 </text:span></text:p>
              </text:list-item>
              <text:list-item>
                <text:p text:style-name="P132"><text:span text:style-name="T19"><draw:frame draw:style-name="fr2" draw:name="圖形94" text:anchor-type="as-char" svg:width="0.714cm" svg:height="0.582cm" draw:z-index="94"><draw:image xlink:href="Pictures/20000010000002CA000002462972ECB5.wmf" xlink:type="simple" xlink:show="embed" xlink:actuate="onLoad"/></draw:frame></text:span><text:span text:style-name="T19">否 </text:span></text:p>
              </text:list-item>
              <text:list-item>
                <text:p text:style-name="P132"><text:span text:style-name="T19"><draw:frame draw:style-name="fr2" draw:name="圖形95" text:anchor-type="as-char" svg:width="0.714cm" svg:height="0.582cm" draw:z-index="95"><draw:image xlink:href="Pictures/20000010000002CA000002462972ECB5.wmf" xlink:type="simple" xlink:show="embed" xlink:actuate="onLoad"/></draw:frame></text:span><text:span text:style-name="T19">其他： </text:span><text:span text:style-name="T19"><draw:frame draw:style-name="fr2" draw:name="圖形96" text:anchor-type="as-char" svg:width="2.17cm" svg:height="0.635cm" draw:z-index="96"><draw:image xlink:href="Pictures/200000210000087A0000027BCD291868.wmf" xlink:type="simple" xlink:show="embed" xlink:actuate="onLoad"/></draw:frame></text:span></text:p>
              </text:list-item>
            </text:list>
          </text:list-item>
        </text:list>
        <text:p text:style-name="P136">這是必填問題</text:p>
        <text:h text:style-name="P138" text:outline-level="2">基本資料</text:h>
        <text:p text:style-name="P135"><text:span text:style-name="T28">1.性別 </text:span><text:span text:style-name="T19">*</text:span></text:p>
        <text:list xml:id="list37366113" text:continue-numbering="true" text:style-name="WW8Num3">
          <text:list-item>
            <text:list>
              <text:list-item>
                <text:p text:style-name="P132"><text:soft-page-break/><text:span text:style-name="T19"><draw:frame draw:style-name="fr2" draw:name="圖形97" text:anchor-type="as-char" svg:width="0.714cm" svg:height="0.582cm" draw:z-index="97"><draw:image xlink:href="Pictures/20000010000002CA000002462972ECB5.wmf" xlink:type="simple" xlink:show="embed" xlink:actuate="onLoad"/></draw:frame></text:span><text:span text:style-name="T19">男 </text:span></text:p>
              </text:list-item>
              <text:list-item>
                <text:p text:style-name="P132"><text:span text:style-name="T19"><draw:frame draw:style-name="fr2" draw:name="圖形98" text:anchor-type="as-char" svg:width="0.714cm" svg:height="0.582cm" draw:z-index="98"><draw:image xlink:href="Pictures/20000010000002CA000002462972ECB5.wmf" xlink:type="simple" xlink:show="embed" xlink:actuate="onLoad"/></draw:frame></text:span><text:span text:style-name="T19">女 </text:span></text:p>
              </text:list-item>
            </text:list>
          </text:list-item>
        </text:list>
        <text:p text:style-name="P136">這是必填問題</text:p>
        <text:p text:style-name="P135"><text:span text:style-name="T28">2.您的身份是 </text:span><text:span text:style-name="T19">*</text:span></text:p>
        <text:list xml:id="list37375460" text:continue-numbering="true" text:style-name="WW8Num3">
          <text:list-item>
            <text:list>
              <text:list-item>
                <text:p text:style-name="P132"><text:span text:style-name="T19"><draw:frame draw:style-name="fr2" draw:name="圖形99" text:anchor-type="as-char" svg:width="0.714cm" svg:height="0.582cm" draw:z-index="99"><draw:image xlink:href="Pictures/20000010000002CA000002462972ECB5.wmf" xlink:type="simple" xlink:show="embed" xlink:actuate="onLoad"/></draw:frame></text:span><text:span text:style-name="T19">公務人員 </text:span></text:p>
              </text:list-item>
              <text:list-item>
                <text:p text:style-name="P132"><text:span text:style-name="T19"><draw:frame draw:style-name="fr2" draw:name="圖形100" text:anchor-type="as-char" svg:width="0.714cm" svg:height="0.582cm" draw:z-index="100"><draw:image xlink:href="Pictures/20000010000002CA000002462972ECB5.wmf" xlink:type="simple" xlink:show="embed" xlink:actuate="onLoad"/></draw:frame></text:span><text:span text:style-name="T19">工友、技工、駕駛 </text:span></text:p>
              </text:list-item>
              <text:list-item>
                <text:p text:style-name="P132"><text:span text:style-name="T19"><draw:frame draw:style-name="fr2" draw:name="圖形101" text:anchor-type="as-char" svg:width="0.714cm" svg:height="0.582cm" draw:z-index="101"><draw:image xlink:href="Pictures/20000010000002CA000002462972ECB5.wmf" xlink:type="simple" xlink:show="embed" xlink:actuate="onLoad"/></draw:frame></text:span><text:span text:style-name="T19">約聘僱人員 </text:span></text:p>
              </text:list-item>
              <text:list-item>
                <text:p text:style-name="P132"><text:span text:style-name="T19"><draw:frame draw:style-name="fr2" draw:name="圖形102" text:anchor-type="as-char" svg:width="0.714cm" svg:height="0.582cm" draw:z-index="102"><draw:image xlink:href="Pictures/20000010000002CA000002462972ECB5.wmf" xlink:type="simple" xlink:show="embed" xlink:actuate="onLoad"/></draw:frame></text:span><text:span text:style-name="T19">臨時人員 </text:span></text:p>
              </text:list-item>
              <text:list-item>
                <text:p text:style-name="P132"><text:span text:style-name="T19"><draw:frame draw:style-name="fr2" draw:name="圖形103" text:anchor-type="as-char" svg:width="0.714cm" svg:height="0.582cm" draw:z-index="103"><draw:image xlink:href="Pictures/20000010000002CA000002462972ECB5.wmf" xlink:type="simple" xlink:show="embed" xlink:actuate="onLoad"/></draw:frame></text:span><text:span text:style-name="T19">其他： </text:span><text:span text:style-name="T19"><draw:frame draw:style-name="fr2" draw:name="圖形104" text:anchor-type="as-char" svg:width="2.17cm" svg:height="0.635cm" draw:z-index="104"><draw:image xlink:href="Pictures/200000210000087A0000027BCD291868.wmf" xlink:type="simple" xlink:show="embed" xlink:actuate="onLoad"/></draw:frame></text:span></text:p>
              </text:list-item>
            </text:list>
          </text:list-item>
        </text:list>
        <text:p text:style-name="P136">這是必填問題</text:p>
        <text:p text:style-name="P135"><text:span text:style-name="T28">3.年齡 </text:span><text:span text:style-name="T19">*</text:span></text:p>
        <text:list xml:id="list37374014" text:continue-numbering="true" text:style-name="WW8Num3">
          <text:list-item>
            <text:list>
              <text:list-item>
                <text:p text:style-name="P132"><text:span text:style-name="T19"><draw:frame draw:style-name="fr2" draw:name="圖形105" text:anchor-type="as-char" svg:width="0.714cm" svg:height="0.582cm" draw:z-index="105"><draw:image xlink:href="Pictures/20000010000002CA000002462972ECB5.wmf" xlink:type="simple" xlink:show="embed" xlink:actuate="onLoad"/></draw:frame></text:span><text:span text:style-name="T19">21歲以下 </text:span></text:p>
              </text:list-item>
              <text:list-item>
                <text:p text:style-name="P132"><text:span text:style-name="T19"><draw:frame draw:style-name="fr2" draw:name="圖形106" text:anchor-type="as-char" svg:width="0.714cm" svg:height="0.582cm" draw:z-index="106"><draw:image xlink:href="Pictures/20000010000002CA000002462972ECB5.wmf" xlink:type="simple" xlink:show="embed" xlink:actuate="onLoad"/></draw:frame></text:span><text:span text:style-name="T19">21-30歲 </text:span></text:p>
              </text:list-item>
              <text:list-item>
                <text:p text:style-name="P132"><text:span text:style-name="T19"><draw:frame draw:style-name="fr2" draw:name="圖形107" text:anchor-type="as-char" svg:width="0.714cm" svg:height="0.582cm" draw:z-index="107"><draw:image xlink:href="Pictures/20000010000002CA000002462972ECB5.wmf" xlink:type="simple" xlink:show="embed" xlink:actuate="onLoad"/></draw:frame></text:span><text:span text:style-name="T19">31-40歲 </text:span></text:p>
              </text:list-item>
              <text:list-item>
                <text:p text:style-name="P132"><text:span text:style-name="T19"><draw:frame draw:style-name="fr2" draw:name="圖形108" text:anchor-type="as-char" svg:width="0.714cm" svg:height="0.582cm" draw:z-index="108"><draw:image xlink:href="Pictures/20000010000002CA000002462972ECB5.wmf" xlink:type="simple" xlink:show="embed" xlink:actuate="onLoad"/></draw:frame></text:span><text:span text:style-name="T19">41-50歲 </text:span></text:p>
              </text:list-item>
              <text:list-item>
                <text:p text:style-name="P132"><text:span text:style-name="T19"><draw:frame draw:style-name="fr2" draw:name="圖形109" text:anchor-type="as-char" svg:width="0.714cm" svg:height="0.582cm" draw:z-index="109"><draw:image xlink:href="Pictures/20000010000002CA000002462972ECB5.wmf" xlink:type="simple" xlink:show="embed" xlink:actuate="onLoad"/></draw:frame></text:span><text:span text:style-name="T19">51-60歲 </text:span></text:p>
              </text:list-item>
              <text:list-item>
                <text:p text:style-name="P132"><text:span text:style-name="T19"><draw:frame draw:style-name="fr2" draw:name="圖形110" text:anchor-type="as-char" svg:width="0.714cm" svg:height="0.582cm" draw:z-index="110"><draw:image xlink:href="Pictures/20000010000002CA000002462972ECB5.wmf" xlink:type="simple" xlink:show="embed" xlink:actuate="onLoad"/></draw:frame></text:span><text:span text:style-name="T19">61歲以上 </text:span></text:p>
              </text:list-item>
            </text:list>
          </text:list-item>
        </text:list>
        <text:p text:style-name="P136">這是必填問題</text:p>
        <text:p text:style-name="P135"><text:span text:style-name="T28">4.彰化縣政府工作年資 </text:span><text:span text:style-name="T19">*</text:span></text:p>
        <text:list xml:id="list37388114" text:continue-numbering="true" text:style-name="WW8Num3">
          <text:list-item>
            <text:list>
              <text:list-item>
                <text:p text:style-name="P132"><text:span text:style-name="T19"><draw:frame draw:style-name="fr2" draw:name="圖形111" text:anchor-type="as-char" svg:width="0.714cm" svg:height="0.582cm" draw:z-index="111"><draw:image xlink:href="Pictures/20000010000002CA000002462972ECB5.wmf" xlink:type="simple" xlink:show="embed" xlink:actuate="onLoad"/></draw:frame></text:span><text:span text:style-name="T19">3個月以下 </text:span></text:p>
              </text:list-item>
              <text:list-item>
                <text:p text:style-name="P132"><text:soft-page-break/><text:span text:style-name="T19"><draw:frame draw:style-name="fr2" draw:name="圖形112" text:anchor-type="as-char" svg:width="0.714cm" svg:height="0.582cm" draw:z-index="112"><draw:image xlink:href="Pictures/20000010000002CA000002462972ECB5.wmf" xlink:type="simple" xlink:show="embed" xlink:actuate="onLoad"/></draw:frame></text:span><text:span text:style-name="T19">3-6個月 </text:span></text:p>
              </text:list-item>
              <text:list-item>
                <text:p text:style-name="P132"><text:span text:style-name="T19"><draw:frame draw:style-name="fr2" draw:name="圖形113" text:anchor-type="as-char" svg:width="0.714cm" svg:height="0.582cm" draw:z-index="113"><draw:image xlink:href="Pictures/20000010000002CA000002462972ECB5.wmf" xlink:type="simple" xlink:show="embed" xlink:actuate="onLoad"/></draw:frame></text:span><text:span text:style-name="T19">6個月-1年 </text:span></text:p>
              </text:list-item>
              <text:list-item>
                <text:p text:style-name="P132"><text:span text:style-name="T19"><draw:frame draw:style-name="fr2" draw:name="圖形114" text:anchor-type="as-char" svg:width="0.714cm" svg:height="0.582cm" draw:z-index="114"><draw:image xlink:href="Pictures/20000010000002CA000002462972ECB5.wmf" xlink:type="simple" xlink:show="embed" xlink:actuate="onLoad"/></draw:frame></text:span><text:span text:style-name="T19">1年-5年 </text:span></text:p>
              </text:list-item>
            </text:list>
          </text:list-item>
        </text:list>
        <text:p text:style-name="P140">表單的底部</text:p>
        <text:p text:style-name="P50"/>
        <text:p text:style-name="P82"/>
        <text:p text:style-name="P82"/>
        <text:p text:style-name="P82"/>
        <text:p text:style-name="P82"/>
        <text:p text:style-name="P82"/>
        <text:p text:style-name="P82"/>
        <text:p text:style-name="P82"/>
        <text:p text:style-name="P42"><text:span text:style-name="T23">附錄二</text:span><text:span text:style-name="T23"> </text:span><text:span text:style-name="T23">訪談記錄摘要</text:span></text:p>
        <text:p text:style-name="P82"/>
        <text:p text:style-name="P42"><text:span text:style-name="T23">受訪者編號：</text:span><text:span text:style-name="T23">A</text:span></text:p>
        <text:p text:style-name="P42"><text:span text:style-name="T23">受訪者背景：彰化縣政府員工協助方案特聘心理諮商師</text:span></text:p>
        <text:p text:style-name="P42"><text:span text:style-name="T23">訪談時間：103</text:span><text:span text:style-name="T23">.1</text:span><text:span text:style-name="T23">2</text:span><text:span text:style-name="T23">.</text:span><text:span text:style-name="T23">22，地點：彰化縣政府</text:span></text:p>
        <text:p text:style-name="P82"/>
        <text:p text:style-name="P42"><text:span text:style-name="T23">A</text:span><text:span text:style-name="T23">、特聘心理諮商師</text:span></text:p>
        <text:p text:style-name="P42"><text:span text:style-name="T23">A1.</text:span><text:span text:style-name="T23">請問您員工協助方案受重視的原因？</text:span></text:p>
        <text:p text:style-name="P109"><text:span text:style-name="T23">答：「員工協助方案」其實早上二十世紀初的歐洲就開始發展，不過真正流行起來大概是1970年代左右從美國開始，而且是從民間企業開始的，這幾年公務部門比較重視應該也是一種模仿的效應，同時講求以人為本的文化所影響。</text:span></text:p>
        <text:p text:style-name="P112">A2.請問員工協助方案的意義為何？</text:p>
        <text:p text:style-name="P112">答：員工協助方案的範圍其實很廣，舉凡協助員供解決困難的方法，均可包含在內。不過，從勞動部員工協助方案手冊的內容來看，大部份的人都認為員工協助方案其<text:soft-page-break/>實比較偏向心理諮商。不過對於彰化縣政府的員工協助方案來說，我覺得幸福協談室才是著重於諮商這一塊，但是彰化縣政府的員工協助方案應該不是只有幸福協談室這一項吧，所以我覺得賦予員工對員工協助方案的正確認知是很重要的工作。</text:p>
        <text:p text:style-name="P42"><text:span text:style-name="T23">A</text:span><text:span text:style-name="T23">3</text:span><text:span text:style-name="T23">.</text:span><text:span text:style-name="T23">請問您協談的對象通常遭遇的問題類型有哪些？</text:span></text:p>
        <text:p text:style-name="P109"><text:span text:style-name="T23">答：現代人生活壓力及工作壓力是常見的問題，壓力導致個人身心出現狀況，進而影響工作效率，依我過去服務的對象為例，遭遇的問題其實是五花八門，但都可以概括為壓力所引起的工作績效低落，所以壓力是現代人是最根本的問題，而我們諮商師一般作為傾聽者的角色，就是希望協談的對象可以透過傾訴釋放壓力。</text:span></text:p>
        <text:p text:style-name="P42"><text:span text:style-name="T23">A</text:span><text:span text:style-name="T23">4</text:span><text:span text:style-name="T23">.</text:span><text:span text:style-name="T23">您認為員工協助方案服務的目標價值為何？</text:span></text:p>
        <text:p text:style-name="P109"><text:span text:style-name="T23">答：你們做研究，相信從文獻探討上可以看到員工協助方案有兩個分歧的價值，一是從服務的本質來看，可視員工協助方案為一種福利，但我要反問妳，所謂福利是不是所有的員工均能享受到的才叫福利，譬如員工餐廳好了，只要是員工均可以使用，致於有的員工並不使用那是選擇的問題，起碼就立足點而言，每個人的機會是均等的，但是員工協助方案是為了協助有「問題」的員工，並不是所有人都有需要，不是使用也不是選擇性的問題，因此從這點來看，員工協助方案是一種管理制度。我相信妳也知道，員工協助方案的目的是提升組織的績效，但是，績效是考量成本與利益的，而提供員工協助方案其實在成本跟利益上其實是比較間接的結論，而且只考量績效的話，豈不把員工當成機械？所以，我個人覺得員工協助方案是一種「人道服務」。</text:span></text:p>
        <text:p text:style-name="P42"><text:span text:style-name="T23">A4.</text:span><text:span text:style-name="T23">請問您彰化縣政府的員工協助方案服務模式為何？</text:span></text:p>
        <text:p text:style-name="P109"><text:span text:style-name="T23">答：我是特聘教學醫院的心理諮商師，對於員工協助方案的服務方式，從勞動部的員工協助方案手冊來看，是屬於外置式的員工協助服務。但我個人認為，除了我定期做服務之外，單位主管對員工的關懷才是最直接而有效的，摒除形式上而言，我覺得大部份的員工協助方案是屬於整合形式的。以我的角色，我當然希望是以外置模式為主，但是能真正發現員工問題的，通常還是組織內部的人；即使可以透過轉介機制，這當然要靠我們每一個同仁對他人及對自我的關懷。</text:span></text:p>
        <text:p text:style-name="P42"><text:soft-page-break/><text:span text:style-name="T23">A5.</text:span><text:span text:style-name="T23">請問您對於彰化縣政府員工協助方案的執行有何看法？</text:span></text:p>
        <text:p text:style-name="P109"><text:span text:style-name="T23">答：我覺得，有許多有工作壓力的員工並不直接使用員工協助方案，而是透過非官方的方式，例如吃東西、找朋友抱怨、忍耐等方式面對壓力，根據經驗，很多來協談的人都不是自己主動的，而是主管要求的，所以彰化縣政府員工協助方案的執行，可能有很多地方還是需要加強的。</text:span></text:p>
        <text:p text:style-name="P82">A6.請問您什麼是影響員工協助方案使用率的真正因素？</text:p>
        <text:p text:style-name="P109"><text:span text:style-name="T23">答：我反問妳，當妳預約幸福協談室的時候會告訴大家嗎？不會。為什麼？會怕同事知道以及怕被貼標籤。這就是員工協助方案使用率低的原因，因為誤解，很多人認為找心理諮商師是因為心理出現狀況，這種誤解不僅僅是造成幸福協使用率低的原因，同時會使人抗拒而影響其推展。</text:span></text:p>
        <text:p text:style-name="P112"/>
        <text:p text:style-name="P112"/>
        <text:p text:style-name="P112">受訪者編號：B</text:p>
        <text:p text:style-name="P112">受訪者背景：彰化縣政府員工協助方案承辦人</text:p>
        <text:p text:style-name="P112">訪談時間：104.1.14，地點：彰化縣政府</text:p>
        <text:p text:style-name="P112"/>
        <text:p text:style-name="P109"><text:span text:style-name="T23">B、員工協助方案承辦人</text:span></text:p>
        <text:p text:style-name="P109"><text:span text:style-name="T23">B1.請問您員工協助方案受重視的原因？</text:span></text:p>
        <text:p text:style-name="P109"><text:span text:style-name="T23">答：上級機關或主管機關很重視員工協助方案的推展。根據一些期刊文獻所示，員工協助方案不是本土發展，而是由美國的私人企業先流行，慢慢公部門才開始重視，我國是2000年左右在公部門開始推展，我想很多制度都是模仿來的，尤其我們台灣受多元文化的影響更能包容其他國家政策。</text:span></text:p>
        <text:p text:style-name="P109"><text:span text:style-name="T23">B2.請問員工協助方案的意義為何？</text:span></text:p>
        <text:p text:style-name="P109"><text:span text:style-name="T23">答：很多人都把員工協助方案與心理諮商劃作等號，但其實心理諮商只是其中一部份。像彰化縣政服的員工協助方案還</text:span><text:span text:style-name="T23">有</text:span><text:span text:style-name="T23">激勵精進方案、捧你在手心部落格等等。簡單的說，員工協助方案就是組織協助員工解決個人問題的方案策略。</text:span></text:p>
        <text:p text:style-name="P109"><text:soft-page-break/><text:span text:style-name="T23">B3.請問您尋求員工協助的對象通常遭遇的問題類型有哪些？</text:span></text:p>
        <text:p text:style-name="P109"><text:span text:style-name="T23">答：環境適應、工作能力、人際關係、家庭平衡等等，問題很多，不能一以概之。現在的公務員越來越難做，工作量越來越大，卻又常被民眾用放大鏡來檢視，壓力真的很大，壓力影響心理，心理影響工作表現，所以才需要員工協助方案協助解決問題。</text:span></text:p>
        <text:p text:style-name="P109"><text:span text:style-name="T23">B4.您認為員工協助方案服務的目標價值為何？</text:span></text:p>
        <text:p text:style-name="P109"><text:span text:style-name="T23">答：假設有人認為員工協助方案是一種福利，我覺得這是不正確的，因為福利是不在乎成效的，是一種單向的支付行為，而員工協助方案的最主要目的不是在於單向解決員工問題而已，而是希望透過解決員工問題以提升組織的績效。</text:span></text:p>
        <text:p text:style-name="P109"><text:span text:style-name="T23">B5.請問您彰化縣政府的員工協助方案服務模式為何？</text:span></text:p>
        <text:p text:style-name="P109"><text:span text:style-name="T23">答：我們是從教學醫院特聘心理諮商師定期到府諮商服務，所以是「外置式」的員工協助。</text:span></text:p>
        <text:p text:style-name="P109"><text:span text:style-name="T23">B6.請問您覺得彰化縣政府員工協助方案的推行成效如何？主要困難點在哪裡？</text:span></text:p>
        <text:p text:style-name="P109"><text:span text:style-name="T23">答：成效不太佳，每個月的幸福協談室預約人數常不足，捧你在手心部落格的留言也偏少，我覺得可能員工對於這方面的資訊知道得太少，再加上沒有誘因促使員工去使用這些服務。至於推行的困難點，就幸福協談室而言，因為保秘的原則所以很難去追蹤其成效，我覺得我雖然很努力的推行員工協助方案，但因為一些規定原則，不太能夠真正衡量其效益，這是我個人覺得推行員工協助方案最大的困難點。</text:span></text:p>
        <text:p text:style-name="P109"><text:span text:style-name="T23">B7.請問您什麼是影響員工協助方案使用率的真正因素？</text:span></text:p>
        <text:p text:style-name="P109"><text:span text:style-name="T23">答：我覺得應該是員工對於員工協助方案沒有足夠的認識與正確的認知吧。</text:span></text:p>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09"><text:span text:style-name="T23">受訪者編號：C~E</text:span></text:p>
        <text:p text:style-name="P112">受訪者背景：彰化縣政府員工</text:p>
        <text:p text:style-name="P112">訪談時間：104.2.09，地點：彰化縣政府</text:p>
        <text:p text:style-name="P112"/>
        <text:p text:style-name="P109"><text:span text:style-name="T23">C、林小姐</text:span></text:p>
        <text:p text:style-name="P109"><text:span text:style-name="T23">C1.請問您對於「員工協助方案」的認知與瞭解為何？</text:span></text:p>
        <text:p text:style-name="P109"><text:span text:style-name="T23">答：我個人的看法是機關能給員工在工作上提供有計畫的活動，可以藉由不同單位提供給我們較專業的諮詢服務，能夠協助解決員工的問題，例如：退休的問題、請假的問題、薪資方面的問題等等。</text:span></text:p>
        <text:p text:style-name="P109"><text:span text:style-name="T23">C2.請問您在工作上常遭遇的問題類型有哪些？</text:span></text:p>
        <text:p text:style-name="P109"><text:span text:style-name="T23">答：常見的問題有，不能達到主管的要求、組織文化的適應、工作量無法負荷、交通通勤的問題等等。</text:span></text:p>
        <text:p text:style-name="P112">C3.您所認知中，彰化縣政府的員工協助方案有哪些？</text:p>
        <text:p text:style-name="P112">答：我只知道幸福協談室，因為有在電子郵件信箱上看過。</text:p>
        <text:p text:style-name="P109"><text:soft-page-break/><text:span text:style-name="T23">C4</text:span><text:span text:style-name="T23">.</text:span><text:span text:style-name="T23">您個人認為較需要哪些服務項目？爲什麼？</text:span></text:p>
        <text:p text:style-name="P109"><text:span text:style-name="T23">答：我覺得理財規劃是我比較需要的，我有房貸的問題，那是我的生活壓力來源，而公務人員的薪水固定，無額外收入對生活來如相當拮据，所以如果能提供理財規劃的服務，就可以不必違法兼職又能增加自己的資產，是我目前很需要的協助。</text:span></text:p>
        <text:p text:style-name="P109"><text:span text:style-name="T23">C5.請問您對於員工協助方案的服務方式，有何看法？您認為採用何種服務方式可使您的接受度較高？</text:span></text:p>
        <text:p text:style-name="P109"><text:span text:style-name="T23">答：我覺得如果縣府提供各種服務方式都不錯，不過其實我都很清楚我要什麼東西，反而我需要的東西比較缺乏，這個需要改進。我覺得一般員工對於彰化縣政府提供了哪些員工協助方案其實都不太瞭解，應該要好好的宣傳，好的政策不是默默做就好了。</text:span></text:p>
        <text:p text:style-name="P109"><text:span text:style-name="T23">C6.請問您對於員工協助方案的設置模式有何看法？哪一種較符合您的需求？</text:span></text:p>
        <text:p text:style-name="P109"><text:span text:style-name="T23">答：員工協助方案有哪些模式？我反而需要請教妳 呢，我並不太瞭解員工協助方案的設置模式有哪些，所以不能提供看法。</text:span></text:p>
        <text:p text:style-name="P109"><text:span text:style-name="T23">C7.對於彰化縣政府的員工協助方案有什麼建議？</text:span></text:p>
        <text:p text:style-name="P112">答：像我剛才講的，一般員工對於彰化縣政府提供了哪些協助方案都不太瞭解，所以應該要好好的宣傳，就我而言，我只知道幸福協談室而已，不過我也沒有使用過。</text:p>
        <text:p text:style-name="P112"/>
        <text:p text:style-name="P109"><text:span text:style-name="T23">D、何先生</text:span></text:p>
        <text:p text:style-name="P109"><text:span text:style-name="T23">D1.請問您對於「員工協助方案」的認知與瞭解為何？</text:span></text:p>
        <text:p text:style-name="P109"><text:span text:style-name="T23">答：我並不瞭解什麼是員工協助方案，從字面上來看，那好像是一種協助員工適應工作的方案計畫。</text:span></text:p>
        <text:p text:style-name="P109"><text:span text:style-name="T23">D2.請問您在工作上常遭遇的問題類型有哪些？</text:span></text:p>
        <text:p text:style-name="P109"><text:span text:style-name="T23">答：因為我才剛來縣府沒多久，而且是初任公職，所以我覺得很多東西都在適應當中，最主要的是環境適應的問題吧，我想再過一陣子一旦環境能適應了應該就比較沒問題了。不過也許到時候又會有其他問題要去適應。</text:span></text:p>
        <text:p text:style-name="P109"><text:span text:style-name="T23">D3.您所認知中，彰化縣政府的員工協助方案有哪些？</text:span></text:p>
        <text:p text:style-name="P109"><text:soft-page-break/><text:span text:style-name="T23">答：我曾經在email信箱中看過幸福協談室，那不是妳們人事處發的嗎？那個是不是員工協助方案？我才剛來沒多久，不清楚縣府有哪些員工協助方案。</text:span></text:p>
        <text:p text:style-name="P109"><text:span text:style-name="T23">D4</text:span><text:span text:style-name="T23">.</text:span><text:span text:style-name="T23">您個人認為較需要哪些服務項目？爲什麼？</text:span></text:p>
        <text:p text:style-name="P109"><text:span text:style-name="T23">答：先幫助我適應新環境，然後是人際關係。我比較木訥，不擅長溝通，可是現在當公務人員人際溝通好像很重要，但又不知道要如何加強自己的溝通能力。</text:span></text:p>
        <text:p text:style-name="P109"><text:span text:style-name="T23">D5.請問您對於員工協助方案的服務方式，有何看法？您認為採用何種服務方式可使您的接受度較高？</text:span></text:p>
        <text:p text:style-name="P109"><text:span text:style-name="T23">答：目前沒有什麼看法。</text:span></text:p>
        <text:p text:style-name="P109"><text:span text:style-name="T23">D6.請問您對於員工協助方案的設置模式有何看法？哪一種較符合您的需求？</text:span></text:p>
        <text:p text:style-name="P109"><text:span text:style-name="T23">答：不清楚員工協助方案有哪些模式。</text:span></text:p>
        <text:p text:style-name="P109"><text:span text:style-name="T23">D7.對於彰化縣政府的員工協助方案有什麼建議？</text:span></text:p>
        <text:p text:style-name="P109"><text:span text:style-name="T23">答：目前沒有建議。</text:span></text:p>
        <text:p text:style-name="P112"/>
        <text:p text:style-name="P109"><text:span text:style-name="T23">E.吳先生</text:span></text:p>
        <text:p text:style-name="P112">E1.請問您對於「員工協助方案」的認知與瞭解為何？</text:p>
        <text:p text:style-name="P109"><text:span text:style-name="T23">答：員工協助方案是指機關透過一些策略方法協助員工解決個人問題，同時解決工作績效不佳、效率低落等等問題。</text:span></text:p>
        <text:p text:style-name="P112">E2.請問您在工作上常遭遇的問題類型有哪些？</text:p>
        <text:p text:style-name="P109"><text:span text:style-name="T23">答：其實每一個階段都會面臨不同的問題，譬如剛到這個單位，所面臨的就是工作適應的問題，因為我有私人企業的工作經驗，對於公部門的環境、流程、層級節制等問題一開始非常不能適應，當我工作較久後，這些才比較能適應，但是之後又發現一些公部門的文化問題，這些會影響我對工作的熱忱，所以我覺得組織認同感的問題是最重要的。</text:span></text:p>
        <text:p text:style-name="P112">E3.您所認知中，彰化縣政府的員工協助方案有哪些？</text:p>
        <text:p text:style-name="P109"><text:span text:style-name="T23">答：我知道幸福協談室，也有去協談過，我還知道激勵精進方案，因為每季都會被主管要求填寫，其他縣府還有許多員工協助方案，但具體說不上來。我比較瞭解是因</text:span><text:soft-page-break/><text:span text:style-name="T23">為在人事單位工作，對於員工協助方案比其他部門更容易聽說，不過我不是承辦人，所以也僅止於聽說的階段，瞭解的並不深入。</text:span></text:p>
        <text:p text:style-name="P109"><text:span text:style-name="T23">E4</text:span><text:span text:style-name="T23">.</text:span><text:span text:style-name="T23">您個人認為較需要哪些服務項目？爲什麼？</text:span></text:p>
        <text:p text:style-name="P109"><text:span text:style-name="T23">答：在工作協調的部分，當工作與生活無法平衡的時候，機關應該提供一支持；然後健康協助的部份也很重要，我覺與健康息息相關的就是壓力的管控，沒有和諧的環境就沒有快樂的員工，這個部分是蠻重要的，而營造和諧的組織氛圍是主管與員工共同的責任。</text:span></text:p>
        <text:p text:style-name="P112">E5.請問您對於員工協助方案的服務方式，有何看法？您認為採用何種服務方式可使您的接受度較高？</text:p>
        <text:p text:style-name="P109"><text:span text:style-name="T23">答：我覺得要看事情的輕重緩急，如果說事情急迫需要立即解決，這時就需要主管面對面能夠溝通提供協助，而一個月一次的幸福協談室，那是慢性壓力累積後最好的求助管道。</text:span></text:p>
        <text:p text:style-name="P112">E6.請問您對於員工協助方案的設置模式有何看法？哪一種較符合您的需求？</text:p>
        <text:p text:style-name="P109"><text:span text:style-name="T23">答：我個人覺得整合模式應該是比較好的，例如我現在需要法律的協助，如果縣政府有專業人才就無需外求，但如果需要心理諮商，可能就需要醫療院所的專科心理師比較令人信任好；但是缺點是外置式不能瞭解我真正可能遇到的困境；內置也有隱私的疑慮，反而無法知道問題的真相，或是提供正確的協助，所以整合式應是不錯的方法。</text:span></text:p>
        <text:p text:style-name="P112">E7.對於彰化縣政府的員工協助方案有什麼建議？</text:p>
        <text:p text:style-name="P109"><text:span text:style-name="T23">答：我覺得那是善政，所以要更廣為人知，不過有我點懷疑他的實質效益，還有後續的追蹤問題，這我覺得相當有疑義，如果考量保秘要如何追蹤後續成效，如果不追蹤，那所做的服務有什麼效益可言。</text:span></text:p>
        <text:p text:style-name="P1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language="none" fo:country="none" fo:font-weight="bold" style:letter-kerning="true" style:font-size-asian="26pt" style:font-weight-asian="bold" style:font-name-complex="Cambria"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size="18pt" fo:language="none" fo:country="none" fo:font-weight="bold" style:font-size-asian="18pt" style:font-weight-asian="bold" style:font-name-complex="Cambria"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orphans="2" fo:widows="2"/>
      <style:text-properties style:font-name="新細明體" fo:font-size="10pt" fo:font-weight="bold" style:letter-kerning="true" style:font-size-asian="10pt" style:font-weight-asian="bold" style:font-name-complex="新細明體" style:font-size-complex="10pt" style:font-weight-complex="bold"/>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Contents_20_1" style:display-name="Contents 1" style:family="paragraph" style:parent-style-name="Standard" style:next-style-name="Standard" style:class="index">
      <style:paragraph-properties fo:line-height="150%" fo:text-align="center" style:justify-single-word="false">
        <style:tab-stops>
          <style:tab-stop style:position="1.482cm"/>
          <style:tab-stop style:position="15.981cm" style:type="right" style:leader-style="dotted" style:leader-text="."/>
        </style:tab-stops>
      </style:paragraph-properties>
      <style:text-properties style:font-name="標楷體" fo:language="none" fo:country="none" style:font-name-asian="標楷體" style:language-asian="none" style:country-asian="none" style:font-name-complex="標楷體"/>
    </style:style>
    <style:style style:name="Contents_20_2" style:display-name="Contents 2" style:family="paragraph" style:parent-style-name="Standard" style:next-style-name="Standard" style:class="index">
      <style:paragraph-properties fo:margin-left="0.847cm" fo:margin-right="0cm" fo:line-height="150%" fo:text-indent="0cm" style:auto-text-indent="false">
        <style:tab-stops>
          <style:tab-stop style:position="2.963cm"/>
          <style:tab-stop style:position="15.981cm" style:type="right" style:leader-style="dotted" style:leader-text="."/>
        </style:tab-stops>
      </style:paragraph-properties>
      <style:text-properties style:font-name="標楷體" fo:language="none" fo:country="none" style:font-name-asian="標楷體" style:language-asian="none" style:country-asian="none"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ext_20_body_20_indent" style:display-name="Text body indent" style:family="paragraph" style:parent-style-name="Standard" style:class="text">
      <style:paragraph-properties fo:margin-left="0.988cm" fo:margin-right="0cm" fo:line-height="0.882cm" fo:text-indent="-0.988cm" style:auto-text-indent="false"/>
      <style:text-properties style:font-name="標楷體" fo:font-size="14pt" style:font-name-asian="標楷體" style:font-size-asian="14pt"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格式" style:family="paragraph" style:parent-style-name="Standard">
      <style:paragraph-properties fo:margin-left="0cm" fo:margin-right="0cm" fo:line-height="150%" fo:text-indent="0.353cm" style:auto-text-indent="false"/>
      <style:text-properties style:font-name="標楷體" style:font-name-asian="標楷體" style:font-name-complex="標楷體"/>
    </style:style>
    <style:style style:name="標號" style:family="paragraph" style:parent-style-name="Standard" style:next-style-name="Standard">
      <style:text-properties fo:font-size="10pt" style:font-size-asian="10pt" style:font-size-complex="10pt"/>
    </style:style>
    <style:style style:name="圖" style:family="paragraph" style:parent-style-name="標號">
      <style:paragraph-properties fo:line-height="150%"/>
      <style:text-properties style:font-name-asian="標楷體"/>
    </style:style>
    <style:style style:name="節" style:family="paragraph" style:parent-style-name="Standard" style:default-outline-level="2" style:list-style-name="">
      <style:paragraph-properties fo:line-height="150%"/>
      <style:text-properties style:font-name="標楷體" fo:font-size="16pt" style:font-name-asian="標楷體" style:font-size-asian="16pt" style:font-name-complex="標楷體" style:font-size-complex="16pt"/>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style:font-name="Cambria" fo:font-size="14pt" style:letter-kerning="true" style:font-name-asian="新細明體" style:font-size-asian="14pt" style:font-name-complex="Times New Roman" style:font-size-complex="14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純文字" style:family="paragraph" style:parent-style-name="Standard">
      <style:text-properties style:font-name="細明體" fo:language="none" fo:country="none" style:font-name-asian="細明體" style:font-name-complex="Courier New"/>
    </style:style>
    <style:style style:name="章" style:family="paragraph" style:parent-style-name="Standard">
      <style:paragraph-properties fo:line-height="150%" fo:text-align="justify" style:justify-single-word="false">
        <style:tab-stops>
          <style:tab-stop style:position="12.049cm"/>
        </style:tab-stops>
      </style:paragraph-properties>
      <style:text-properties style:font-name="標楷體" fo:font-size="16pt" style:font-name-asian="標楷體" style:font-size-asian="16pt" style:font-name-complex="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Default" style:family="paragraph">
      <style:paragraph-properties fo:orphans="0" fo:widows="0" style:text-autospace="none"/>
      <style:text-properties fo:color="#000000"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text-properties style:font-name="Courier New" fo:font-size="10pt" style:letter-kerning="true" style:font-name-asian="標楷體" style:font-size-asian="10pt" style:font-name-complex="Courier New"/>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style style:name="WW8Num8z2" style:family="text">
      <style:text-properties fo:font-size="14pt" style:font-size-asian="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date3" style:family="text">
      <style:text-properties fo:color="#666666" style:font-name="Century Gothic" fo:font-size="6.5pt" fo:font-weight="normal" style:font-size-asian="6.5pt" style:font-weight-asian="normal" style:font-name-complex="Century Gothic" style:font-size-complex="6.5pt" style:font-weight-complex="normal"/>
    </style:style>
    <style:style style:name="source2" style:family="text">
      <style:text-properties fo:color="#d80d18" fo:font-size="6.5pt" style:font-size-asian="6.5pt" style:font-size-complex="6.5pt"/>
    </style:style>
    <style:style style:name="reporter4" style:family="text">
      <style:text-properties fo:color="#666666"/>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3" style:display-name=" 字元 字元3" style:family="text">
      <style:text-properties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樣式" style:family="text">
      <style:text-properties fo:font-size="12pt" fo:letter-spacing="0.042cm" style:font-name-asian="標楷體" style:font-size-asian="12pt"/>
    </style:style>
    <style:style style:name="_20_字元_20_字元4" style:display-name=" 字元 字元4" style:family="text">
      <style:text-properties style:font-name="Cambria" fo:font-size="18pt" fo:font-weight="bold" style:letter-kerning="true" style:font-name-asian="新細明體" style:font-size-asian="18pt" style:font-weight-asian="bold" style:font-name-complex="Times New Roman" style:font-size-complex="18pt" style:font-weight-complex="bold"/>
    </style:style>
    <style:style style:name="altcts" style:family="text" style:parent-style-name="預設段落字型"/>
    <style:style style:name="apple-converted-space" style:family="text" style:parent-style-name="預設段落字型"/>
    <style:style style:name="HTML_20_Cite" style:display-name="HTML Cite" style:family="text">
      <style:text-properties fo:font-style="italic" style:font-style-asian="italic" style:font-style-complex="italic"/>
    </style:style>
    <style:style style:name="wordgreen1" style:family="text">
      <style:text-properties fo:color="#009966"/>
    </style:style>
    <style:style style:name="ticontentm1" style:family="text">
      <style:text-properties fo:color="#000000" style:font-name="Arial" fo:font-size="6pt" fo:font-weight="bold" style:font-size-asian="6pt" style:font-weight-asian="bold" style:font-name-complex="Arial" style:font-size-complex="6pt" style:font-weight-complex="bold"/>
    </style:style>
    <style:style style:name="text41" style:family="text">
      <style:text-properties fo:color="#333333" style:font-name="өũ" fo:font-size="8pt" style:font-size-asian="8pt" style:font-name-complex="Arial" style:font-size-complex="8pt"/>
    </style:style>
    <style:style style:name="ticontentnews1" style:family="text">
      <style:text-properties fo:color="#f50000" style:font-name="Arial" fo:font-size="7pt" fo:font-weight="bold" style:font-size-asian="7pt" style:font-weight-asian="bold" style:font-name-complex="Arial" style:font-size-complex="7pt" style:font-weight-complex="bold"/>
    </style:style>
    <style:style style:name="_20_字元_20_字元5" style:display-name=" 字元 字元5"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_20_字元_20_字元" style:display-name=" 字元 字元" style:family="text">
      <style:text-properties style:font-name="細明體" fo:font-size="12pt" style:letter-kerning="true" style:font-name-asian="細明體" style:font-size-asian="12pt" style:font-name-complex="Courier New"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3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2.19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04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88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73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58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42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27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19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04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88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73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58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42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27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節"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節" style:num-format="1">
        <style:list-level-properties text:list-level-position-and-space-mode="label-alignment">
          <style:list-level-label-alignment text:label-followed-by="listtab" fo:text-indent="-1.693cm" fo:margin-left="1.693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164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2.22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i"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章</dc:title>
    <meta:initial-creator>chcg</meta:initial-creator>
    <meta:creation-date>2015-10-27T18:26:00</meta:creation-date>
    <dc:creator>chcg</dc:creator>
    <dc:date>2015-10-27T18:33:00</dc:date>
    <meta:print-date>2015-10-27T18:26:00</meta:print-date>
    <meta:editing-cycles>3</meta:editing-cycles>
    <meta:editing-duration>PT8M</meta:editing-duration>
    <meta:document-statistic meta:table-count="5" meta:image-count="114" meta:object-count="0" meta:page-count="53" meta:paragraph-count="880" meta:word-count="22843" meta:character-count="25051"/>
    <meta:generator>OpenOffice/4.1.2$Win32 OpenOffice.org_project/412m3$Build-9782</meta:generator>
  </office:meta>
</office:document-meta>
</file>