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3cm"/>
    </style:style>
    <style:style style:name="表格1.B" style:family="table-column">
      <style:table-column-properties style:column-width="2.884cm"/>
    </style:style>
    <style:style style:name="表格1.C" style:family="table-column">
      <style:table-column-properties style:column-width="1.413cm"/>
    </style:style>
    <style:style style:name="表格1.E" style:family="table-column">
      <style:table-column-properties style:column-width="4.35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style:line-break="normal" style:snap-to-layout-grid="false"/>
    </style:style>
    <style:style style:name="P10" style:family="paragraph" style:parent-style-name="Standard" style:list-style-name="WW8Num12">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8" style:family="paragraph" style:parent-style-name="Standard" style:list-style-name="WW8Num31">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4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4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3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4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47">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44"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45"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46" style:family="paragraph" style:parent-style-name="Standard">
      <style:paragraph-properties fo:margin-top="0.247cm" fo:margin-bottom="0.247cm" style:line-break="normal" style:snap-to-layout-grid="false"/>
    </style:style>
    <style:style style:name="P47"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1"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3" style:family="paragraph" style:parent-style-name="Standard" style:list-style-name="WW8Num2">
      <style:paragraph-properties fo:margin-top="0.071cm" fo:margin-bottom="0.071cm" fo:line-height="0.318cm" style:line-break="normal" style:snap-to-layout-grid="false"/>
      <style:text-properties fo:font-size="9pt" style:font-name-asian="標楷體" style:font-size-asian="9pt"/>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7"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letter-spacing="-0.035cm" style:font-name-asian="標楷體"/>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Standard"/>
      <text:p text:style-name="Standard"/>
      <text:p text:style-name="Standard"/>
      <text:p text:style-name="Standard"/>
      <text:p text:style-name="P4">彰化縣政府法制處中程施政計畫</text:p>
      <text:p text:style-name="P4">（100至103年度）</text:p>
      <text:p text:style-name="P24"/>
      <text:p text:style-name="P4">目　錄</text:p>
      <text:p text:style-name="Standard"/>
      <text:p text:style-name="P3"><text:span text:style-name="T4">壹、環境情勢分析與優先發展課題……………………16-1</text:span></text:p>
      <text:p text:style-name="P3"><text:span text:style-name="T7">一、環境情勢分析………………………………………16-1</text:span></text:p>
      <text:p text:style-name="P3"><text:span text:style-name="T7">二、優先發展課題………………………………………16-2</text:span></text:p>
      <text:p text:style-name="P3"><text:span text:style-name="T4">貳、現有計畫執行成效與資源分配檢討………………16-4</text:span></text:p>
      <text:p text:style-name="P3"><text:span text:style-name="T7">一、現有策略、計畫執行成效…………………………16-4</text:span></text:p>
      <text:p text:style-name="P3"><text:span text:style-name="T7">二、資源分配檢討………………………………………16-8</text:span></text:p>
      <text:p text:style-name="P3"><text:span text:style-name="T4">參、策略績效目標與衡量指標…………………………16-9</text:span></text:p>
      <text:p text:style-name="P3"><text:span text:style-name="T7">一、策略績效目標………………………………………16-9</text:span></text:p>
      <text:p text:style-name="P3"><text:span text:style-name="T7">二、衡量指標……………………………………………16-12</text:span></text:p>
      <text:p text:style-name="P3"><text:span text:style-name="T4">肆、計畫內容摘要………………………………………16-16</text:span></text:p>
      <text:p text:style-name="P3"><text:span text:style-name="T7">一、策略績效目標一之實施計畫………………………16-16</text:span></text:p>
      <text:p text:style-name="P3"><text:span text:style-name="T7">二、策略績效目標二之實施計畫………………………16-17</text:span></text:p>
      <text:p text:style-name="P3"><text:span text:style-name="T7">三、策略績效目標三之實施計畫………………………16-17</text:span></text:p>
      <text:p text:style-name="P3"><text:span text:style-name="T7">四、策略績效目標四之實施計畫………………………16-18</text:span></text:p>
      <text:p text:style-name="P3"><text:span text:style-name="T7">五、策略績效目標五之實施計畫………………………16-19</text:span></text:p>
      <text:p text:style-name="P3"><text:span text:style-name="T7">六、策略績效目標六之實施計畫………………………16-20</text:span></text:p>
      <text:p text:style-name="P3"><text:span text:style-name="T4">伍、中程經費總需求表…………………………………16-21</text:span></text:p>
      <text:p text:style-name="P23">彰化縣政府法制處</text:p>
      <text:p text:style-name="P5">中程施政計畫（100至103年度）</text:p>
      <text:p text:style-name="Standard"/>
      <text:p text:style-name="P6">壹、環境情勢分析與優先發展課題</text:p>
      <text:list xml:id="list4847583703776565321" text:style-name="WW8Num43">
        <text:list-item>
          <text:p text:style-name="P26">環境情勢分析</text:p>
          <text:list>
            <text:list-item>
              <text:p text:style-name="P26">法規整理業務</text:p>
            </text:list-item>
          </text:list>
        </text:list-item>
      </text:list>
      <text:p text:style-name="P48">　　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48">　　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list xml:id="list32204892" text:continue-numbering="true" text:style-name="WW8Num43">
        <text:list-item>
          <text:list>
            <text:list-item>
              <text:p text:style-name="P26">訴願及國賠業務</text:p>
            </text:list-item>
          </text:list>
        </text:list-item>
      </text:list>
      <text:p text:style-name="P48">　　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48">　　行政罰法於94年2月5日公布，完成立法程序，並於95年2月5日正式施行。該法之制定與人民權利義務關係甚鉅，為我國際訴願法、行政程序法等完成立法後，又一建構行政法體系之關鍵性法典，此雖有利於行政法體系制度之建立，但相對課予第一線之執法人員及訴願機關人員在裁處行政罰及審議訴願案件時，更大的責任。例如以往行政裁罰中「過失有無」之認定，依司法院釋字第275號解釋，可以採推定的方式，但行政罰法第7條已明定，行政罰之以故意或過失為要件，<text:soft-page-break/>未來業務單位人員在作成裁罰性的行政處分時，須實質認定行為人是否具備故意或過失，訴願機關在審理訴願案件時，亦應就此一部分之適法性加以審查。因此，業務單位及訴願單位為妥善因應行政罰法之施行，應事前作好萬全的準備。</text:p>
      <text:p text:style-name="P48">　　此外，為因應現今社會網際網路之發達及普遍性，以及落實94年12月政府資訊公開法公布後，政府資訊應依法主動公開等規定，政府提供各項行政救濟案件線上申辦、查詢及訴願決定書等行政資訊上網等事項，亦為刻不容緩之工作。</text:p>
      <text:list xml:id="list32202338" text:continue-numbering="true" text:style-name="WW8Num43">
        <text:list-item>
          <text:list>
            <text:list-item>
              <text:p text:style-name="P26">行政執行業務</text:p>
            </text:list-item>
          </text:list>
        </text:list-item>
      </text:list>
      <text:p text:style-name="P48">　　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因此未來政府除必須對此一錯誤觀念加以宣導予以導正，並積極針對逾期未繳納罰鍰之案件，採取積極主動移送行政執行外，在處罰作為上更應注意行政處分書及送達證書之合法性，避免因處分無效或送達證書未完成合法送達程序，致移送執行案件遭行政執行處退回之情事，影響行政效能及民眾權益。</text:p>
      <text:list xml:id="list32193571" text:continue-numbering="true" text:style-name="WW8Num43">
        <text:list-item>
          <text:list>
            <text:list-item>
              <text:p text:style-name="P26">消費爭議調解業務</text:p>
            </text:list-item>
          </text:list>
        </text:list-item>
      </text:list>
      <text:p text:style-name="P48">　　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48">　　為貫徹維護消費安全、保障消費者權益之效能，本府將消費者保護業務分工建置，其中消費爭議調解業務於86年由本府法制處兼辦同時設置本縣消費爭議調解委員會執行消費者保護業務，且在法制面上，為落實地方自治，於92年7月間制定公布「彰化縣消費者保護自治條例」、92年10月間制定公布「彰化縣政府消費者保護委員會設置要點」，俾積極研擬、推動及執行各項消費者保護工作。99年法制處更規劃成立執行暨消保科，朝向建構彰化縣政府消費者保護業務綜合、規劃及推動執行完整體系的專責單位，使彰化縣政府消費者保護業務邁向全新的紀元。</text:p>
      <text:list xml:id="list32193304" text:continue-numbering="true" text:style-name="WW8Num43">
        <text:list-item>
          <text:p text:style-name="P26">優先發展課題</text:p>
          <text:list>
            <text:list-item>
              <text:p text:style-name="P26">法規彙整與增（修）訂業務</text:p>
            </text:list-item>
          </text:list>
        </text:list-item>
      </text:list>
      <text:p text:style-name="P48">　　訂定自治法規等法制工作關係民眾權益甚大，法制作業須依法定程序縝密進行。憲法保障人民基本權，落實於具體法律及法規中，且法與時俱進，政府需隨時檢討各種規範，以符合依法行政原則。</text:p>
      <text:p text:style-name="P48">　　為落實地方制度法及行政程序法之意旨，本府法制作業應有更積<text:soft-page-break/>極的作為，例如廣納各界菁英，擴大參與層面，進用法制人員，加強檢討自治法規並主動公開。未來擬將爭取足夠的編制員額及預算，以擴展法制業務的運作層面，確保法制作業之效益。</text:p>
      <text:p text:style-name="P48">　　法制人員之建置與法制工作之活用，是一個組織改造的起步，其主要目的是為求建立完善的法體系，以吻合民眾的需求，同時協助業務單位推展縣政宏觀願景，以追求「彰化新盛世，幸福好城市」、「法制走出去，幸福帶進來」施政理念。</text:p>
      <text:list xml:id="list32190076" text:continue-numbering="true" text:style-name="WW8Num43">
        <text:list-item>
          <text:list>
            <text:list-item>
              <text:p text:style-name="P26">訴願暨國賠業務</text:p>
            </text:list-item>
          </text:list>
        </text:list-item>
      </text:list>
      <text:p text:style-name="P48">　　為因應行政罰法之施行，除加強第一線執法人員之法制教育，以提升裁罰處分之適法性外，訴願業務承辦人員亦應積極參與各項研習會，以熟悉行政罰法之相關規定，俾提升訴願審議之品質。</text:p>
      <text:p text:style-name="P48">　　再者，彰化縣做為縣民超過130萬以上的「百萬人口大縣」，訴願暨國賠業務的推動，應該發揮主動、積極、迅速、便民之功能，將法律服務之落實，更貼近人民的需求。為加強便民服務及政府資訊之公開，提供訴願、國家賠償等申請表格下載及線上申請、進度查詢、提供法令諮詢等服務，並落實辦理訴願決定書等行政資訊上網之工作，本府在辦理訴願暨國賠業務更應融入「創新」與「便民」貼心服務的理念，發揮「苦民之所苦、疾民之所疾」之精神，展現「民眾優先」、「與民同在」的施政理念，應積極開辦「線上受理」、「線上申請陳述意見或言詞辯論」、「讓民眾掌握請求國賠及訴願受理進度」等服務，並應積極主動提供相關法令之諮詢服務等事項，使民眾在權益遭行政機關不法侵害時，知道如何尋求救濟，以落實權益之保障。</text:p>
      <text:list xml:id="list32184502" text:continue-numbering="true" text:style-name="WW8Num43">
        <text:list-item>
          <text:list>
            <text:list-item>
              <text:p text:style-name="P26">行政執行業務</text:p>
            </text:list-item>
          </text:list>
        </text:list-item>
      </text:list>
      <text:p text:style-name="P48">　　為有效提升行政罰鍰執行收繳績效及增加執行案件結案速度，本處自95年10月1日起設置專人辦理與法務部行政執行署所屬各行政執行處之對口業務，藉由訂定「彰化縣政府辦理行政罰鍰處分移送行政執行作業程序」之規範，並下達實施，使各單位落實執行，從處分書之開立至罰鍰或金額之收繳，以明定行政規則之方式，專責建構各單位專人控管、催繳、移送、收繳及結案之作業流程，達到貫徹公權力、落實裁罰及處分之目的，以期增加收繳率及行政執行案件之結案率。</text:p>
      <text:list xml:id="list32214344" text:continue-numbering="true" text:style-name="WW8Num43">
        <text:list-item>
          <text:list>
            <text:list-item>
              <text:p text:style-name="P26">消費爭議調解業務</text:p>
            </text:list-item>
          </text:list>
        </text:list-item>
      </text:list>
      <text:p text:style-name="P48">　　消費爭議調解為消費者保護業務重要之一環且是消費者最方便解決紛爭之行政途徑，是以加速處理民眾消費爭議調解案件時程，提供各項便民服務措施及擴大宣導消費者保護資訊為當前優先發展課題。</text:p>
      <text:list xml:id="list32199811" text:continue-numbering="true" text:style-name="WW8Num43">
        <text:list-item>
          <text:list>
            <text:list-item>
              <text:list>
                <text:list-item>
                  <text:p text:style-name="P26">增進處理消費爭議調解案件處理效能：</text:p>
                  <text:list>
                    <text:list-item>
                      <text:p text:style-name="P26">簡化流程、縮短處理時程，讓民眾與企業經營者間之消費糾紛儘速獲致解決，縮短調解案件處理時限，使消費者與企業間之消費爭議事件，能迅速有效獲得解決。</text:p>
                    </text:list-item>
                    <text:list-item>
                      <text:p text:style-name="P26">強化消費爭議調解委員結構，聘請熱心委員積極參與並公正處<text:soft-page-break/>理，提高處理調解案件之成立比率，促進更優質便捷的處理消費爭議調解案件品質。</text:p>
                    </text:list-item>
                  </text:list>
                </text:list-item>
                <text:list-item>
                  <text:p text:style-name="P26">加強宣導消費者保護相關法令資訊：</text:p>
                </text:list-item>
              </text:list>
            </text:list-item>
          </text:list>
        </text:list-item>
      </text:list>
      <text:p text:style-name="P49">製作有關消費者保護有關之手冊資料等宣導品，提供辦理消費者保護業務單位及各目的事業主管機關（單位）於辦理各項講習會或宣導活動時加強宣導，以提高消費者的應注意事項之警覺性，減少消費爭議之發生。</text:p>
      <text:list xml:id="list32183280" text:continue-numbering="true" text:style-name="WW8Num43">
        <text:list-item>
          <text:list>
            <text:list-item>
              <text:list>
                <text:list-item>
                  <text:p text:style-name="P26">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list-item>
              </text:list>
            </text:list-item>
          </text:list>
        </text:list-item>
      </text:list>
      <text:p text:style-name="P7"/>
      <text:p text:style-name="P6">貳、現有計畫執行成效與資源分配檢討</text:p>
      <text:list xml:id="list8076406131223222809" text:style-name="WW8Num37">
        <text:list-item>
          <text:p text:style-name="P27">現有計畫執行成效</text:p>
          <text:list>
            <text:list-item>
              <text:p text:style-name="P27">精緻的法制作業</text:p>
              <text:list>
                <text:list-item>
                  <text:p text:style-name="P27">定期檢討本縣自治法規及行政規則</text:p>
                </text:list-item>
              </text:list>
            </text:list-item>
          </text:list>
        </text:list-item>
      </text:list>
      <text:p text:style-name="P49">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list xml:id="list32197243" text:continue-numbering="true" text:style-name="WW8Num37">
        <text:list-item>
          <text:list>
            <text:list-item>
              <text:list>
                <text:list-item>
                  <text:p text:style-name="P27">聘請學者專家參與法規審議</text:p>
                </text:list-item>
              </text:list>
            </text:list-item>
          </text:list>
        </text:list-item>
      </text:list>
      <text:p text:style-name="P49">為使自治法規之審議更為週延，目前聘請學者、律師等法制專業人員擔任法規委員會外聘委員參與審議，期求借重客觀與專業立場，有效提升法案品質與施政效能。</text:p>
      <text:list xml:id="list32205784" text:continue-numbering="true" text:style-name="WW8Num37">
        <text:list-item>
          <text:list>
            <text:list-item>
              <text:list>
                <text:list-item>
                  <text:p text:style-name="P27">接納多元意見以求完善立法</text:p>
                </text:list-item>
              </text:list>
            </text:list-item>
          </text:list>
        </text:list-item>
      </text:list>
      <text:p text:style-name="P49">各單位（機關）擬訂自治條例、自治規則草案時，皆邀請各相關機關（單位）辦理法案說明，期望接納多元意見。而法規命令訂定或修正時，除急迫情形外，均將草案先行公告，以求廣納意見。</text:p>
      <text:list xml:id="list32214661" text:continue-numbering="true" text:style-name="WW8Num37">
        <text:list-item>
          <text:list>
            <text:list-item>
              <text:p text:style-name="P27">專業而貼心的訴願暨國賠服務措施</text:p>
              <text:list>
                <text:list-item>
                  <text:p text:style-name="P27">一通簡訊民眾掌握請求國賠及訴願受理進度</text:p>
                </text:list-item>
              </text:list>
            </text:list-item>
          </text:list>
        </text:list-item>
      </text:list>
      <text:p text:style-name="P49">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覆申請人受理情形及預定結案日期，免除民眾對案件是否受理之疑慮。</text:p>
      <text:list xml:id="list32198948" text:continue-numbering="true" text:style-name="WW8Num37">
        <text:list-item>
          <text:list>
            <text:list-item>
              <text:list>
                <text:list-item>
                  <text:p text:style-name="P27"><text:soft-page-break/>開辦國賠暨訴願案件線上申辦便民服務</text:p>
                </text:list-item>
              </text:list>
            </text:list-item>
          </text:list>
        </text:list-item>
      </text:list>
      <text:p text:style-name="P49">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list xml:id="list32214147" text:continue-numbering="true" text:style-name="WW8Num37">
        <text:list-item>
          <text:list>
            <text:list-item>
              <text:list>
                <text:list-item>
                  <text:p text:style-name="P27">訴願暨國賠案件線上申請陳述意見或言詞辯論</text:p>
                </text:list-item>
              </text:list>
            </text:list-item>
          </text:list>
        </text:list-item>
      </text:list>
      <text:p text:style-name="P49">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49">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list xml:id="list32212772" text:continue-numbering="true" text:style-name="WW8Num37">
        <text:list-item>
          <text:list>
            <text:list-item>
              <text:list>
                <text:list-item>
                  <text:p text:style-name="P27">國家賠償案件為民服務窗口</text:p>
                </text:list-item>
              </text:list>
            </text:list-item>
          </text:list>
        </text:list-item>
      </text:list>
      <text:p text:style-name="P49">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list xml:id="list32189875" text:continue-numbering="true" text:style-name="WW8Num37">
        <text:list-item>
          <text:list>
            <text:list-item>
              <text:p text:style-name="P27">多元的法律服務環境</text:p>
              <text:list>
                <text:list-item>
                  <text:p text:style-name="P27">提供法律及法制作業工具書</text:p>
                </text:list-item>
              </text:list>
            </text:list-item>
          </text:list>
        </text:list-item>
      </text:list>
      <text:p text:style-name="P49">配合中央法規標準法、公文程式條例及相關法規修正，編印法規彙編及法務雙月刊，提供本府各單位及所屬各機關同仁業務使用；於舉辦研討會及講習會時，亦採購相關法令參考書籍贈送與會同仁，有效增進同仁查閱法令資料之便利性。</text:p>
      <text:list xml:id="list32202914" text:continue-numbering="true" text:style-name="WW8Num37">
        <text:list-item>
          <text:list>
            <text:list-item>
              <text:list>
                <text:list-item>
                  <text:p text:style-name="P27">舉辦法規講習及業務研討會</text:p>
                  <text:list>
                    <text:list-item>
                      <text:p text:style-name="P27">每年定期辦理法制業務講習，溝通執行方法、交換心得意見及策定各項革新做法，以增進承辦人員專業知能，提升本府承辦人員行政行為之適法性，減少因違法或不當之行政處分造成人民之權益受損之機率。</text:p>
                    </text:list-item>
                    <text:list-item>
                      <text:p text:style-name="P27">為使同仁熟悉行政程序、行政罰法等相關法規及業務執行時應注意事項，以根本減少國家賠償案件發生之機率，將於99年10月下旬辦理「行政程序法與行政罰實務講習」課程，總計約150<text:soft-page-break/>人次參加。</text:p>
                    </text:list-item>
                    <text:list-item>
                      <text:p text:style-name="P27">政府為建構完備之行政法體系，落實依法行政，保障人民權益，近年來分別制定或修正行政訴訟法等相關重要法規。而行政罰法於94年2月5日公布，公布後一年施行，該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list-item>
                    <text:list-item>
                      <text:p text:style-name="P27">本府法制處將於99年8月1日新增辦理由民政處移撥之法律扶助業務，故將於辦理初期先行與轄區鄉（鎮、市）公所調解秘書、法制人員與律師公會人員溝通瞭解現階段法律扶助所應強化面向，以求在務實基礎上提供所有縣民最優良的法律服務諮詢服務，有效解決民眾的法律問題。</text:p>
                    </text:list-item>
                  </text:list>
                </text:list-item>
              </text:list>
            </text:list-item>
            <text:list-item>
              <text:p text:style-name="P27">Ｅ化的便民服務</text:p>
              <text:list>
                <text:list-item>
                  <text:p text:style-name="P27">本縣之自治法規有變動時，皆於公（發）布後即更新網站資料，提供民眾最新之法規資訊。</text:p>
                </text:list-item>
                <text:list-item>
                  <text:p text:style-name="P27">將於近期開辦民眾E-mai法令條文服務查詢，以求提供全方面的法律服務。</text:p>
                </text:list-item>
                <text:list-item>
                  <text:p text:style-name="P27">對於民眾E-mail詢問法律問題，將盡量於3天內予以答覆。</text:p>
                </text:list-item>
              </text:list>
            </text:list-item>
            <text:list-item>
              <text:p text:style-name="P27">提升法律扶助服務品質</text:p>
            </text:list-item>
          </text:list>
        </text:list-item>
      </text:list>
      <text:p text:style-name="P48">本府為加強做好法律扶助服務，除維持每週一早上9時至11時法律扶助時間外，且將協調各鄉（鎮、市）公所於其轄區增加法律扶助次數，並由本府擇其案件較多機關提供相關法律扶助費用之補助，故近年來法律扶助服務案件逐年增加，在在顯示本府聘請優秀律師服務績效深受民眾肯定。</text:p>
      <text:list xml:id="list32200243" text:continue-numbering="true" text:style-name="WW8Num37">
        <text:list-item>
          <text:list>
            <text:list-item>
              <text:p text:style-name="P27">創新強化法制功能及法律諮詢服務</text:p>
            </text:list-item>
          </text:list>
        </text:list-item>
      </text:list>
      <text:p text:style-name="P48">為落實「彰化走出去、世界走進來」之施政理念，做為縣民超過130萬以上的「百萬人口大縣」，法制業務推動，應該發揮更積極之功能，主動下鄉走出縣府，走進人民的日常生活中，有效輔導在第一線為民眾服務的公務員，提升法學專業素養，融入「創新」、「便民」的貼心服務理念，不僅能做出正確的行政作為，更能進一步發揮創意，展現高品質的施政績效，帶動本府及各公所重視法制功能，開辦「法律下鄉巡迴講習暨諮詢服務」，期待能夠引領法制，走在法治社會時代的先端，從而開創「彰化新盛世、幸福好城市」，積極為縣民創造更美好的未來。</text:p>
      <text:p text:style-name="P48">「法律下鄉巡迴講習暨諮詢服務」，共分為八大區域，於各區域將邀請協辦機關或單位提供場地，並請本府及所屬機關、學校人員與轄區各公所指派同仁，共同來進行講習活動。並邀請法律學者及專家來擔任八個講次之講座，一起來為引領彰化縣法制，能夠走在法治先端之心<text:soft-page-break/>願而努力。雖然講習的授課對象是本府及所屬機關、學校與轄區各公所等直接為民眾服務的公務員，惟本縣第一線為民眾服務的公務員若能在法學素養上更為精進，觀念上更為創新，並富有愛心、同理心，相信受益的將是我們全體縣民。</text:p>
      <text:p text:style-name="P48">此外，我們也將善用下鄉講習之機會，受理數位民眾得於巡迴講習中由本府提供法律諮詢，提供縣民相關法律資訊，在行政資源相當有限之下，這雖是法律下鄉巡迴服務的一小步，確是通往法治社會更美好未來之一大步，本府有決心能在已邁出之步伐中，力求精進，並化為不斷提升之動力。</text:p>
      <text:list xml:id="list32211921" text:continue-numbering="true" text:style-name="WW8Num37">
        <text:list-item>
          <text:list>
            <text:list-item>
              <text:p text:style-name="P27">加強行政執行案件對口業務：</text:p>
              <text:list>
                <text:list-item>
                  <text:p text:style-name="P27">為有效列管於時效內應移送而未移送執行之行政罰鍰件數，本處爰依「彰化縣政府辦理行政罰鍰處分移送行政執行作業程序」第2點第2項之規定，列管各單位填報之行政罰鍰執行情形月報表，各單位列管案件之年度綜合執行率已達90%以上。</text:p>
                </text:list-item>
                <text:list-item>
                  <text:p text:style-name="P27">為協助彰化行政執行處儘速執行本府暨所屬機關之移送案件(歷年移送該處件數比例約95%)，本處自96年起每年向民政處申請15名替代役役男，以簽訂行政契約方式撥交彰化行政執行處，為本府各單位行政罰鍰暨處分案件之移送執行、傳繳、催收等執行面提供相當助益，並安排每週三、四兩天派公務車與司機配合該處各股書記官至現場執行，全力推動執行業務，俾增裕縣庫收入。</text:p>
                </text:list-item>
              </text:list>
            </text:list-item>
            <text:list-item>
              <text:p text:style-name="P27">提升消費爭議調解服務品質：</text:p>
              <text:list>
                <text:list-item>
                  <text:p text:style-name="P27">縮短消費爭議調解時程，迅速、妥適處理消費爭議受理消費爭議調解案件後，二星期內即召開消費爭議調解委員會，通知雙方當事人到府於獨立會議室進行調解，貫徹爭取時效、迅速妥適處理糾紛之宗旨。</text:p>
                </text:list-item>
                <text:list-item>
                  <text:p text:style-name="P27">提高消費爭議調解成立率</text:p>
                </text:list-item>
              </text:list>
            </text:list-item>
          </text:list>
        </text:list-item>
      </text:list>
      <text:p text:style-name="P49">本縣消費爭議調解委員會受理消費爭議調解案件數99年1至7月為137件，未結17件，經調解成立及和解撤回者有78件，調解成立率達65％。</text:p>
      <text:list xml:id="list32203700" text:continue-numbering="true" text:style-name="WW8Num37">
        <text:list-item>
          <text:list>
            <text:list-item>
              <text:list>
                <text:list-item>
                  <text:p text:style-name="P27">加強宣導消費者保護相關法令</text:p>
                </text:list-item>
              </text:list>
            </text:list-item>
          </text:list>
        </text:list-item>
      </text:list>
      <text:p text:style-name="P49">99年編製消保宣導手冊2000本，並分別於99年5月之行政執行業務暨兩公約講習及99年7月之法律下鄉巡迴講習及配合各類相關消保活動，擴大宣導消費者保護法令等重要資訊。</text:p>
      <text:list xml:id="list32214725" text:continue-numbering="true" text:style-name="WW8Num37">
        <text:list-item>
          <text:p text:style-name="P27">資源分配檢討</text:p>
          <text:list>
            <text:list-item>
              <text:p text:style-name="P27">法制科業務：</text:p>
            </text:list-item>
          </text:list>
        </text:list-item>
      </text:list>
      <text:p text:style-name="P48">辦理縣府公報之編印與發行、自治法規之審議、行政規則之審查、各業務單位（機關）會稿案件之擬辦、舉辦法規講習、研討會及96年至99年7月16日前行政執行對口等法制業務及本處綜合業務等，96至99年度之預算經費數依序為681千元、804千元、804千元、796千元，每<text:soft-page-break/>年另編列國家賠償準備金1300千元，故法制科自96至99年度之預算經費數所佔比例依序為83.48%、82.57%、82.57%及80.68%。</text:p>
      <text:list xml:id="list32202388" text:continue-numbering="true" text:style-name="WW8Num37">
        <text:list-item>
          <text:list>
            <text:list-item>
              <text:p text:style-name="P27">訴願科業務：</text:p>
            </text:list-item>
          </text:list>
        </text:list-item>
      </text:list>
      <text:p text:style-name="P48">辦理人民不服本府所屬機關行政處分提起訴願案件及本府各單位國家賠償案件及96年至99年7月16日前消費爭議調解案件等業務，96至99年度之預算經費數依序為392千元、444千元、444千元、502千元，故訴願科自96至99年度之預算經費數所佔比例依序為16.52%、17.43%、17.43%及19.32%。。</text:p>
      <text:list xml:id="list32188564" text:continue-numbering="true" text:style-name="WW8Num37">
        <text:list-item>
          <text:list>
            <text:list-item>
              <text:p text:style-name="P27">執行暨消保科業務：</text:p>
            </text:list-item>
          </text:list>
        </text:list-item>
      </text:list>
      <text:p text:style-name="P48">法制處於99年7月16日成立「執行暨消保科」，負責辦理行政執行、消費爭議調解及本處綜合業務，加強與法務部行政執行署所屬各行政執行處之對口事項，96至99年度未編列預算經費數。</text:p>
      <text:p text:style-name="P21">參、策略績效目標與衡量指標</text:p>
      <text:p text:style-name="P41">一、策略績效目標</text:p>
      <text:p text:style-name="P50">（一）業務面向策略績效目標</text:p>
      <text:list xml:id="list8965002210005114843" text:style-name="WW8Num47">
        <text:list-item>
          <text:p text:style-name="P42">加強同仁依法行政之法律學能，提升本府行政效能。</text:p>
        </text:list-item>
      </text:list>
      <text:list xml:id="list7720766525865593542" text:style-name="WW8Num21">
        <text:list-item>
          <text:p text:style-name="P28">建立本府法制行政體系，落實本縣自治法規及行政規則整理計畫之執行：</text:p>
        </text:list-item>
      </text:list>
      <text:p text:style-name="P51">制定法制作業標準流程，詳細審視各單位（機關）所訂之自治法規及行政規則，發現內容不妥或牴觸相關法規時，主動通知並督促業務單位（機關）研擬修正。</text:p>
      <text:list xml:id="list32200954" text:continue-numbering="true" text:style-name="WW8Num21">
        <text:list-item>
          <text:p text:style-name="P28">對於提送審議或審查之自治法規及行政規則，相關事證與規定準備充分，縮短審查期間，以符合各單位（機關）業務上之需求，進而符合依法行政與提高行政效率之要求。</text:p>
        </text:list-item>
        <text:list-item>
          <text:p text:style-name="P28">強化法制專業知識，提升行政行為品質：</text:p>
        </text:list-item>
      </text:list>
      <text:p text:style-name="P51">公務人員為執法者，其應先熟諳法律始得於執法過程中保障民眾之權利，學習法律課程是其權利也是義務，藉此減少瑕疵或無效之行政處分，提升專業並塑造「精實、效能」的縣府團隊。</text:p>
      <text:list xml:id="list32189585" text:continue-numbering="true" text:style-name="WW8Num21">
        <text:list-item>
          <text:p text:style-name="P28">舉辦年度法制講習座談會：</text:p>
        </text:list-item>
      </text:list>
      <text:p text:style-name="P51">每年舉辦法制講習座談會，以求與業務單位進行法律問題經驗交流，同時增進法律常識，俾能有效提供民眾完善服務品質。</text:p>
      <text:list xml:id="list32183208" text:continue-list="list8965002210005114843" text:style-name="WW8Num47">
        <text:list-item>
          <text:p text:style-name="P42">加強行政執行對口業務，提升執行率。</text:p>
        </text:list-item>
      </text:list>
      <text:list xml:id="list3360343773348557291" text:style-name="WW8Num44">
        <text:list-item>
          <text:p text:style-name="P29">為有效提升行政罰鍰執行收繳績效及增加執行案件結案速度，本處自95年10月1日起設置專人辦理與法務部行政執行署所屬各行政執行處之對口業務，藉由訂定「彰化縣政府辦理行政罰鍰處分移送行政執行作業程序」之規範，並下達實施，使各單位落實執行，從處分書之開立至罰鍰或金額之收繳，以明定行政規則之方式，專責建構各單位專人控管、催繳、移送、收繳及結案之作業流程，達到貫徹公權力、落實裁罰及處分之目的，以期增加收繳率及行政執行案件之結案率。</text:p>
        </text:list-item>
        <text:list-item>
          <text:p text:style-name="P29">為有效列管於時效內應移送而未移送執行之行政罰鍰件數，本處爰依「彰化縣政府辦理行政罰鍰處分移送行政執行作業程序」第2點第2項之規定，列管各單位填報之行政罰鍰執行情形月報表，目前各單位列管案件之年度綜合執行率已達90%以上，達成有效控管之目的。</text:p>
        </text:list-item>
      </text:list>
      <text:list xml:id="list32196667" text:continue-list="list32183208" text:style-name="WW8Num47">
        <text:list-item>
          <text:p text:style-name="P42">提升本府國賠及訴願案件處理之效能，體貼民眾即時以簡訊回覆案件受理進度。</text:p>
        </text:list-item>
      </text:list>
      <text:list xml:id="list4153307304895205901" text:style-name="WW8Num27">
        <text:list-item>
          <text:p text:style-name="P30">聘請學者專家參與本府國賠及訴願案件之審議</text:p>
        </text:list-item>
      </text:list>
      <text:p text:style-name="P51"><text:soft-page-break/>為使本府國賠及訴願案件之審議更為優質且有效率，本府已聘請法學學者、律師、會計師、法制人員等學者、專家擔任本府國賠及訴願審議委員會之外聘委員俾參與審議，期能借重學者、專家其客觀與專業之立場，有效提升本府國賠及訴願案件審議之品質與效能。</text:p>
      <text:list xml:id="list32210601" text:continue-numbering="true" text:style-name="WW8Num27">
        <text:list-item>
          <text:p text:style-name="P30">便利國賠及訴願案件當事人行使程序上之權利</text:p>
        </text:list-item>
      </text:list>
      <text:p text:style-name="P51">為方便民眾提出訴願書或知有國家賠償請求權，要事先聲明主張，本府特提供「訴願暨國賠案件線上申辦」、「訴願案件，民眾線上申請陳述意見或言詞辯論」及「國賠線上申請陳述意見」等便民服務，俾讓民眾申辦訴願或國賠之時效權益及行使訴願或國賠程序上之權利，例如陳述意見或言詞辯論等程序權益，獲得充分保障。</text:p>
      <text:list xml:id="list32205276" text:continue-numbering="true" text:style-name="WW8Num27">
        <text:list-item>
          <text:p text:style-name="P30">運用簡訊回覆讓民眾掌握國賠及訴願案件受理進度</text:p>
        </text:list-item>
      </text:list>
      <text:p text:style-name="P51">為免除民眾對本府國賠及訴願案件是否受理之疑慮，本府貼心開辦「一通簡訊，民眾掌握請求國賠及訴願受理進度」之便民服務，只要民眾在提出之訴願書或國家賠償請求書，或於本府法制處網站，申辦訴願或國賠線上聲明時載明本人手機號碼，本府於受理案件時，將運用簡訊回覆讓民眾掌握國賠及訴願案件受理進度。</text:p>
      <text:list xml:id="list32185339" text:continue-list="list32196667" text:style-name="WW8Num47">
        <text:list-item>
          <text:p text:style-name="P42">即時答覆民眾線上法律問題，強化線上答詢功能。</text:p>
        </text:list-item>
      </text:list>
      <text:list xml:id="list8180923948683749930" text:style-name="WW8Num15">
        <text:list-item>
          <text:p text:style-name="P31">積極自主列管民眾線上法律問題即時答覆</text:p>
        </text:list-item>
      </text:list>
      <text:p text:style-name="P51">針對本處網頁民眾上網詢問法律問題之受理案件，皆自主列管，除有正當理由外，積極依限於3個工作日內儘速辦結，俾即時答覆民眾線上法律問題，強化線上答詢功能。</text:p>
      <text:list xml:id="list32214253" text:continue-numbering="true" text:style-name="WW8Num15">
        <text:list-item>
          <text:p text:style-name="P31">充分運用線上查詢法令函釋強化答覆內容</text:p>
        </text:list-item>
      </text:list>
      <text:p text:style-name="P51">為強化答覆內容之品質，本處網頁民眾上網詢問法律問題之案件，皆自主要求充分運用線上查詢法令函釋之功能，針對案件之性質，查詢法令或函釋之法源依據，以提供民眾法律上之可行方向，提升答覆內容品質。</text:p>
      <text:list xml:id="list32193755" text:continue-numbering="true" text:style-name="WW8Num15">
        <text:list-item>
          <text:p text:style-name="P31">審慎維護當事人個人資料權益</text:p>
        </text:list-item>
      </text:list>
      <text:p text:style-name="P51">針對民眾上網詢問本處法律問題之受理案件，其相關答覆內容，須經本處內部簽核後，方得上網答覆，並提醒承辦人留意當事人個人隱私及名譽權之維護，以兼顧當事人個人資料權益之保障。</text:p>
      <text:list xml:id="list32185009" text:continue-list="list32185339" text:style-name="WW8Num47">
        <text:list-item>
          <text:p text:style-name="P42">主動關懷民眾，提供相關法律諮詢協助。</text:p>
        </text:list-item>
      </text:list>
      <text:list xml:id="list8693202614665595970" text:style-name="WW8Num42">
        <text:list-item>
          <text:p text:style-name="P32">推動e化政府，落實資訊透明化，加強行政程序中便民之申請：</text:p>
        </text:list-item>
      </text:list>
      <text:p text:style-name="P51">為因應現今社會網際網路之發達與普及、政府資訊之公開趨勢，積極辦理各項法律諮詢服務，以加強便民服務措施，同時擬推動民眾上網法律條文查詢與問題諮詢等服務，冀求滿足民眾知的權利。</text:p>
      <text:list xml:id="list32183929" text:continue-numbering="true" text:style-name="WW8Num42">
        <text:list-item>
          <text:p text:style-name="P32">提升法律扶助服務品質功能：</text:p>
        </text:list-item>
      </text:list>
      <text:p text:style-name="P51">針對社會經濟快速變動，法律關係錯綜複雜的社會趨勢，甚多民<text:soft-page-break/>眾遇有法律疑難問題，由本府提供適當法律扶助服務之協助，可協助民眾解決其問題。未來將加強提供網路法律諮詢服務，以快速便捷之管道，減少民眾及承辦人員時間及人力負擔，進而提升法律諮詢效能。</text:p>
      <text:list xml:id="list32213170" text:continue-numbering="true" text:style-name="WW8Num42">
        <text:list-item>
          <text:p text:style-name="P32">創新法制功能及法律諮詢服務</text:p>
        </text:list-item>
      </text:list>
      <text:p text:style-name="P51">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list xml:id="list32198920" text:continue-list="list32185009" text:style-name="WW8Num47">
        <text:list-item>
          <text:p text:style-name="P42">提升消費爭議調解業務功能</text:p>
        </text:list-item>
      </text:list>
      <text:list xml:id="list7737998991029833020" text:style-name="WW8Num33">
        <text:list-item>
          <text:p text:style-name="P33">縮短消費爭議調解時程，迅速、妥適處理消費爭議受理消費爭議調解案件後，</text:p>
        </text:list-item>
      </text:list>
      <text:p text:style-name="P51">二星期內即召開消費爭議調解委員會，通知雙方當事人到府於獨立會議室進行調解，貫徹爭取時效、迅速妥適處理糾紛之宗旨。</text:p>
      <text:list xml:id="list32205815" text:continue-numbering="true" text:style-name="WW8Num33">
        <text:list-item>
          <text:p text:style-name="P33">加強宣導消費者保護相關法令：</text:p>
        </text:list-item>
      </text:list>
      <text:p text:style-name="P51">99年編製消保宣導手冊2000本，並分別於99年5月之行政執行業務暨兩公約講習及99年7月之法律下鄉巡迴講習及配合各類相關消保活動，擴大宣導消費者保護法令等重要資訊。</text:p>
      <text:p text:style-name="P50">（二）人力面向策略績效目標</text:p>
      <text:list xml:id="list5965099658910598757" text:style-name="WW8Num14">
        <text:list-item>
          <text:p text:style-name="P43">控管編制員額</text:p>
        </text:list-item>
        <text:list-item>
          <text:p text:style-name="P43">約聘僱員額及職等嚴格控管</text:p>
        </text:list-item>
        <text:list-item>
          <text:p text:style-name="P43">推動公務人員終身學習</text:p>
        </text:list-item>
      </text:list>
      <text:p text:style-name="P50">（三）經費面向策略績效目標</text:p>
      <text:list xml:id="list6946606260267143111" text:style-name="WW8Num8">
        <text:list-item>
          <text:p text:style-name="P44">節約政府支出，邁向財政收支平衡</text:p>
        </text:list-item>
      </text:list>
      <text:p text:style-name="P25"/>
      <text:p text:style-name="P22">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6" office:value-type="string">
            <text:list xml:id="list8071654660290691463" text:style-name="WW8Num12">
              <text:list-item>
                <text:p text:style-name="P10"><text:span text:style-name="T2">加強同仁依法行政之法律學能，提升本府行政效能</text:span><text:span text:style-name="T9">。（13%）</text:span></text:p>
              </text:list-item>
            </text:list>
          </table:table-cell>
          <table:table-cell table:style-name="表格1.A2" table:number-rows-spanned="2" office:value-type="string">
            <text:p text:style-name="P13">1、辦理法規講習</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I4" office:value-type="string">
            <text:p text:style-name="P11">2場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3">2、提供各單位業務職掌之相關法制面協助</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會辦件數</text:p>
          </table:table-cell>
          <table:table-cell table:style-name="表格1.A2" office:value-type="string">
            <text:p text:style-name="P11">1500件</text:p>
          </table:table-cell>
          <table:table-cell table:style-name="表格1.A2" office:value-type="string">
            <text:p text:style-name="P11">1500件</text:p>
          </table:table-cell>
          <table:table-cell table:style-name="表格1.A2" office:value-type="string">
            <text:p text:style-name="P11">1500件</text:p>
          </table:table-cell>
          <table:table-cell table:style-name="表格1.I4" office:value-type="string">
            <text:p text:style-name="P11">150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3">3、發行法務雙月刊</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發行期數</text:p>
          </table:table-cell>
          <table:table-cell table:style-name="表格1.A2" office:value-type="string">
            <text:p text:style-name="P11">6期</text:p>
          </table:table-cell>
          <table:table-cell table:style-name="表格1.A2" office:value-type="string">
            <text:p text:style-name="P11">6期</text:p>
          </table:table-cell>
          <table:table-cell table:style-name="表格1.A2" office:value-type="string">
            <text:p text:style-name="P11">6期</text:p>
          </table:table-cell>
          <table:table-cell table:style-name="表格1.I4" office:value-type="string">
            <text:p text:style-name="P11">6期</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table-cell table:style-name="表格1.A2" table:number-rows-spanned="2" office:value-type="string">
            <text:list xml:id="list32214151" text:continue-numbering="true" text:style-name="WW8Num12">
              <text:list-item>
                <text:p text:style-name="P10"><text:span text:style-name="T2">加強行政執行對口業務，提升執行率</text:span><text:span text:style-name="T9">。（10%）</text:span></text:p>
              </text:list-item>
            </text:list>
          </table:table-cell>
          <table:table-cell table:style-name="表格1.A2" table:number-rows-spanned="2" office:value-type="string">
            <text:p text:style-name="P13">納管本府各單位填報之行政罰鍰案件，並督促各單位適時執行。</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納管次數</text:p>
          </table:table-cell>
          <table:table-cell table:style-name="表格1.A2" office:value-type="string">
            <text:p text:style-name="P11">9次</text:p>
          </table:table-cell>
          <table:table-cell table:style-name="表格1.A2" office:value-type="string">
            <text:p text:style-name="P11">9次</text:p>
          </table:table-cell>
          <table:table-cell table:style-name="表格1.A2" office:value-type="string">
            <text:p text:style-name="P11">9次</text:p>
          </table:table-cell>
          <table:table-cell table:style-name="表格1.I4" office:value-type="string">
            <text:p text:style-name="P11">9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2190262" text:continue-numbering="true" text:style-name="WW8Num12">
              <text:list-item>
                <text:p text:style-name="P10"><text:span text:style-name="T2">提升本府國賠及訴願案件處理之效能，體貼民眾即時以簡訊回覆案件受理進度</text:span><text:span text:style-name="T9">。（15%）</text:span></text:p>
              </text:list-item>
            </text:list>
          </table:table-cell>
          <table:table-cell table:style-name="表格1.A2" table:number-rows-spanned="2" office:value-type="string">
            <text:p text:style-name="P13">1、處理國家賠償案件</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依限辦結率(2個月內案件辦結件數/總辦結案件數x100%)</text:p>
          </table:table-cell>
          <table:table-cell table:style-name="表格1.A2" office:value-type="string">
            <text:p text:style-name="P11">80%</text:p>
          </table:table-cell>
          <table:table-cell table:style-name="表格1.A2" office:value-type="string">
            <text:p text:style-name="P11">80%</text:p>
          </table:table-cell>
          <table:table-cell table:style-name="表格1.A2" office:value-type="string">
            <text:p text:style-name="P11">80%</text:p>
          </table:table-cell>
          <table:table-cell table:style-name="表格1.I4" office:value-type="string">
            <text:p text:style-name="P11">80%</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covered-table-cell/>
          <table:table-cell table:style-name="表格1.A2" table:number-rows-spanned="2" office:value-type="string">
            <text:p text:style-name="P13">2、處理訴願案件</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9"><text:span text:style-name="T2">依限辦結率(3個月內案件辦結件數/總辦結案件數x100</text:span><text:span text:style-name="T2">%)</text:span></text:p>
          </table:table-cell>
          <table:table-cell table:style-name="表格1.A2" office:value-type="string">
            <text:p text:style-name="P11">60%</text:p>
          </table:table-cell>
          <table:table-cell table:style-name="表格1.A2" office:value-type="string">
            <text:p text:style-name="P11">60%</text:p>
          </table:table-cell>
          <table:table-cell table:style-name="表格1.A2" office:value-type="string">
            <text:p text:style-name="P11">60%</text:p>
          </table:table-cell>
          <table:table-cell table:style-name="表格1.I4" office:value-type="string">
            <text:p text:style-name="P11">6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2" office:value-type="string">
            <text:list xml:id="list32207041" text:continue-numbering="true" text:style-name="WW8Num12">
              <text:list-item>
                <text:p text:style-name="P14">即時答覆民眾線上法律<text:soft-page-break/>問題，強化線上答詢功能。</text:p>
              </text:list-item>
            </text:list>
            <text:p text:style-name="P52">（10%）</text:p>
          </table:table-cell>
          <table:table-cell table:style-name="表格1.A2" table:number-rows-spanned="2" office:value-type="string">
            <text:p text:style-name="P13">線上法律疑義答客問諮<text:soft-page-break/>詢服務</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依限辦結率(3日內回覆法令諮詢答客問件數/總發問訊息件數<text:soft-page-break/>x100%)</text:p>
          </table:table-cell>
          <table:table-cell table:style-name="表格1.A2" office:value-type="string">
            <text:p text:style-name="P11">80%</text:p>
          </table:table-cell>
          <table:table-cell table:style-name="表格1.A2" office:value-type="string">
            <text:p text:style-name="P11">80%</text:p>
          </table:table-cell>
          <table:table-cell table:style-name="表格1.A2" office:value-type="string">
            <text:p text:style-name="P11">80%</text:p>
          </table:table-cell>
          <table:table-cell table:style-name="表格1.I4" office:value-type="string">
            <text:p text:style-name="P11">80%</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2197455" text:continue-numbering="true" text:style-name="WW8Num12">
              <text:list-item>
                <text:p text:style-name="P14">主動關懷民眾，提供相關法律諮詢協助。</text:p>
              </text:list-item>
            </text:list>
            <text:p text:style-name="P52">（12%）</text:p>
          </table:table-cell>
          <table:table-cell table:style-name="表格1.A2" table:number-rows-spanned="2" office:value-type="string">
            <text:p text:style-name="P13">1、協助民眾處理緊急法律諮詢服務</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件數</text:p>
          </table:table-cell>
          <table:table-cell table:style-name="表格1.A2" office:value-type="string">
            <text:p text:style-name="P11">10件</text:p>
          </table:table-cell>
          <table:table-cell table:style-name="表格1.A2" office:value-type="string">
            <text:p text:style-name="P11">10件</text:p>
          </table:table-cell>
          <table:table-cell table:style-name="表格1.A2" office:value-type="string">
            <text:p text:style-name="P11">10件</text:p>
          </table:table-cell>
          <table:table-cell table:style-name="表格1.I4" office:value-type="string">
            <text:p text:style-name="P11">10件</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3">2、提供法律扶助服務</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1">400件</text:p>
          </table:table-cell>
          <table:table-cell table:style-name="表格1.A2" office:value-type="string">
            <text:p text:style-name="P11">400件</text:p>
          </table:table-cell>
          <table:table-cell table:style-name="表格1.A2" office:value-type="string">
            <text:p text:style-name="P11">400件</text:p>
          </table:table-cell>
          <table:table-cell table:style-name="表格1.I4" office:value-type="string">
            <text:p text:style-name="P11">400件</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2" table:number-rows-spanned="2" office:value-type="string">
            <text:p text:style-name="P2"/>
          </table:table-cell>
          <table:table-cell table:style-name="表格1.A2" table:number-rows-spanned="2" office:value-type="string">
            <text:p text:style-name="P13">3、辦理法律下鄉巡迴講習暨諮詢服務</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1">6場次</text:p>
          </table:table-cell>
          <table:table-cell table:style-name="表格1.A2" office:value-type="string">
            <text:p text:style-name="P11">6場次</text:p>
          </table:table-cell>
          <table:table-cell table:style-name="表格1.A2" office:value-type="string">
            <text:p text:style-name="P11">6場次</text:p>
          </table:table-cell>
          <table:table-cell table:style-name="表格1.I4" office:value-type="string">
            <text:p text:style-name="P11">6場次</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2" table:number-rows-spanned="4" office:value-type="string">
            <text:list xml:id="list32197199" text:continue-numbering="true" text:style-name="WW8Num12">
              <text:list-item>
                <text:p text:style-name="P14">提升消費爭議調解業務功能（10%）</text:p>
              </text:list-item>
            </text:list>
          </table:table-cell>
          <table:table-cell table:style-name="表格1.A2" table:number-rows-spanned="2" office:value-type="string">
            <text:p text:style-name="P13">1、處理消費爭議調解案件</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依限辦結率(1個月內案件辦結件數/總辦結案件數x100%)</text:p>
          </table:table-cell>
          <table:table-cell table:style-name="表格1.A2" office:value-type="string">
            <text:p text:style-name="P11">90%</text:p>
          </table:table-cell>
          <table:table-cell table:style-name="表格1.A2" office:value-type="string">
            <text:p text:style-name="P11">90%</text:p>
          </table:table-cell>
          <table:table-cell table:style-name="表格1.A2" office:value-type="string">
            <text:p text:style-name="P11">90%</text:p>
          </table:table-cell>
          <table:table-cell table:style-name="表格1.I4" office:value-type="string">
            <text:p text:style-name="P11">9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3">2、編製消費者保護法令相關資料、手冊，提供消費者參考。</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編製完成度</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4892086194979834828" text:style-name="WW8Num5">
              <text:list-item>
                <text:p text:style-name="P15">控管編制<text:soft-page-break/>員額</text:p>
              </text:list-item>
            </text:list>
            <text:p text:style-name="P52">（2%）</text:p>
          </table:table-cell>
          <table:table-cell table:style-name="表格2.A2" table:number-rows-spanned="2" office:value-type="string">
            <text:p text:style-name="P13">機關編制員額<text:soft-page-break/>成長率</text:p>
          </table:table-cell>
          <table:table-cell table:style-name="表格2.A2" table:number-rows-spanned="2" office:value-type="string">
            <text:p text:style-name="P11">1</text:p>
          </table:table-cell>
          <table:table-cell table:style-name="表格2.A2" table:number-rows-spanned="2" office:value-type="string">
            <text:p text:style-name="P13">統計<text:soft-page-break/>數據</text:p>
          </table:table-cell>
          <table:table-cell table:style-name="表格2.A2" table:number-rows-spanned="2" office:value-type="string">
            <text:p text:style-name="P13">(本年度編制員額-上年<text:soft-page-break/>度編制員額)/上年度編制員額ｘ100%1.數值≦0%時，核給2分。2.0%&lt;數值≦5%時，核給1.5分。3.5%＜數值≦10%時，核給1分。4.數值&gt;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2185549" text:continue-numbering="true" text:style-name="WW8Num5">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1.數值≦0%時，核給2分。2.0%＜數值≦5%時，核給1分。2.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3">(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2212127" text:continue-numbering="true" text:style-name="WW8Num5">
              <text:list-item>
                <text:p text:style-name="P15">推動公務人員終身學習</text:p>
              </text:list-item>
            </text:list>
            <text:p text:style-name="P52">（9%）</text:p>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1.單位平均終身學習時數40小時以上，核給<text:soft-page-break/>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3192726220088136364" text:style-name="WW8Num16">
              <text:list-item>
                <text:p text:style-name="P16">節約政府支出，邁向財政收支平衡</text:p>
              </text:list-item>
            </text:list>
            <text:p text:style-name="P52">（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3">統計數據</text:p>
          </table:table-cell>
          <table:table-cell table:style-name="表格3.A2" table:number-rows-spanned="2" office:value-type="string">
            <text:p text:style-name="P17">【經常門預算數(不含人事費)－經常門決算數(不含人事費)】/經常門預算數(不含人事費)※決算數＝實支數＋保留數計算方式如下：</text:p>
            <text:p text:style-name="P17">1.節餘率達2﹪以上者100分</text:p>
            <text:p text:style-name="P17">2.節餘率未達 2﹪者 <text:soft-page-break/>90分</text:p>
            <text:p text:style-name="P17">3.節餘率未達1.5﹪者 80分</text:p>
            <text:p text:style-name="P17">4.節餘率未達1﹪者 70分</text:p>
            <text:p text:style-name="P13">5.節餘率未達0.5﹪者 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19">【備註】：評估體制之數字代號意義如下</text:p>
      <text:list xml:id="list9121294620014060059" text:style-name="WW8Num2">
        <text:list-item>
          <text:p text:style-name="P53">指實際評估作業為運用既有之組織架構進行。</text:p>
        </text:list-item>
        <text:list-item>
          <text:p text:style-name="P53">指實際評估作業由特定之任務編組進行。</text:p>
        </text:list-item>
        <text:list-item>
          <text:p text:style-name="P53">指實際評估作業是透過第三者方式（如由專家學者等）負責運行。</text:p>
        </text:list-item>
        <text:list-item>
          <text:p text:style-name="P53">指實際評估作業為運用既有之組織架構並邀請第三者共同參與進行。</text:p>
        </text:list-item>
        <text:list-item>
          <text:p text:style-name="P53">其他。</text:p>
        </text:list-item>
      </text:list>
      <text:p text:style-name="P46"/>
      <text:p text:style-name="P47">肆、計畫內容摘要</text:p>
      <text:list xml:id="list32212542" text:continue-numbering="true" text:style-name="WW8Num2">
        <text:list-item>
          <text:list>
            <text:list-item>
              <text:p text:style-name="P45">加強同仁依法行政之法律學能，提升本府行政效能。（策略績效目標一之實施計畫）</text:p>
              <text:list>
                <text:list-item>
                  <text:p text:style-name="P45">辦理法規講習</text:p>
                </text:list-item>
              </text:list>
            </text:list-item>
          </text:list>
        </text:list-item>
      </text:list>
      <text:p text:style-name="P54">每年定期辦理法制業務講習，溝通執行方法、 交換心得意見及策定各項革新做法，以增進承辦人員專業知能，提升本府承辦人員行政行為之適法性，減少因違法或不當之行政處分造成人民之權益受損之機率。</text:p>
      <text:list xml:id="list32215380" text:continue-numbering="true" text:style-name="WW8Num2">
        <text:list-item>
          <text:list>
            <text:list-item>
              <text:list>
                <text:list-item>
                  <text:p text:style-name="P45">提供各單位業務職掌之相關法制面協助</text:p>
                </text:list-item>
              </text:list>
            </text:list-item>
          </text:list>
        </text:list-item>
      </text:list>
      <text:list xml:id="list4795628850813576275" text:style-name="WW8Num10">
        <text:list-item>
          <text:p text:style-name="P34">制定法制作業標準流程，並將流程及應備文件張貼網站，便利業務單位法案審查重要參考準則。</text:p>
        </text:list-item>
        <text:list-item>
          <text:p text:style-name="P34">隨時注意法規異動情形，強化法制專業教育訓練，以保障民眾權益與提升服務品質為業務推動主軸。</text:p>
        </text:list-item>
        <text:list-item>
          <text:p text:style-name="P34">擬定法規彙整計畫，詳細審視各單位（機關）所訂之自治法規及行政規則，發現內容不妥或牴觸相關法規時，主動通知並督促業務單位（機關）研擬修正。</text:p>
        </text:list-item>
        <text:list-item>
          <text:p text:style-name="P34">對於業務單位所提送草案於簽辦過程中，即詳細審閱與中央法令規定有無牴觸或不合理之處，並要求法律用語精確性，降低民眾對於本府法令之適用疑慮，同時配合政策推展目標，妥善研議法<text:soft-page-break/>規範依據。</text:p>
        </text:list-item>
      </text:list>
      <text:list xml:id="list32198319" text:continue-list="list32215380" text:style-name="WW8Num2">
        <text:list-item>
          <text:list>
            <text:list-item>
              <text:list>
                <text:list-item>
                  <text:p text:style-name="P45">發行法務雙月刊</text:p>
                </text:list-item>
              </text:list>
            </text:list-item>
          </text:list>
        </text:list-item>
      </text:list>
      <text:p text:style-name="P54">法務雙月刊係基於推動縣政實際情況及法學基礎之思維，以簡淺易懂及案例說明方式，編輯為「法律新聞分享」、「專題簡介」、「法令會簽選輯」、「生活法律討論區」、「最高﹝高等﹞行政法院判決新知」及「法規新訊」等六類主題，每主題約有二則法學知識，均為同仁平常執行業務及生活上所面對的議題，提供同仁參考、依循，以提升同仁與民眾的法學涵養，讓縣民瞭解縣政法令制度的變革，確保自身的權益。</text:p>
      <text:list xml:id="list32214903" text:continue-numbering="true" text:style-name="WW8Num2">
        <text:list-item>
          <text:list>
            <text:list-item>
              <text:p text:style-name="P45">加強行政執行對口業務，提升執行率。（策略績效目標二之實施計畫）</text:p>
              <text:list>
                <text:list-item>
                  <text:p text:style-name="P45">納管本府各單位填報之行政罰鍰案件，並督促各單位適時執行。</text:p>
                </text:list-item>
              </text:list>
            </text:list-item>
          </text:list>
        </text:list-item>
      </text:list>
      <text:list xml:id="list3157120035476378922" text:style-name="WW8Num45">
        <text:list-item>
          <text:p text:style-name="P35">有效提升行政罰鍰執行收繳績效及增加執行案件結案速度，本處自95年10月1日起設置專人辦理與法務部行政執行署所屬各行政執行處之對口業務，藉由訂定「彰化縣政府辦理行政罰鍰處分移送行政執行作業程序」之規範，並下達實施，使各單位落實執行，從處分書之開立至罰鍰或金額之收繳，以明定行政規則之方式，專責建構各單位專人控管、催繳、移送、收繳及結案之作業流程，達到貫徹公權力、落實裁罰及處分之目的，以期增加收繳率及行政執行案件之結案率。</text:p>
        </text:list-item>
        <text:list-item>
          <text:p text:style-name="P35">為有效列管於時效內應移送而未移送執行之行政罰鍰件數，本處爰依「彰化縣政府辦理行政罰鍰處分移送行政執行作業程序」第2點第2項之規定，列管各單位填報之行政罰鍰執行情形月報表，目前各單位之列管案件綜合執行率平均值為90%以上，以達有效控管之目的。</text:p>
        </text:list-item>
      </text:list>
      <text:list xml:id="list32203911" text:continue-list="list32214903" text:style-name="WW8Num2">
        <text:list-item>
          <text:list>
            <text:list-item>
              <text:p text:style-name="P45">提升本府國賠及訴願案件處理之效能，體貼民眾即時以簡訊回覆案件受理進度。（策略績效目標三之實施計畫）</text:p>
              <text:list>
                <text:list-item>
                  <text:p text:style-name="P45">處理國家賠償案件</text:p>
                </text:list-item>
              </text:list>
            </text:list-item>
          </text:list>
        </text:list-item>
      </text:list>
      <text:list xml:id="list7847012329292133899" text:style-name="WW8Num38">
        <text:list-item>
          <text:p text:style-name="P36">聘請學者專家參與本府國賠之審議：</text:p>
        </text:list-item>
      </text:list>
      <text:p text:style-name="P51">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list xml:id="list32201037" text:continue-numbering="true" text:style-name="WW8Num38">
        <text:list-item>
          <text:p text:style-name="P36">便利國賠案件當事人行使程序上之權利：</text:p>
        </text:list-item>
      </text:list>
      <text:p text:style-name="P51">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list xml:id="list32190602" text:continue-numbering="true" text:style-name="WW8Num38">
        <text:list-item>
          <text:p text:style-name="P36">運用簡訊回覆讓民眾掌握國賠案件受理進度：</text:p>
        </text:list-item>
      </text:list>
      <text:p text:style-name="P51"><text:soft-page-break/>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覆讓民眾掌握國賠案件受理進度。</text:p>
      <text:list xml:id="list32183764" text:continue-list="list32203911" text:style-name="WW8Num2">
        <text:list-item>
          <text:list>
            <text:list-item>
              <text:list>
                <text:list-item>
                  <text:p text:style-name="P45">處理訴願案件</text:p>
                </text:list-item>
              </text:list>
            </text:list-item>
          </text:list>
        </text:list-item>
      </text:list>
      <text:list xml:id="list5987113993372147301" text:style-name="WW8Num18">
        <text:list-item>
          <text:p text:style-name="P37">聘請學者專家參與本府訴願案件之審議：</text:p>
        </text:list-item>
      </text:list>
      <text:p text:style-name="P51">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list xml:id="list32195039" text:continue-numbering="true" text:style-name="WW8Num18">
        <text:list-item>
          <text:p text:style-name="P37">兼顧訴願案件之效能與實體利益：</text:p>
        </text:list-item>
      </text:list>
      <text:p text:style-name="P51">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list xml:id="list32183093" text:continue-numbering="true" text:style-name="WW8Num18">
        <text:list-item>
          <text:p text:style-name="P37">便利訴願案件當事人行使程序上之權利：</text:p>
        </text:list-item>
      </text:list>
      <text:p text:style-name="P51">為方便民眾提出訴願書，要事先聲明主張，本府特提供「訴願案件線上申辦」、「訴願案件，民眾線上申請陳述意見或言詞辯論」等便民服務，俾讓民眾申辦訴願之時效權益及行使訴願程序上之權利，例如陳述意見或言詞辯論等程序權益，獲得充分保障。</text:p>
      <text:list xml:id="list32187201" text:continue-numbering="true" text:style-name="WW8Num18">
        <text:list-item>
          <text:p text:style-name="P37">運用簡訊回覆讓民眾掌握訴願案件受理進度：</text:p>
        </text:list-item>
      </text:list>
      <text:p text:style-name="P51">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覆讓民眾掌握訴願案件受理進度。</text:p>
      <text:list xml:id="list32184745" text:continue-list="list32183764" text:style-name="WW8Num2">
        <text:list-item>
          <text:list>
            <text:list-item>
              <text:p text:style-name="P45">即時答覆民眾線上法律問題，強化線上答詢功能。（策略績效目標四之實施計畫）</text:p>
              <text:list>
                <text:list-item>
                  <text:p text:style-name="P45">線上法律疑義答客問諮詢服務</text:p>
                </text:list-item>
              </text:list>
            </text:list-item>
          </text:list>
        </text:list-item>
      </text:list>
      <text:list xml:id="list7030982094110305113" text:style-name="WW8Num34">
        <text:list-item>
          <text:p text:style-name="P38">積極自主列管民眾線上法律問題即時答覆：</text:p>
        </text:list-item>
      </text:list>
      <text:p text:style-name="P51">針對本處網頁民眾上網詢問法律問題之受理案件，皆自主列管，除有正當理由外，積極依限於3個工作日內儘速辦結，俾即時答覆民眾線上法律問題，強化線上答詢功能。</text:p>
      <text:list xml:id="list32205510" text:continue-numbering="true" text:style-name="WW8Num34">
        <text:list-item>
          <text:p text:style-name="P38">充分運用線上查詢法令函釋強化答覆內容：</text:p>
        </text:list-item>
      </text:list>
      <text:p text:style-name="P51">為強化答覆內容之品質，本處網頁民眾上網詢問法律問題之案件，<text:soft-page-break/>皆自主要求充分運用線上查詢法令函釋之功能，針對案件之性質，查詢法令或函釋之法源依據，以提供民眾法律上之可行方向，提升答覆內容品質。</text:p>
      <text:list xml:id="list32187041" text:continue-numbering="true" text:style-name="WW8Num34">
        <text:list-item>
          <text:p text:style-name="P38">審慎維護當事人個人資料權益：</text:p>
        </text:list-item>
      </text:list>
      <text:p text:style-name="P51">針對民眾上網詢問本處法律問題之受理案件，其相關答覆內容，須經本處內部簽核後，方得上網答覆，並提醒承辦人留意當事人個人隱私及名譽權之維護，以兼顧當事人個人資料權益之保障。</text:p>
      <text:list xml:id="list32202985" text:continue-list="list32184745" text:style-name="WW8Num2">
        <text:list-item>
          <text:list>
            <text:list-item>
              <text:p text:style-name="P45">主動關懷民眾，提供相關法律諮詢協助。（策略績效目標五之實施計畫）</text:p>
              <text:list>
                <text:list-item>
                  <text:p text:style-name="P45">協助民眾處理緊急法律諮詢服務</text:p>
                </text:list-item>
              </text:list>
            </text:list-item>
          </text:list>
        </text:list-item>
      </text:list>
      <text:p text:style-name="P54">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list xml:id="list32210493" text:continue-numbering="true" text:style-name="WW8Num2">
        <text:list-item>
          <text:list>
            <text:list-item>
              <text:list>
                <text:list-item>
                  <text:p text:style-name="P45">提供法律扶助服務</text:p>
                </text:list-item>
              </text:list>
            </text:list-item>
          </text:list>
        </text:list-item>
      </text:list>
      <text:list xml:id="list2883629001914285549" text:style-name="WW8Num35">
        <text:list-item>
          <text:p text:style-name="P39">推動e化政府，落實資訊透明化，加強行政程序中便民之申請：</text:p>
        </text:list-item>
      </text:list>
      <text:p text:style-name="P51">為因應現今社會網際網路之發達與普及、政府資訊之公開趨勢，積極辦理各項法律諮詢服務，以加強便民服務措施，同時擬推動民眾上網法律條文查詢與問題諮詢等服務，冀求滿足民眾知的權利。</text:p>
      <text:list xml:id="list32194731" text:continue-numbering="true" text:style-name="WW8Num35">
        <text:list-item>
          <text:p text:style-name="P39">針對社會經濟快速變動，法律關係錯綜複雜的社會趨勢，甚多民眾遇有法律疑難問題，由本府提供適當法律扶助服務之協助，則可協助民眾常識解決其問題。未來將加強提供網路法律諮詢服務，以快速便捷之管道，減少民眾及承辦人員時間及人力負擔，進而提升法律諮詢效能。</text:p>
        </text:list-item>
      </text:list>
      <text:list xml:id="list32211277" text:continue-list="list32210493" text:style-name="WW8Num2">
        <text:list-item>
          <text:list>
            <text:list-item>
              <text:list>
                <text:list-item>
                  <text:p text:style-name="P45">辦理法律下鄉巡迴講習暨諮詢服務</text:p>
                </text:list-item>
              </text:list>
            </text:list-item>
          </text:list>
        </text:list-item>
      </text:list>
      <text:p text:style-name="P54">為落實「彰化走出去、世界走進來」之施政理念，於99年7月至100年12月開辦「法律下鄉巡迴講習暨諮詢服務活動」，共分為8大區域辦理8場（99年下半年度為2場，100年度為6場），於各區域將邀請協辦機關或單位提供場地，並請本府及所屬機關、學校人員與轄區各公所指派同仁，共同來進行講習活動。此外，我們也善用此一難得之機會，於巡迴講習中提供民眾法律諮詢，在行政資源相當有限之下，這雖是法律下鄉巡迴服務的一小步，確是通往法治社會更美好未來之一大步。第一場次於鹿港鎮公所舉行，已於99年7月23日圓滿結束，除提供100位名額供公所、本府暨所屬機關同仁講習外，也為民眾提供10餘人次的法律諮詢服務，法制處將以本次活動辦理之經驗，策勵辦理後續7場下鄉巡迴諮詢活動，期能進一步提升為民服務公務員之「<text:soft-page-break/>法學素養」，並能對「縣民權益」之維護提供更實質、有效的幫助，給予人民貼心感動的服務，增加「效率政府、幸福城市、縣民至上」的軟實力。</text:p>
      <text:list xml:id="list32203284" text:continue-numbering="true" text:style-name="WW8Num2">
        <text:list-item>
          <text:list>
            <text:list-item>
              <text:p text:style-name="P45">提升消費爭議調解業務功能（策略績效目標六之實施計畫）</text:p>
              <text:list>
                <text:list-item>
                  <text:p text:style-name="P45">處理消費爭議調解案件</text:p>
                </text:list-item>
              </text:list>
            </text:list-item>
          </text:list>
        </text:list-item>
      </text:list>
      <text:list xml:id="list8573611531502316959" text:style-name="WW8Num36">
        <text:list-item>
          <text:p text:style-name="P40">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list-item>
        <text:list-item>
          <text:p text:style-name="P40">強化消費爭議調解委員結構，聘請熱心委員積極參與並公正處理，提高處理調解案件之成立比率，促進更優質便捷的處理消費爭議調解案件品質。</text:p>
        </text:list-item>
      </text:list>
      <text:list xml:id="list32204907" text:continue-list="list32203284" text:style-name="WW8Num2">
        <text:list-item>
          <text:list>
            <text:list-item>
              <text:list>
                <text:list-item>
                  <text:p text:style-name="P45">編製消費者保護法令相關資料、手冊，提供消費者參考。</text:p>
                </text:list-item>
              </text:list>
            </text:list-item>
          </text:list>
        </text:list-item>
      </text:list>
      <text:p text:style-name="P54">製作有關消費者保護有關之手冊資料等宣導品，提供辦理消費者保護業務單位及各目的事業主管機關（單位）於辦理各項講習會或宣導活動時加強宣導，以提高消費者的應注意事項之警覺性，減少消費爭議之發生。</text:p>
      <text:p text:style-name="Standard"/>
      <text:p text:style-name="P21">伍、彰化縣政府法制處中程經費總需求表</text:p>
      <text:p text:style-name="P55">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1623334078136816477" text:style-name="WW8Num31">
              <text:list-item>
                <text:p text:style-name="P18">加強同仁依法行政之法律學能，提升本府行政效能。</text:p>
              </text:list-item>
            </text:list>
          </table:table-cell>
          <table:table-cell table:style-name="表格4.A1" office:value-type="string">
            <text:p text:style-name="P20">650</text:p>
          </table:table-cell>
          <table:table-cell table:style-name="表格4.A1" office:value-type="string">
            <text:p text:style-name="P20">650</text:p>
          </table:table-cell>
          <table:table-cell table:style-name="表格4.A1" office:value-type="string">
            <text:p text:style-name="P20">650</text:p>
          </table:table-cell>
          <table:table-cell table:style-name="表格4.A1" office:value-type="string">
            <text:p text:style-name="P20">650</text:p>
          </table:table-cell>
          <table:table-cell table:style-name="表格4.A1" office:value-type="string">
            <text:p text:style-name="P20">650</text:p>
          </table:table-cell>
          <table:table-cell table:style-name="表格4.A1" office:value-type="string">
            <text:p text:style-name="P20">650</text:p>
          </table:table-cell>
          <table:table-cell table:style-name="表格4.A1" office:value-type="string">
            <text:p text:style-name="P20">2600</text:p>
          </table:table-cell>
          <table:table-cell table:style-name="表格4.A1" office:value-type="string">
            <text:p text:style-name="P20">3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1.1 辦理法規講習</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6">1.2 提供各單位業務職掌之相關法制面協助</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600</text:p>
          </table:table-cell>
          <table:table-cell table:style-name="表格4.A1" office:value-type="string">
            <text:p text:style-name="P20">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6">1.3 發行法務雙月刊</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800</text:p>
          </table:table-cell>
          <table:table-cell table:style-name="表格4.A1" office:value-type="string">
            <text:p text:style-name="P20">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5141" text:continue-numbering="true" text:style-name="WW8Num31">
              <text:list-item>
                <text:p text:style-name="P18">加強行政執行對口業務，提升執行率。</text:p>
              </text:list-item>
            </text:list>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584</text:p>
          </table:table-cell>
          <table:table-cell table:style-name="表格4.A1" office:value-type="string">
            <text:p text:style-name="P20">87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2.1 納管本府各單位填報之行政罰鍰案件，並督促各單位適時執行。</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146</text:p>
          </table:table-cell>
          <table:table-cell table:style-name="表格4.A1" office:value-type="string">
            <text:p text:style-name="P20">584</text:p>
          </table:table-cell>
          <table:table-cell table:style-name="表格4.A1" office:value-type="string">
            <text:p text:style-name="P20">87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194813" text:continue-numbering="true" text:style-name="WW8Num31">
              <text:list-item>
                <text:p text:style-name="P18">提升本府國賠及訴願案件處理之效能，體貼民眾即時以簡訊回覆案件受理進<text:soft-page-break/>度。</text:p>
              </text:list-item>
            </text:list>
          </table:table-cell>
          <table:table-cell table:style-name="表格4.A1" office:value-type="string">
            <text:p text:style-name="P20">1500</text:p>
          </table:table-cell>
          <table:table-cell table:style-name="表格4.A1" office:value-type="string">
            <text:p text:style-name="P20">1600</text:p>
          </table:table-cell>
          <table:table-cell table:style-name="表格4.A1" office:value-type="string">
            <text:p text:style-name="P20">1600</text:p>
          </table:table-cell>
          <table:table-cell table:style-name="表格4.A1" office:value-type="string">
            <text:p text:style-name="P20">1600</text:p>
          </table:table-cell>
          <table:table-cell table:style-name="表格4.A1" office:value-type="string">
            <text:p text:style-name="P20">1600</text:p>
          </table:table-cell>
          <table:table-cell table:style-name="表格4.A1" office:value-type="string">
            <text:p text:style-name="P20">1600</text:p>
          </table:table-cell>
          <table:table-cell table:style-name="表格4.A1" office:value-type="string">
            <text:p text:style-name="P20">6400</text:p>
          </table:table-cell>
          <table:table-cell table:style-name="表格4.A1" office:value-type="string">
            <text:p text:style-name="P20">9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3.1 處理國家賠償案件</text:p>
          </table:table-cell>
          <table:table-cell table:style-name="表格4.A1" office:value-type="string">
            <text:p text:style-name="P20">1300</text:p>
          </table:table-cell>
          <table:table-cell table:style-name="表格4.A1" office:value-type="string">
            <text:p text:style-name="P20">1300</text:p>
          </table:table-cell>
          <table:table-cell table:style-name="表格4.A1" office:value-type="string">
            <text:p text:style-name="P20">1300</text:p>
          </table:table-cell>
          <table:table-cell table:style-name="表格4.A1" office:value-type="string">
            <text:p text:style-name="P20">1300</text:p>
          </table:table-cell>
          <table:table-cell table:style-name="表格4.A1" office:value-type="string">
            <text:p text:style-name="P20">1300</text:p>
          </table:table-cell>
          <table:table-cell table:style-name="表格4.A1" office:value-type="string">
            <text:p text:style-name="P20">1300</text:p>
          </table:table-cell>
          <table:table-cell table:style-name="表格4.A1" office:value-type="string">
            <text:p text:style-name="P20">5200</text:p>
          </table:table-cell>
          <table:table-cell table:style-name="表格4.A1" office:value-type="string">
            <text:p text:style-name="P20">7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6">3.2 處理訴願案件</text:p>
          </table:table-cell>
          <table:table-cell table:style-name="表格4.A1" office:value-type="string">
            <text:p text:style-name="P20">2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7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188502" text:continue-numbering="true" text:style-name="WW8Num31">
              <text:list-item>
                <text:p text:style-name="P18">即時答覆民眾線上法律問題，強化線上答詢功能。</text:p>
              </text:list-item>
            </text:list>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120</text:p>
          </table:table-cell>
          <table:table-cell table:style-name="表格4.A1" office:value-type="string">
            <text:p text:style-name="P20">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4.1 線上法律疑義答客問諮詢服務</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120</text:p>
          </table:table-cell>
          <table:table-cell table:style-name="表格4.A1" office:value-type="string">
            <text:p text:style-name="P20">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6609" text:continue-numbering="true" text:style-name="WW8Num31">
              <text:list-item>
                <text:p text:style-name="P18">主動關懷民眾，提供相關法律諮詢協助。</text:p>
              </text:list-item>
            </text:list>
          </table:table-cell>
          <table:table-cell table:style-name="表格4.A1" office:value-type="string">
            <text:p text:style-name="P20">122</text:p>
          </table:table-cell>
          <table:table-cell table:style-name="表格4.A1" office:value-type="string">
            <text:p text:style-name="P20">1230</text:p>
          </table:table-cell>
          <table:table-cell table:style-name="表格4.A1" office:value-type="string">
            <text:p text:style-name="P20">1230</text:p>
          </table:table-cell>
          <table:table-cell table:style-name="表格4.A1" office:value-type="string">
            <text:p text:style-name="P20">1230</text:p>
          </table:table-cell>
          <table:table-cell table:style-name="表格4.A1" office:value-type="string">
            <text:p text:style-name="P20">1230</text:p>
          </table:table-cell>
          <table:table-cell table:style-name="表格4.A1" office:value-type="string">
            <text:p text:style-name="P20">1230</text:p>
          </table:table-cell>
          <table:table-cell table:style-name="表格4.A1" office:value-type="string">
            <text:p text:style-name="P20">4920</text:p>
          </table:table-cell>
          <table:table-cell table:style-name="表格4.A1" office:value-type="string">
            <text:p text:style-name="P20">627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5.1 協助民眾處理緊急法律諮詢服務</text:p>
          </table:table-cell>
          <table:table-cell table:style-name="表格4.A1" office:value-type="string">
            <text:p text:style-name="P20">122</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600</text:p>
          </table:table-cell>
          <table:table-cell table:style-name="表格4.A1" office:value-type="string">
            <text:p text:style-name="P20">87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6">5.2 提供法律扶助服務</text:p>
          </table:table-cell>
          <table:table-cell table:style-name="表格4.A1" office:value-type="string">
            <text:p text:style-name="P2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3600</text:p>
          </table:table-cell>
          <table:table-cell table:style-name="表格4.A1" office:value-type="string">
            <text:p text:style-name="P20">4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6">5.3 辦理法律下鄉巡迴講習暨諮詢服務</text:p>
          </table:table-cell>
          <table:table-cell table:style-name="表格4.A1" office:value-type="string">
            <text:p text:style-name="P20">0</text:p>
          </table:table-cell>
          <table:table-cell table:style-name="表格4.A1" office:value-type="string">
            <text:p text:style-name="P20">180</text:p>
          </table:table-cell>
          <table:table-cell table:style-name="表格4.A1" office:value-type="string">
            <text:p text:style-name="P20">180</text:p>
          </table:table-cell>
          <table:table-cell table:style-name="表格4.A1" office:value-type="string">
            <text:p text:style-name="P20">180</text:p>
          </table:table-cell>
          <table:table-cell table:style-name="表格4.A1" office:value-type="string">
            <text:p text:style-name="P20">180</text:p>
          </table:table-cell>
          <table:table-cell table:style-name="表格4.A1" office:value-type="string">
            <text:p text:style-name="P20">180</text:p>
          </table:table-cell>
          <table:table-cell table:style-name="表格4.A1" office:value-type="string">
            <text:p text:style-name="P20">720</text:p>
          </table:table-cell>
          <table:table-cell table:style-name="表格4.A1" office:value-type="string">
            <text:p text:style-name="P20">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14403" text:continue-numbering="true" text:style-name="WW8Num31">
              <text:list-item>
                <text:p text:style-name="P18">提升消費爭議調解業務功能</text:p>
              </text:list-item>
            </text:list>
          </table:table-cell>
          <table:table-cell table:style-name="表格4.A1" office:value-type="string">
            <text:p text:style-name="P20">15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800</text:p>
          </table:table-cell>
          <table:table-cell table:style-name="表格4.A1" office:value-type="string">
            <text:p text:style-name="P20">11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6.1 處理消費爭議調解案件</text:p>
          </table:table-cell>
          <table:table-cell table:style-name="表格4.A1" office:value-type="string">
            <text:p text:style-name="P20">12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150</text:p>
          </table:table-cell>
          <table:table-cell table:style-name="表格4.A1" office:value-type="string">
            <text:p text:style-name="P20">600</text:p>
          </table:table-cell>
          <table:table-cell table:style-name="表格4.A1" office:value-type="string">
            <text:p text:style-name="P20">8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ext:soft-page-break/>
        <table:table-row table:style-name="表格4.1">
          <table:table-cell table:style-name="表格4.A2" office:value-type="string">
            <text:p text:style-name="P56">6.2 編製消費者保護法令相關資料、手冊，提供消費者參考。</text:p>
          </table:table-cell>
          <table:table-cell table:style-name="表格4.A1" office:value-type="string">
            <text:p text:style-name="P20">3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200</text:p>
          </table:table-cell>
          <table:table-cell table:style-name="表格4.A1" office:value-type="string">
            <text:p text:style-name="P20">2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11">總計</text:p>
          </table:table-cell>
          <table:table-cell table:style-name="表格4.A2" office:value-type="string">
            <text:p text:style-name="P20">2598</text:p>
          </table:table-cell>
          <table:table-cell table:style-name="表格4.A2" office:value-type="string">
            <text:p text:style-name="P20">3856</text:p>
          </table:table-cell>
          <table:table-cell table:style-name="表格4.A2" office:value-type="string">
            <text:p text:style-name="P20">3856</text:p>
          </table:table-cell>
          <table:table-cell table:style-name="表格4.A2" office:value-type="string">
            <text:p text:style-name="P20">3856</text:p>
          </table:table-cell>
          <table:table-cell table:style-name="表格4.A2" office:value-type="string">
            <text:p text:style-name="P20">3856</text:p>
          </table:table-cell>
          <table:table-cell table:style-name="表格4.A2" office:value-type="string">
            <text:p text:style-name="P20">3856</text:p>
          </table:table-cell>
          <table:table-cell table:style-name="表格4.A2" office:value-type="string">
            <text:p text:style-name="P20">15424</text:p>
          </table:table-cell>
          <table:table-cell table:style-name="表格4.A2" office:value-type="string">
            <text:p text:style-name="P20">2187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法制處中程施政計畫</dc:title>
    <meta:initial-creator>chcg</meta:initial-creator>
    <meta:creation-date>2010-10-18T14:30:00</meta:creation-date>
    <dc:creator>chcg</dc:creator>
    <dc:date>2010-11-01T10:03:00</dc:date>
    <meta:editing-cycles>4</meta:editing-cycles>
    <meta:editing-duration>PT17M</meta:editing-duration>
    <meta:document-statistic meta:table-count="4" meta:image-count="0" meta:object-count="0" meta:page-count="25" meta:paragraph-count="687" meta:word-count="15796" meta:character-count="16940"/>
    <meta:generator>OpenOffice/4.1.3$Win32 OpenOffice.org_project/413m1$Build-9783</meta:generator>
  </office:meta>
</office:document-meta>
</file>